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5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5" calcext:value-type="float">
            <text:p>1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106:228</text:p>
          </table:table-cell>
          <table:table-cell table:style-name="ce27" office:value-type="float" office:value="603646.51" calcext:value-type="float">
            <text:p>603 646,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106:229</text:p>
          </table:table-cell>
          <table:table-cell table:style-name="ce27" office:value-type="float" office:value="618877.97" calcext:value-type="float">
            <text:p>618 877,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4100:1927</text:p>
          </table:table-cell>
          <table:table-cell table:style-name="ce27" office:value-type="float" office:value="494919.05" calcext:value-type="float">
            <text:p>494 919,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702:2339</text:p>
          </table:table-cell>
          <table:table-cell table:style-name="ce27" office:value-type="float" office:value="270612.99" calcext:value-type="float">
            <text:p>270 612,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00004:519</text:p>
          </table:table-cell>
          <table:table-cell table:style-name="ce27" office:value-type="float" office:value="1489939.02" calcext:value-type="float">
            <text:p>1 489 939,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7:2368</text:p>
          </table:table-cell>
          <table:table-cell table:style-name="ce27" office:value-type="float" office:value="283008.04" calcext:value-type="float">
            <text:p>283 008,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99:164</text:p>
          </table:table-cell>
          <table:table-cell table:style-name="ce27" office:value-type="float" office:value="3242015.26" calcext:value-type="float">
            <text:p>3 242 015,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4100:1947</text:p>
          </table:table-cell>
          <table:table-cell table:style-name="ce27" office:value-type="float" office:value="22182241.96" calcext:value-type="float">
            <text:p>22 182 241,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03:414</text:p>
          </table:table-cell>
          <table:table-cell table:style-name="ce27" office:value-type="float" office:value="1374605.66" calcext:value-type="float">
            <text:p>1 374 605,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4100:1951</text:p>
          </table:table-cell>
          <table:table-cell table:style-name="ce27" office:value-type="float" office:value="851783.91" calcext:value-type="float">
            <text:p>851 783,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8008:686</text:p>
          </table:table-cell>
          <table:table-cell table:style-name="ce27" office:value-type="float" office:value="2023717.48" calcext:value-type="float">
            <text:p>2 023 717,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16:310</text:p>
          </table:table-cell>
          <table:table-cell table:style-name="ce27" office:value-type="float" office:value="359446.42" calcext:value-type="float">
            <text:p>359 446,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4100:1944</text:p>
          </table:table-cell>
          <table:table-cell table:style-name="ce27" office:value-type="float" office:value="1759016.91" calcext:value-type="float">
            <text:p>1 759 016,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29:303</text:p>
          </table:table-cell>
          <table:table-cell table:style-name="ce27" office:value-type="float" office:value="1388282.6" calcext:value-type="float">
            <text:p>1 388 282,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1:1533</text:p>
          </table:table-cell>
          <table:table-cell table:style-name="ce27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9:342</text:p>
          </table:table-cell>
          <table:table-cell table:style-name="ce27" office:value-type="float" office:value="227142.7" calcext:value-type="float">
            <text:p>227 142,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4100:1929</text:p>
          </table:table-cell>
          <table:table-cell table:style-name="ce27" office:value-type="float" office:value="3635668.12" calcext:value-type="float">
            <text:p>3 635 668,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34:164</text:p>
          </table:table-cell>
          <table:table-cell table:style-name="ce27" office:value-type="float" office:value="938063.5" calcext:value-type="float">
            <text:p>938 063,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4100:1936</text:p>
          </table:table-cell>
          <table:table-cell table:style-name="ce27" office:value-type="float" office:value="4810414.66" calcext:value-type="float">
            <text:p>4 810 414,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30:1064</text:p>
          </table:table-cell>
          <table:table-cell table:style-name="ce27" office:value-type="float" office:value="201158.78" calcext:value-type="float">
            <text:p>201 158,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4100:1954</text:p>
          </table:table-cell>
          <table:table-cell table:style-name="ce27" office:value-type="float" office:value="4284984.13" calcext:value-type="float">
            <text:p>4 284 984,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7464</text:p>
          </table:table-cell>
          <table:table-cell table:style-name="ce27" office:value-type="float" office:value="248566.28" calcext:value-type="float">
            <text:p>248 566,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3:319</text:p>
          </table:table-cell>
          <table:table-cell table:style-name="ce27" office:value-type="float" office:value="1165548.45" calcext:value-type="float">
            <text:p>1 165 548,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4100:1945</text:p>
          </table:table-cell>
          <table:table-cell table:style-name="ce27" office:value-type="float" office:value="6421390.32" calcext:value-type="float">
            <text:p>6 421 390,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2001:521</text:p>
          </table:table-cell>
          <table:table-cell table:style-name="ce27" office:value-type="float" office:value="1921394.52" calcext:value-type="float">
            <text:p>1 921 394,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3001:1031</text:p>
          </table:table-cell>
          <table:table-cell table:style-name="ce27" office:value-type="float" office:value="6490355" calcext:value-type="float">
            <text:p>6 490 355,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3001:1030</text:p>
          </table:table-cell>
          <table:table-cell table:style-name="ce27" office:value-type="float" office:value="24472634.28" calcext:value-type="float">
            <text:p>24 472 634,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4100:1924</text:p>
          </table:table-cell>
          <table:table-cell table:style-name="ce27" office:value-type="float" office:value="10799035.45" calcext:value-type="float">
            <text:p>10 799 035,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4100:1937</text:p>
          </table:table-cell>
          <table:table-cell table:style-name="ce27" office:value-type="float" office:value="50280514.29" calcext:value-type="float">
            <text:p>50 280 514,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4100:1935</text:p>
          </table:table-cell>
          <table:table-cell table:style-name="ce27" office:value-type="float" office:value="5282981.37" calcext:value-type="float">
            <text:p>5 282 981,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4100:1940</text:p>
          </table:table-cell>
          <table:table-cell table:style-name="ce27" office:value-type="float" office:value="402556.37" calcext:value-type="float">
            <text:p>402 556,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4100:1941</text:p>
          </table:table-cell>
          <table:table-cell table:style-name="ce27" office:value-type="float" office:value="92888496.12" calcext:value-type="float">
            <text:p>92 888 496,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4100:1934</text:p>
          </table:table-cell>
          <table:table-cell table:style-name="ce27" office:value-type="float" office:value="7431229.01" calcext:value-type="float">
            <text:p>7 431 229,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4100:1969</text:p>
          </table:table-cell>
          <table:table-cell table:style-name="ce27" office:value-type="float" office:value="674185.75" calcext:value-type="float">
            <text:p>674 185,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4100:1972</text:p>
          </table:table-cell>
          <table:table-cell table:style-name="ce27" office:value-type="float" office:value="22863647.85" calcext:value-type="float">
            <text:p>22 863 647,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4100:1971</text:p>
          </table:table-cell>
          <table:table-cell table:style-name="ce27" office:value-type="float" office:value="11878326.61" calcext:value-type="float">
            <text:p>11 878 326,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3001:1032</text:p>
          </table:table-cell>
          <table:table-cell table:style-name="ce27" office:value-type="float" office:value="53609065.33" calcext:value-type="float">
            <text:p>53 609 065,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4100:1928</text:p>
          </table:table-cell>
          <table:table-cell table:style-name="ce27" office:value-type="float" office:value="3268081.42" calcext:value-type="float">
            <text:p>3 268 081,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4100:1933</text:p>
          </table:table-cell>
          <table:table-cell table:style-name="ce27" office:value-type="float" office:value="128500.53" calcext:value-type="float">
            <text:p>128 500,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00000:3597</text:p>
          </table:table-cell>
          <table:table-cell table:style-name="ce27" office:value-type="float" office:value="9093205.17" calcext:value-type="float">
            <text:p>9 093 205,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4100:1926</text:p>
          </table:table-cell>
          <table:table-cell table:style-name="ce27" office:value-type="float" office:value="793156.14" calcext:value-type="float">
            <text:p>793 156,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4100:1957</text:p>
          </table:table-cell>
          <table:table-cell table:style-name="ce27" office:value-type="float" office:value="194210107.64" calcext:value-type="float">
            <text:p>194 210 107,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4100:1958</text:p>
          </table:table-cell>
          <table:table-cell table:style-name="ce27" office:value-type="float" office:value="372365.53" calcext:value-type="float">
            <text:p>372 365,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4100:1960</text:p>
          </table:table-cell>
          <table:table-cell table:style-name="ce27" office:value-type="float" office:value="16571202.98" calcext:value-type="float">
            <text:p>16 571 202,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4100:1943</text:p>
          </table:table-cell>
          <table:table-cell table:style-name="ce27" office:value-type="float" office:value="932290.83" calcext:value-type="float">
            <text:p>932 290,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4100:1959</text:p>
          </table:table-cell>
          <table:table-cell table:style-name="ce27" office:value-type="float" office:value="21645831.55" calcext:value-type="float">
            <text:p>21 645 831,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4100:1968</text:p>
          </table:table-cell>
          <table:table-cell table:style-name="ce27" office:value-type="float" office:value="2849556.02" calcext:value-type="float">
            <text:p>2 849 556,0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4100:1956</text:p>
          </table:table-cell>
          <table:table-cell table:style-name="ce27" office:value-type="float" office:value="19657483.79" calcext:value-type="float">
            <text:p>19 657 483,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4100:1955</text:p>
          </table:table-cell>
          <table:table-cell table:style-name="ce27" office:value-type="float" office:value="2403191.75" calcext:value-type="float">
            <text:p>2 403 191,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4100:1965</text:p>
          </table:table-cell>
          <table:table-cell table:style-name="ce27" office:value-type="float" office:value="1211257.59" calcext:value-type="float">
            <text:p>1 211 257,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4100:1931</text:p>
          </table:table-cell>
          <table:table-cell table:style-name="ce27" office:value-type="float" office:value="94677998.42" calcext:value-type="float">
            <text:p>94 677 998,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4100:1946</text:p>
          </table:table-cell>
          <table:table-cell table:style-name="ce27" office:value-type="float" office:value="102592096.39" calcext:value-type="float">
            <text:p>102 592 096,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4100:1925</text:p>
          </table:table-cell>
          <table:table-cell table:style-name="ce27" office:value-type="float" office:value="337310.23" calcext:value-type="float">
            <text:p>337 310,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4100:1948</text:p>
          </table:table-cell>
          <table:table-cell table:style-name="ce27" office:value-type="float" office:value="3422761.68" calcext:value-type="float">
            <text:p>3 422 761,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4100:1963</text:p>
          </table:table-cell>
          <table:table-cell table:style-name="ce27" office:value-type="float" office:value="138887831.44" calcext:value-type="float">
            <text:p>138 887 831,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4100:1962</text:p>
          </table:table-cell>
          <table:table-cell table:style-name="ce27" office:value-type="float" office:value="24640023.77" calcext:value-type="float">
            <text:p>24 640 023,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4100:1967</text:p>
          </table:table-cell>
          <table:table-cell table:style-name="ce27" office:value-type="float" office:value="1280513.57" calcext:value-type="float">
            <text:p>1 280 513,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4100:1970</text:p>
          </table:table-cell>
          <table:table-cell table:style-name="ce27" office:value-type="float" office:value="246448.56" calcext:value-type="float">
            <text:p>246 448,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4100:1939</text:p>
          </table:table-cell>
          <table:table-cell table:style-name="ce27" office:value-type="float" office:value="43442700.83" calcext:value-type="float">
            <text:p>43 442 700,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4100:1932</text:p>
          </table:table-cell>
          <table:table-cell table:style-name="ce27" office:value-type="float" office:value="8180053.98" calcext:value-type="float">
            <text:p>8 180 053,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4100:1930</text:p>
          </table:table-cell>
          <table:table-cell table:style-name="ce27" office:value-type="float" office:value="10181111.11" calcext:value-type="float">
            <text:p>10 181 111,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4100:1952</text:p>
          </table:table-cell>
          <table:table-cell table:style-name="ce27" office:value-type="float" office:value="6299414.65" calcext:value-type="float">
            <text:p>6 299 414,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4100:1949</text:p>
          </table:table-cell>
          <table:table-cell table:style-name="ce27" office:value-type="float" office:value="6334067.81" calcext:value-type="float">
            <text:p>6 334 067,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4100:1950</text:p>
          </table:table-cell>
          <table:table-cell table:style-name="ce27" office:value-type="float" office:value="215049.87" calcext:value-type="float">
            <text:p>215 049,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4100:1961</text:p>
          </table:table-cell>
          <table:table-cell table:style-name="ce27" office:value-type="float" office:value="13980738.64" calcext:value-type="float">
            <text:p>13 980 738,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4100:1964</text:p>
          </table:table-cell>
          <table:table-cell table:style-name="ce27" office:value-type="float" office:value="14293646.26" calcext:value-type="float">
            <text:p>14 293 646,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4100:1953</text:p>
          </table:table-cell>
          <table:table-cell table:style-name="ce27" office:value-type="float" office:value="44454774.41" calcext:value-type="float">
            <text:p>44 454 774,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4100:1938</text:p>
          </table:table-cell>
          <table:table-cell table:style-name="ce27" office:value-type="float" office:value="17626555.75" calcext:value-type="float">
            <text:p>17 626 555,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3599</text:p>
          </table:table-cell>
          <table:table-cell table:style-name="ce27" office:value-type="float" office:value="50929979.65" calcext:value-type="float">
            <text:p>50 929 979,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4100:1942</text:p>
          </table:table-cell>
          <table:table-cell table:style-name="ce27" office:value-type="float" office:value="9434412.31" calcext:value-type="float">
            <text:p>9 434 412,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3001:1033</text:p>
          </table:table-cell>
          <table:table-cell table:style-name="ce27" office:value-type="float" office:value="40577827.17" calcext:value-type="float">
            <text:p>40 577 827,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4100:1966</text:p>
          </table:table-cell>
          <table:table-cell table:style-name="ce27" office:value-type="float" office:value="58160547.89" calcext:value-type="float">
            <text:p>58 160 547,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2001:523</text:p>
          </table:table-cell>
          <table:table-cell table:style-name="ce27" office:value-type="float" office:value="619323.53" calcext:value-type="float">
            <text:p>619 323,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29:159</text:p>
          </table:table-cell>
          <table:table-cell table:style-name="ce27" office:value-type="float" office:value="751398.15" calcext:value-type="float">
            <text:p>751 398,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29:147</text:p>
          </table:table-cell>
          <table:table-cell table:style-name="ce27" office:value-type="float" office:value="636884.45" calcext:value-type="float">
            <text:p>636 884,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003:271</text:p>
          </table:table-cell>
          <table:table-cell table:style-name="ce27" office:value-type="float" office:value="687302.83" calcext:value-type="float">
            <text:p>687 302,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10005:1833</text:p>
          </table:table-cell>
          <table:table-cell table:style-name="ce27" office:value-type="float" office:value="2070016.92" calcext:value-type="float">
            <text:p>2 070 016,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40002:1953</text:p>
          </table:table-cell>
          <table:table-cell table:style-name="ce27" office:value-type="float" office:value="2682365.42" calcext:value-type="float">
            <text:p>2 682 365,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67:133</text:p>
          </table:table-cell>
          <table:table-cell table:style-name="ce27" office:value-type="float" office:value="625991.38" calcext:value-type="float">
            <text:p>625 991,3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60:78</text:p>
          </table:table-cell>
          <table:table-cell table:style-name="ce27" office:value-type="float" office:value="723373.45" calcext:value-type="float">
            <text:p>723 373,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2001:522</text:p>
          </table:table-cell>
          <table:table-cell table:style-name="ce27" office:value-type="float" office:value="619323.53" calcext:value-type="float">
            <text:p>619 323,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76:107</text:p>
          </table:table-cell>
          <table:table-cell table:style-name="ce27" office:value-type="float" office:value="1983275.16" calcext:value-type="float">
            <text:p>1 983 275,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106:315</text:p>
          </table:table-cell>
          <table:table-cell table:style-name="ce27" office:value-type="float" office:value="1272109.25" calcext:value-type="float">
            <text:p>1 272 109,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1521</text:p>
          </table:table-cell>
          <table:table-cell table:style-name="ce27" office:value-type="float" office:value="40934898.08" calcext:value-type="float">
            <text:p>40 934 898,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13" office:value-type="string" calcext:value-type="string">
            <text:p>28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07:49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07:49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07:4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07:4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20:7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0:7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20:78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17:29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417:3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17:3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417:3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417:5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512: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404:3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404:3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00000:30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719:3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313:2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82:4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20005:6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417:5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512: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404:2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15:9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46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901:2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0:3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86:4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9:10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417:6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804:70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16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417:5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4:5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502:1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417:5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60: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3: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417:5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417:2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00000:8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7:13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204:14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001:69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82:8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00000:3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701:5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2201:7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417:5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3:25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417:5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61:6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417:5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24:9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00000:35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529: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00000:41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07:43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523: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00000:449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40005: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00000:22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76:5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23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40026: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00000:29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79: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00000:49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149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53:5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74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743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0000:743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74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74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74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0000:74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74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74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743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07:45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07:48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07:48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54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07:44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54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422:73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07:47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07:46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07:45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422:7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7:44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07:45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07:48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07:4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07:46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542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422:7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542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07:46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07:44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54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540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07:49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07:48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07:47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07:46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07:45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07:44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540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54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2:541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541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7:45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07:48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07:46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07:48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07:47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07:48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07:46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542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422:7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542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54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54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07:44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542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541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422:72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07:44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541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07:44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543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541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542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422:73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540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541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07:4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07:47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07:45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07:45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07:48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422:72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540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422:72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07:44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07:47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07:46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07:46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07:470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07:46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5419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422:7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541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540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07:476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07:48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07:47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07:46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540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540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07:44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5418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07:44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422:72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5431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07:452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01001:241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07:47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07:47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07:483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1417:554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1417:555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00000:3337</text:p>
          </table:table-cell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9E4D927A4394B64DA759ACB5E70358E21693A6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.00.0000</text:date>, <text:time style:data-style-name="N2" text:time-value="09:11:42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7T00:11:17</meta:creation-date>
    <dc:date>2025-03-07T09:13:56.435000000</dc:dat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