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5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0" calcext:value-type="float">
            <text:p>9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3" calcext:value-type="float">
            <text:p>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864</text:p>
          </table:table-cell>
          <table:table-cell table:style-name="ce27" office:value-type="float" office:value="81175.94" calcext:value-type="float">
            <text:p>81 175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713:9</text:p>
          </table:table-cell>
          <table:table-cell table:style-name="ce27" office:value-type="float" office:value="189303.3" calcext:value-type="float">
            <text:p>189 303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5202:313</text:p>
          </table:table-cell>
          <table:table-cell table:style-name="ce27" office:value-type="float" office:value="40955.37" calcext:value-type="float">
            <text:p>40 955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701:1762</text:p>
          </table:table-cell>
          <table:table-cell table:style-name="ce27" office:value-type="float" office:value="356739.3" calcext:value-type="float">
            <text:p>356 739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352:47</text:p>
          </table:table-cell>
          <table:table-cell table:style-name="ce27" office:value-type="float" office:value="377014.61" calcext:value-type="float">
            <text:p>377 014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13:8</text:p>
          </table:table-cell>
          <table:table-cell table:style-name="ce27" office:value-type="float" office:value="513491.53" calcext:value-type="float">
            <text:p>513 491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37:1</text:p>
          </table:table-cell>
          <table:table-cell table:style-name="ce27" office:value-type="float" office:value="374905.29" calcext:value-type="float">
            <text:p>374 905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04:879</text:p>
          </table:table-cell>
          <table:table-cell table:style-name="ce27" office:value-type="float" office:value="5493844.79" calcext:value-type="float">
            <text:p>5 493 844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61002:21</text:p>
          </table:table-cell>
          <table:table-cell table:style-name="ce27" office:value-type="float" office:value="476140.5" calcext:value-type="float">
            <text:p>476 140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2003:994</text:p>
          </table:table-cell>
          <table:table-cell table:style-name="ce27" office:value-type="float" office:value="209631.69" calcext:value-type="float">
            <text:p>209 631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223:297</text:p>
          </table:table-cell>
          <table:table-cell table:style-name="ce27" office:value-type="float" office:value="233095.57" calcext:value-type="float">
            <text:p>233 095,5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2201:1032</text:p>
          </table:table-cell>
          <table:table-cell table:style-name="ce27" office:value-type="float" office:value="1876541.41" calcext:value-type="float">
            <text:p>1 876 541,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863</text:p>
          </table:table-cell>
          <table:table-cell table:style-name="ce27" office:value-type="float" office:value="740471.65" calcext:value-type="float">
            <text:p>740 471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001:7</text:p>
          </table:table-cell>
          <table:table-cell table:style-name="ce27" office:value-type="float" office:value="435381.54" calcext:value-type="float">
            <text:p>435 381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13:6</text:p>
          </table:table-cell>
          <table:table-cell table:style-name="ce27" office:value-type="float" office:value="227064.59" calcext:value-type="float">
            <text:p>227 064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6:9</text:p>
          </table:table-cell>
          <table:table-cell table:style-name="ce27" office:value-type="float" office:value="297219.16" calcext:value-type="float">
            <text:p>297 219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109:184</text:p>
          </table:table-cell>
          <table:table-cell table:style-name="ce27" office:value-type="float" office:value="401332.54" calcext:value-type="float">
            <text:p>401 332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09:29</text:p>
          </table:table-cell>
          <table:table-cell table:style-name="ce27" office:value-type="float" office:value="406150.06" calcext:value-type="float">
            <text:p>406 150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01:178</text:p>
          </table:table-cell>
          <table:table-cell table:style-name="ce27" office:value-type="float" office:value="43495.65" calcext:value-type="float">
            <text:p>43 495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808:761</text:p>
          </table:table-cell>
          <table:table-cell table:style-name="ce27" office:value-type="float" office:value="2166175.56" calcext:value-type="float">
            <text:p>2 166 175,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07:35</text:p>
          </table:table-cell>
          <table:table-cell table:style-name="ce27" office:value-type="float" office:value="685831.2" calcext:value-type="float">
            <text:p>685 831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246:857</text:p>
          </table:table-cell>
          <table:table-cell table:style-name="ce27" office:value-type="float" office:value="1720924.89" calcext:value-type="float">
            <text:p>1 720 924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3:1893</text:p>
          </table:table-cell>
          <table:table-cell table:style-name="ce27" office:value-type="float" office:value="17700.94" calcext:value-type="float">
            <text:p>17 700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2003:993</text:p>
          </table:table-cell>
          <table:table-cell table:style-name="ce27" office:value-type="float" office:value="757179.11" calcext:value-type="float">
            <text:p>757 179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88:250</text:p>
          </table:table-cell>
          <table:table-cell table:style-name="ce27" office:value-type="float" office:value="1529921.56" calcext:value-type="float">
            <text:p>1 529 921,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538:186</text:p>
          </table:table-cell>
          <table:table-cell table:style-name="ce27" office:value-type="float" office:value="1130645.02" calcext:value-type="float">
            <text:p>1 130 645,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39:50</text:p>
          </table:table-cell>
          <table:table-cell table:style-name="ce27" office:value-type="float" office:value="65570.83" calcext:value-type="float">
            <text:p>65 570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52:1724</text:p>
          </table:table-cell>
          <table:table-cell table:style-name="ce27" office:value-type="float" office:value="89646.78" calcext:value-type="float">
            <text:p>89 646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7:34</text:p>
          </table:table-cell>
          <table:table-cell table:style-name="ce27" office:value-type="float" office:value="305402.71" calcext:value-type="float">
            <text:p>305 4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702:134</text:p>
          </table:table-cell>
          <table:table-cell table:style-name="ce27" office:value-type="float" office:value="986108.66" calcext:value-type="float">
            <text:p>986 108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308:308</text:p>
          </table:table-cell>
          <table:table-cell table:style-name="ce27" office:value-type="float" office:value="388988.44" calcext:value-type="float">
            <text:p>388 988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70:294</text:p>
          </table:table-cell>
          <table:table-cell table:style-name="ce27" office:value-type="float" office:value="164064.46" calcext:value-type="float">
            <text:p>164 064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3501:116</text:p>
          </table:table-cell>
          <table:table-cell table:style-name="ce27" office:value-type="float" office:value="2103823.5" calcext:value-type="float">
            <text:p>2 103 823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001:37</text:p>
          </table:table-cell>
          <table:table-cell table:style-name="ce27" office:value-type="float" office:value="364307.53" calcext:value-type="float">
            <text:p>364 307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47:523</text:p>
          </table:table-cell>
          <table:table-cell table:style-name="ce27" office:value-type="float" office:value="1427864.28" calcext:value-type="float">
            <text:p>1 427 864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13:7</text:p>
          </table:table-cell>
          <table:table-cell table:style-name="ce27" office:value-type="float" office:value="126036.58" calcext:value-type="float">
            <text:p>126 036,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2:5874</text:p>
          </table:table-cell>
          <table:table-cell table:style-name="ce27" office:value-type="float" office:value="23028152.54" calcext:value-type="float">
            <text:p>23 028 152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75:224</text:p>
          </table:table-cell>
          <table:table-cell table:style-name="ce27" office:value-type="float" office:value="494581.43" calcext:value-type="float">
            <text:p>494 581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17:566</text:p>
          </table:table-cell>
          <table:table-cell table:style-name="ce27" office:value-type="float" office:value="77591.58" calcext:value-type="float">
            <text:p>77 591,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83:45</text:p>
          </table:table-cell>
          <table:table-cell table:style-name="ce27" office:value-type="float" office:value="333848.55" calcext:value-type="float">
            <text:p>333 848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00003:395</text:p>
          </table:table-cell>
          <table:table-cell table:style-name="ce27" office:value-type="float" office:value="838020.11" calcext:value-type="float">
            <text:p>838 020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20:49</text:p>
          </table:table-cell>
          <table:table-cell table:style-name="ce27" office:value-type="float" office:value="93880.96" calcext:value-type="float">
            <text:p>93 880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1661</text:p>
          </table:table-cell>
          <table:table-cell table:style-name="ce27" office:value-type="float" office:value="58128.98" calcext:value-type="float">
            <text:p>58 128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13:4</text:p>
          </table:table-cell>
          <table:table-cell table:style-name="ce27" office:value-type="float" office:value="282712.81" calcext:value-type="float">
            <text:p>282 712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004:880</text:p>
          </table:table-cell>
          <table:table-cell table:style-name="ce27" office:value-type="float" office:value="1707900.75" calcext:value-type="float">
            <text:p>1 707 900,7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93213:210</text:p>
          </table:table-cell>
          <table:table-cell table:style-name="ce27" office:value-type="float" office:value="252917.37" calcext:value-type="float">
            <text:p>252 917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2003:992</text:p>
          </table:table-cell>
          <table:table-cell table:style-name="ce27" office:value-type="float" office:value="209708.17" calcext:value-type="float">
            <text:p>209 708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46:4</text:p>
          </table:table-cell>
          <table:table-cell table:style-name="ce27" office:value-type="float" office:value="83297.11" calcext:value-type="float">
            <text:p>83 297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14:10</text:p>
          </table:table-cell>
          <table:table-cell table:style-name="ce27" office:value-type="float" office:value="175391.25" calcext:value-type="float">
            <text:p>175 391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75:1148</text:p>
          </table:table-cell>
          <table:table-cell table:style-name="ce27" office:value-type="float" office:value="95963.69" calcext:value-type="float">
            <text:p>95 963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205:222</text:p>
          </table:table-cell>
          <table:table-cell table:style-name="ce27" office:value-type="float" office:value="420527.28" calcext:value-type="float">
            <text:p>420 527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263:6</text:p>
          </table:table-cell>
          <table:table-cell table:style-name="ce27" office:value-type="float" office:value="1389327.83" calcext:value-type="float">
            <text:p>1 389 327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14:11</text:p>
          </table:table-cell>
          <table:table-cell table:style-name="ce27" office:value-type="float" office:value="211993.2" calcext:value-type="float">
            <text:p>211 993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14:9</text:p>
          </table:table-cell>
          <table:table-cell table:style-name="ce27" office:value-type="float" office:value="279069.18" calcext:value-type="float">
            <text:p>279 069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2900:114</text:p>
          </table:table-cell>
          <table:table-cell table:style-name="ce27" office:value-type="float" office:value="1975.6" calcext:value-type="float">
            <text:p>1 975,6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1004:607</text:p>
          </table:table-cell>
          <table:table-cell table:style-name="ce27" office:value-type="float" office:value="6846754.63" calcext:value-type="float">
            <text:p>6 846 754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160415:25</text:p>
          </table:table-cell>
          <table:table-cell table:style-name="ce27" office:value-type="float" office:value="137170.6" calcext:value-type="float">
            <text:p>137 170,6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101:41</text:p>
          </table:table-cell>
          <table:table-cell table:style-name="ce27" office:value-type="float" office:value="91276.79" calcext:value-type="float">
            <text:p>91 276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37</text:p>
          </table:table-cell>
          <table:table-cell table:style-name="ce27" office:value-type="float" office:value="313363.88" calcext:value-type="float">
            <text:p>313 363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101:39</text:p>
          </table:table-cell>
          <table:table-cell table:style-name="ce27" office:value-type="float" office:value="236501.04" calcext:value-type="float">
            <text:p>236 501,0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160415:48</text:p>
          </table:table-cell>
          <table:table-cell table:style-name="ce27" office:value-type="float" office:value="76311" calcext:value-type="float">
            <text:p>76 311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4:24</text:p>
          </table:table-cell>
          <table:table-cell table:style-name="ce27" office:value-type="float" office:value="185990.91" calcext:value-type="float">
            <text:p>185 990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26</text:p>
          </table:table-cell>
          <table:table-cell table:style-name="ce27" office:value-type="float" office:value="76705.17" calcext:value-type="float">
            <text:p>76 705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160405:18</text:p>
          </table:table-cell>
          <table:table-cell table:style-name="ce27" office:value-type="float" office:value="72211.65" calcext:value-type="float">
            <text:p>72 211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160419:17</text:p>
          </table:table-cell>
          <table:table-cell table:style-name="ce27" office:value-type="float" office:value="67796.97" calcext:value-type="float">
            <text:p>67 796,9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07:33</text:p>
          </table:table-cell>
          <table:table-cell table:style-name="ce27" office:value-type="float" office:value="289503.22" calcext:value-type="float">
            <text:p>289 503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09:4</text:p>
          </table:table-cell>
          <table:table-cell table:style-name="ce27" office:value-type="float" office:value="240314.17" calcext:value-type="float">
            <text:p>240 314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10:4</text:p>
          </table:table-cell>
          <table:table-cell table:style-name="ce27" office:value-type="float" office:value="138292.44" calcext:value-type="float">
            <text:p>138 29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285:8</text:p>
          </table:table-cell>
          <table:table-cell table:style-name="ce27" office:value-type="float" office:value="221267.9" calcext:value-type="float">
            <text:p>221 267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23:8</text:p>
          </table:table-cell>
          <table:table-cell table:style-name="ce27" office:value-type="float" office:value="331239.38" calcext:value-type="float">
            <text:p>331 239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501:136</text:p>
          </table:table-cell>
          <table:table-cell table:style-name="ce27" office:value-type="float" office:value="112022.66" calcext:value-type="float">
            <text:p>112 022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1110:19</text:p>
          </table:table-cell>
          <table:table-cell table:style-name="ce27" office:value-type="float" office:value="99961.11" calcext:value-type="float">
            <text:p>99 961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2929:4</text:p>
          </table:table-cell>
          <table:table-cell table:style-name="ce27" office:value-type="float" office:value="416265.32" calcext:value-type="float">
            <text:p>416 265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22:3</text:p>
          </table:table-cell>
          <table:table-cell table:style-name="ce27" office:value-type="float" office:value="300765.36" calcext:value-type="float">
            <text:p>300 765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723:6</text:p>
          </table:table-cell>
          <table:table-cell table:style-name="ce27" office:value-type="float" office:value="226236.5" calcext:value-type="float">
            <text:p>226 236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1126:22</text:p>
          </table:table-cell>
          <table:table-cell table:style-name="ce27" office:value-type="float" office:value="101695.45" calcext:value-type="float">
            <text:p>101 695,4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801:345</text:p>
          </table:table-cell>
          <table:table-cell table:style-name="ce27" office:value-type="float" office:value="113362.83" calcext:value-type="float">
            <text:p>113 362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23:5</text:p>
          </table:table-cell>
          <table:table-cell table:style-name="ce27" office:value-type="float" office:value="323786.49" calcext:value-type="float">
            <text:p>323 786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09:5</text:p>
          </table:table-cell>
          <table:table-cell table:style-name="ce27" office:value-type="float" office:value="219942.95" calcext:value-type="float">
            <text:p>219 942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242:139</text:p>
          </table:table-cell>
          <table:table-cell table:style-name="ce27" office:value-type="float" office:value="289006.36" calcext:value-type="float">
            <text:p>289 006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288:1</text:p>
          </table:table-cell>
          <table:table-cell table:style-name="ce27" office:value-type="float" office:value="351776.22" calcext:value-type="float">
            <text:p>351 776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707:5</text:p>
          </table:table-cell>
          <table:table-cell table:style-name="ce27" office:value-type="float" office:value="261513.49" calcext:value-type="float">
            <text:p>261 513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801:56</text:p>
          </table:table-cell>
          <table:table-cell table:style-name="ce27" office:value-type="float" office:value="138904.95" calcext:value-type="float">
            <text:p>138 904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707:37</text:p>
          </table:table-cell>
          <table:table-cell table:style-name="ce27" office:value-type="float" office:value="248429.53" calcext:value-type="float">
            <text:p>248 429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1110:15</text:p>
          </table:table-cell>
          <table:table-cell table:style-name="ce27" office:value-type="float" office:value="63066.94" calcext:value-type="float">
            <text:p>63 066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266:3</text:p>
          </table:table-cell>
          <table:table-cell table:style-name="ce27" office:value-type="float" office:value="314180.55" calcext:value-type="float">
            <text:p>314 180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291:23</text:p>
          </table:table-cell>
          <table:table-cell table:style-name="ce27" office:value-type="float" office:value="349457.54" calcext:value-type="float">
            <text:p>349 457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24:5</text:p>
          </table:table-cell>
          <table:table-cell table:style-name="ce27" office:value-type="float" office:value="128024.02" calcext:value-type="float">
            <text:p>128 024,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911:164</text:p>
          </table:table-cell>
          <table:table-cell table:style-name="ce27" office:value-type="float" office:value="453937.07" calcext:value-type="float">
            <text:p>453 937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0401:133</text:p>
          </table:table-cell>
          <table:table-cell table:style-name="ce27" office:value-type="float" office:value="582839.18" calcext:value-type="float">
            <text:p>582 839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606: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209:1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71: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315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228: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60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26: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218:2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00000:65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41:1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315:1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41: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34:2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47: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401: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47: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10001: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601:65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28: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47: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16: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47: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14: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05: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47: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05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05:8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228: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17: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47: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401:15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302: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14: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08: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70062: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39:18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543: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1141: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0904:3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05: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547: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55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40: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49: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2401:12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50: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05: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004:4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05: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1040: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537:1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1141: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13: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204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08: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47: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47: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418: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12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07: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547: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35: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47: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71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218: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70050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08: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07: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67: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1301: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703:2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703:2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1302: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703:2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50035: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703:2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703:2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101: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52: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801: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06: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2942: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709: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75: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252: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21011: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277: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024: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1102: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13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2401:140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01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79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CBD5A35D9E942711E0890168244278497002AC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10:54:00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8T01:50:51</meta:creation-date>
    <dc:date>2025-12-18T10:55:09.098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8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