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16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54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9" calcext:value-type="float">
            <text:p>12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9" calcext:value-type="float">
            <text:p>11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658:50</text:p>
          </table:table-cell>
          <table:table-cell table:style-name="ce28" office:value-type="float" office:value="626714.03" calcext:value-type="float">
            <text:p>626 714,0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658:54</text:p>
          </table:table-cell>
          <table:table-cell table:style-name="ce28" office:value-type="float" office:value="458277.31" calcext:value-type="float">
            <text:p>458 277,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2:800</text:p>
          </table:table-cell>
          <table:table-cell table:style-name="ce28" office:value-type="float" office:value="1056216.89" calcext:value-type="float">
            <text:p>1 056 216,8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33:21</text:p>
          </table:table-cell>
          <table:table-cell table:style-name="ce28" office:value-type="float" office:value="1153770.63" calcext:value-type="float">
            <text:p>1 153 770,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193:11</text:p>
          </table:table-cell>
          <table:table-cell table:style-name="ce28" office:value-type="float" office:value="461137.84" calcext:value-type="float">
            <text:p>461 137,8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002:911</text:p>
          </table:table-cell>
          <table:table-cell table:style-name="ce28" office:value-type="float" office:value="9303478.8" calcext:value-type="float">
            <text:p>9 303 478,8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93:9</text:p>
          </table:table-cell>
          <table:table-cell table:style-name="ce28" office:value-type="float" office:value="259496.81" calcext:value-type="float">
            <text:p>259 496,8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93:13</text:p>
          </table:table-cell>
          <table:table-cell table:style-name="ce28" office:value-type="float" office:value="379138.31" calcext:value-type="float">
            <text:p>379 138,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658:36</text:p>
          </table:table-cell>
          <table:table-cell table:style-name="ce28" office:value-type="float" office:value="759603.42" calcext:value-type="float">
            <text:p>759 603,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658:56</text:p>
          </table:table-cell>
          <table:table-cell table:style-name="ce28" office:value-type="float" office:value="924917.97" calcext:value-type="float">
            <text:p>924 917,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10011:1572</text:p>
          </table:table-cell>
          <table:table-cell table:style-name="ce28" office:value-type="float" office:value="225810.38" calcext:value-type="float">
            <text:p>225 810,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802:1432</text:p>
          </table:table-cell>
          <table:table-cell table:style-name="ce28" office:value-type="float" office:value="1619040.99" calcext:value-type="float">
            <text:p>1 619 040,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658:55</text:p>
          </table:table-cell>
          <table:table-cell table:style-name="ce28" office:value-type="float" office:value="580853.99" calcext:value-type="float">
            <text:p>580 853,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658:43</text:p>
          </table:table-cell>
          <table:table-cell table:style-name="ce28" office:value-type="float" office:value="514391.35" calcext:value-type="float">
            <text:p>514 391,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2915</text:p>
          </table:table-cell>
          <table:table-cell table:style-name="ce28" office:value-type="float" office:value="348410.69" calcext:value-type="float">
            <text:p>348 410,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92:45</text:p>
          </table:table-cell>
          <table:table-cell table:style-name="ce28" office:value-type="float" office:value="848587.14" calcext:value-type="float">
            <text:p>848 587,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658:57</text:p>
          </table:table-cell>
          <table:table-cell table:style-name="ce28" office:value-type="float" office:value="984676.46" calcext:value-type="float">
            <text:p>984 676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658:46</text:p>
          </table:table-cell>
          <table:table-cell table:style-name="ce28" office:value-type="float" office:value="815628.47" calcext:value-type="float">
            <text:p>815 628,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658:29</text:p>
          </table:table-cell>
          <table:table-cell table:style-name="ce28" office:value-type="float" office:value="734058.35" calcext:value-type="float">
            <text:p>734 058,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658:52</text:p>
          </table:table-cell>
          <table:table-cell table:style-name="ce28" office:value-type="float" office:value="924946.03" calcext:value-type="float">
            <text:p>924 946,0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658:49</text:p>
          </table:table-cell>
          <table:table-cell table:style-name="ce28" office:value-type="float" office:value="811153.33" calcext:value-type="float">
            <text:p>811 153,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658:33</text:p>
          </table:table-cell>
          <table:table-cell table:style-name="ce28" office:value-type="float" office:value="898094.66" calcext:value-type="float">
            <text:p>898 094,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0:6012</text:p>
          </table:table-cell>
          <table:table-cell table:style-name="ce28" office:value-type="float" office:value="793019.34" calcext:value-type="float">
            <text:p>793 019,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93:7</text:p>
          </table:table-cell>
          <table:table-cell table:style-name="ce28" office:value-type="float" office:value="951530.5" calcext:value-type="float">
            <text:p>951 530,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658:45</text:p>
          </table:table-cell>
          <table:table-cell table:style-name="ce28" office:value-type="float" office:value="396754.41" calcext:value-type="float">
            <text:p>396 754,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658:32</text:p>
          </table:table-cell>
          <table:table-cell table:style-name="ce28" office:value-type="float" office:value="487090.38" calcext:value-type="float">
            <text:p>487 090,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658:34</text:p>
          </table:table-cell>
          <table:table-cell table:style-name="ce28" office:value-type="float" office:value="418748.29" calcext:value-type="float">
            <text:p>418 748,2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658:40</text:p>
          </table:table-cell>
          <table:table-cell table:style-name="ce28" office:value-type="float" office:value="446990.19" calcext:value-type="float">
            <text:p>446 990,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658:39</text:p>
          </table:table-cell>
          <table:table-cell table:style-name="ce28" office:value-type="float" office:value="654740.84" calcext:value-type="float">
            <text:p>654 740,8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93:128</text:p>
          </table:table-cell>
          <table:table-cell table:style-name="ce28" office:value-type="float" office:value="5694630.27" calcext:value-type="float">
            <text:p>5 694 630,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804:838</text:p>
          </table:table-cell>
          <table:table-cell table:style-name="ce28" office:value-type="float" office:value="1400544.14" calcext:value-type="float">
            <text:p>1 400 544,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93:129</text:p>
          </table:table-cell>
          <table:table-cell table:style-name="ce28" office:value-type="float" office:value="3790307.65" calcext:value-type="float">
            <text:p>3 790 307,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658:51</text:p>
          </table:table-cell>
          <table:table-cell table:style-name="ce28" office:value-type="float" office:value="809533.53" calcext:value-type="float">
            <text:p>809 533,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658:28</text:p>
          </table:table-cell>
          <table:table-cell table:style-name="ce28" office:value-type="float" office:value="819965.93" calcext:value-type="float">
            <text:p>819 965,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93:8</text:p>
          </table:table-cell>
          <table:table-cell table:style-name="ce28" office:value-type="float" office:value="458051.77" calcext:value-type="float">
            <text:p>458 051,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93:16</text:p>
          </table:table-cell>
          <table:table-cell table:style-name="ce28" office:value-type="float" office:value="584393.86" calcext:value-type="float">
            <text:p>584 393,8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30002:910</text:p>
          </table:table-cell>
          <table:table-cell table:style-name="ce28" office:value-type="float" office:value="5240437.53" calcext:value-type="float">
            <text:p>5 240 437,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10011:1573</text:p>
          </table:table-cell>
          <table:table-cell table:style-name="ce28" office:value-type="float" office:value="216081.13" calcext:value-type="float">
            <text:p>216 081,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385:414</text:p>
          </table:table-cell>
          <table:table-cell table:style-name="ce28" office:value-type="float" office:value="825575.17" calcext:value-type="float">
            <text:p>825 575,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2:6769</text:p>
          </table:table-cell>
          <table:table-cell table:style-name="ce28" office:value-type="float" office:value="658773.91" calcext:value-type="float">
            <text:p>658 773,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41404:175</text:p>
          </table:table-cell>
          <table:table-cell table:style-name="ce28" office:value-type="float" office:value="459505.95" calcext:value-type="float">
            <text:p>459 505,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576:15</text:p>
          </table:table-cell>
          <table:table-cell table:style-name="ce28" office:value-type="float" office:value="560992.24" calcext:value-type="float">
            <text:p>560 992,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20007:311</text:p>
          </table:table-cell>
          <table:table-cell table:style-name="ce28" office:value-type="float" office:value="155908.6" calcext:value-type="float">
            <text:p>155 908,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9:3052</text:p>
          </table:table-cell>
          <table:table-cell table:style-name="ce28" office:value-type="float" office:value="434566.32" calcext:value-type="float">
            <text:p>434 566,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0805:1141</text:p>
          </table:table-cell>
          <table:table-cell table:style-name="ce28" office:value-type="float" office:value="603471.5" calcext:value-type="float">
            <text:p>603 471,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515:179</text:p>
          </table:table-cell>
          <table:table-cell table:style-name="ce28" office:value-type="float" office:value="7366998.33" calcext:value-type="float">
            <text:p>7 366 998,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002:912</text:p>
          </table:table-cell>
          <table:table-cell table:style-name="ce28" office:value-type="float" office:value="4440211.43" calcext:value-type="float">
            <text:p>4 440 211,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1044:323</text:p>
          </table:table-cell>
          <table:table-cell table:style-name="ce28" office:value-type="float" office:value="2173150.41" calcext:value-type="float">
            <text:p>2 173 150,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2049:384</text:p>
          </table:table-cell>
          <table:table-cell table:style-name="ce28" office:value-type="float" office:value="4498177.47" calcext:value-type="float">
            <text:p>4 498 177,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0711:3950</text:p>
          </table:table-cell>
          <table:table-cell table:style-name="ce28" office:value-type="float" office:value="255669.44" calcext:value-type="float">
            <text:p>255 669,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13:1325</text:p>
          </table:table-cell>
          <table:table-cell table:style-name="ce28" office:value-type="float" office:value="386855.41" calcext:value-type="float">
            <text:p>386 855,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804:839</text:p>
          </table:table-cell>
          <table:table-cell table:style-name="ce28" office:value-type="float" office:value="355459.32" calcext:value-type="float">
            <text:p>355 459,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76:16</text:p>
          </table:table-cell>
          <table:table-cell table:style-name="ce28" office:value-type="float" office:value="324375.84" calcext:value-type="float">
            <text:p>324 375,8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76:17</text:p>
          </table:table-cell>
          <table:table-cell table:style-name="ce28" office:value-type="float" office:value="641301.08" calcext:value-type="float">
            <text:p>641 301,0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76:12</text:p>
          </table:table-cell>
          <table:table-cell table:style-name="ce28" office:value-type="float" office:value="601048.25" calcext:value-type="float">
            <text:p>601 048,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72:146</text:p>
          </table:table-cell>
          <table:table-cell table:style-name="ce28" office:value-type="float" office:value="711038.78" calcext:value-type="float">
            <text:p>711 038,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00:5577</text:p>
          </table:table-cell>
          <table:table-cell table:style-name="ce28" office:value-type="float" office:value="607976.64" calcext:value-type="float">
            <text:p>607 976,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505:221</text:p>
          </table:table-cell>
          <table:table-cell table:style-name="ce28" office:value-type="float" office:value="680193.56" calcext:value-type="float">
            <text:p>680 193,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205:492</text:p>
          </table:table-cell>
          <table:table-cell table:style-name="ce28" office:value-type="float" office:value="187977.94" calcext:value-type="float">
            <text:p>187 977,9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6861</text:p>
          </table:table-cell>
          <table:table-cell table:style-name="ce28" office:value-type="float" office:value="1381094.88" calcext:value-type="float">
            <text:p>1 381 094,8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448:285</text:p>
          </table:table-cell>
          <table:table-cell table:style-name="ce28" office:value-type="float" office:value="1504882.87" calcext:value-type="float">
            <text:p>1 504 882,8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1804:840</text:p>
          </table:table-cell>
          <table:table-cell table:style-name="ce28" office:value-type="float" office:value="1415847.61" calcext:value-type="float">
            <text:p>1 415 847,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576:14</text:p>
          </table:table-cell>
          <table:table-cell table:style-name="ce28" office:value-type="float" office:value="675728.67" calcext:value-type="float">
            <text:p>675 728,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20002:390</text:p>
          </table:table-cell>
          <table:table-cell table:style-name="ce28" office:value-type="float" office:value="207274.6" calcext:value-type="float">
            <text:p>207 274,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590:168</text:p>
          </table:table-cell>
          <table:table-cell table:style-name="ce28" office:value-type="float" office:value="397773.13" calcext:value-type="float">
            <text:p>397 773,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76:18</text:p>
          </table:table-cell>
          <table:table-cell table:style-name="ce28" office:value-type="float" office:value="527194.8" calcext:value-type="float">
            <text:p>527 194,8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143:328</text:p>
          </table:table-cell>
          <table:table-cell table:style-name="ce28" office:value-type="float" office:value="146816.55" calcext:value-type="float">
            <text:p>146 816,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43:329</text:p>
          </table:table-cell>
          <table:table-cell table:style-name="ce28" office:value-type="float" office:value="146816.55" calcext:value-type="float">
            <text:p>146 816,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002:913</text:p>
          </table:table-cell>
          <table:table-cell table:style-name="ce28" office:value-type="float" office:value="11355051.8" calcext:value-type="float">
            <text:p>11 355 051,8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90021:236</text:p>
          </table:table-cell>
          <table:table-cell table:style-name="ce28" office:value-type="float" office:value="1463628.51" calcext:value-type="float">
            <text:p>1 463 628,5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2:6770</text:p>
          </table:table-cell>
          <table:table-cell table:style-name="ce28" office:value-type="float" office:value="1260065.08" calcext:value-type="float">
            <text:p>1 260 065,0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90:13</text:p>
          </table:table-cell>
          <table:table-cell table:style-name="ce28" office:value-type="float" office:value="1258657.52" calcext:value-type="float">
            <text:p>1 258 657,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802:1206</text:p>
          </table:table-cell>
          <table:table-cell table:style-name="ce28" office:value-type="float" office:value="1964504.41" calcext:value-type="float">
            <text:p>1 964 504,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413:1482</text:p>
          </table:table-cell>
          <table:table-cell table:style-name="ce28" office:value-type="float" office:value="194894.79" calcext:value-type="float">
            <text:p>194 894,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00000:3512</text:p>
          </table:table-cell>
          <table:table-cell table:style-name="ce28" office:value-type="float" office:value="792447.21" calcext:value-type="float">
            <text:p>792 447,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00000:3239</text:p>
          </table:table-cell>
          <table:table-cell table:style-name="ce28" office:value-type="float" office:value="600965.21" calcext:value-type="float">
            <text:p>600 965,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00000:3240</text:p>
          </table:table-cell>
          <table:table-cell table:style-name="ce28" office:value-type="float" office:value="600965.21" calcext:value-type="float">
            <text:p>600 965,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206:230</text:p>
          </table:table-cell>
          <table:table-cell table:style-name="ce28" office:value-type="float" office:value="170422.97" calcext:value-type="float">
            <text:p>170 422,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203:541</text:p>
          </table:table-cell>
          <table:table-cell table:style-name="ce28" office:value-type="float" office:value="852114.85" calcext:value-type="float">
            <text:p>852 114,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204:223</text:p>
          </table:table-cell>
          <table:table-cell table:style-name="ce28" office:value-type="float" office:value="529208.17" calcext:value-type="float">
            <text:p>529 208,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228:1735</text:p>
          </table:table-cell>
          <table:table-cell table:style-name="ce28" office:value-type="float" office:value="7613708.44" calcext:value-type="float">
            <text:p>7 613 708,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27:600</text:p>
          </table:table-cell>
          <table:table-cell table:style-name="ce28" office:value-type="float" office:value="609934.84" calcext:value-type="float">
            <text:p>609 934,8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1167:542</text:p>
          </table:table-cell>
          <table:table-cell table:style-name="ce28" office:value-type="float" office:value="62533.46" calcext:value-type="float">
            <text:p>62 533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1167:540</text:p>
          </table:table-cell>
          <table:table-cell table:style-name="ce28" office:value-type="float" office:value="58066.78" calcext:value-type="float">
            <text:p>58 066,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167:541</text:p>
          </table:table-cell>
          <table:table-cell table:style-name="ce28" office:value-type="float" office:value="62533.46" calcext:value-type="float">
            <text:p>62 533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231:681</text:p>
          </table:table-cell>
          <table:table-cell table:style-name="ce28" office:value-type="float" office:value="3494775.46" calcext:value-type="float">
            <text:p>3 494 775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802:1434</text:p>
          </table:table-cell>
          <table:table-cell table:style-name="ce28" office:value-type="float" office:value="777966.69" calcext:value-type="float">
            <text:p>777 966,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802:1433</text:p>
          </table:table-cell>
          <table:table-cell table:style-name="ce28" office:value-type="float" office:value="777966.69" calcext:value-type="float">
            <text:p>777 966,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22:654</text:p>
          </table:table-cell>
          <table:table-cell table:style-name="ce28" office:value-type="float" office:value="3424268.02" calcext:value-type="float">
            <text:p>3 424 268,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802:1435</text:p>
          </table:table-cell>
          <table:table-cell table:style-name="ce28" office:value-type="float" office:value="831714.3" calcext:value-type="float">
            <text:p>831 714,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847:67</text:p>
          </table:table-cell>
          <table:table-cell table:style-name="ce28" office:value-type="float" office:value="442152.36" calcext:value-type="float">
            <text:p>442 152,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45:52</text:p>
          </table:table-cell>
          <table:table-cell table:style-name="ce28" office:value-type="float" office:value="1480044.53" calcext:value-type="float">
            <text:p>1 480 044,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63:948</text:p>
          </table:table-cell>
          <table:table-cell table:style-name="ce28" office:value-type="float" office:value="3633554.62" calcext:value-type="float">
            <text:p>3 633 554,6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45:34</text:p>
          </table:table-cell>
          <table:table-cell table:style-name="ce28" office:value-type="float" office:value="2774132.51" calcext:value-type="float">
            <text:p>2 774 132,5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847:73</text:p>
          </table:table-cell>
          <table:table-cell table:style-name="ce28" office:value-type="float" office:value="416351.98" calcext:value-type="float">
            <text:p>416 351,9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47:64</text:p>
          </table:table-cell>
          <table:table-cell table:style-name="ce28" office:value-type="float" office:value="439423.02" calcext:value-type="float">
            <text:p>439 423,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234:308</text:p>
          </table:table-cell>
          <table:table-cell table:style-name="ce28" office:value-type="float" office:value="1409338.78" calcext:value-type="float">
            <text:p>1 409 338,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322:366</text:p>
          </table:table-cell>
          <table:table-cell table:style-name="ce28" office:value-type="float" office:value="1051571.84" calcext:value-type="float">
            <text:p>1 051 571,8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1804:842</text:p>
          </table:table-cell>
          <table:table-cell table:style-name="ce28" office:value-type="float" office:value="343493.46" calcext:value-type="float">
            <text:p>343 493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03:888</text:p>
          </table:table-cell>
          <table:table-cell table:style-name="ce28" office:value-type="float" office:value="680586.72" calcext:value-type="float">
            <text:p>680 586,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10021:649</text:p>
          </table:table-cell>
          <table:table-cell table:style-name="ce28" office:value-type="float" office:value="580260" calcext:value-type="float">
            <text:p>580 260,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190805:148</text:p>
          </table:table-cell>
          <table:table-cell table:style-name="ce28" office:value-type="float" office:value="657821.27" calcext:value-type="float">
            <text:p>657 821,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1804:580</text:p>
          </table:table-cell>
          <table:table-cell table:style-name="ce28" office:value-type="float" office:value="680330.07" calcext:value-type="float">
            <text:p>680 330,0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249:55</text:p>
          </table:table-cell>
          <table:table-cell table:style-name="ce28" office:value-type="float" office:value="1579250.18" calcext:value-type="float">
            <text:p>1 579 250,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17:1370</text:p>
          </table:table-cell>
          <table:table-cell table:style-name="ce28" office:value-type="float" office:value="8500920.31" calcext:value-type="float">
            <text:p>8 500 920,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40021:231</text:p>
          </table:table-cell>
          <table:table-cell table:style-name="ce28" office:value-type="float" office:value="618342.08" calcext:value-type="float">
            <text:p>618 342,0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847:76</text:p>
          </table:table-cell>
          <table:table-cell table:style-name="ce28" office:value-type="float" office:value="442152.36" calcext:value-type="float">
            <text:p>442 152,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847:77</text:p>
          </table:table-cell>
          <table:table-cell table:style-name="ce28" office:value-type="float" office:value="420317.67" calcext:value-type="float">
            <text:p>420 317,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1804:841</text:p>
          </table:table-cell>
          <table:table-cell table:style-name="ce28" office:value-type="float" office:value="343493.46" calcext:value-type="float">
            <text:p>343 493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03:889</text:p>
          </table:table-cell>
          <table:table-cell table:style-name="ce28" office:value-type="float" office:value="728515.36" calcext:value-type="float">
            <text:p>728 515,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03:890</text:p>
          </table:table-cell>
          <table:table-cell table:style-name="ce28" office:value-type="float" office:value="14345030.25" calcext:value-type="float">
            <text:p>14 345 030,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85:1693</text:p>
          </table:table-cell>
          <table:table-cell table:style-name="ce28" office:value-type="float" office:value="3863487.17" calcext:value-type="float">
            <text:p>3 863 487,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565:184</text:p>
          </table:table-cell>
          <table:table-cell table:style-name="ce28" office:value-type="float" office:value="4963208.04" calcext:value-type="float">
            <text:p>4 963 208,0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410:701</text:p>
          </table:table-cell>
          <table:table-cell table:style-name="ce28" office:value-type="float" office:value="4713639.67" calcext:value-type="float">
            <text:p>4 713 639,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00000:1378</text:p>
          </table:table-cell>
          <table:table-cell table:style-name="ce28" office:value-type="float" office:value="1417734.95" calcext:value-type="float">
            <text:p>1 417 734,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2501:528</text:p>
          </table:table-cell>
          <table:table-cell table:style-name="ce28" office:value-type="float" office:value="1172252.64" calcext:value-type="float">
            <text:p>1 172 252,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652:44</text:p>
          </table:table-cell>
          <table:table-cell table:style-name="ce28" office:value-type="float" office:value="12981026.3" calcext:value-type="float">
            <text:p>12 981 026,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2501:641</text:p>
          </table:table-cell>
          <table:table-cell table:style-name="ce28" office:value-type="float" office:value="1077478.56" calcext:value-type="float">
            <text:p>1 077 478,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2501:479</text:p>
          </table:table-cell>
          <table:table-cell table:style-name="ce28" office:value-type="float" office:value="1030879.86" calcext:value-type="float">
            <text:p>1 030 879,8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10006:1137</text:p>
          </table:table-cell>
          <table:table-cell table:style-name="ce28" office:value-type="float" office:value="6916961.23" calcext:value-type="float">
            <text:p>6 916 961,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00000:1377</text:p>
          </table:table-cell>
          <table:table-cell table:style-name="ce28" office:value-type="float" office:value="1440838.78" calcext:value-type="float">
            <text:p>1 440 838,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00000:1384</text:p>
          </table:table-cell>
          <table:table-cell table:style-name="ce28" office:value-type="float" office:value="1077478.56" calcext:value-type="float">
            <text:p>1 077 478,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2501:546</text:p>
          </table:table-cell>
          <table:table-cell table:style-name="ce28" office:value-type="float" office:value="1172252.64" calcext:value-type="float">
            <text:p>1 172 252,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2501:482</text:p>
          </table:table-cell>
          <table:table-cell table:style-name="ce28" office:value-type="float" office:value="1115034.49" calcext:value-type="float">
            <text:p>1 115 034,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2501:484</text:p>
          </table:table-cell>
          <table:table-cell table:style-name="ce28" office:value-type="float" office:value="1560731.71" calcext:value-type="float">
            <text:p>1 560 731,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2501:480</text:p>
          </table:table-cell>
          <table:table-cell table:style-name="ce28" office:value-type="float" office:value="1312717.54" calcext:value-type="float">
            <text:p>1 312 717,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2501:539</text:p>
          </table:table-cell>
          <table:table-cell table:style-name="ce28" office:value-type="float" office:value="1128277.18" calcext:value-type="float">
            <text:p>1 128 277,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00000:794</text:p>
          </table:table-cell>
          <table:table-cell table:style-name="ce28" office:value-type="float" office:value="1129723.46" calcext:value-type="float">
            <text:p>1 129 723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0101:333</text:p>
          </table:table-cell>
          <table:table-cell table:style-name="ce28" office:value-type="float" office:value="554204.85" calcext:value-type="float">
            <text:p>554 204,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602:3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602:4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2201:7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2201:7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658:1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90003:1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658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2401:15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90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24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576: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58:1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01:6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97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2401:15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68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39:19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74: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523: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170: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41:5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08:2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2201:6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39:19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0602:5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300:78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39:200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401:97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231:4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22:2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10701:7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22:20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231:67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58:1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74:7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74:7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10701:135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511:1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58:1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58:1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74:7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199:8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124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50010: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40040: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24: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24: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25:17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25:2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25:1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25:3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25:19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25:1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2101:8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22:20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565: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45: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45: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47: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47: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01: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01: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25: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25: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24: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25: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01: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1401:2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1401:28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318:2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22:38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40040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49: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40040: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401:2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65: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401:2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83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71: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15:17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95: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1401:2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1401:2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2101:5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645: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401:27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47: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10: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49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21:7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45: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1401:2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1401:2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1401:2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1401:2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50010:1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52: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42: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42: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1401:2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11401:2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1401:25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1401:4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1407: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25: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25:20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30010:9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53: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30010:9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60: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352:9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00000:298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00000:29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45:10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3:200608:1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8:24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89:4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00000:25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8e362b705842b83b2ed64ddb53c41abfcc0ee9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31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.00.0000</text:date>, <text:time style:data-style-name="N2" text:time-value="16:12:32.63337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07:03:19</meta:creation-date>
    <dc:date>2025-12-15T16:14:10.946183000</dc:date>
    <meta:generator>LibreOffice/25.2.7.2$Windows_X86_64 LibreOffice_project/5cbfd1ab6520636bb5f7b99185aa69bd7456825d</meta:generator>
    <meta:editing-duration>PT1M38S</meta:editing-duration>
    <meta:editing-cycles>1</meta:editing-cycles>
    <meta:document-statistic meta:table-count="1" meta:cell-count="11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