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4.13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5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08" calcext:value-type="float">
            <text:p>10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74" calcext:value-type="float">
            <text:p>97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859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812:121</text:p>
          </table:table-cell>
          <table:table-cell table:style-name="ce27" office:value-type="float" office:value="4966860.38" calcext:value-type="float">
            <text:p>4 966 860,3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00000:993</text:p>
          </table:table-cell>
          <table:table-cell table:style-name="ce27" office:value-type="float" office:value="3093744.83" calcext:value-type="float">
            <text:p>3 093 744,8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0812:6</text:p>
          </table:table-cell>
          <table:table-cell table:style-name="ce27" office:value-type="float" office:value="4547437.44" calcext:value-type="float">
            <text:p>4 547 437,4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66:202</text:p>
          </table:table-cell>
          <table:table-cell table:style-name="ce27" office:value-type="float" office:value="266770.19" calcext:value-type="float">
            <text:p>266 770,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1408:144</text:p>
          </table:table-cell>
          <table:table-cell table:style-name="ce27" office:value-type="float" office:value="2979189.4" calcext:value-type="float">
            <text:p>2 979 189,4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860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394:586</text:p>
          </table:table-cell>
          <table:table-cell table:style-name="ce27" office:value-type="float" office:value="27875.51" calcext:value-type="float">
            <text:p>27 875,5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524:8</text:p>
          </table:table-cell>
          <table:table-cell table:style-name="ce27" office:value-type="float" office:value="5038711.96" calcext:value-type="float">
            <text:p>5 038 711,9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658:2</text:p>
          </table:table-cell>
          <table:table-cell table:style-name="ce27" office:value-type="float" office:value="448474.95" calcext:value-type="float">
            <text:p>448 474,9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658:1</text:p>
          </table:table-cell>
          <table:table-cell table:style-name="ce27" office:value-type="float" office:value="430351.27" calcext:value-type="float">
            <text:p>430 351,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193:1</text:p>
          </table:table-cell>
          <table:table-cell table:style-name="ce27" office:value-type="float" office:value="638104.36" calcext:value-type="float">
            <text:p>638 104,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658:13</text:p>
          </table:table-cell>
          <table:table-cell table:style-name="ce27" office:value-type="float" office:value="585150.92" calcext:value-type="float">
            <text:p>585 150,9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658:11</text:p>
          </table:table-cell>
          <table:table-cell table:style-name="ce27" office:value-type="float" office:value="664661.16" calcext:value-type="float">
            <text:p>664 661,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658:48</text:p>
          </table:table-cell>
          <table:table-cell table:style-name="ce27" office:value-type="float" office:value="514857.63" calcext:value-type="float">
            <text:p>514 857,6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658:15</text:p>
          </table:table-cell>
          <table:table-cell table:style-name="ce27" office:value-type="float" office:value="975307.98" calcext:value-type="float">
            <text:p>975 307,9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658:26</text:p>
          </table:table-cell>
          <table:table-cell table:style-name="ce27" office:value-type="float" office:value="496859.72" calcext:value-type="float">
            <text:p>496 859,7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658:27</text:p>
          </table:table-cell>
          <table:table-cell table:style-name="ce27" office:value-type="float" office:value="525159.28" calcext:value-type="float">
            <text:p>525 159,2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658:16</text:p>
          </table:table-cell>
          <table:table-cell table:style-name="ce27" office:value-type="float" office:value="913340.42" calcext:value-type="float">
            <text:p>913 340,4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658:24</text:p>
          </table:table-cell>
          <table:table-cell table:style-name="ce27" office:value-type="float" office:value="472023.77" calcext:value-type="float">
            <text:p>472 023,7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658:7</text:p>
          </table:table-cell>
          <table:table-cell table:style-name="ce27" office:value-type="float" office:value="670723.07" calcext:value-type="float">
            <text:p>670 723,0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193:6</text:p>
          </table:table-cell>
          <table:table-cell table:style-name="ce27" office:value-type="float" office:value="803577.34" calcext:value-type="float">
            <text:p>803 577,3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658:17</text:p>
          </table:table-cell>
          <table:table-cell table:style-name="ce27" office:value-type="float" office:value="827315.09" calcext:value-type="float">
            <text:p>827 315,0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658:20</text:p>
          </table:table-cell>
          <table:table-cell table:style-name="ce27" office:value-type="float" office:value="423122.09" calcext:value-type="float">
            <text:p>423 122,0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658:12</text:p>
          </table:table-cell>
          <table:table-cell table:style-name="ce27" office:value-type="float" office:value="687542.61" calcext:value-type="float">
            <text:p>687 542,6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658:21</text:p>
          </table:table-cell>
          <table:table-cell table:style-name="ce27" office:value-type="float" office:value="436803.57" calcext:value-type="float">
            <text:p>436 803,5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658:23</text:p>
          </table:table-cell>
          <table:table-cell table:style-name="ce27" office:value-type="float" office:value="569042.79" calcext:value-type="float">
            <text:p>569 042,7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41:114</text:p>
          </table:table-cell>
          <table:table-cell table:style-name="ce27" office:value-type="float" office:value="156640.31" calcext:value-type="float">
            <text:p>156 640,3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658:3</text:p>
          </table:table-cell>
          <table:table-cell table:style-name="ce27" office:value-type="float" office:value="534970.06" calcext:value-type="float">
            <text:p>534 970,0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658:8</text:p>
          </table:table-cell>
          <table:table-cell table:style-name="ce27" office:value-type="float" office:value="659546.21" calcext:value-type="float">
            <text:p>659 546,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658:10</text:p>
          </table:table-cell>
          <table:table-cell table:style-name="ce27" office:value-type="float" office:value="662274.85" calcext:value-type="float">
            <text:p>662 274,8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658:25</text:p>
          </table:table-cell>
          <table:table-cell table:style-name="ce27" office:value-type="float" office:value="489540.58" calcext:value-type="float">
            <text:p>489 540,5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658:6</text:p>
          </table:table-cell>
          <table:table-cell table:style-name="ce27" office:value-type="float" office:value="737575.15" calcext:value-type="float">
            <text:p>737 575,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90003:156</text:p>
          </table:table-cell>
          <table:table-cell table:style-name="ce27" office:value-type="float" office:value="1156782.03" calcext:value-type="float">
            <text:p>1 156 782,0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51:6</text:p>
          </table:table-cell>
          <table:table-cell table:style-name="ce27" office:value-type="float" office:value="236008.06" calcext:value-type="float">
            <text:p>236 008,0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51:5</text:p>
          </table:table-cell>
          <table:table-cell table:style-name="ce27" office:value-type="float" office:value="141936.07" calcext:value-type="float">
            <text:p>141 936,0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2201:1031</text:p>
          </table:table-cell>
          <table:table-cell table:style-name="ce27" office:value-type="float" office:value="313787.67" calcext:value-type="float">
            <text:p>313 787,6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48:8</text:p>
          </table:table-cell>
          <table:table-cell table:style-name="ce27" office:value-type="float" office:value="198743.63" calcext:value-type="float">
            <text:p>198 743,6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398:196</text:p>
          </table:table-cell>
          <table:table-cell table:style-name="ce27" office:value-type="float" office:value="73250" calcext:value-type="float">
            <text:p>73 250,0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53:16</text:p>
          </table:table-cell>
          <table:table-cell table:style-name="ce27" office:value-type="float" office:value="261182.25" calcext:value-type="float">
            <text:p>261 182,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5533:61</text:p>
          </table:table-cell>
          <table:table-cell table:style-name="ce27" office:value-type="float" office:value="125877.26" calcext:value-type="float">
            <text:p>125 877,2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13:1978</text:p>
          </table:table-cell>
          <table:table-cell table:style-name="ce27" office:value-type="float" office:value="55281.87" calcext:value-type="float">
            <text:p>55 281,8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016:4</text:p>
          </table:table-cell>
          <table:table-cell table:style-name="ce27" office:value-type="float" office:value="30293.91" calcext:value-type="float">
            <text:p>30 293,9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000:70</text:p>
          </table:table-cell>
          <table:table-cell table:style-name="ce27" office:value-type="float" office:value="9130244.24" calcext:value-type="float">
            <text:p>9 130 244,2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49:11</text:p>
          </table:table-cell>
          <table:table-cell table:style-name="ce27" office:value-type="float" office:value="246607.72" calcext:value-type="float">
            <text:p>246 607,7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208:22</text:p>
          </table:table-cell>
          <table:table-cell table:style-name="ce27" office:value-type="float" office:value="593286" calcext:value-type="float">
            <text:p>593 286,0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553:5</text:p>
          </table:table-cell>
          <table:table-cell table:style-name="ce27" office:value-type="float" office:value="3294696.55" calcext:value-type="float">
            <text:p>3 294 696,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20602:188</text:p>
          </table:table-cell>
          <table:table-cell table:style-name="ce27" office:value-type="float" office:value="425367.72" calcext:value-type="float">
            <text:p>425 367,7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51:1</text:p>
          </table:table-cell>
          <table:table-cell table:style-name="ce27" office:value-type="float" office:value="116596.26" calcext:value-type="float">
            <text:p>116 596,2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000:154</text:p>
          </table:table-cell>
          <table:table-cell table:style-name="ce27" office:value-type="float" office:value="83503.25" calcext:value-type="float">
            <text:p>83 503,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848:9</text:p>
          </table:table-cell>
          <table:table-cell table:style-name="ce27" office:value-type="float" office:value="184831.57" calcext:value-type="float">
            <text:p>184 831,5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000:8037</text:p>
          </table:table-cell>
          <table:table-cell table:style-name="ce27" office:value-type="float" office:value="424026.97" calcext:value-type="float">
            <text:p>424 026,9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851:7</text:p>
          </table:table-cell>
          <table:table-cell table:style-name="ce27" office:value-type="float" office:value="178703.64" calcext:value-type="float">
            <text:p>178 703,6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53:17</text:p>
          </table:table-cell>
          <table:table-cell table:style-name="ce27" office:value-type="float" office:value="759338.99" calcext:value-type="float">
            <text:p>759 338,9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000:143</text:p>
          </table:table-cell>
          <table:table-cell table:style-name="ce27" office:value-type="float" office:value="1827646.29" calcext:value-type="float">
            <text:p>1 827 646,2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758:164</text:p>
          </table:table-cell>
          <table:table-cell table:style-name="ce27" office:value-type="float" office:value="17391195.02" calcext:value-type="float">
            <text:p>17 391 195,0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847:17</text:p>
          </table:table-cell>
          <table:table-cell table:style-name="ce27" office:value-type="float" office:value="290993.79" calcext:value-type="float">
            <text:p>290 993,7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852:18</text:p>
          </table:table-cell>
          <table:table-cell table:style-name="ce27" office:value-type="float" office:value="136305" calcext:value-type="float">
            <text:p>136 305,0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1107:1</text:p>
          </table:table-cell>
          <table:table-cell table:style-name="ce27" office:value-type="float" office:value="464956.93" calcext:value-type="float">
            <text:p>464 956,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7:010508:702</text:p>
          </table:table-cell>
          <table:table-cell table:style-name="ce27" office:value-type="float" office:value="874190.52" calcext:value-type="float">
            <text:p>874 190,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7" office:value-type="float" office:value="1514580.36" calcext:value-type="float">
            <text:p>1 514 580,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000:155</text:p>
          </table:table-cell>
          <table:table-cell table:style-name="ce27" office:value-type="float" office:value="83265.69" calcext:value-type="float">
            <text:p>83 265,6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908:427</text:p>
          </table:table-cell>
          <table:table-cell table:style-name="ce27" office:value-type="float" office:value="961336.37" calcext:value-type="float">
            <text:p>961 336,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1304:90</text:p>
          </table:table-cell>
          <table:table-cell table:style-name="ce27" office:value-type="float" office:value="289067.09" calcext:value-type="float">
            <text:p>289 067,0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49:10</text:p>
          </table:table-cell>
          <table:table-cell table:style-name="ce27" office:value-type="float" office:value="205865.27" calcext:value-type="float">
            <text:p>205 865,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847:4</text:p>
          </table:table-cell>
          <table:table-cell table:style-name="ce27" office:value-type="float" office:value="296956.1" calcext:value-type="float">
            <text:p>296 956,1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45:70</text:p>
          </table:table-cell>
          <table:table-cell table:style-name="ce27" office:value-type="float" office:value="381187.72" calcext:value-type="float">
            <text:p>381 187,7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91015:230</text:p>
          </table:table-cell>
          <table:table-cell table:style-name="ce27" office:value-type="float" office:value="312106.26" calcext:value-type="float">
            <text:p>312 106,2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1:3014</text:p>
          </table:table-cell>
          <table:table-cell table:style-name="ce27" office:value-type="float" office:value="202333.48" calcext:value-type="float">
            <text:p>202 333,4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40:11</text:p>
          </table:table-cell>
          <table:table-cell table:style-name="ce27" office:value-type="float" office:value="647451.19" calcext:value-type="float">
            <text:p>647 451,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3009:135</text:p>
          </table:table-cell>
          <table:table-cell table:style-name="ce27" office:value-type="float" office:value="335710.73" calcext:value-type="float">
            <text:p>335 710,7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3009:13</text:p>
          </table:table-cell>
          <table:table-cell table:style-name="ce27" office:value-type="float" office:value="2282597.12" calcext:value-type="float">
            <text:p>2 282 597,1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1:3013</text:p>
          </table:table-cell>
          <table:table-cell table:style-name="ce27" office:value-type="float" office:value="414523.56" calcext:value-type="float">
            <text:p>414 523,5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509:2</text:p>
          </table:table-cell>
          <table:table-cell table:style-name="ce27" office:value-type="float" office:value="3092847.55" calcext:value-type="float">
            <text:p>3 092 847,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1039:2019</text:p>
          </table:table-cell>
          <table:table-cell table:style-name="ce27" office:value-type="float" office:value="837129.45" calcext:value-type="float">
            <text:p>837 129,4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3009:148</text:p>
          </table:table-cell>
          <table:table-cell table:style-name="ce27" office:value-type="float" office:value="304690.85" calcext:value-type="float">
            <text:p>304 690,8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1:1822</text:p>
          </table:table-cell>
          <table:table-cell table:style-name="ce27" office:value-type="float" office:value="78837.93" calcext:value-type="float">
            <text:p>78 837,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20401:18</text:p>
          </table:table-cell>
          <table:table-cell table:style-name="ce27" office:value-type="float" office:value="613894.26" calcext:value-type="float">
            <text:p>613 894,2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121:133</text:p>
          </table:table-cell>
          <table:table-cell table:style-name="ce27" office:value-type="float" office:value="509471.46" calcext:value-type="float">
            <text:p>509 471,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20216:131</text:p>
          </table:table-cell>
          <table:table-cell table:style-name="ce27" office:value-type="float" office:value="925771.55" calcext:value-type="float">
            <text:p>925 771,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576:6</text:p>
          </table:table-cell>
          <table:table-cell table:style-name="ce27" office:value-type="float" office:value="654064.76" calcext:value-type="float">
            <text:p>654 064,7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576:2</text:p>
          </table:table-cell>
          <table:table-cell table:style-name="ce27" office:value-type="float" office:value="1050120.21" calcext:value-type="float">
            <text:p>1 050 120,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576:8</text:p>
          </table:table-cell>
          <table:table-cell table:style-name="ce27" office:value-type="float" office:value="627028.5" calcext:value-type="float">
            <text:p>627 028,5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576:10</text:p>
          </table:table-cell>
          <table:table-cell table:style-name="ce27" office:value-type="float" office:value="815001.01" calcext:value-type="float">
            <text:p>815 001,0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159:14</text:p>
          </table:table-cell>
          <table:table-cell table:style-name="ce27" office:value-type="float" office:value="510976.18" calcext:value-type="float">
            <text:p>510 976,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2601:977</text:p>
          </table:table-cell>
          <table:table-cell table:style-name="ce27" office:value-type="float" office:value="278788.91" calcext:value-type="float">
            <text:p>278 788,9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20201:219</text:p>
          </table:table-cell>
          <table:table-cell table:style-name="ce27" office:value-type="float" office:value="3382615.68" calcext:value-type="float">
            <text:p>3 382 615,6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20216:132</text:p>
          </table:table-cell>
          <table:table-cell table:style-name="ce27" office:value-type="float" office:value="1115357.72" calcext:value-type="float">
            <text:p>1 115 357,7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151:147</text:p>
          </table:table-cell>
          <table:table-cell table:style-name="ce27" office:value-type="float" office:value="6813784.3" calcext:value-type="float">
            <text:p>6 813 784,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289:460</text:p>
          </table:table-cell>
          <table:table-cell table:style-name="ce27" office:value-type="float" office:value="89366.14" calcext:value-type="float">
            <text:p>89 366,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576:4</text:p>
          </table:table-cell>
          <table:table-cell table:style-name="ce27" office:value-type="float" office:value="882170.79" calcext:value-type="float">
            <text:p>882 170,7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1111:144</text:p>
          </table:table-cell>
          <table:table-cell table:style-name="ce27" office:value-type="float" office:value="1118350.81" calcext:value-type="float">
            <text:p>1 118 350,8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20201:218</text:p>
          </table:table-cell>
          <table:table-cell table:style-name="ce27" office:value-type="float" office:value="3586400" calcext:value-type="float">
            <text:p>3 586 400,0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132:231</text:p>
          </table:table-cell>
          <table:table-cell table:style-name="ce27" office:value-type="float" office:value="43875.33" calcext:value-type="float">
            <text:p>43 875,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1170:12</text:p>
          </table:table-cell>
          <table:table-cell table:style-name="ce27" office:value-type="float" office:value="1000070.46" calcext:value-type="float">
            <text:p>1 000 070,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576:5</text:p>
          </table:table-cell>
          <table:table-cell table:style-name="ce27" office:value-type="float" office:value="1151377.18" calcext:value-type="float">
            <text:p>1 151 377,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576:1</text:p>
          </table:table-cell>
          <table:table-cell table:style-name="ce27" office:value-type="float" office:value="755307.96" calcext:value-type="float">
            <text:p>755 307,9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50033:106</text:p>
          </table:table-cell>
          <table:table-cell table:style-name="ce27" office:value-type="float" office:value="4543757.25" calcext:value-type="float">
            <text:p>4 543 757,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07:60</text:p>
          </table:table-cell>
          <table:table-cell table:style-name="ce27" office:value-type="float" office:value="1040679.27" calcext:value-type="float">
            <text:p>1 040 679,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30009:47</text:p>
          </table:table-cell>
          <table:table-cell table:style-name="ce27" office:value-type="float" office:value="57237.6" calcext:value-type="float">
            <text:p>57 237,6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20005:648</text:p>
          </table:table-cell>
          <table:table-cell table:style-name="ce27" office:value-type="float" office:value="1122440.78" calcext:value-type="float">
            <text:p>1 122 440,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10130:392</text:p>
          </table:table-cell>
          <table:table-cell table:style-name="ce27" office:value-type="float" office:value="572331.52" calcext:value-type="float">
            <text:p>572 331,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00000:7952</text:p>
          </table:table-cell>
          <table:table-cell table:style-name="ce27" office:value-type="float" office:value="1715384.46" calcext:value-type="float">
            <text:p>1 715 384,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2501:189</text:p>
          </table:table-cell>
          <table:table-cell table:style-name="ce27" office:value-type="float" office:value="39563080" calcext:value-type="float">
            <text:p>39 563 080,0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50025:238</text:p>
          </table:table-cell>
          <table:table-cell table:style-name="ce27" office:value-type="float" office:value="32990.9" calcext:value-type="float">
            <text:p>32 990,9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40736:58</text:p>
          </table:table-cell>
          <table:table-cell table:style-name="ce27" office:value-type="float" office:value="1279721.95" calcext:value-type="float">
            <text:p>1 279 721,9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11005:89</text:p>
          </table:table-cell>
          <table:table-cell table:style-name="ce27" office:value-type="float" office:value="435434.69" calcext:value-type="float">
            <text:p>435 434,6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350:63</text:p>
          </table:table-cell>
          <table:table-cell table:style-name="ce27" office:value-type="float" office:value="123747.25" calcext:value-type="float">
            <text:p>123 747,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13" office:value-type="string" calcext:value-type="string">
            <text:p>09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7:000000:32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7:012700:6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7:000000:7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7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27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227: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39:3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227:4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204:4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60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196: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1:52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1:8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249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039:6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039: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1:80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1:7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039: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039:5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204:13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192: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1:81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1:60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095:3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196:4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1:73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1:5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1:70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1:298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01:7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1:7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039: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039:17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1:25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1:24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192:3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1:25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204:3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1:7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78: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039:2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041:3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39: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1:70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1:60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078: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039:3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1:64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204: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227: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1:29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192:4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1:73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039:1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227:1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1:24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1:239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039:1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1:60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1:82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269: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1: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1:70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1:7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1:225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1:7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1:219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1:5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1:238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1:6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1:70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1:24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1:64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039: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1:28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1:24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227:2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041: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078:3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204: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269: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1:24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1:22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0039:8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0227:1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0192: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0169: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041: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039:1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192: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1:253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1:5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1:256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1:71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269: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192: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1:82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1:44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1:96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1:239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1:238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1:25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0041:2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1:202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1:7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1:238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1:58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1:8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0039: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1:6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204: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1:9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1:80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01:64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1:225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1:80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1:60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0039:18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0039:11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1:64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1:80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1:69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1:24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1:80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0192: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0227:1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0039:4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0196:7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0078:2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1:275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0169: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0227: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1:65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0192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1:2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0078: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0204:1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01:159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01:1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1:159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1:103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1: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1:1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1:15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00000:650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01:19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01:194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01:14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01:18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01:17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8:010220:16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10140:39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8:010140:27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140:26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10140:6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11107: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10534:2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2:010534:2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2:010534:2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10534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2:010534:2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193: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658:16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658:17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2:000658: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658: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10544: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2:010544: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2:010535: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1:012001:4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3:020852: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2:010535: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2:010535: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10544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2:010535: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20852: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2:010535: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8:010144:7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2:010535:2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158: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2:010544: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8:010158:6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3:020848: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10158: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2:020908:39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2:010544: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3:020853: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3:020847: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4:011509:5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8:010151:2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2:010629:17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8:010174:2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8:010158:3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8:010140:40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8:010140:4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2:010544: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3:020852:1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3:020852: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2:010544:1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2:010535:1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33009:17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33009:2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01:270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3009:3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33009:15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1: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01:40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1:2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01:199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1:199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3009:14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1:258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3009:14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2:010535: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3009:1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33009:14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33009:17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01:270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33009:12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3009:7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3009:32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33009:30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3009:14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01:56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1:50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0035:6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2:010534: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2:010534: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131039:192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133009:1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01:89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1:8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91015:2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01:26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1:266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33001:6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133009: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3008:2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133009:1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01:135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01:12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01:12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01:130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01:130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01:126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01:135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1:128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01:122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01:125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01:132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01:135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01:127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01:127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01:126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01:13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01:127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01:137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1:12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1:12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01:137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01:138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01:130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01:127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01:124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3001:128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01:130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01:129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01:134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01:12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01:130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01:129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01:136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01:13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01:123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3001:133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3001:138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01:125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01:12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01:125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01:126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01:13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01:135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01:136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01:138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01:123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01:123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00000:370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01:136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01:124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01:126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01:157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01:127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01:13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01:13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01:129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01:129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01:126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01:134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01:124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01:132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01:139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01:12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01:128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01:130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01:134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01:126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01:133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01:139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01:136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01:13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01:126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01:13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3001:12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01:130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3001:12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13001:128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01:134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01:12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13001:129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01:125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01:136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01:133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01:127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01:132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01:126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13001:126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13001:124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01:129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01:122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01:135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01:127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01:128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01:137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01:135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13001:125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01:136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13001:136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01:131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01:139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13001:13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01:140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00000:38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01:125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01:134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01:129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01:13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01:158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01:130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01:127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01:138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01:122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01:134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01:13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01:123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01:13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01:125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01:139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01:137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01:139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01:124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01:132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01:133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01:12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01:136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01:146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01:128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01:128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01:118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01:12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01:13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01:12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01:127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01:122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01:133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01:122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01:137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01:137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01:128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01:125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01:135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01:130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01:13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01:13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01:13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01:130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01:132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01:13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01:128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01:128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01:135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01:126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01:131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01:132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01:13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01:137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01:132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01:139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01:137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01:124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1:13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1:13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01:13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01:13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01:134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01:129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01:129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01:13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01:123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2:000576:1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70065: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10095:1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10253:1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10091:5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10114:20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10136:27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10253:18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10129:28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10092:1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10095: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10130:19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10132:16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10253:19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10092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10095: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10095: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10130:2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10130: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10129:2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10113: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10253:19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10092: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10212: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10253:19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10089: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6:010101:37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3:020016:5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6:011302:133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10111:2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10253: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2:000595:8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10092: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10130:20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10252: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70030: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10111: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10113:16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10253:4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10212: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10132:16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10092:7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10113:1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10130:20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10091:4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10130:3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10091: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10129:25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10114:7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10130:8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10253: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10136: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10259:7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10114:19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10111:2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10253:18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10253: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10095: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70065: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10130:2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10091: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10253:19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10112:12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10253:18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10136:2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70065:5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1601:6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10130:36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70065:4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10279:1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10095:2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10401:1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10130:20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10130:16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6:012401:140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10130:2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10114:21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10091: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10089: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10113:15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10112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10253: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10262:3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10253:5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10123:16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10114:18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10177: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10123: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10253:19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10114:7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10252: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10095: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10095: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10130:16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10091: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10136: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10092: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10095: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10091:5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10253:20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10091:6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10130:10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10091:5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10131:4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10114:8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10130: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10095: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10130:1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10095:2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10253:5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10111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10253:18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10133: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10252: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10091: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8:011019:2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10259:7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10130: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10701:9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10002:3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10002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10019:5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10020: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10067: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10002: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10075: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10011: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10076: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10019: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10022: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10076:3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10085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10085:6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10008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10017: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10031:4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10019: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10002: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10019: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10075: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10003: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10008: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10085:3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10087: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10088:2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10019:5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10079: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10075:6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10075:6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10067: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10089: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10085:6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10067:2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10085: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10085:5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10089:1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10077:9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10002: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10016:5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10088: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10016: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10011: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10029: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10067: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10019:3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10067:15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10030: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10011:15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10011: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10085: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10008:7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10015:7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10085: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10087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10077:13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10085:4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10088: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10067:4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10003: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10008:7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10002:3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10029: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10003: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10075: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10016: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10088: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10015:13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10075:7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10018:5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10003:1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10029:2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10085:4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10085: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10067: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10002: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10085:6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10085:6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10076: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10089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10003: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10017:1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10085: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10015:25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10079: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10003: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10067: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10076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10067: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10075: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10019: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10088: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10075:6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10015:2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110020: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10089:3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10075:7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10088:2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10085:2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110076:4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110085: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10029: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10029: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110015:1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110067:2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110015:1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110020: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110088: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110067: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110021: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110088: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110073:26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110015:6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110079: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10087: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10085: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110015: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10089: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110015:7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10067: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110030:1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10011: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10085:5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10077:1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110011: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10017:7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10075:4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10015:7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10003: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110076:17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110088:12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110075: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110067: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110076: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110003: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110076:1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110076: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110021: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110029:2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110003: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110073:9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110030: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110029:14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110029: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10011: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110076:16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110019: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110085:1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110085:5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110085:6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110087:2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110085: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110003: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110077: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110002: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110020: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110085: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110020: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110086:3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110019: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110019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110019:17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110085:3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110088:12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10088: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110076: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110073:9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110015:1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110086: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110017:4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110076:16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10088: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110030: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10015: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10077:1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10085:18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10085:5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10076:2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110076: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10003: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110016: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10076: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110011: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110029:15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110075: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110015:4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10067: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110003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110076:17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10015: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10088: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110002: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10011: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10018:17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10076: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10076:4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10079: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10002: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110067:4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110075: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00000:104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000000:97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000000:118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00000:1040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000000:39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060005:36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000000:104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10002: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000000:125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060005:18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000000:105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000000:1040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000000:1006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060005:27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000000:1060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000000:1004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000000:110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00000:1116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060005:9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00000:1006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000000:1401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000000:1206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000000:106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000000:101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110002: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000000:1060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000000:140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000000:337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000000:1307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060005:40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110002:16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000000:1416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60005:5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060005:48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000000:139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000000:109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000000:219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110002:2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10002: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060005:8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000000:1273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000000:949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060005:29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000000:104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000000:32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000000:1053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40736: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040736:9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060005:26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000000:1058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000000:105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0:000000: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000000:290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000000:107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060005:39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020385: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060005:5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000000:1341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060005:6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000000:346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110002:2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000000:16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000000:1190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000000:1028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110002: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110002:1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000000:95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060005:15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060005:3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000000: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000000:100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110002:16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110002:16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000000:22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060005:48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000000:104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060005:2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000000:1277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000000:33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000000:1086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21:010201:2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21:010201:19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21:010201:3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21:010208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21:010201:33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27:012600:2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21:010201:20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21:010201:77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21:010201:20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27:012600:2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21:010201:21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21:010201:20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21:010201: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21:010201:2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21:010201:2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21:010201:34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28:010202: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21:010201:35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27:012600:16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27:012700: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21:010201:20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21:010201:22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21:010201:2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21:010201:35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27:000000:70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21:010201: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21:010201:36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21:010212:11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27:012600:3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21:010201:20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21:010201:33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27:012700: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21:010201:3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21:010201:22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27:012600: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21:010201:2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21:010201:1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21:010201:36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21:010201:33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21:000000:112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21:010201:34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21:010201:22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21:010201:21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21:010201:20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21:010201:2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27:012600:3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21:010212:1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21:010201: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21:010201:3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21:010201:2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21:010212:1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27:000000:22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27:012700: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21:010201:3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27:012700: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21:010201:2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21:010201:22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27:000000:2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27:012700:3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27:012600: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27:000000:22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21:010212:11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21:010208: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21:010212: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21:010201:20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8:010222: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10:013001:255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10:013001:23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10:013001:235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0:013001:235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0:013001:10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10:013001:181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10:013001:180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27:012600:3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27:012600:4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21:010212:2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21:010201:35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21:010201:3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28:000000:7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21:010201:35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27:012700:4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21:010201:33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27:012600: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21:010201:19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27:012700:4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21:010201:18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21:010201:36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21:010201:37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21:010201:35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21:010201:34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21:010201:35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21:010201:3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27:012600:3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21:010201:77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21:010212:1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21:010201:36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21:010212:1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27:012600:4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27:012700:4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21:010201:2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27:012700:4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21:010201:34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27:012600:4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21:010212:11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27:012600:2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21:010201:19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21:010201:77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27:012600:3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21:010201:34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21:010201:35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27:012600:4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21:010212:11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27:012600: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27:012600:3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21:010201:34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21:010201:19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21:000000:288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21:010201:33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21:010201:35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21:010201:35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21:010201:19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27:012600:2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21:010201:37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21:010201:37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21:010201:77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21:010201:33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10:015001:19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8:011025:21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9:020104:13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9:020104:4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9:011401:4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9:011401:7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9:011401:23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9:011401:29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9:011401: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9:011401:31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9:011401:29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9:011401:23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9:011401:29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8:011036: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9:011401:19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9:011401:12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9:011401:21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9:011401:19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9:011401:20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9:011401:19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9:011401:176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9:011401:17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9:011401:15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9:011401:18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9:011401:15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9:011401:18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9:011401:208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9:011401:1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9:011401:167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8:011042:1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9:011401:189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9:011401:123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9:011401:135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9:011401:190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020020:52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21:011102:231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21:011103:5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79FBEB899C1D33BD8140F44547BE954078B51D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.00.0000</text:date>, <text:time style:data-style-name="N2" text:time-value="16:23:34.6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15T07:22:21</meta:creation-date>
    <dc:date>2025-12-15T16:24:43.798000000</dc:date>
    <meta:generator>LibreOffice/6.3.1.2$Windows_X86_64 LibreOffice_project/b79626edf0065ac373bd1df5c28bd630b4424273</meta:generator>
    <meta:editing-duration>PT1M9S</meta:editing-duration>
    <meta:editing-cycles>1</meta:editing-cycles>
    <meta:document-statistic meta:table-count="1" meta:cell-count="44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