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5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96" calcext:value-type="float">
            <text:p>1 4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138:405</text:p>
          </table:table-cell>
          <table:table-cell table:style-name="ce27" office:value-type="float" office:value="63564.06" calcext:value-type="float">
            <text:p>63 564,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878</text:p>
          </table:table-cell>
          <table:table-cell table:style-name="ce27" office:value-type="float" office:value="338380.92" calcext:value-type="float">
            <text:p>338 380,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310:31</text:p>
          </table:table-cell>
          <table:table-cell table:style-name="ce27" office:value-type="float" office:value="95720.12" calcext:value-type="float">
            <text:p>95 720,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8:750</text:p>
          </table:table-cell>
          <table:table-cell table:style-name="ce27" office:value-type="float" office:value="10080.81" calcext:value-type="float">
            <text:p>10 080,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1824</text:p>
          </table:table-cell>
          <table:table-cell table:style-name="ce27" office:value-type="float" office:value="95573.07" calcext:value-type="float">
            <text:p>95 573,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303:157</text:p>
          </table:table-cell>
          <table:table-cell table:style-name="ce27" office:value-type="float" office:value="293406.52" calcext:value-type="float">
            <text:p>293 406,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306:177</text:p>
          </table:table-cell>
          <table:table-cell table:style-name="ce27" office:value-type="float" office:value="1850971.8" calcext:value-type="float">
            <text:p>1 850 971,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309:179</text:p>
          </table:table-cell>
          <table:table-cell table:style-name="ce27" office:value-type="float" office:value="302600" calcext:value-type="float">
            <text:p>302 600,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303:158</text:p>
          </table:table-cell>
          <table:table-cell table:style-name="ce27" office:value-type="float" office:value="76200" calcext:value-type="float">
            <text:p>76 200,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303:159</text:p>
          </table:table-cell>
          <table:table-cell table:style-name="ce27" office:value-type="float" office:value="190800" calcext:value-type="float">
            <text:p>190 800,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309:178</text:p>
          </table:table-cell>
          <table:table-cell table:style-name="ce27" office:value-type="float" office:value="364373.1" calcext:value-type="float">
            <text:p>364 373,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1:1747</text:p>
          </table:table-cell>
          <table:table-cell table:style-name="ce27" office:value-type="float" office:value="5625673.94" calcext:value-type="float">
            <text:p>5 625 673,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1748</text:p>
          </table:table-cell>
          <table:table-cell table:style-name="ce27" office:value-type="float" office:value="7030197.59" calcext:value-type="float">
            <text:p>7 030 197,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00000:6</text:p>
          </table:table-cell>
          <table:table-cell table:style-name="ce27" office:value-type="float" office:value="243083500.48" calcext:value-type="float">
            <text:p>243 083 500,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19:647</text:p>
          </table:table-cell>
          <table:table-cell table:style-name="ce27" office:value-type="float" office:value="62932.9" calcext:value-type="float">
            <text:p>62 932,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437:151</text:p>
          </table:table-cell>
          <table:table-cell table:style-name="ce27" office:value-type="float" office:value="201546.91" calcext:value-type="float">
            <text:p>201 546,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7480</text:p>
          </table:table-cell>
          <table:table-cell table:style-name="ce27" office:value-type="float" office:value="413834.99" calcext:value-type="float">
            <text:p>413 834,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8:010106:3648</text:p>
          </table:table-cell>
          <table:table-cell table:style-name="ce27" office:value-type="float" office:value="50648.09" calcext:value-type="float">
            <text:p>50 648,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6:3649</text:p>
          </table:table-cell>
          <table:table-cell table:style-name="ce27" office:value-type="float" office:value="67533.5" calcext:value-type="float">
            <text:p>67 533,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287</text:p>
          </table:table-cell>
          <table:table-cell table:style-name="ce27" office:value-type="float" office:value="4137019.87" calcext:value-type="float">
            <text:p>4 137 019,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6:28</text:p>
          </table:table-cell>
          <table:table-cell table:style-name="ce27" office:value-type="float" office:value="6449221.19" calcext:value-type="float">
            <text:p>6 449 221,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34:8</text:p>
          </table:table-cell>
          <table:table-cell table:style-name="ce27" office:value-type="float" office:value="370883.24" calcext:value-type="float">
            <text:p>370 883,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40:86</text:p>
          </table:table-cell>
          <table:table-cell table:style-name="ce27" office:value-type="float" office:value="17363.49" calcext:value-type="float">
            <text:p>17 363,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38:26</text:p>
          </table:table-cell>
          <table:table-cell table:style-name="ce27" office:value-type="float" office:value="515143.77" calcext:value-type="float">
            <text:p>515 143,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53:252</text:p>
          </table:table-cell>
          <table:table-cell table:style-name="ce27" office:value-type="float" office:value="638070.48" calcext:value-type="float">
            <text:p>638 070,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2201:1025</text:p>
          </table:table-cell>
          <table:table-cell table:style-name="ce27" office:value-type="float" office:value="89668.07" calcext:value-type="float">
            <text:p>89 668,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25:282</text:p>
          </table:table-cell>
          <table:table-cell table:style-name="ce27" office:value-type="float" office:value="76503.22" calcext:value-type="float">
            <text:p>76 503,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404:734</text:p>
          </table:table-cell>
          <table:table-cell table:style-name="ce27" office:value-type="float" office:value="111440.39" calcext:value-type="float">
            <text:p>111 440,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505:435</text:p>
          </table:table-cell>
          <table:table-cell table:style-name="ce27" office:value-type="float" office:value="447585.36" calcext:value-type="float">
            <text:p>447 585,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4:822</text:p>
          </table:table-cell>
          <table:table-cell table:style-name="ce27" office:value-type="float" office:value="904631.95" calcext:value-type="float">
            <text:p>904 631,9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60:88</text:p>
          </table:table-cell>
          <table:table-cell table:style-name="ce27" office:value-type="float" office:value="439.7" calcext:value-type="float">
            <text:p>439,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2010:16</text:p>
          </table:table-cell>
          <table:table-cell table:style-name="ce27" office:value-type="float" office:value="369986.73" calcext:value-type="float">
            <text:p>369 986,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540</text:p>
          </table:table-cell>
          <table:table-cell table:style-name="ce27" office:value-type="float" office:value="2468973.8" calcext:value-type="float">
            <text:p>2 468 973,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344</text:p>
          </table:table-cell>
          <table:table-cell table:style-name="ce27" office:value-type="float" office:value="91968.79" calcext:value-type="float">
            <text:p>91 968,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541</text:p>
          </table:table-cell>
          <table:table-cell table:style-name="ce27" office:value-type="float" office:value="663578.07" calcext:value-type="float">
            <text:p>663 578,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86:832</text:p>
          </table:table-cell>
          <table:table-cell table:style-name="ce27" office:value-type="float" office:value="104017" calcext:value-type="float">
            <text:p>104 017,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602:233</text:p>
          </table:table-cell>
          <table:table-cell table:style-name="ce27" office:value-type="float" office:value="414980.32" calcext:value-type="float">
            <text:p>414 980,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50015:913</text:p>
          </table:table-cell>
          <table:table-cell table:style-name="ce27" office:value-type="float" office:value="28333.62" calcext:value-type="float">
            <text:p>28 333,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3:1703</text:p>
          </table:table-cell>
          <table:table-cell table:style-name="ce27" office:value-type="float" office:value="88323.09" calcext:value-type="float">
            <text:p>88 323,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501:1069</text:p>
          </table:table-cell>
          <table:table-cell table:style-name="ce27" office:value-type="float" office:value="623685.05" calcext:value-type="float">
            <text:p>623 685,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603:490</text:p>
          </table:table-cell>
          <table:table-cell table:style-name="ce27" office:value-type="float" office:value="724228.74" calcext:value-type="float">
            <text:p>724 228,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7:1776</text:p>
          </table:table-cell>
          <table:table-cell table:style-name="ce27" office:value-type="float" office:value="127562.79" calcext:value-type="float">
            <text:p>127 562,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54:6</text:p>
          </table:table-cell>
          <table:table-cell table:style-name="ce27" office:value-type="float" office:value="122342.17" calcext:value-type="float">
            <text:p>122 342,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20005:629</text:p>
          </table:table-cell>
          <table:table-cell table:style-name="ce27" office:value-type="float" office:value="55029.27" calcext:value-type="float">
            <text:p>55 029,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7" office:value-type="float" office:value="1228458918.12" calcext:value-type="float">
            <text:p>1 228 458 918,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00000:3598</text:p>
          </table:table-cell>
          <table:table-cell table:style-name="ce27" office:value-type="float" office:value="3020221.71" calcext:value-type="float">
            <text:p>3 020 221,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06:60</text:p>
          </table:table-cell>
          <table:table-cell table:style-name="ce27" office:value-type="float" office:value="3235842.18" calcext:value-type="float">
            <text:p>3 235 842,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15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6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3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93: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74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5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93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71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74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7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93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93: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56: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73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1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96: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210: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28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96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28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93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96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96: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93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96: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93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28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10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24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96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28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128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96: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28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128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310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46: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96: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28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128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96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96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28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293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93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93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96: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28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9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93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51:2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28: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46:1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28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10: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93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96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310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227: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27:2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310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96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96: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310: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310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128: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128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96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28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310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210: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96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96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96: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293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310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9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96: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310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96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516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27:2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142: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246: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93: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28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93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293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227:1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30201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46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227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28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293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93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210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96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293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93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128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128: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293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210: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128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93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128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128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96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96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227:1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128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96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128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096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31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96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227:2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142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27: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87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227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246: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169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199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1:25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20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1:8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14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10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4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26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042:1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39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26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15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64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5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26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42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15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18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14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10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39: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0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39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39:1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54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054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039: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62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037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1:15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10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9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62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1:15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1:5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10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037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15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1:8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15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9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14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18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10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1:14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037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039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15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59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039: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039: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13:64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13:63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13:62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44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6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039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13:61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12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63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039: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60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042:1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26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11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4:1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1:24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0037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26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20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10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1:9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6: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64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039: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10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9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10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1:10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2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039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1:15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0042:1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15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042:1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14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61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0042:1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64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2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0039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0039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62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039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0039: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6:2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60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1:9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9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05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054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0054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1:9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1:25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0054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1:15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62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9005: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5003:2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5004:1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9005: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9005:1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20151:3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49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9005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5003: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10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41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5004:1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5004:1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9005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0000:74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5003:2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0000:50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10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1:10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192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20037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3601:2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278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287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289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270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273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278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286: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285:1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292:3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280:1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292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278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281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288:1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286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272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286:2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276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286:2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292:5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283:1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272: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280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286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272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286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291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281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29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285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286: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281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289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292:3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284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27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292:3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3601:1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292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292:3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292:4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3601:2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3601:2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360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292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292: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292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292:3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292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3601:1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3601:1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3601:1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3601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292:3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3601:1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292: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285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291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280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272:1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286: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270:1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269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27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270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27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282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282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28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281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283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286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281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280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283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282:1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268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282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286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282:1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286:2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292: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272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270:1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269:2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270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270:1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27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270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27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272: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340:2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282: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282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3501:1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272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292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280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283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289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28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282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281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284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272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282:2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291: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292:3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292:3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286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282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284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292:3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284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280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281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284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271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282: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292:3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3601:1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292:4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292:4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292:3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3601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29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292: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292:5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3601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292:3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3601:1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294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269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270:2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270:3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269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270:2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3601:1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291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0280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285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31100:4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0286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285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287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0291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292:3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292:4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291: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0283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285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0278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28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281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283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282:2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282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28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28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283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292:3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280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0282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281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284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282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285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286:1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28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285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0272:1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0270:2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274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0270:2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0270:2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283:1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284:1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285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284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0287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292:3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286: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278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286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292: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270:1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268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286: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282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278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272: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292:4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282:2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291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25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259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259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259:1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262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267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247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247: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247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262:2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248:1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25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248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259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252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247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248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259:1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247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263:1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248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262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259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253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260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259:2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259:2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268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247: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247: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248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248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255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259:1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253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260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259: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247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268:1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262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262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268: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247: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248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262:1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265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262:2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254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259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259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252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257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257: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256: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257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256:1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257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258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257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261: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257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248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247: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10259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25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258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257: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258:1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262:2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248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10256:1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258:1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4:010257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1025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268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4:010257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4:010256: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263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4:010265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4:010255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4:010248:1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4:010247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4:010259: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249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4:01026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0247:3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10247:3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0262:1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4:010257: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0257:1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0268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10268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0265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4:010261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250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4:01025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0252:1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4:010252:2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0258:1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0249:1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0257: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0256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026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4:01026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4:010247:3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10247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4:010248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247:3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4:010259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0262:1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4:010248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0255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265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265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4:010248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4:010268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4:010260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255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0248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254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247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255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4:010247:3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248:1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4:01025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4:010256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249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4:010265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4:010265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4:010255:2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4:010259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4:010259:1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4:010247: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4:010248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4:010259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4:010247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4:010247:2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4:010248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4:010259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4:010268: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4:010257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4:010268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4:010252:1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4:010252:1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4:010259:2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4:010256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4:010252:2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4:010257:1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4:010258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4:010250: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257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4:010252:2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0252:2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4:010257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4:010257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4:010259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4:010248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4:010247: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4:010247: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4:010255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4:010268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4:010247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4:010248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0255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255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4:010247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4:010247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4:010248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4:010247: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4:010249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4:010266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4:010255:9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4:010247: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4:010247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0262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4:01025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4:010265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4:010260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10266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4:010259:2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4:010255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4:010255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4:010259:1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4:010265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4:010247: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25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4:010255:2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0248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4:010263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4:010262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4:010265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4:01026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4:010247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4:010259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4:010247: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4:010247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4:010255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4:010256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4:010255: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4:01026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4:010246: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4:010246: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4:01024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0246:1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4:010246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4:010246:1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4:010247:2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0246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4:010246: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4:010246:3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4:010246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4:010246: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4:010246:2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4:010246: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4:010245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4:010246:19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4:010242:2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4:010242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4:010242:1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4:010242:4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4:010242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4:010246:1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4:010247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4:010242:2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4:010242:4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4:010246: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4:010242:2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4:010246: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4:010246:1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4:010246:1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4:010247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4:010246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4:010242:1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4:010242:4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4:010246:1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4:01024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4:010242:2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4:010242:2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4:010246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4:010246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4:010242:1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4:010246:1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4:010242:2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4:010242:4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4:010246:3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4:010245:1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4:010242:2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4:010246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4:01024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4:010246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4:010242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4:010246: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4:010246:1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4:010242: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4:010246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4:010247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4:010246:1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4:010242:1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4:010242:2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4:010246:1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4:010242:2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4:010247:2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4:010242:2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4:010246:1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4:010242:2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4:010242:4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4:010242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4:010242:4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4:010242:2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4:010246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4:010242:2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4:010242:2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4:010246: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4:010242: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4:010242:2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4:010242:4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4:010242:1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4:010246: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4:010246:3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4:010245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4:010245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4:010246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4:010246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4:010246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4:010242:2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4:010242:2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4:010242:1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4:010246:1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4:010246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4:010242:2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4:010246:1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4:010242:2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4:010242:3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4:01024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4:010244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4:01024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4:010246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4:010246:2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4:010242:2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4:010242:2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4:010246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4:010245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4:010245:1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4:010245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4:010242:2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4:010246:1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4:010246: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4:010246:1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4:010247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4:010242:2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4:010242:2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4:010242:2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4:010246: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4:010242:2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4:010246: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4:010242:3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4:010242:2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4:010246:1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4:010246:1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4:010242:2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4:010246:2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4:010242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4:010246: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4:010246:1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4:010242:4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4:010246:1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4:010247:2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4:010242:4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4:010242:2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4:010246:1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4:010242:2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4:010242:19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4:010242:1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4:010242:4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4:010246:1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4:010246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4:010244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4:010244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4:010245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4:010246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4:010246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4:010246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4:010242:2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4:010242:1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4:010246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4:010242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4:010242:2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4:010246:1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4:010242:2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4:010242:2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4:010246:2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4:010247:2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4:010247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4:010246:3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4:010242:1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4:010242:2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4:010242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4:010246: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4:010242:2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4:010242:4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4:010242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4:010242:2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4:010247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4:010246:1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4:010242:4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4:010242:1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4:010242:1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4:010246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4:010242:2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4:010246:1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4:010246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4:010246:1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4:010242:4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4:010247:2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4:010242:2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4:010246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4:010246: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4:010246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4:010246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4:01024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4:010242:4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4:010246:1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4:010242: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4:010246:18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4:010242:2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4:010242:2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4:010242:2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4:010246:3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4:010242:2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4:010247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4:010246:1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4:010243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4:010242:1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4:010246: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4:010246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4:010242:2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4:01024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4:010242:1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4:010242:2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4:010242:1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4:010236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4:010241: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4:010234:2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4:010234:2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4:010240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4:010237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4:010237: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4:010241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4:010235:1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4:010235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4:010235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4:010235:1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4:010235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4:010235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4:010236:2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4:01023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4:010236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4:010236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4:010236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4:010236:2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4:010236:2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4:010236:2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4:010240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4:010234:9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4:010241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4:010234:1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4:010240: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4:010231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4:010237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4:010232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4:010234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4:010240: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4:010241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4:010234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4:010240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4:010233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4:010234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4:010234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4:010237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4:010232:1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4:010241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4:010234:2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4:010230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4:010240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4:010237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4:010236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4:010236:2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4:010235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4:010236:2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4:010236:2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4:010238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4:010234:1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4:010237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4:010230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4:010234: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4:010233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4:01023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4:010240: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4:010234:1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4:010238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4:010240: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4:010238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4:010240: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4:010240: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4:01024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4:010234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4:010234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1023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4:010231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4:010238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4:010240:2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4:01024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4:010236: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4:010240: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4:010237: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4:010236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4:010235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4:010235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10240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4:010240:2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4:010240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4:010234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4:01023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4:010236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4:010235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4:010236:1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4:010236:1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4:01024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4:010236:3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4:010241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4:010242:1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24:010236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24:010237: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4:010238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4:010233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4:010232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24:010234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4:010240:2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24:010231:1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4:010241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24:010241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4:010241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4:010234:1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4:010234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4:01023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4:010232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4:010234:2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4:010234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4:010232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4:010240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4:010240: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24:010234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24:010234:1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24:010238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24:010231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4:010240: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4:01023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4:010240: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24:010238:1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24:010231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24:010232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4:010234:1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24:010240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24:010236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4:010236:1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24:010235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24:010236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24:010236:2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24:010236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4:010236:3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24:010236:2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24:010236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24:010239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4:010234:1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24:010236:2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4:010235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4:010236:2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24:010236:3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4:010236:1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4:010234: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4:010236:2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4:010236:2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4:010236:1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4:01023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4:01023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4:010240: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4:010237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4:010233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4:010238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24:010231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4:010237: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4:010237: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4:010234:1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24:01023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4:010238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4:010240: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4:010234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4:010234:1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24:010233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4:010232:1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4:010232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4:010233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24:010231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4:010234:2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4:010238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4:010238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4:010238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4:010240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4:010237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4:010232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24:010238:1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24:010240: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24:010232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4:010238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4:010234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24:010240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4:010231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4:010232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4:010233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4:010240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4:01023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4:010242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4:010240: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4:010234:1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24:010238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4:010241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4:010241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4:010232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4:010240:2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24:010230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4:010237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24:010237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24:010241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24:010231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24:010234:2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4:01023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24:010234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4:010228: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24:010211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24:010223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4:010211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4:010228: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24:01021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4:010229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24:010206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4:010210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24:010224: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24:010226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24:010211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4:010211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4:010206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24:010221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24:010207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24:010224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24:010219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24:01022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24:010216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24:010219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24:010206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24:010224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24:01020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24:010205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24:010224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24:010207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24:010220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24:010215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24:010222:1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24:010215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4:010227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24:010220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24:010226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4:010213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24:010215: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4:010216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24:010215: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24:010224: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24:01023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24:010204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24:010209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24:010222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24:010227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24:010221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24:010207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4:010211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4:010228:1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4:010216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4:01020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4:010212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4:010214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4:010211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4:010217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4:01021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4:01021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24:010228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4:010219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24:010211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4:01021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4:010215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4:010216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4:010216: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4:010215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4:010228:1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24:010215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24:010228: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24:010228:2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4:010219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24:01022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24:010230:1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4:010226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4:010212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24:010210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24:010222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24:010207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24:01021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24:010228: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4:010216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4:010215:1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4:010206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4:010214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4:010226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4:010228: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4:010227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24:010228:2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4:010229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24:010229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24:010204:1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24:010228: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24:010228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24:010218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24:010225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4:010213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4:01021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4:010203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4:010216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24:010206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4:010220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4:010204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4:010216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24:010215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4:010220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4:010215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24:010205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4:010224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4:010219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24:010208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4:010224: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4:010224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4:010204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24:010214:1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4:010213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24:010219:1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24:010216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24:010209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24:010207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4:010226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24:010205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24:010210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24:010216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24:010225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4:010224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4:010217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24:010225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24:010228:1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24:010217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24:01022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24:010211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24:010206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24:01022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24:010228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24:010225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24:010207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24:010224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24:010228: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4:010220:1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24:010211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24:010204:1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24:010220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24:010224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24:01022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24:010214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24:010215:1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24:010225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24:010208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4:010204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24:010203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24:010228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4:010207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24:010211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24:010224: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24:010224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24:010220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24:010227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24:010205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24:010224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24:010227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24:010211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24:010230:1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24:010211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24:010204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4:010224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24:010215: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24:010225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24:010207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24:010218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24:010222:1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24:010224: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24:010225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24:010211: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24:010216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4:010203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4:010224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24:010215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24:010219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24:010228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24:010207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24:010207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24:010204: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24:010224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24:010229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24:010208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24:010218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4:010207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24:010204:1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4:010215: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24:010204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24:010211: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24:010217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24:010212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24:010215:1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24:010222:1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24:010220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24:010220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4:010214:1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4:010228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24:010214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24:010215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24:010216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24:010202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24:010202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131016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0:131016: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24:010201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24:010202: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24:010201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24:010202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24:010201:2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24:000000:12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4:010203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24:010201: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24:01020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23:010904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4:000000:8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8:010165: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24:010203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21:011701: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0:011512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2:020904: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23:020710:1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23:020825: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24:010201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24:010202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24:010203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24:010201: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4:011630:10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24:010201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4:010201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2:010701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4:010201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24:010202: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24:010201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24:010203: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24:010202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20:01151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8:020602: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24:000000:88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7:011701:1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7:010703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24:010202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24:010201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24:010201:2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24:010201:2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24:010201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24:010201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24:000000:29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24:010202:1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24:010202:2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0:131016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24:010201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0:013001:2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0:013013:54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130049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110032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110024:1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10024: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10032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110024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110024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110033:2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110277: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4:010302: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09005:13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110032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110277: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110024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00000:1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110032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110026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10032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00000:129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10032: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6:011202:3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10033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110026:1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110032: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110033:1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110033: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110032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110033: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110032: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9:020101:3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10233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6:011502: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000000:59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110033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110032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110277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9:010812:1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130053: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110032:1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130161:1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6:011204:13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9:020103:1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110032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110032: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110277: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110028: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110024:1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00000:129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110032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1:22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013001:22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1:23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013001:18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013001:23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013001:23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0:013001:18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1303:5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3:010011:13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3:010011:13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3:010018:10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3:040027:1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3:020017:3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2:000410: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3:020007:2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9:020152:17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3:030010:7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3:020004:3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3:010008:1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3:020010:2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28:010201:1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0:013001:4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6:010401:2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6:011204:1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013001:19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0:013001:15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0:013001:15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10:013001:15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10:013001:1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0:013001:18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10:130199: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0:130093: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0:130093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0:013001:18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0:013001:18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0:013006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0:013006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10:013001:18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0:013001:8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0:013006: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0:009005:7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10:013001:18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0:013001:18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0:013006: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0:013006: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0:013001:18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0:013001:18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0:013006: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0:013006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0:013001:4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10:013001: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0:013001:5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0:013001:2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0:013001:2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0:013006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0:013001:2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0:009005:5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0:009005:8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0:009005:5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0:009005:4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0:009005:5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0:000000:5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0:009005:1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09005:4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0:009005:1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24:000000:29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0:013006: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0:013001:23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0:013001:16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0:000000: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07B2626561C121FFF814C0451F2DC50DDC3B99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0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.00.0000</text:date>, <text:time style:data-style-name="N2" text:time-value="12:09:42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7T02:59:54</meta:creation-date>
    <dc:date>2025-03-07T12:11:34.532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62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