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64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4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1" calcext:value-type="float">
            <text:p>9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77" calcext:value-type="float">
            <text:p>97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1154</text:p>
          </table:table-cell>
          <table:table-cell table:style-name="ce28" office:value-type="float" office:value="559531.44" calcext:value-type="float">
            <text:p>559 531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1155</text:p>
          </table:table-cell>
          <table:table-cell table:style-name="ce28" office:value-type="float" office:value="851628.86" calcext:value-type="float">
            <text:p>851 628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63:46</text:p>
          </table:table-cell>
          <table:table-cell table:style-name="ce28" office:value-type="float" office:value="1194517.78" calcext:value-type="float">
            <text:p>1 194 517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00000:916</text:p>
          </table:table-cell>
          <table:table-cell table:style-name="ce28" office:value-type="float" office:value="441121" calcext:value-type="float">
            <text:p>441 121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4:167</text:p>
          </table:table-cell>
          <table:table-cell table:style-name="ce28" office:value-type="float" office:value="728561.13" calcext:value-type="float">
            <text:p>728 561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4:265</text:p>
          </table:table-cell>
          <table:table-cell table:style-name="ce28" office:value-type="float" office:value="442543.97" calcext:value-type="float">
            <text:p>442 543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4:421</text:p>
          </table:table-cell>
          <table:table-cell table:style-name="ce28" office:value-type="float" office:value="529345.2" calcext:value-type="float">
            <text:p>529 345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254:45</text:p>
          </table:table-cell>
          <table:table-cell table:style-name="ce28" office:value-type="float" office:value="634681.49" calcext:value-type="float">
            <text:p>634 681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62:52</text:p>
          </table:table-cell>
          <table:table-cell table:style-name="ce28" office:value-type="float" office:value="656488.44" calcext:value-type="float">
            <text:p>656 488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62:66</text:p>
          </table:table-cell>
          <table:table-cell table:style-name="ce28" office:value-type="float" office:value="475410.45" calcext:value-type="float">
            <text:p>475 410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254:48</text:p>
          </table:table-cell>
          <table:table-cell table:style-name="ce28" office:value-type="float" office:value="769223.23" calcext:value-type="float">
            <text:p>769 223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254:52</text:p>
          </table:table-cell>
          <table:table-cell table:style-name="ce28" office:value-type="float" office:value="735954.36" calcext:value-type="float">
            <text:p>735 954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302</text:p>
          </table:table-cell>
          <table:table-cell table:style-name="ce28" office:value-type="float" office:value="878785.04" calcext:value-type="float">
            <text:p>878 785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54:56</text:p>
          </table:table-cell>
          <table:table-cell table:style-name="ce28" office:value-type="float" office:value="667964.66" calcext:value-type="float">
            <text:p>667 964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54:41</text:p>
          </table:table-cell>
          <table:table-cell table:style-name="ce28" office:value-type="float" office:value="981944.44" calcext:value-type="float">
            <text:p>981 944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62:55</text:p>
          </table:table-cell>
          <table:table-cell table:style-name="ce28" office:value-type="float" office:value="1352048.47" calcext:value-type="float">
            <text:p>1 352 048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54:43</text:p>
          </table:table-cell>
          <table:table-cell table:style-name="ce28" office:value-type="float" office:value="1108321.18" calcext:value-type="float">
            <text:p>1 108 321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62:64</text:p>
          </table:table-cell>
          <table:table-cell table:style-name="ce28" office:value-type="float" office:value="325028.54" calcext:value-type="float">
            <text:p>325 028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262:54</text:p>
          </table:table-cell>
          <table:table-cell table:style-name="ce28" office:value-type="float" office:value="581951.87" calcext:value-type="float">
            <text:p>581 951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262:71</text:p>
          </table:table-cell>
          <table:table-cell table:style-name="ce28" office:value-type="float" office:value="1247364.06" calcext:value-type="float">
            <text:p>1 247 364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62:53</text:p>
          </table:table-cell>
          <table:table-cell table:style-name="ce28" office:value-type="float" office:value="666096.4" calcext:value-type="float">
            <text:p>666 096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75:1146</text:p>
          </table:table-cell>
          <table:table-cell table:style-name="ce28" office:value-type="float" office:value="364299.16" calcext:value-type="float">
            <text:p>364 299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54:42</text:p>
          </table:table-cell>
          <table:table-cell table:style-name="ce28" office:value-type="float" office:value="548373.93" calcext:value-type="float">
            <text:p>548 373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254:65</text:p>
          </table:table-cell>
          <table:table-cell table:style-name="ce28" office:value-type="float" office:value="1340703.18" calcext:value-type="float">
            <text:p>1 340 703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62:59</text:p>
          </table:table-cell>
          <table:table-cell table:style-name="ce28" office:value-type="float" office:value="577709.48" calcext:value-type="float">
            <text:p>577 709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54:64</text:p>
          </table:table-cell>
          <table:table-cell table:style-name="ce28" office:value-type="float" office:value="812757.78" calcext:value-type="float">
            <text:p>812 757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62:58</text:p>
          </table:table-cell>
          <table:table-cell table:style-name="ce28" office:value-type="float" office:value="960000.58" calcext:value-type="float">
            <text:p>960 000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54:47</text:p>
          </table:table-cell>
          <table:table-cell table:style-name="ce28" office:value-type="float" office:value="775198.96" calcext:value-type="float">
            <text:p>775 198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54:63</text:p>
          </table:table-cell>
          <table:table-cell table:style-name="ce28" office:value-type="float" office:value="838258.46" calcext:value-type="float">
            <text:p>838 258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62:47</text:p>
          </table:table-cell>
          <table:table-cell table:style-name="ce28" office:value-type="float" office:value="623922.44" calcext:value-type="float">
            <text:p>623 922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5:1526</text:p>
          </table:table-cell>
          <table:table-cell table:style-name="ce28" office:value-type="float" office:value="5469429.88" calcext:value-type="float">
            <text:p>5 469 429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54:39</text:p>
          </table:table-cell>
          <table:table-cell table:style-name="ce28" office:value-type="float" office:value="706539.63" calcext:value-type="float">
            <text:p>706 539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54:38</text:p>
          </table:table-cell>
          <table:table-cell table:style-name="ce28" office:value-type="float" office:value="669943.62" calcext:value-type="float">
            <text:p>669 943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62:63</text:p>
          </table:table-cell>
          <table:table-cell table:style-name="ce28" office:value-type="float" office:value="19577543.16" calcext:value-type="float">
            <text:p>19 577 543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262:80</text:p>
          </table:table-cell>
          <table:table-cell table:style-name="ce28" office:value-type="float" office:value="3587944.57" calcext:value-type="float">
            <text:p>3 587 944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254:37</text:p>
          </table:table-cell>
          <table:table-cell table:style-name="ce28" office:value-type="float" office:value="666321.55" calcext:value-type="float">
            <text:p>666 321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262:56</text:p>
          </table:table-cell>
          <table:table-cell table:style-name="ce28" office:value-type="float" office:value="549984.49" calcext:value-type="float">
            <text:p>549 984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262:73</text:p>
          </table:table-cell>
          <table:table-cell table:style-name="ce28" office:value-type="float" office:value="913724.63" calcext:value-type="float">
            <text:p>913 724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262:82</text:p>
          </table:table-cell>
          <table:table-cell table:style-name="ce28" office:value-type="float" office:value="1104806.12" calcext:value-type="float">
            <text:p>1 104 806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263:45</text:p>
          </table:table-cell>
          <table:table-cell table:style-name="ce28" office:value-type="float" office:value="1194517.78" calcext:value-type="float">
            <text:p>1 194 517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00000:361</text:p>
          </table:table-cell>
          <table:table-cell table:style-name="ce28" office:value-type="float" office:value="690081.38" calcext:value-type="float">
            <text:p>690 081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63:39</text:p>
          </table:table-cell>
          <table:table-cell table:style-name="ce28" office:value-type="float" office:value="963845.05" calcext:value-type="float">
            <text:p>963 845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263:48</text:p>
          </table:table-cell>
          <table:table-cell table:style-name="ce28" office:value-type="float" office:value="716929.05" calcext:value-type="float">
            <text:p>716 929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63:50</text:p>
          </table:table-cell>
          <table:table-cell table:style-name="ce28" office:value-type="float" office:value="1204727.26" calcext:value-type="float">
            <text:p>1 204 727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263:40</text:p>
          </table:table-cell>
          <table:table-cell table:style-name="ce28" office:value-type="float" office:value="823703.58" calcext:value-type="float">
            <text:p>823 703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00000:564</text:p>
          </table:table-cell>
          <table:table-cell table:style-name="ce28" office:value-type="float" office:value="1207827.84" calcext:value-type="float">
            <text:p>1 207 827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2694</text:p>
          </table:table-cell>
          <table:table-cell table:style-name="ce28" office:value-type="float" office:value="2290960.94" calcext:value-type="float">
            <text:p>2 290 960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52:1717</text:p>
          </table:table-cell>
          <table:table-cell table:style-name="ce28" office:value-type="float" office:value="295358.81" calcext:value-type="float">
            <text:p>295 358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9:54</text:p>
          </table:table-cell>
          <table:table-cell table:style-name="ce28" office:value-type="float" office:value="1540320.62" calcext:value-type="float">
            <text:p>1 540 320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00000:626</text:p>
          </table:table-cell>
          <table:table-cell table:style-name="ce28" office:value-type="float" office:value="1535145.9" calcext:value-type="float">
            <text:p>1 535 145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63:171</text:p>
          </table:table-cell>
          <table:table-cell table:style-name="ce28" office:value-type="float" office:value="725428.4" calcext:value-type="float">
            <text:p>725 42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00000:2749</text:p>
          </table:table-cell>
          <table:table-cell table:style-name="ce28" office:value-type="float" office:value="171323.44" calcext:value-type="float">
            <text:p>171 323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22024:257</text:p>
          </table:table-cell>
          <table:table-cell table:style-name="ce28" office:value-type="float" office:value="3051749.63" calcext:value-type="float">
            <text:p>3 051 749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22407:157</text:p>
          </table:table-cell>
          <table:table-cell table:style-name="ce28" office:value-type="float" office:value="1233814.85" calcext:value-type="float">
            <text:p>1 233 814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40010:302</text:p>
          </table:table-cell>
          <table:table-cell table:style-name="ce28" office:value-type="float" office:value="455573.23" calcext:value-type="float">
            <text:p>455 573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63:49</text:p>
          </table:table-cell>
          <table:table-cell table:style-name="ce28" office:value-type="float" office:value="618590.6" calcext:value-type="float">
            <text:p>618 590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63:43</text:p>
          </table:table-cell>
          <table:table-cell table:style-name="ce28" office:value-type="float" office:value="570294.21" calcext:value-type="float">
            <text:p>570 294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63:51</text:p>
          </table:table-cell>
          <table:table-cell table:style-name="ce28" office:value-type="float" office:value="1046656.25" calcext:value-type="float">
            <text:p>1 046 656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63:44</text:p>
          </table:table-cell>
          <table:table-cell table:style-name="ce28" office:value-type="float" office:value="487579.28" calcext:value-type="float">
            <text:p>487 579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40002:1716</text:p>
          </table:table-cell>
          <table:table-cell table:style-name="ce28" office:value-type="float" office:value="593847.31" calcext:value-type="float">
            <text:p>593 847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602:1482</text:p>
          </table:table-cell>
          <table:table-cell table:style-name="ce28" office:value-type="float" office:value="1198586.27" calcext:value-type="float">
            <text:p>1 198 586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09:414</text:p>
          </table:table-cell>
          <table:table-cell table:style-name="ce28" office:value-type="float" office:value="1091804.36" calcext:value-type="float">
            <text:p>1 091 804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263:41</text:p>
          </table:table-cell>
          <table:table-cell table:style-name="ce28" office:value-type="float" office:value="909383.01" calcext:value-type="float">
            <text:p>909 383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05:272</text:p>
          </table:table-cell>
          <table:table-cell table:style-name="ce28" office:value-type="float" office:value="2134132.41" calcext:value-type="float">
            <text:p>2 134 132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65:189</text:p>
          </table:table-cell>
          <table:table-cell table:style-name="ce28" office:value-type="float" office:value="990554.1" calcext:value-type="float">
            <text:p>990 554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56:351</text:p>
          </table:table-cell>
          <table:table-cell table:style-name="ce28" office:value-type="float" office:value="1231955.74" calcext:value-type="float">
            <text:p>1 231 955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58:533</text:p>
          </table:table-cell>
          <table:table-cell table:style-name="ce28" office:value-type="float" office:value="375355" calcext:value-type="float">
            <text:p>375 355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01:616</text:p>
          </table:table-cell>
          <table:table-cell table:style-name="ce28" office:value-type="float" office:value="436078.28" calcext:value-type="float">
            <text:p>436 078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28:1727</text:p>
          </table:table-cell>
          <table:table-cell table:style-name="ce28" office:value-type="float" office:value="301405.77" calcext:value-type="float">
            <text:p>301 405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0711:3949</text:p>
          </table:table-cell>
          <table:table-cell table:style-name="ce28" office:value-type="float" office:value="258336.28" calcext:value-type="float">
            <text:p>258 336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41:28</text:p>
          </table:table-cell>
          <table:table-cell table:style-name="ce28" office:value-type="float" office:value="13530912.2" calcext:value-type="float">
            <text:p>13 530 912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00000:3234</text:p>
          </table:table-cell>
          <table:table-cell table:style-name="ce28" office:value-type="float" office:value="1125231.65" calcext:value-type="float">
            <text:p>1 125 231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37:186</text:p>
          </table:table-cell>
          <table:table-cell table:style-name="ce28" office:value-type="float" office:value="640947.35" calcext:value-type="float">
            <text:p>640 947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902:445</text:p>
          </table:table-cell>
          <table:table-cell table:style-name="ce28" office:value-type="float" office:value="498755.86" calcext:value-type="float">
            <text:p>498 755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541:179</text:p>
          </table:table-cell>
          <table:table-cell table:style-name="ce28" office:value-type="float" office:value="1842620.62" calcext:value-type="float">
            <text:p>1 842 620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03:870</text:p>
          </table:table-cell>
          <table:table-cell table:style-name="ce28" office:value-type="float" office:value="2490337.14" calcext:value-type="float">
            <text:p>2 490 337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23:755</text:p>
          </table:table-cell>
          <table:table-cell table:style-name="ce28" office:value-type="float" office:value="2549426.72" calcext:value-type="float">
            <text:p>2 549 426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501:467</text:p>
          </table:table-cell>
          <table:table-cell table:style-name="ce28" office:value-type="float" office:value="1009900.09" calcext:value-type="float">
            <text:p>1 009 900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41:180</text:p>
          </table:table-cell>
          <table:table-cell table:style-name="ce28" office:value-type="float" office:value="1827760.78" calcext:value-type="float">
            <text:p>1 827 760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603:538</text:p>
          </table:table-cell>
          <table:table-cell table:style-name="ce28" office:value-type="float" office:value="682501.31" calcext:value-type="float">
            <text:p>682 501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0501:466</text:p>
          </table:table-cell>
          <table:table-cell table:style-name="ce28" office:value-type="float" office:value="1074714.57" calcext:value-type="float">
            <text:p>1 074 714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541:182</text:p>
          </table:table-cell>
          <table:table-cell table:style-name="ce28" office:value-type="float" office:value="1281379.66" calcext:value-type="float">
            <text:p>1 281 379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42:302</text:p>
          </table:table-cell>
          <table:table-cell table:style-name="ce28" office:value-type="float" office:value="1026608.67" calcext:value-type="float">
            <text:p>1 026 608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306:481</text:p>
          </table:table-cell>
          <table:table-cell table:style-name="ce28" office:value-type="float" office:value="1519093.59" calcext:value-type="float">
            <text:p>1 519 093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41:181</text:p>
          </table:table-cell>
          <table:table-cell table:style-name="ce28" office:value-type="float" office:value="2068490.25" calcext:value-type="float">
            <text:p>2 068 490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0:1996</text:p>
          </table:table-cell>
          <table:table-cell table:style-name="ce28" office:value-type="float" office:value="3466770.16" calcext:value-type="float">
            <text:p>3 466 770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40001:1231</text:p>
          </table:table-cell>
          <table:table-cell table:style-name="ce28" office:value-type="float" office:value="5907394.65" calcext:value-type="float">
            <text:p>5 907 394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38:646</text:p>
          </table:table-cell>
          <table:table-cell table:style-name="ce28" office:value-type="float" office:value="3990995.53" calcext:value-type="float">
            <text:p>3 990 995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28:1593</text:p>
          </table:table-cell>
          <table:table-cell table:style-name="ce28" office:value-type="float" office:value="2745220.28" calcext:value-type="float">
            <text:p>2 745 220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46:472</text:p>
          </table:table-cell>
          <table:table-cell table:style-name="ce28" office:value-type="float" office:value="3667225.8" calcext:value-type="float">
            <text:p>3 667 225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4753:31</text:p>
          </table:table-cell>
          <table:table-cell table:style-name="ce28" office:value-type="float" office:value="592369.56" calcext:value-type="float">
            <text:p>592 369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262: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254:1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62: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262: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202:34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17:8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33:2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400:7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116: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200:2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00000:47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006:2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30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40061: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34:2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48: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848:1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10:20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6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57:6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2:34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42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43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00000:32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62: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62: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62: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33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00000:39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43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00000:43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43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43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00000:43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41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00000:42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10005:9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0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246:6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74: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001:10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001:11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001:11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001:11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001:12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40001:12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001:12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001:3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001:3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001:3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40001:3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001:3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001:3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001:3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001:3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40001:3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40001:3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40001:4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40001:4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40001:4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001:4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001:4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001:4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40001:4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40001:4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40001:4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40001:4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40001:4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40001:4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40001:4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40001:4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40001:4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40001:4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40001:5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40001:5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40001:6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40001:6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40001:6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40001:6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40001:7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40001:7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40001:7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40001:7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40001:7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40001:7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40001:7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40001:7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40001:7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40001:7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001:7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40001:7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40001:7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40001:8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40001:8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40001:8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40001:8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40001:8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40001:9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40001:9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40001:9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40001:9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40001:9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40001:2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44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300:6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228:5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05:5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502:6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102:1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00000:11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00000:11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11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00000:11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11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00000:11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136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136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00000:136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136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136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00000:136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23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00000:29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003:11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30003:11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3:12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003:12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003:13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30003:13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003:13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003:13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003:13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003:13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003:13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003:13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30003:13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30003:13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003:13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30003:13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03:13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003:13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003:13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03:13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003:13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003:13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03:13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3:13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003:13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03:13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03:13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03:13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03:13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003:13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03:13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003:13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003:13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003:14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003:14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3:14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30003:14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30003:14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30003:14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003:14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003:14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30003:14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30003:14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003:14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30003:14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30003:14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30003:15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30003:15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003:15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003:15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30003:15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30003:15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03:15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003:19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30003:19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30003:23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003:23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30003:31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30003:32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30003:32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30003:32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30003:3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30003:4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30003:4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30003:4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30003:4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003:4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30003:4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30003:4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30003:4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30003:4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003:4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30003:4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30003:4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30003:4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30003:41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30003:4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03:4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30003:4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30003:4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003:4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003:4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003:4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30003:52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003:52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003:52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003:52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003:6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003:6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30003:7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00005:3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00005:3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00005:3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7:10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7:10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07:10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07:11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7:11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07:11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07:11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7:12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7:12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7:12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7:12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7:12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7:13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07:13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07:13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07:14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7:14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7:14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07:14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07:14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07:14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7:14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07:14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7:14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07:14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07:14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07:15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07:15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07:15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07:15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07:15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07:15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7:15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07:16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07:16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07:16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07:16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07:16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07:16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07:16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07:16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07:16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07:16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07:16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07:17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07:17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07:17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07:17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07:17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07:17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07:17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407:17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07:17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07:17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7:17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07:18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07:18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07:18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7:18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07:18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07:18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07:18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07:19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07:19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407:19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07:19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07:19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07:19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07:19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07:20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07:20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7:20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07:20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07:20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07:21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07:21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07:22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07:22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07:22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07:22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07:2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07:2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7:22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07:22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407:22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07:22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7:22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07:23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7:23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07:23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07:23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07:23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407:23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07:23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07:23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07:23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07:23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07:23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07:23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07:23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07:24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07:24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07:24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07:24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07:24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407:24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07:2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07:24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07:25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07:25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07:25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07:26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07:26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07:26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07:26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7:26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07:26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07:27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07:27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07:27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07:27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07:27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7:3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07:3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07:3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07:3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07:3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407:4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407:5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407:5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7:5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407:5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07:5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407:5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07:5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07:5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407:5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07:5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407:5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407:5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407:5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407:5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07:6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07:6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07:6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407:6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407:6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07:6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07:6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407:6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407:6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407:6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407:6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407:6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07:6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07:8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07:8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407:9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407:9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407:9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07:9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407:9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407:9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407:9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417:10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417:10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417:10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417:10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17:11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417:11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417:11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417:12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417:12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417:13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17:15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417:15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20417:3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417:3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417:3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417:3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20417:3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417:3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417:4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417:4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20417:4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417:4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17:4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17:4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417:4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417:6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17:7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417:7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417:8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417:8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417:9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417:9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417:9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417:9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417:9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00000:109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00000:122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00000:126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00000:20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00000:20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00000:20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00000:20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00000:20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00000:20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00000:20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00000:20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00000:20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00000:36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00000:55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00000:60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00000:60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00000:62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00000:62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00000:63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00000:63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00000:63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00000:63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00000:63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00000:63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00000:63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00000:63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00000:63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00000:63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00000:63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00000:63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00000:63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00000:63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00000:63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00000:63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00000:63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00000:63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00000:63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00000:63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00000:63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00000:63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00000:63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00000:63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00000:63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00000:63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00000:63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00000:80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40002:10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40002:11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40002:11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40002:11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40002:12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40002:12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40002:12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40002:12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40002:12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40002:12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40002:12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40002:12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40002:12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40002:12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40002:12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40002:12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40002:12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40002:12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40002:13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40002:13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40002:13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40002:13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40002:13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40002:13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40002:13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40002:13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40002:13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40002:13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40002:13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40002:13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40002:13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40002:13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40002:13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40002:13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40002:13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40002:13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40002:14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40002:14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40002:14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40002:14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40002:14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40002:14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40002:14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40002:14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40002:15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40002:15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40002:15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40002:15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40002:15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40002:15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40002:17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40002:17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40002:17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40002:17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40002:17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40002:18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40002:18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40002:18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40002:18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40002:18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40002:18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40002:18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40002:18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40002:18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40002:6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40002:6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40002:6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40002:6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40002:6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40002:6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40002:7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40002:7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40002:7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40002:7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40002:7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40002:7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40002:7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40002:7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40002:7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40002:7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40002:7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40002:7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40002:7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40002:7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40002:7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40002:7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40002:7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40002:7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40002:7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40002:7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40002:7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40002:7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40002:7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40002:8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40002:8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40002:8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40002:8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40002:9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40002:9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40002:9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40002:9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10082:1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10082:1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10082:1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10082:1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10082:1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10082:1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10082:1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10082:1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10082:1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082:1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10082:1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10082:1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10082:3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10082:3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10082:3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10082: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39:3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39:3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39:3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39:3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39:3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39:3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39:3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10130:4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10130:4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10130:4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50008:2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50008:3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50008:3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50008:3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50008:4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50008:4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50008:4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50008:5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50008:5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50008:5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50008:7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50008:7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50008:7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50008:7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2:000127:2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2:000127:2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2:000127:2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2:000127:2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2:000127:2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2:000127:2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2:000127:2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2:000127:2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2:000127:2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2:000127:2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2:000127:2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2:000127:2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2:000127:2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2:000127:2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2:000127:2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2:000127:2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2:000127:2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2:000127:2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2:000127:2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2:000127:2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2:000127:2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2:000127:2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2:000127:2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2:000127:2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2:000127:2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2:000127:2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2:000127:2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2:000127:2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2:000127:2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2:000127:2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2:000127:3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2:000127:3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2:000127:3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2:000127:4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2:000127:4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2:000127:4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2:000127:4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2:000127:4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2:000127:4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2:000127:4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2:000127:4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2:000127:4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2:000127:4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2:000127:4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2:000127:4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2:000127:5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2:000127:5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2:000127:5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2:000127:5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2:000127:5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2:000127:5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2:000127:5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2:000127:5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2:000127:5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2:000127:5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2:000127:5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2:000127:5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2:000127:5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2:000127:6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2:000127:6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2:000127:6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2:000127:6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2:000127:6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2:000127:6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2:000127:6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2:000127:6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2:000127:6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2:000127:6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2:000127:7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2:000127:7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2:000127:7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2:000127:8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2:000127:8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2:000127:8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2:000127:9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2:000000:52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2:000115:3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2:000127:2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2:000127:2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2:000127:2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2:000127:2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2:000127:2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2:000127:2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2:000127:2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2:000127:3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2:000127:3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2:000127:3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2:000127:3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2:000127:3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2:000127:3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2:000127:3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2:000127:3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2:000127:3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2:000127:3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2:000127:3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2:000127:3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2:000127:3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2:000127:3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2:000127:3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2:000127:3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2:000127:4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2:000127:4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2:000127:4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2:000127:4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2:000127:4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2:000127:4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2:000127:4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2:000127:4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2:000127:5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2:000127:5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2:000127:5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2:000127:5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2:000127:5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2:000127:5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2:000127:5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2:000127:6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2:000127:6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2:000127:6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2:000127:6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2:000127:6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2:000127:6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2:000127:6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2:000127:7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2:000127:7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2:000127:8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2:000127:8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2:000127:9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2:000146:1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2:000146:1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2:000146:1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2:000146:1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2:000146:1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2:000146:1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2:000146:2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2:000146:2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2:000146:2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2:000146:2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2:000146:2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2:000146:2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2:000146:2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2:000146:2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2:000146:2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2:000146:2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2:000146:2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2:000146:2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2:000146:2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2:000146:2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2:000146:2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2:000146:2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2:000146:2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2:000146:2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2:000146:2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2:000146:2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2:000146:2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2:000146:2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2:000146:2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2:000146:2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2:000146:2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2:000146:2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2:000146:2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2:000146:2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2:000146:2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2:000146:2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2:000146:2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2:000146:2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2:000146:3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2:000146:3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2:000146:3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2:000146:3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2:000146:3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2:000146:3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2:000146:3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2:000146:3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2:000146:3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2:000146:3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2:000146:3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2:000146:3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2:000146:3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2:000146:3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2:000146:3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2:000146:3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2:000146:3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2:000146:4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2:000146:4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2:000146:4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2:000146: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2:000146: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2:000146: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2:000146: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2:000146: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2:000146: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2:000146: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2:000146: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2:000146: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2:000146: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2:000146: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2:000330:10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2:000330:5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2:000330:6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2:000330:6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2:000330:6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2:000330:6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2:000330:6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2:000330:6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2:000330:6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2:000330:6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2:000330:6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2:000330:6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2:000330:6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2:000330:6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2:000330:6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2:000330:6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2:000330:6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2:000330:6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2:000330:6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2:000330:7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2:000330:7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2:000330:7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2:000330:7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2:000330:7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2:000330:7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2:000330:7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2:000000:39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2:000000:44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2:000000:44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2:000000:44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2:000000:52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2:000000:52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2:000000:79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2:000151:4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2:000151:4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2:000151:4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2:000151:4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2:000151:4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2:000151:4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2:000151:4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2:000151:4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2:000151:4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2:000151:4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2:000151:4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2:000223: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2:000223: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2:000300:1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2:000300:1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2:000300:1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2:000300:1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2:000300:1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2:000300:1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2:000300:1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2:000300:1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2:000300:1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2:000300:1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2:000300:1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2:000300:1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2:000300:1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2:000300:1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2:000300:1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2:000300:1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2:000300:1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2:000300:1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2:000300:1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2:000300:1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2:000300:1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2:000300:1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2:000300:1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2:000300:1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2:000300:1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2:000300:1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2:000300:1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2:000300:1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2:000300:1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2:000300:2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2:000300:3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2:000300:3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2:000300:4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2:000300:4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2:000300:4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2:000300: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2:000300:4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2:000300:4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2:000300: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2:000300:4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2:000300: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2:000300:4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2:000300: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2:000300:4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2:000300: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2:000300:4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2:000300:4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2:000300:4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2:000300: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2:000300:4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2:000300: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2:000300:5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2:000300: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2:000300: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2:000300: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2:000300: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2:000300: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2:000300: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2:000300: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2:000300: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2:000300: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2:000300:6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2:000300: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2:000300: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2:000300: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2:000300: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2:000300: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2:000300: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2:000300: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2:000300: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2:000000:66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2:000128:11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2:000128:11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2:000128:11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2:000128:11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2:000128:11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2:000128:13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2:000128:16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2:000128:4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2:000128:4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2:000128:5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2:000128:5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2:000128:5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2:000128:9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2:000128:9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2:000128:9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2:000514:17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2:000514:18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2:000514:18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2:000514:18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2:000514:18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2:000514:21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2:000514:21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2:000514:21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2:000514:8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2:000514:8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2:000514:8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2:000514:8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2:000514:8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2:000514:8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2:000514:8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2:000514:8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2:000146:2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00000:8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2:000127:4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2:000514:2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20407:24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25:010504:2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20417:13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2:000300: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2:000127:4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30059:5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50008:5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5:010710:1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40002:6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10082:1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2:000127:8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045:15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045:15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30003:52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2:000300:6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2:000127:8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45:15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30045:15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10163:11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070:12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50008:7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40002:17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051:2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30605:8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10082:3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26:031601:10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e4ab0300ee46db95012755ccb1faa83b2f9746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49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7:02:41.82634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08:01:26</meta:creation-date>
    <dc:date>2025-12-05T17:03:40.226755800</dc:date>
    <meta:generator>LibreOffice/25.2.7.2$Windows_X86_64 LibreOffice_project/5cbfd1ab6520636bb5f7b99185aa69bd7456825d</meta:generator>
    <meta:editing-duration>PT58S</meta:editing-duration>
    <meta:editing-cycles>1</meta:editing-cycles>
    <meta:document-statistic meta:table-count="1" meta:cell-count="43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