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4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77" calcext:value-type="float">
            <text:p>17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0" calcext:value-type="float">
            <text:p>12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2003:32</text:p>
          </table:table-cell>
          <table:table-cell table:style-name="ce27" office:value-type="float" office:value="71601" calcext:value-type="float">
            <text:p>71 601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2008:384</text:p>
          </table:table-cell>
          <table:table-cell table:style-name="ce27" office:value-type="float" office:value="3309869.52" calcext:value-type="float">
            <text:p>3 309 869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2007:140</text:p>
          </table:table-cell>
          <table:table-cell table:style-name="ce27" office:value-type="float" office:value="1791161.1" calcext:value-type="float">
            <text:p>1 791 161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262:37</text:p>
          </table:table-cell>
          <table:table-cell table:style-name="ce27" office:value-type="float" office:value="10979832.12" calcext:value-type="float">
            <text:p>10 979 832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262:2</text:p>
          </table:table-cell>
          <table:table-cell table:style-name="ce27" office:value-type="float" office:value="832049.27" calcext:value-type="float">
            <text:p>832 049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262:4</text:p>
          </table:table-cell>
          <table:table-cell table:style-name="ce27" office:value-type="float" office:value="1146950.37" calcext:value-type="float">
            <text:p>1 146 950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3009:348</text:p>
          </table:table-cell>
          <table:table-cell table:style-name="ce27" office:value-type="float" office:value="318330.84" calcext:value-type="float">
            <text:p>318 330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142:612</text:p>
          </table:table-cell>
          <table:table-cell table:style-name="ce27" office:value-type="float" office:value="77093.45" calcext:value-type="float">
            <text:p>77 093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262:6</text:p>
          </table:table-cell>
          <table:table-cell table:style-name="ce27" office:value-type="float" office:value="1544559.36" calcext:value-type="float">
            <text:p>1 544 559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262:24</text:p>
          </table:table-cell>
          <table:table-cell table:style-name="ce27" office:value-type="float" office:value="946681.81" calcext:value-type="float">
            <text:p>946 681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262:32</text:p>
          </table:table-cell>
          <table:table-cell table:style-name="ce27" office:value-type="float" office:value="833294.1" calcext:value-type="float">
            <text:p>833 294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262:35</text:p>
          </table:table-cell>
          <table:table-cell table:style-name="ce27" office:value-type="float" office:value="1102859.81" calcext:value-type="float">
            <text:p>1 102 859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262:20</text:p>
          </table:table-cell>
          <table:table-cell table:style-name="ce27" office:value-type="float" office:value="986048.04" calcext:value-type="float">
            <text:p>986 048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262:33</text:p>
          </table:table-cell>
          <table:table-cell table:style-name="ce27" office:value-type="float" office:value="1496358.42" calcext:value-type="float">
            <text:p>1 496 358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62:18</text:p>
          </table:table-cell>
          <table:table-cell table:style-name="ce27" office:value-type="float" office:value="1541521.64" calcext:value-type="float">
            <text:p>1 541 521,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262:7</text:p>
          </table:table-cell>
          <table:table-cell table:style-name="ce27" office:value-type="float" office:value="1401153.88" calcext:value-type="float">
            <text:p>1 401 153,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262:34</text:p>
          </table:table-cell>
          <table:table-cell table:style-name="ce27" office:value-type="float" office:value="647207.07" calcext:value-type="float">
            <text:p>647 207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262:16</text:p>
          </table:table-cell>
          <table:table-cell table:style-name="ce27" office:value-type="float" office:value="935728.65" calcext:value-type="float">
            <text:p>935 728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634:1129</text:p>
          </table:table-cell>
          <table:table-cell table:style-name="ce27" office:value-type="float" office:value="47307.19" calcext:value-type="float">
            <text:p>47 307,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262:9</text:p>
          </table:table-cell>
          <table:table-cell table:style-name="ce27" office:value-type="float" office:value="1172099.79" calcext:value-type="float">
            <text:p>1 172 099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262:26</text:p>
          </table:table-cell>
          <table:table-cell table:style-name="ce27" office:value-type="float" office:value="1331465.69" calcext:value-type="float">
            <text:p>1 331 465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262:36</text:p>
          </table:table-cell>
          <table:table-cell table:style-name="ce27" office:value-type="float" office:value="591251.09" calcext:value-type="float">
            <text:p>591 251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254:23</text:p>
          </table:table-cell>
          <table:table-cell table:style-name="ce27" office:value-type="float" office:value="449285.06" calcext:value-type="float">
            <text:p>449 285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254:4</text:p>
          </table:table-cell>
          <table:table-cell table:style-name="ce27" office:value-type="float" office:value="1152811.23" calcext:value-type="float">
            <text:p>1 152 811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254:19</text:p>
          </table:table-cell>
          <table:table-cell table:style-name="ce27" office:value-type="float" office:value="1044755.65" calcext:value-type="float">
            <text:p>1 044 755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254:26</text:p>
          </table:table-cell>
          <table:table-cell table:style-name="ce27" office:value-type="float" office:value="1389045.47" calcext:value-type="float">
            <text:p>1 389 045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262:1</text:p>
          </table:table-cell>
          <table:table-cell table:style-name="ce27" office:value-type="float" office:value="1320765.1" calcext:value-type="float">
            <text:p>1 320 765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00000:7935</text:p>
          </table:table-cell>
          <table:table-cell table:style-name="ce27" office:value-type="float" office:value="14562423.57" calcext:value-type="float">
            <text:p>14 562 423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262:12</text:p>
          </table:table-cell>
          <table:table-cell table:style-name="ce27" office:value-type="float" office:value="165841.26" calcext:value-type="float">
            <text:p>165 841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254:31</text:p>
          </table:table-cell>
          <table:table-cell table:style-name="ce27" office:value-type="float" office:value="980952.81" calcext:value-type="float">
            <text:p>980 952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254:29</text:p>
          </table:table-cell>
          <table:table-cell table:style-name="ce27" office:value-type="float" office:value="946785.05" calcext:value-type="float">
            <text:p>946 785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254:2</text:p>
          </table:table-cell>
          <table:table-cell table:style-name="ce27" office:value-type="float" office:value="1424987.67" calcext:value-type="float">
            <text:p>1 424 987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254:20</text:p>
          </table:table-cell>
          <table:table-cell table:style-name="ce27" office:value-type="float" office:value="322813.36" calcext:value-type="float">
            <text:p>322 813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254:34</text:p>
          </table:table-cell>
          <table:table-cell table:style-name="ce27" office:value-type="float" office:value="1485316.75" calcext:value-type="float">
            <text:p>1 485 316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262:14</text:p>
          </table:table-cell>
          <table:table-cell table:style-name="ce27" office:value-type="float" office:value="969290.24" calcext:value-type="float">
            <text:p>969 290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254:16</text:p>
          </table:table-cell>
          <table:table-cell table:style-name="ce27" office:value-type="float" office:value="1451471.37" calcext:value-type="float">
            <text:p>1 451 471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262:15</text:p>
          </table:table-cell>
          <table:table-cell table:style-name="ce27" office:value-type="float" office:value="1478330.99" calcext:value-type="float">
            <text:p>1 478 330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254:9</text:p>
          </table:table-cell>
          <table:table-cell table:style-name="ce27" office:value-type="float" office:value="2096513.16" calcext:value-type="float">
            <text:p>2 096 513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70045:16</text:p>
          </table:table-cell>
          <table:table-cell table:style-name="ce27" office:value-type="float" office:value="333527.96" calcext:value-type="float">
            <text:p>333 527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254:21</text:p>
          </table:table-cell>
          <table:table-cell table:style-name="ce27" office:value-type="float" office:value="634067.51" calcext:value-type="float">
            <text:p>634 067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254:15</text:p>
          </table:table-cell>
          <table:table-cell table:style-name="ce27" office:value-type="float" office:value="1326854.99" calcext:value-type="float">
            <text:p>1 326 854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254:18</text:p>
          </table:table-cell>
          <table:table-cell table:style-name="ce27" office:value-type="float" office:value="982247.68" calcext:value-type="float">
            <text:p>982 247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254:5</text:p>
          </table:table-cell>
          <table:table-cell table:style-name="ce27" office:value-type="float" office:value="1029217.26" calcext:value-type="float">
            <text:p>1 029 217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254:10</text:p>
          </table:table-cell>
          <table:table-cell table:style-name="ce27" office:value-type="float" office:value="1223843.98" calcext:value-type="float">
            <text:p>1 223 843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254:30</text:p>
          </table:table-cell>
          <table:table-cell table:style-name="ce27" office:value-type="float" office:value="314568.58" calcext:value-type="float">
            <text:p>314 568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254:8</text:p>
          </table:table-cell>
          <table:table-cell table:style-name="ce27" office:value-type="float" office:value="1487170.09" calcext:value-type="float">
            <text:p>1 487 170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254:7</text:p>
          </table:table-cell>
          <table:table-cell table:style-name="ce27" office:value-type="float" office:value="942410.38" calcext:value-type="float">
            <text:p>942 410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254:1</text:p>
          </table:table-cell>
          <table:table-cell table:style-name="ce27" office:value-type="float" office:value="944770.89" calcext:value-type="float">
            <text:p>944 770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00000:7934</text:p>
          </table:table-cell>
          <table:table-cell table:style-name="ce27" office:value-type="float" office:value="2731961.29" calcext:value-type="float">
            <text:p>2 731 961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54:12</text:p>
          </table:table-cell>
          <table:table-cell table:style-name="ce27" office:value-type="float" office:value="1321538.69" calcext:value-type="float">
            <text:p>1 321 538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54:27</text:p>
          </table:table-cell>
          <table:table-cell table:style-name="ce27" office:value-type="float" office:value="1048531.7" calcext:value-type="float">
            <text:p>1 048 531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20254:22</text:p>
          </table:table-cell>
          <table:table-cell table:style-name="ce27" office:value-type="float" office:value="1501115.01" calcext:value-type="float">
            <text:p>1 501 115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254:17</text:p>
          </table:table-cell>
          <table:table-cell table:style-name="ce27" office:value-type="float" office:value="1454390" calcext:value-type="float">
            <text:p>1 454 390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254:6</text:p>
          </table:table-cell>
          <table:table-cell table:style-name="ce27" office:value-type="float" office:value="1294005.22" calcext:value-type="float">
            <text:p>1 294 005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721:13</text:p>
          </table:table-cell>
          <table:table-cell table:style-name="ce27" office:value-type="float" office:value="148726.48" calcext:value-type="float">
            <text:p>148 726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63:5</text:p>
          </table:table-cell>
          <table:table-cell table:style-name="ce27" office:value-type="float" office:value="1020969.34" calcext:value-type="float">
            <text:p>1 020 969,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63:3</text:p>
          </table:table-cell>
          <table:table-cell table:style-name="ce27" office:value-type="float" office:value="1014547.99" calcext:value-type="float">
            <text:p>1 014 547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263:29</text:p>
          </table:table-cell>
          <table:table-cell table:style-name="ce27" office:value-type="float" office:value="573270.03" calcext:value-type="float">
            <text:p>573 270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263:16</text:p>
          </table:table-cell>
          <table:table-cell table:style-name="ce27" office:value-type="float" office:value="1477717.83" calcext:value-type="float">
            <text:p>1 477 717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263:172</text:p>
          </table:table-cell>
          <table:table-cell table:style-name="ce27" office:value-type="float" office:value="1068917.14" calcext:value-type="float">
            <text:p>1 068 917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837:184</text:p>
          </table:table-cell>
          <table:table-cell table:style-name="ce27" office:value-type="float" office:value="1029915.71" calcext:value-type="float">
            <text:p>1 029 915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20263:30</text:p>
          </table:table-cell>
          <table:table-cell table:style-name="ce27" office:value-type="float" office:value="1083112.65" calcext:value-type="float">
            <text:p>1 083 112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20263:19</text:p>
          </table:table-cell>
          <table:table-cell table:style-name="ce27" office:value-type="float" office:value="976382.84" calcext:value-type="float">
            <text:p>976 382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263:8</text:p>
          </table:table-cell>
          <table:table-cell table:style-name="ce27" office:value-type="float" office:value="992878.29" calcext:value-type="float">
            <text:p>992 878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60:5</text:p>
          </table:table-cell>
          <table:table-cell table:style-name="ce27" office:value-type="float" office:value="717348.08" calcext:value-type="float">
            <text:p>717 348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403:4</text:p>
          </table:table-cell>
          <table:table-cell table:style-name="ce27" office:value-type="float" office:value="439973.16" calcext:value-type="float">
            <text:p>439 973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438:1</text:p>
          </table:table-cell>
          <table:table-cell table:style-name="ce27" office:value-type="float" office:value="110926.89" calcext:value-type="float">
            <text:p>110 926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18:167</text:p>
          </table:table-cell>
          <table:table-cell table:style-name="ce27" office:value-type="float" office:value="284688.84" calcext:value-type="float">
            <text:p>284 688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263:17</text:p>
          </table:table-cell>
          <table:table-cell table:style-name="ce27" office:value-type="float" office:value="1006570.37" calcext:value-type="float">
            <text:p>1 006 570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1039:2015</text:p>
          </table:table-cell>
          <table:table-cell table:style-name="ce27" office:value-type="float" office:value="351560.57" calcext:value-type="float">
            <text:p>351 560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30:29</text:p>
          </table:table-cell>
          <table:table-cell table:style-name="ce27" office:value-type="float" office:value="157938.25" calcext:value-type="float">
            <text:p>157 938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208:11</text:p>
          </table:table-cell>
          <table:table-cell table:style-name="ce27" office:value-type="float" office:value="652748.71" calcext:value-type="float">
            <text:p>652 748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4010:222</text:p>
          </table:table-cell>
          <table:table-cell table:style-name="ce27" office:value-type="float" office:value="336653.72" calcext:value-type="float">
            <text:p>336 653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142:615</text:p>
          </table:table-cell>
          <table:table-cell table:style-name="ce27" office:value-type="float" office:value="57849.92" calcext:value-type="float">
            <text:p>57 849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142:618</text:p>
          </table:table-cell>
          <table:table-cell table:style-name="ce27" office:value-type="float" office:value="59600.36" calcext:value-type="float">
            <text:p>59 600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41:15</text:p>
          </table:table-cell>
          <table:table-cell table:style-name="ce27" office:value-type="float" office:value="404825.37" calcext:value-type="float">
            <text:p>404 825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142:613</text:p>
          </table:table-cell>
          <table:table-cell table:style-name="ce27" office:value-type="float" office:value="38573.03" calcext:value-type="float">
            <text:p>38 573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263:27</text:p>
          </table:table-cell>
          <table:table-cell table:style-name="ce27" office:value-type="float" office:value="1111439.91" calcext:value-type="float">
            <text:p>1 111 439,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60:37</text:p>
          </table:table-cell>
          <table:table-cell table:style-name="ce27" office:value-type="float" office:value="343169.71" calcext:value-type="float">
            <text:p>343 169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401:59</text:p>
          </table:table-cell>
          <table:table-cell table:style-name="ce27" office:value-type="float" office:value="1004363.49" calcext:value-type="float">
            <text:p>1 004 363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30:31</text:p>
          </table:table-cell>
          <table:table-cell table:style-name="ce27" office:value-type="float" office:value="465888.19" calcext:value-type="float">
            <text:p>465 888,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0202:111</text:p>
          </table:table-cell>
          <table:table-cell table:style-name="ce27" office:value-type="float" office:value="366617.12" calcext:value-type="float">
            <text:p>366 617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00711:187</text:p>
          </table:table-cell>
          <table:table-cell table:style-name="ce27" office:value-type="float" office:value="60574.53" calcext:value-type="float">
            <text:p>60 574,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21:4</text:p>
          </table:table-cell>
          <table:table-cell table:style-name="ce27" office:value-type="float" office:value="167441.51" calcext:value-type="float">
            <text:p>167 441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2205:75</text:p>
          </table:table-cell>
          <table:table-cell table:style-name="ce27" office:value-type="float" office:value="9808.62" calcext:value-type="float">
            <text:p>9 808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202:3521</text:p>
          </table:table-cell>
          <table:table-cell table:style-name="ce27" office:value-type="float" office:value="141180.23" calcext:value-type="float">
            <text:p>141 180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142:619</text:p>
          </table:table-cell>
          <table:table-cell table:style-name="ce27" office:value-type="float" office:value="61364.91" calcext:value-type="float">
            <text:p>61 364,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1039:2016</text:p>
          </table:table-cell>
          <table:table-cell table:style-name="ce27" office:value-type="float" office:value="501544.32" calcext:value-type="float">
            <text:p>501 544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20432:52</text:p>
          </table:table-cell>
          <table:table-cell table:style-name="ce27" office:value-type="float" office:value="88620.28" calcext:value-type="float">
            <text:p>88 620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20432:4</text:p>
          </table:table-cell>
          <table:table-cell table:style-name="ce27" office:value-type="float" office:value="88767.72" calcext:value-type="float">
            <text:p>88 767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20263:31</text:p>
          </table:table-cell>
          <table:table-cell table:style-name="ce27" office:value-type="float" office:value="265373.75" calcext:value-type="float">
            <text:p>265 373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1:3010</text:p>
          </table:table-cell>
          <table:table-cell table:style-name="ce27" office:value-type="float" office:value="243840.19" calcext:value-type="float">
            <text:p>243 840,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20263:26</text:p>
          </table:table-cell>
          <table:table-cell table:style-name="ce27" office:value-type="float" office:value="1025051.51" calcext:value-type="float">
            <text:p>1 025 051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20263:1</text:p>
          </table:table-cell>
          <table:table-cell table:style-name="ce27" office:value-type="float" office:value="1835980.45" calcext:value-type="float">
            <text:p>1 835 980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1142:617</text:p>
          </table:table-cell>
          <table:table-cell table:style-name="ce27" office:value-type="float" office:value="33313.6" calcext:value-type="float">
            <text:p>33 313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606:1</text:p>
          </table:table-cell>
          <table:table-cell table:style-name="ce27" office:value-type="float" office:value="1053599.92" calcext:value-type="float">
            <text:p>1 053 599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142:614</text:p>
          </table:table-cell>
          <table:table-cell table:style-name="ce27" office:value-type="float" office:value="38569.77" calcext:value-type="float">
            <text:p>38 569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20263:12</text:p>
          </table:table-cell>
          <table:table-cell table:style-name="ce27" office:value-type="float" office:value="1169438.6" calcext:value-type="float">
            <text:p>1 169 438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20263:4</text:p>
          </table:table-cell>
          <table:table-cell table:style-name="ce27" office:value-type="float" office:value="1510361.39" calcext:value-type="float">
            <text:p>1 510 361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30:30</text:p>
          </table:table-cell>
          <table:table-cell table:style-name="ce27" office:value-type="float" office:value="127361.54" calcext:value-type="float">
            <text:p>127 361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60:170</text:p>
          </table:table-cell>
          <table:table-cell table:style-name="ce27" office:value-type="float" office:value="546659.08" calcext:value-type="float">
            <text:p>546 659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20263:13</text:p>
          </table:table-cell>
          <table:table-cell table:style-name="ce27" office:value-type="float" office:value="1284053.14" calcext:value-type="float">
            <text:p>1 284 053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7:011513:21</text:p>
          </table:table-cell>
          <table:table-cell table:style-name="ce27" office:value-type="float" office:value="523779.56" calcext:value-type="float">
            <text:p>523 779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660:171</text:p>
          </table:table-cell>
          <table:table-cell table:style-name="ce27" office:value-type="float" office:value="1275109.95" calcext:value-type="float">
            <text:p>1 275 109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20263:18</text:p>
          </table:table-cell>
          <table:table-cell table:style-name="ce27" office:value-type="float" office:value="1378013.97" calcext:value-type="float">
            <text:p>1 378 013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837:185</text:p>
          </table:table-cell>
          <table:table-cell table:style-name="ce27" office:value-type="float" office:value="11421.82" calcext:value-type="float">
            <text:p>11 421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20429:8</text:p>
          </table:table-cell>
          <table:table-cell table:style-name="ce27" office:value-type="float" office:value="21650751.36" calcext:value-type="float">
            <text:p>21 650 751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20415:30</text:p>
          </table:table-cell>
          <table:table-cell table:style-name="ce27" office:value-type="float" office:value="165669.25" calcext:value-type="float">
            <text:p>165 669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725:28</text:p>
          </table:table-cell>
          <table:table-cell table:style-name="ce27" office:value-type="float" office:value="126864.68" calcext:value-type="float">
            <text:p>126 864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53:186</text:p>
          </table:table-cell>
          <table:table-cell table:style-name="ce27" office:value-type="float" office:value="25278.06" calcext:value-type="float">
            <text:p>25 278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1015:6</text:p>
          </table:table-cell>
          <table:table-cell table:style-name="ce27" office:value-type="float" office:value="812756.23" calcext:value-type="float">
            <text:p>812 756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02:321</text:p>
          </table:table-cell>
          <table:table-cell table:style-name="ce27" office:value-type="float" office:value="2073366.46" calcext:value-type="float">
            <text:p>2 073 36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50:866</text:p>
          </table:table-cell>
          <table:table-cell table:style-name="ce27" office:value-type="float" office:value="43997.46" calcext:value-type="float">
            <text:p>43 997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36:19</text:p>
          </table:table-cell>
          <table:table-cell table:style-name="ce27" office:value-type="float" office:value="379759.98" calcext:value-type="float">
            <text:p>379 759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1:418</text:p>
          </table:table-cell>
          <table:table-cell table:style-name="ce27" office:value-type="float" office:value="66627.95" calcext:value-type="float">
            <text:p>66 627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58:303</text:p>
          </table:table-cell>
          <table:table-cell table:style-name="ce27" office:value-type="float" office:value="41626.56" calcext:value-type="float">
            <text:p>41 626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202:3520</text:p>
          </table:table-cell>
          <table:table-cell table:style-name="ce27" office:value-type="float" office:value="144711.79" calcext:value-type="float">
            <text:p>144 711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142:616</text:p>
          </table:table-cell>
          <table:table-cell table:style-name="ce27" office:value-type="float" office:value="71869.35" calcext:value-type="float">
            <text:p>71 869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20602:614</text:p>
          </table:table-cell>
          <table:table-cell table:style-name="ce27" office:value-type="float" office:value="786064.18" calcext:value-type="float">
            <text:p>786 064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1142:620</text:p>
          </table:table-cell>
          <table:table-cell table:style-name="ce27" office:value-type="float" office:value="48874.17" calcext:value-type="float">
            <text:p>48 874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27:7</text:p>
          </table:table-cell>
          <table:table-cell table:style-name="ce27" office:value-type="float" office:value="1583796.55" calcext:value-type="float">
            <text:p>1 583 796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1006:114</text:p>
          </table:table-cell>
          <table:table-cell table:style-name="ce27" office:value-type="float" office:value="85769.37" calcext:value-type="float">
            <text:p>85 769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00000:7936</text:p>
          </table:table-cell>
          <table:table-cell table:style-name="ce27" office:value-type="float" office:value="1428515.89" calcext:value-type="float">
            <text:p>1 428 515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350:404</text:p>
          </table:table-cell>
          <table:table-cell table:style-name="ce27" office:value-type="float" office:value="77119.78" calcext:value-type="float">
            <text:p>77 119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20209:37</text:p>
          </table:table-cell>
          <table:table-cell table:style-name="ce27" office:value-type="float" office:value="470358.2" calcext:value-type="float">
            <text:p>470 358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20208:36</text:p>
          </table:table-cell>
          <table:table-cell table:style-name="ce27" office:value-type="float" office:value="968046.66" calcext:value-type="float">
            <text:p>968 046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10:3868</text:p>
          </table:table-cell>
          <table:table-cell table:style-name="ce27" office:value-type="float" office:value="73765.94" calcext:value-type="float">
            <text:p>73 765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226:7</text:p>
          </table:table-cell>
          <table:table-cell table:style-name="ce27" office:value-type="float" office:value="830698" calcext:value-type="float">
            <text:p>830 698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20208:24</text:p>
          </table:table-cell>
          <table:table-cell table:style-name="ce27" office:value-type="float" office:value="857748.83" calcext:value-type="float">
            <text:p>857 748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17:1688</text:p>
          </table:table-cell>
          <table:table-cell table:style-name="ce27" office:value-type="float" office:value="154151.52" calcext:value-type="float">
            <text:p>154 151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98:39</text:p>
          </table:table-cell>
          <table:table-cell table:style-name="ce27" office:value-type="float" office:value="731889.98" calcext:value-type="float">
            <text:p>731 889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20226:5</text:p>
          </table:table-cell>
          <table:table-cell table:style-name="ce27" office:value-type="float" office:value="1339360.93" calcext:value-type="float">
            <text:p>1 339 360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00000:7938</text:p>
          </table:table-cell>
          <table:table-cell table:style-name="ce27" office:value-type="float" office:value="11158396.79" calcext:value-type="float">
            <text:p>11 158 396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28:18</text:p>
          </table:table-cell>
          <table:table-cell table:style-name="ce27" office:value-type="float" office:value="1206577.89" calcext:value-type="float">
            <text:p>1 206 577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2:3195</text:p>
          </table:table-cell>
          <table:table-cell table:style-name="ce27" office:value-type="float" office:value="77163.58" calcext:value-type="float">
            <text:p>77 163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010:7</text:p>
          </table:table-cell>
          <table:table-cell table:style-name="ce27" office:value-type="float" office:value="719217.99" calcext:value-type="float">
            <text:p>719 217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00000:7942</text:p>
          </table:table-cell>
          <table:table-cell table:style-name="ce27" office:value-type="float" office:value="9213023.36" calcext:value-type="float">
            <text:p>9 213 023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00000:7941</text:p>
          </table:table-cell>
          <table:table-cell table:style-name="ce27" office:value-type="float" office:value="7625783.48" calcext:value-type="float">
            <text:p>7 625 783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08:22</text:p>
          </table:table-cell>
          <table:table-cell table:style-name="ce27" office:value-type="float" office:value="172719.85" calcext:value-type="float">
            <text:p>172 719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00000:7937</text:p>
          </table:table-cell>
          <table:table-cell table:style-name="ce27" office:value-type="float" office:value="10690261.48" calcext:value-type="float">
            <text:p>10 690 261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30366:1313</text:p>
          </table:table-cell>
          <table:table-cell table:style-name="ce27" office:value-type="float" office:value="72537.47" calcext:value-type="float">
            <text:p>72 537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70155:75</text:p>
          </table:table-cell>
          <table:table-cell table:style-name="ce27" office:value-type="float" office:value="450408.97" calcext:value-type="float">
            <text:p>450 408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424:2269</text:p>
          </table:table-cell>
          <table:table-cell table:style-name="ce27" office:value-type="float" office:value="116980.79" calcext:value-type="float">
            <text:p>116 980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279:188</text:p>
          </table:table-cell>
          <table:table-cell table:style-name="ce27" office:value-type="float" office:value="137310.68" calcext:value-type="float">
            <text:p>137 310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00000:7939</text:p>
          </table:table-cell>
          <table:table-cell table:style-name="ce27" office:value-type="float" office:value="15731757.25" calcext:value-type="float">
            <text:p>15 731 757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08:108</text:p>
          </table:table-cell>
          <table:table-cell table:style-name="ce27" office:value-type="float" office:value="739984.14" calcext:value-type="float">
            <text:p>739 984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3:050033:594</text:p>
          </table:table-cell>
          <table:table-cell table:style-name="ce27" office:value-type="float" office:value="358186.88" calcext:value-type="float">
            <text:p>358 186,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00000:7940</text:p>
          </table:table-cell>
          <table:table-cell table:style-name="ce27" office:value-type="float" office:value="3510010.21" calcext:value-type="float">
            <text:p>3 510 010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08:157</text:p>
          </table:table-cell>
          <table:table-cell table:style-name="ce27" office:value-type="float" office:value="112276.53" calcext:value-type="float">
            <text:p>112 276,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339:691</text:p>
          </table:table-cell>
          <table:table-cell table:style-name="ce27" office:value-type="float" office:value="95902.19" calcext:value-type="float">
            <text:p>95 902,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303:73</text:p>
          </table:table-cell>
          <table:table-cell table:style-name="ce27" office:value-type="float" office:value="5261748.56" calcext:value-type="float">
            <text:p>5 261 748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642:69</text:p>
          </table:table-cell>
          <table:table-cell table:style-name="ce27" office:value-type="float" office:value="53742.36" calcext:value-type="float">
            <text:p>53 742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4:011642:109</text:p>
          </table:table-cell>
          <table:table-cell table:style-name="ce27" office:value-type="float" office:value="303763" calcext:value-type="float">
            <text:p>303 763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1642:111</text:p>
          </table:table-cell>
          <table:table-cell table:style-name="ce27" office:value-type="float" office:value="130261.55" calcext:value-type="float">
            <text:p>130 261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1642:103</text:p>
          </table:table-cell>
          <table:table-cell table:style-name="ce27" office:value-type="float" office:value="123778.58" calcext:value-type="float">
            <text:p>123 778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642:18</text:p>
          </table:table-cell>
          <table:table-cell table:style-name="ce27" office:value-type="float" office:value="692930.89" calcext:value-type="float">
            <text:p>692 930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42:57</text:p>
          </table:table-cell>
          <table:table-cell table:style-name="ce27" office:value-type="float" office:value="55365.46" calcext:value-type="float">
            <text:p>55 365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642:78</text:p>
          </table:table-cell>
          <table:table-cell table:style-name="ce27" office:value-type="float" office:value="61887.07" calcext:value-type="float">
            <text:p>61 887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642:22</text:p>
          </table:table-cell>
          <table:table-cell table:style-name="ce27" office:value-type="float" office:value="655856.33" calcext:value-type="float">
            <text:p>655 856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642:71</text:p>
          </table:table-cell>
          <table:table-cell table:style-name="ce27" office:value-type="float" office:value="55376.42" calcext:value-type="float">
            <text:p>55 376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1642:52</text:p>
          </table:table-cell>
          <table:table-cell table:style-name="ce27" office:value-type="float" office:value="84661.62" calcext:value-type="float">
            <text:p>84 661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4:011642:42</text:p>
          </table:table-cell>
          <table:table-cell table:style-name="ce27" office:value-type="float" office:value="42324.2" calcext:value-type="float">
            <text:p>42 324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1642:24</text:p>
          </table:table-cell>
          <table:table-cell table:style-name="ce27" office:value-type="float" office:value="958849.65" calcext:value-type="float">
            <text:p>958 849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642:19</text:p>
          </table:table-cell>
          <table:table-cell table:style-name="ce27" office:value-type="float" office:value="1067064.95" calcext:value-type="float">
            <text:p>1 067 064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642:65</text:p>
          </table:table-cell>
          <table:table-cell table:style-name="ce27" office:value-type="float" office:value="56995.97" calcext:value-type="float">
            <text:p>56 995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642:46</text:p>
          </table:table-cell>
          <table:table-cell table:style-name="ce27" office:value-type="float" office:value="47223.05" calcext:value-type="float">
            <text:p>47 223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1642:60</text:p>
          </table:table-cell>
          <table:table-cell table:style-name="ce27" office:value-type="float" office:value="52107.85" calcext:value-type="float">
            <text:p>52 107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642:64</text:p>
          </table:table-cell>
          <table:table-cell table:style-name="ce27" office:value-type="float" office:value="48852.84" calcext:value-type="float">
            <text:p>48 852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1642:63</text:p>
          </table:table-cell>
          <table:table-cell table:style-name="ce27" office:value-type="float" office:value="43966.18" calcext:value-type="float">
            <text:p>43 966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11642:61</text:p>
          </table:table-cell>
          <table:table-cell table:style-name="ce27" office:value-type="float" office:value="50479.06" calcext:value-type="float">
            <text:p>50 479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1642:68</text:p>
          </table:table-cell>
          <table:table-cell table:style-name="ce27" office:value-type="float" office:value="53741.51" calcext:value-type="float">
            <text:p>53 741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642:59</text:p>
          </table:table-cell>
          <table:table-cell table:style-name="ce27" office:value-type="float" office:value="47210.49" calcext:value-type="float">
            <text:p>47 210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1642:21</text:p>
          </table:table-cell>
          <table:table-cell table:style-name="ce27" office:value-type="float" office:value="635876.99" calcext:value-type="float">
            <text:p>635 876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642:154</text:p>
          </table:table-cell>
          <table:table-cell table:style-name="ce27" office:value-type="float" office:value="374893.3" calcext:value-type="float">
            <text:p>374 893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10129:49</text:p>
          </table:table-cell>
          <table:table-cell table:style-name="ce27" office:value-type="float" office:value="321681.91" calcext:value-type="float">
            <text:p>321 681,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40400:123</text:p>
          </table:table-cell>
          <table:table-cell table:style-name="ce27" office:value-type="float" office:value="160000.26" calcext:value-type="float">
            <text:p>160 000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9:011603:175</text:p>
          </table:table-cell>
          <table:table-cell table:style-name="ce27" office:value-type="float" office:value="8103872.81" calcext:value-type="float">
            <text:p>8 103 872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01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29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0:5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262: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262: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40038: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48: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205:1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40: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40058: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51: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20: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2402:2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04: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33: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1:3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30: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2201: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2055:1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906: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22023:2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906: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0000:66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47: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0000:66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0000:66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11004:2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21004:2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2055:1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00000:34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47: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05: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47: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2001:1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23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47: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503:9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51: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33: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0000:66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7: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9005:8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725: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908:1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25: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00000:34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22023:2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602:1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0000:66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30: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3:3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90005: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19:1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19: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49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46: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26: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48: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40741: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19: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19: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216: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00000:50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218: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19: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00000:50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19:1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42: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37: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28: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19:1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19: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19: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19: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131: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605: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60005:1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138:1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00000: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00000: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000:78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00000: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1401: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000:70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1401: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1401: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000:80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1401: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000:75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000:70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1401: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000:69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000:70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00000:4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30000:69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000:70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30000:80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000:76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000:70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000:80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000:70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000:69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000:70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000:70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000:8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000:76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000:70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000:77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000:77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19:7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19: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19: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19:7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19:9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19: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19: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00000:30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922E416004B69B7483ABC5785ACF2AD391E321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.00.0000</text:date>, <text:time style:data-style-name="N2" text:time-value="17:03:30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5T08:00:29</meta:creation-date>
    <dc:date>2025-12-05T17:05:25.839000000</dc:dat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13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