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5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6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9" calcext:value-type="float">
            <text:p>4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09" calcext:value-type="float">
            <text:p>30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17:1425</text:p>
          </table:table-cell>
          <table:table-cell table:style-name="ce27" office:value-type="float" office:value="911964.14" calcext:value-type="float">
            <text:p>911 964,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1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1133:178</text:p>
          </table:table-cell>
          <table:table-cell table:style-name="ce27" office:value-type="float" office:value="2018929.19" calcext:value-type="float">
            <text:p>2 018 929,1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1001:310</text:p>
          </table:table-cell>
          <table:table-cell table:style-name="ce27" office:value-type="float" office:value="1421946.6" calcext:value-type="float">
            <text:p>1 421 946,6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7478</text:p>
          </table:table-cell>
          <table:table-cell table:style-name="ce27" office:value-type="float" office:value="322637" calcext:value-type="float">
            <text:p>322 637,0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00000:7463</text:p>
          </table:table-cell>
          <table:table-cell table:style-name="ce27" office:value-type="float" office:value="297227.4" calcext:value-type="float">
            <text:p>297 227,4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02:182</text:p>
          </table:table-cell>
          <table:table-cell table:style-name="ce27" office:value-type="float" office:value="26107043.3" calcext:value-type="float">
            <text:p>26 107 043,3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10018:1073</text:p>
          </table:table-cell>
          <table:table-cell table:style-name="ce27" office:value-type="float" office:value="360442.16" calcext:value-type="float">
            <text:p>360 442,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0701:943</text:p>
          </table:table-cell>
          <table:table-cell table:style-name="ce27" office:value-type="float" office:value="308015.22" calcext:value-type="float">
            <text:p>308 015,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94:290</text:p>
          </table:table-cell>
          <table:table-cell table:style-name="ce27" office:value-type="float" office:value="10212722.15" calcext:value-type="float">
            <text:p>10 212 722,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71:855</text:p>
          </table:table-cell>
          <table:table-cell table:style-name="ce27" office:value-type="float" office:value="280938.89" calcext:value-type="float">
            <text:p>280 938,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178:625</text:p>
          </table:table-cell>
          <table:table-cell table:style-name="ce27" office:value-type="float" office:value="290520.07" calcext:value-type="float">
            <text:p>290 520,0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90302:36</text:p>
          </table:table-cell>
          <table:table-cell table:style-name="ce27" office:value-type="float" office:value="156875.23" calcext:value-type="float">
            <text:p>156 875,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517:216</text:p>
          </table:table-cell>
          <table:table-cell table:style-name="ce27" office:value-type="float" office:value="4011869.5" calcext:value-type="float">
            <text:p>4 011 869,5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00000:3209</text:p>
          </table:table-cell>
          <table:table-cell table:style-name="ce27" office:value-type="float" office:value="242327.35" calcext:value-type="float">
            <text:p>242 327,3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41:332</text:p>
          </table:table-cell>
          <table:table-cell table:style-name="ce27" office:value-type="float" office:value="2354001.89" calcext:value-type="float">
            <text:p>2 354 001,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511:199</text:p>
          </table:table-cell>
          <table:table-cell table:style-name="ce27" office:value-type="float" office:value="830662.66" calcext:value-type="float">
            <text:p>830 662,6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4100:1923</text:p>
          </table:table-cell>
          <table:table-cell table:style-name="ce27" office:value-type="float" office:value="2604731.31" calcext:value-type="float">
            <text:p>2 604 731,3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00000:7462</text:p>
          </table:table-cell>
          <table:table-cell table:style-name="ce27" office:value-type="float" office:value="240473.71" calcext:value-type="float">
            <text:p>240 473,7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00:8205</text:p>
          </table:table-cell>
          <table:table-cell table:style-name="ce27" office:value-type="float" office:value="3554867.74" calcext:value-type="float">
            <text:p>3 554 867,7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1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3001:1027</text:p>
          </table:table-cell>
          <table:table-cell table:style-name="ce27" office:value-type="float" office:value="1538624.51" calcext:value-type="float">
            <text:p>1 538 624,5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3001:1029</text:p>
          </table:table-cell>
          <table:table-cell table:style-name="ce27" office:value-type="float" office:value="19004206.28" calcext:value-type="float">
            <text:p>19 004 206,2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13001:1028</text:p>
          </table:table-cell>
          <table:table-cell table:style-name="ce27" office:value-type="float" office:value="23842821.6" calcext:value-type="float">
            <text:p>23 842 821,6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4100:1922</text:p>
          </table:table-cell>
          <table:table-cell table:style-name="ce27" office:value-type="float" office:value="8691152.45" calcext:value-type="float">
            <text:p>8 691 152,4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20703:870</text:p>
          </table:table-cell>
          <table:table-cell table:style-name="ce27" office:value-type="float" office:value="759033.67" calcext:value-type="float">
            <text:p>759 033,6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5225:257</text:p>
          </table:table-cell>
          <table:table-cell table:style-name="ce27" office:value-type="float" office:value="887100.89" calcext:value-type="float">
            <text:p>887 100,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64:390</text:p>
          </table:table-cell>
          <table:table-cell table:style-name="ce27" office:value-type="float" office:value="1708305.75" calcext:value-type="float">
            <text:p>1 708 305,7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642:499</text:p>
          </table:table-cell>
          <table:table-cell table:style-name="ce27" office:value-type="float" office:value="3430265.61" calcext:value-type="float">
            <text:p>3 430 265,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1417:544</text:p>
          </table:table-cell>
          <table:table-cell table:style-name="ce27" office:value-type="float" office:value="731958.07" calcext:value-type="float">
            <text:p>731 958,0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163:305</text:p>
          </table:table-cell>
          <table:table-cell table:style-name="ce27" office:value-type="float" office:value="1234910.86" calcext:value-type="float">
            <text:p>1 234 910,8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27:851</text:p>
          </table:table-cell>
          <table:table-cell table:style-name="ce27" office:value-type="float" office:value="4723547.65" calcext:value-type="float">
            <text:p>4 723 547,6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49:101</text:p>
          </table:table-cell>
          <table:table-cell table:style-name="ce27" office:value-type="float" office:value="488457.99" calcext:value-type="float">
            <text:p>488 457,9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10605:140</text:p>
          </table:table-cell>
          <table:table-cell table:style-name="ce27" office:value-type="float" office:value="746890.67" calcext:value-type="float">
            <text:p>746 890,6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098:336</text:p>
          </table:table-cell>
          <table:table-cell table:style-name="ce27" office:value-type="float" office:value="3208922.61" calcext:value-type="float">
            <text:p>3 208 922,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30342:1127</text:p>
          </table:table-cell>
          <table:table-cell table:style-name="ce27" office:value-type="float" office:value="1891790.7" calcext:value-type="float">
            <text:p>1 891 790,7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40002:1952</text:p>
          </table:table-cell>
          <table:table-cell table:style-name="ce27" office:value-type="float" office:value="2841091.48" calcext:value-type="float">
            <text:p>2 841 091,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1417:321</text:p>
          </table:table-cell>
          <table:table-cell table:style-name="ce27" office:value-type="float" office:value="1007401.09" calcext:value-type="float">
            <text:p>1 007 401,0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00000:5242</text:p>
          </table:table-cell>
          <table:table-cell table:style-name="ce27" office:value-type="float" office:value="581408.86" calcext:value-type="float">
            <text:p>581 408,8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4:000000:5240</text:p>
          </table:table-cell>
          <table:table-cell table:style-name="ce27" office:value-type="float" office:value="502111.24" calcext:value-type="float">
            <text:p>502 111,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43:492</text:p>
          </table:table-cell>
          <table:table-cell table:style-name="ce27" office:value-type="float" office:value="4618766.7" calcext:value-type="float">
            <text:p>4 618 766,7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00000:5241</text:p>
          </table:table-cell>
          <table:table-cell table:style-name="ce27" office:value-type="float" office:value="474055.13" calcext:value-type="float">
            <text:p>474 055,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09:1289</text:p>
          </table:table-cell>
          <table:table-cell table:style-name="ce27" office:value-type="float" office:value="5481885.03" calcext:value-type="float">
            <text:p>5 481 885,0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49:77</text:p>
          </table:table-cell>
          <table:table-cell table:style-name="ce27" office:value-type="float" office:value="1021801.32" calcext:value-type="float">
            <text:p>1 021 801,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30010:765</text:p>
          </table:table-cell>
          <table:table-cell table:style-name="ce27" office:value-type="float" office:value="769646.26" calcext:value-type="float">
            <text:p>769 646,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30010:762</text:p>
          </table:table-cell>
          <table:table-cell table:style-name="ce27" office:value-type="float" office:value="781346.49" calcext:value-type="float">
            <text:p>781 346,4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30010:763</text:p>
          </table:table-cell>
          <table:table-cell table:style-name="ce27" office:value-type="float" office:value="583738.51" calcext:value-type="float">
            <text:p>583 738,5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637:205</text:p>
          </table:table-cell>
          <table:table-cell table:style-name="ce27" office:value-type="float" office:value="1013440.18" calcext:value-type="float">
            <text:p>1 013 440,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242701:563</text:p>
          </table:table-cell>
          <table:table-cell table:style-name="ce27" office:value-type="float" office:value="821834.48" calcext:value-type="float">
            <text:p>821 834,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00000:746</text:p>
          </table:table-cell>
          <table:table-cell table:style-name="ce27" office:value-type="float" office:value="441226.71" calcext:value-type="float">
            <text:p>441 226,7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1417:532</text:p>
          </table:table-cell>
          <table:table-cell table:style-name="ce27" office:value-type="float" office:value="731958.07" calcext:value-type="float">
            <text:p>731 958,0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13" office:value-type="string" calcext:value-type="string">
            <text:p>27.0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55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608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61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00000:613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00000:613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00000:61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00000:613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00000:613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00000:613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00000:613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00000:613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613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40002:100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40002:103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40002:116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40002:119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40002:119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40002:119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40002:125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40002:127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40002:127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40002:127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40002:129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40002:130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40002:13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40002:133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40002:133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40002:140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40002:144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40002:145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40002:147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40002:148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40002:150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40002:151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40002:154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40002:170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40002:170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40002:190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40002:75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40002:7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40002:76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40002:76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40002:76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40002:76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40002:76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40002:76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40002:76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40002:76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40002:77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40002:80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40002:8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40002:88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40002:8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40002:94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40002:94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40002:95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4:000000:163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4:000000:16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30362:34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112010:4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112010:4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49:8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11417:28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11417:32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1417:53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112010:4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1417:25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13:65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40002:66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11417:6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9:011417:52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11417:5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11803:36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7:011148:5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382:83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9:011417:5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7:011148:6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7:011148:11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11417:6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7:011148:10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9:011417:53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5:010805:7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13:650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10590:5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10223:6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1417:50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9:011417:54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9:011417:51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09005:17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245:5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9:011417:6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00000:34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00000:1392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00000:219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00000:18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00000:258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6:012931:8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00000:159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00000:68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7:011148:9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446:53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6:015523:20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0262:8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3:010003:65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3:010011:14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3:010011:14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4:000000:257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3:010003:70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00000:235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4:000000:23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4:010115:3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3:010003:68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3:010003:67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3:010011:146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3:010011:139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4:030360:17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3:010003:69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3:010007:19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3:010011:146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003:48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3:010011:133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3:010011:14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3:010011:14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3:010011:142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3:010003:70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003:65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4:030308:2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11637:13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4:000000:329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4:010435:5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4:000000:84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3:010011:136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3:010011:143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3:010011:141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4:000000:331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4:000000:249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9:011231:4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3:010003:69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3:010017:114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3:010011:14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3:010011:134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3:000000:227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151:11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3:000000:228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3:000000:227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3:000000:227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610:1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3:000000:228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00000:734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404:25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00000:735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00000:736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00000:735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00000:73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00000:737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3:030010:76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3:030010:76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00000:737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00000:740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00000:738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00000:736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00000:740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3:030010:77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00000:738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00000:740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1637:17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0422:70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0422:70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422:8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19:64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00000:74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00000:740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10422:83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00000:74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00000:74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00000:74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02:539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13002:539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9:011418:10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422:7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422:71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0422:7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0422:71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422:70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422:71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0422:69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422:68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0422:70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0422:70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422:69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422:68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422:70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422:70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422:71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0422:7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02:539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02:539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00000:736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00000:736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00000:739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00000:739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00000:740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00000:739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00000:73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00000:737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00000:735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00000:736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02:540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00000:742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10422:8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00000:741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00000:741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0422:8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00000:740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00000:741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0422:83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00000:74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00000:742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0422:69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00000:74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0422:8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00000:741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0422:82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00000:736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3:010005:333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3:040034:52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00000:740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00000:738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00000:737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3:000000:229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00000:738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00000:738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3:010017:112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0422:68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00000:735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00000:735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00000:735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0422:69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13002:539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00000:739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00000:737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00000:740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00000:739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3:030010:76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0422:68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422:69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422:69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0422:70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0422:72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0422:7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0422:71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00000:738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00000:737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00000:737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00000:740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3:030010:76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00000:739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3:010017:113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00000:7374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00000:738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00000:737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00000:737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00000:740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00000:738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00000:738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00000:736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00000:736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00000:734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00000:735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00000:735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00000:735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00000:735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00000:736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00000:739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00000:739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00000:739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10422:71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30604:74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00000:741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10422:82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0422:69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10422:69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0422:70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00000:739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3:040016:27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13002:540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13002:540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10422:71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0422:72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02:539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13002:539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10422:68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10422:829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298:32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00000:7425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00000:742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10422:823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00000:74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00000:741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215:37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00000:742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10422:687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10422:706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10422:71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10422:69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10422:698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9:011417:571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9:011238:200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9:011417:572</text:p>
          </table:table-cell>
          <table:table-cell table:style-name="ce20" office:value-type="string" calcext:value-type="string" table:number-columns-spanned="2" table:number-rows-spanned="1">
            <text:p>28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BE6BE65FD296DAC2714EA02FAC111A3D9672314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.00.0000</text:date>, <text:time style:data-style-name="N2" text:time-value="15:53:38.9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06T06:52:05</meta:creation-date>
    <dc:date>2025-03-06T15:56:44.448000000</dc:date>
    <meta:generator>LibreOffice/6.3.1.2$Windows_X86_64 LibreOffice_project/b79626edf0065ac373bd1df5c28bd630b4424273</meta:generator>
    <meta:editing-duration>PT3M7S</meta:editing-duration>
    <meta:editing-cycles>1</meta:editing-cycles>
    <meta:document-statistic meta:table-count="1" meta:cell-count="15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