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3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38" calcext:value-type="float">
            <text:p>73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6" calcext:value-type="float">
            <text:p>27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40400:1885</text:p>
          </table:table-cell>
          <table:table-cell table:style-name="ce27" office:value-type="float" office:value="611565.66" calcext:value-type="float">
            <text:p>611 565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40400:1886</text:p>
          </table:table-cell>
          <table:table-cell table:style-name="ce27" office:value-type="float" office:value="4265337.51" calcext:value-type="float">
            <text:p>4 265 337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40400:1887</text:p>
          </table:table-cell>
          <table:table-cell table:style-name="ce27" office:value-type="float" office:value="803663.68" calcext:value-type="float">
            <text:p>803 663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40400:1888</text:p>
          </table:table-cell>
          <table:table-cell table:style-name="ce27" office:value-type="float" office:value="1135128.65" calcext:value-type="float">
            <text:p>1 135 128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40400:1889</text:p>
          </table:table-cell>
          <table:table-cell table:style-name="ce27" office:value-type="float" office:value="1178997.72" calcext:value-type="float">
            <text:p>1 178 997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400:1890</text:p>
          </table:table-cell>
          <table:table-cell table:style-name="ce27" office:value-type="float" office:value="1841304.5" calcext:value-type="float">
            <text:p>1 841 304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0400:1891</text:p>
          </table:table-cell>
          <table:table-cell table:style-name="ce27" office:value-type="float" office:value="255631.01" calcext:value-type="float">
            <text:p>255 631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400:1892</text:p>
          </table:table-cell>
          <table:table-cell table:style-name="ce27" office:value-type="float" office:value="125970.04" calcext:value-type="float">
            <text:p>125 970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400:1893</text:p>
          </table:table-cell>
          <table:table-cell table:style-name="ce27" office:value-type="float" office:value="164390.9" calcext:value-type="float">
            <text:p>164 390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400:1894</text:p>
          </table:table-cell>
          <table:table-cell table:style-name="ce27" office:value-type="float" office:value="2402468.62" calcext:value-type="float">
            <text:p>2 402 468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400:1895</text:p>
          </table:table-cell>
          <table:table-cell table:style-name="ce27" office:value-type="float" office:value="3145949.84" calcext:value-type="float">
            <text:p>3 145 949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400:1896</text:p>
          </table:table-cell>
          <table:table-cell table:style-name="ce27" office:value-type="float" office:value="1165222.9" calcext:value-type="float">
            <text:p>1 165 222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00000:2362</text:p>
          </table:table-cell>
          <table:table-cell table:style-name="ce27" office:value-type="float" office:value="205420.55" calcext:value-type="float">
            <text:p>205 420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2364</text:p>
          </table:table-cell>
          <table:table-cell table:style-name="ce27" office:value-type="float" office:value="125748.09" calcext:value-type="float">
            <text:p>125 748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00000:2628</text:p>
          </table:table-cell>
          <table:table-cell table:style-name="ce27" office:value-type="float" office:value="771766.91" calcext:value-type="float">
            <text:p>771 766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00000:2629</text:p>
          </table:table-cell>
          <table:table-cell table:style-name="ce27" office:value-type="float" office:value="17622138.08" calcext:value-type="float">
            <text:p>17 622 138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2630</text:p>
          </table:table-cell>
          <table:table-cell table:style-name="ce27" office:value-type="float" office:value="496273" calcext:value-type="float">
            <text:p>496 27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00000:2631</text:p>
          </table:table-cell>
          <table:table-cell table:style-name="ce27" office:value-type="float" office:value="59514.36" calcext:value-type="float">
            <text:p>59 514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2632</text:p>
          </table:table-cell>
          <table:table-cell table:style-name="ce27" office:value-type="float" office:value="102710.27" calcext:value-type="float">
            <text:p>102 710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1203</text:p>
          </table:table-cell>
          <table:table-cell table:style-name="ce27" office:value-type="float" office:value="1064533.82" calcext:value-type="float">
            <text:p>1 064 533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1206</text:p>
          </table:table-cell>
          <table:table-cell table:style-name="ce27" office:value-type="float" office:value="956993" calcext:value-type="float">
            <text:p>956 99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226</text:p>
          </table:table-cell>
          <table:table-cell table:style-name="ce27" office:value-type="float" office:value="1076517.31" calcext:value-type="float">
            <text:p>1 076 51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266</text:p>
          </table:table-cell>
          <table:table-cell table:style-name="ce27" office:value-type="float" office:value="956993" calcext:value-type="float">
            <text:p>956 99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288</text:p>
          </table:table-cell>
          <table:table-cell table:style-name="ce27" office:value-type="float" office:value="982344.1" calcext:value-type="float">
            <text:p>982 344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294</text:p>
          </table:table-cell>
          <table:table-cell table:style-name="ce27" office:value-type="float" office:value="1017427.82" calcext:value-type="float">
            <text:p>1 017 427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1303</text:p>
          </table:table-cell>
          <table:table-cell table:style-name="ce27" office:value-type="float" office:value="1110470.55" calcext:value-type="float">
            <text:p>1 110 470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308</text:p>
          </table:table-cell>
          <table:table-cell table:style-name="ce27" office:value-type="float" office:value="984190.61" calcext:value-type="float">
            <text:p>984 190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1310</text:p>
          </table:table-cell>
          <table:table-cell table:style-name="ce27" office:value-type="float" office:value="989730.14" calcext:value-type="float">
            <text:p>989 730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1326</text:p>
          </table:table-cell>
          <table:table-cell table:style-name="ce27" office:value-type="float" office:value="1165148.73" calcext:value-type="float">
            <text:p>1 165 148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1328</text:p>
          </table:table-cell>
          <table:table-cell table:style-name="ce27" office:value-type="float" office:value="917409.35" calcext:value-type="float">
            <text:p>917 409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329</text:p>
          </table:table-cell>
          <table:table-cell table:style-name="ce27" office:value-type="float" office:value="1122454.04" calcext:value-type="float">
            <text:p>1 122 454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337</text:p>
          </table:table-cell>
          <table:table-cell table:style-name="ce27" office:value-type="float" office:value="1015581.3" calcext:value-type="float">
            <text:p>1 015 581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1339</text:p>
          </table:table-cell>
          <table:table-cell table:style-name="ce27" office:value-type="float" office:value="1098487.05" calcext:value-type="float">
            <text:p>1 098 487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1341</text:p>
          </table:table-cell>
          <table:table-cell table:style-name="ce27" office:value-type="float" office:value="1386090.94" calcext:value-type="float">
            <text:p>1 386 090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1343</text:p>
          </table:table-cell>
          <table:table-cell table:style-name="ce27" office:value-type="float" office:value="1006348.75" calcext:value-type="float">
            <text:p>1 006 34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1351</text:p>
          </table:table-cell>
          <table:table-cell table:style-name="ce27" office:value-type="float" office:value="1288225.73" calcext:value-type="float">
            <text:p>1 288 225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1368</text:p>
          </table:table-cell>
          <table:table-cell table:style-name="ce27" office:value-type="float" office:value="956993" calcext:value-type="float">
            <text:p>956 99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370</text:p>
          </table:table-cell>
          <table:table-cell table:style-name="ce27" office:value-type="float" office:value="1088500.81" calcext:value-type="float">
            <text:p>1 088 500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1375</text:p>
          </table:table-cell>
          <table:table-cell table:style-name="ce27" office:value-type="float" office:value="1070525.57" calcext:value-type="float">
            <text:p>1 070 525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1387</text:p>
          </table:table-cell>
          <table:table-cell table:style-name="ce27" office:value-type="float" office:value="1386090.94" calcext:value-type="float">
            <text:p>1 386 090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1390</text:p>
          </table:table-cell>
          <table:table-cell table:style-name="ce27" office:value-type="float" office:value="991576.66" calcext:value-type="float">
            <text:p>991 576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411</text:p>
          </table:table-cell>
          <table:table-cell table:style-name="ce27" office:value-type="float" office:value="991576.66" calcext:value-type="float">
            <text:p>991 576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1412</text:p>
          </table:table-cell>
          <table:table-cell table:style-name="ce27" office:value-type="float" office:value="1070525.57" calcext:value-type="float">
            <text:p>1 070 525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417</text:p>
          </table:table-cell>
          <table:table-cell table:style-name="ce27" office:value-type="float" office:value="1072522.81" calcext:value-type="float">
            <text:p>1 072 522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1419</text:p>
          </table:table-cell>
          <table:table-cell table:style-name="ce27" office:value-type="float" office:value="852212.75" calcext:value-type="float">
            <text:p>852 212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1429</text:p>
          </table:table-cell>
          <table:table-cell table:style-name="ce27" office:value-type="float" office:value="1072522.81" calcext:value-type="float">
            <text:p>1 072 522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1434</text:p>
          </table:table-cell>
          <table:table-cell table:style-name="ce27" office:value-type="float" office:value="1100484.3" calcext:value-type="float">
            <text:p>1 100 484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1435</text:p>
          </table:table-cell>
          <table:table-cell table:style-name="ce27" office:value-type="float" office:value="1062536.57" calcext:value-type="float">
            <text:p>1 062 536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437</text:p>
          </table:table-cell>
          <table:table-cell table:style-name="ce27" office:value-type="float" office:value="1088500.81" calcext:value-type="float">
            <text:p>1 088 500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449</text:p>
          </table:table-cell>
          <table:table-cell table:style-name="ce27" office:value-type="float" office:value="969628.33" calcext:value-type="float">
            <text:p>969 628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1452</text:p>
          </table:table-cell>
          <table:table-cell table:style-name="ce27" office:value-type="float" office:value="1048782.76" calcext:value-type="float">
            <text:p>1 048 782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1454</text:p>
          </table:table-cell>
          <table:table-cell table:style-name="ce27" office:value-type="float" office:value="852475.45" calcext:value-type="float">
            <text:p>852 475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1455</text:p>
          </table:table-cell>
          <table:table-cell table:style-name="ce27" office:value-type="float" office:value="736228.8" calcext:value-type="float">
            <text:p>736 228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1458</text:p>
          </table:table-cell>
          <table:table-cell table:style-name="ce27" office:value-type="float" office:value="852212.75" calcext:value-type="float">
            <text:p>852 212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1464</text:p>
          </table:table-cell>
          <table:table-cell table:style-name="ce27" office:value-type="float" office:value="856869.65" calcext:value-type="float">
            <text:p>856 869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1466</text:p>
          </table:table-cell>
          <table:table-cell table:style-name="ce27" office:value-type="float" office:value="759908.67" calcext:value-type="float">
            <text:p>759 908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467</text:p>
          </table:table-cell>
          <table:table-cell table:style-name="ce27" office:value-type="float" office:value="1281478.96" calcext:value-type="float">
            <text:p>1 281 478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482</text:p>
          </table:table-cell>
          <table:table-cell table:style-name="ce27" office:value-type="float" office:value="1030131.36" calcext:value-type="float">
            <text:p>1 030 131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489</text:p>
          </table:table-cell>
          <table:table-cell table:style-name="ce27" office:value-type="float" office:value="821942.9" calcext:value-type="float">
            <text:p>821 942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1525</text:p>
          </table:table-cell>
          <table:table-cell table:style-name="ce27" office:value-type="float" office:value="1076517.31" calcext:value-type="float">
            <text:p>1 076 51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1750</text:p>
          </table:table-cell>
          <table:table-cell table:style-name="ce27" office:value-type="float" office:value="1050217.49" calcext:value-type="float">
            <text:p>1 050 217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948</text:p>
          </table:table-cell>
          <table:table-cell table:style-name="ce27" office:value-type="float" office:value="922066.25" calcext:value-type="float">
            <text:p>922 066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949</text:p>
          </table:table-cell>
          <table:table-cell table:style-name="ce27" office:value-type="float" office:value="1048782.76" calcext:value-type="float">
            <text:p>1 048 782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1951</text:p>
          </table:table-cell>
          <table:table-cell table:style-name="ce27" office:value-type="float" office:value="1076517.31" calcext:value-type="float">
            <text:p>1 076 51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967</text:p>
          </table:table-cell>
          <table:table-cell table:style-name="ce27" office:value-type="float" office:value="759908.67" calcext:value-type="float">
            <text:p>759 908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487</text:p>
          </table:table-cell>
          <table:table-cell table:style-name="ce27" office:value-type="float" office:value="878308.04" calcext:value-type="float">
            <text:p>878 308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508</text:p>
          </table:table-cell>
          <table:table-cell table:style-name="ce27" office:value-type="float" office:value="838242.05" calcext:value-type="float">
            <text:p>838 242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512</text:p>
          </table:table-cell>
          <table:table-cell table:style-name="ce27" office:value-type="float" office:value="905767.1" calcext:value-type="float">
            <text:p>905 767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543</text:p>
          </table:table-cell>
          <table:table-cell table:style-name="ce27" office:value-type="float" office:value="1100484.3" calcext:value-type="float">
            <text:p>1 100 484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1242</text:p>
          </table:table-cell>
          <table:table-cell table:style-name="ce27" office:value-type="float" office:value="1029803.37" calcext:value-type="float">
            <text:p>1 029 803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1249</text:p>
          </table:table-cell>
          <table:table-cell table:style-name="ce27" office:value-type="float" office:value="1038119.41" calcext:value-type="float">
            <text:p>1 038 11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268</text:p>
          </table:table-cell>
          <table:table-cell table:style-name="ce27" office:value-type="float" office:value="1371970.17" calcext:value-type="float">
            <text:p>1 371 970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275</text:p>
          </table:table-cell>
          <table:table-cell table:style-name="ce27" office:value-type="float" office:value="987995.71" calcext:value-type="float">
            <text:p>987 995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1309</text:p>
          </table:table-cell>
          <table:table-cell table:style-name="ce27" office:value-type="float" office:value="1264731.28" calcext:value-type="float">
            <text:p>1 264 731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344</text:p>
          </table:table-cell>
          <table:table-cell table:style-name="ce27" office:value-type="float" office:value="1385949.49" calcext:value-type="float">
            <text:p>1 385 94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1346</text:p>
          </table:table-cell>
          <table:table-cell table:style-name="ce27" office:value-type="float" office:value="970864.62" calcext:value-type="float">
            <text:p>970 864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349</text:p>
          </table:table-cell>
          <table:table-cell table:style-name="ce27" office:value-type="float" office:value="956395.33" calcext:value-type="float">
            <text:p>956 395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1350</text:p>
          </table:table-cell>
          <table:table-cell table:style-name="ce27" office:value-type="float" office:value="858540.21" calcext:value-type="float">
            <text:p>858 540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1358</text:p>
          </table:table-cell>
          <table:table-cell table:style-name="ce27" office:value-type="float" office:value="1052442.91" calcext:value-type="float">
            <text:p>1 052 442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359</text:p>
          </table:table-cell>
          <table:table-cell table:style-name="ce27" office:value-type="float" office:value="1026481.32" calcext:value-type="float">
            <text:p>1 026 481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1360</text:p>
          </table:table-cell>
          <table:table-cell table:style-name="ce27" office:value-type="float" office:value="1298079.49" calcext:value-type="float">
            <text:p>1 298 07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400:1376</text:p>
          </table:table-cell>
          <table:table-cell table:style-name="ce27" office:value-type="float" office:value="899159.32" calcext:value-type="float">
            <text:p>899 159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1391</text:p>
          </table:table-cell>
          <table:table-cell table:style-name="ce27" office:value-type="float" office:value="647901.33" calcext:value-type="float">
            <text:p>647 901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392</text:p>
          </table:table-cell>
          <table:table-cell table:style-name="ce27" office:value-type="float" office:value="1298079.49" calcext:value-type="float">
            <text:p>1 298 07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1394</text:p>
          </table:table-cell>
          <table:table-cell table:style-name="ce27" office:value-type="float" office:value="1026481.32" calcext:value-type="float">
            <text:p>1 026 481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400:1395</text:p>
          </table:table-cell>
          <table:table-cell table:style-name="ce27" office:value-type="float" office:value="1122564.4" calcext:value-type="float">
            <text:p>1 122 564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400:1396</text:p>
          </table:table-cell>
          <table:table-cell table:style-name="ce27" office:value-type="float" office:value="1367976.08" calcext:value-type="float">
            <text:p>1 367 976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400:1414</text:p>
          </table:table-cell>
          <table:table-cell table:style-name="ce27" office:value-type="float" office:value="1298079.49" calcext:value-type="float">
            <text:p>1 298 07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400:1418</text:p>
          </table:table-cell>
          <table:table-cell table:style-name="ce27" office:value-type="float" office:value="930623.15" calcext:value-type="float">
            <text:p>930 623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420</text:p>
          </table:table-cell>
          <table:table-cell table:style-name="ce27" office:value-type="float" office:value="1026481.32" calcext:value-type="float">
            <text:p>1 026 481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421</text:p>
          </table:table-cell>
          <table:table-cell table:style-name="ce27" office:value-type="float" office:value="891133.39" calcext:value-type="float">
            <text:p>891 133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423</text:p>
          </table:table-cell>
          <table:table-cell table:style-name="ce27" office:value-type="float" office:value="1222191.77" calcext:value-type="float">
            <text:p>1 222 191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1424</text:p>
          </table:table-cell>
          <table:table-cell table:style-name="ce27" office:value-type="float" office:value="1281348.18" calcext:value-type="float">
            <text:p>1 281 348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400:1430</text:p>
          </table:table-cell>
          <table:table-cell table:style-name="ce27" office:value-type="float" office:value="1385949.49" calcext:value-type="float">
            <text:p>1 385 94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400:1431</text:p>
          </table:table-cell>
          <table:table-cell table:style-name="ce27" office:value-type="float" office:value="985936.5" calcext:value-type="float">
            <text:p>985 936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400:1432</text:p>
          </table:table-cell>
          <table:table-cell table:style-name="ce27" office:value-type="float" office:value="1174261.45" calcext:value-type="float">
            <text:p>1 174 261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1433</text:p>
          </table:table-cell>
          <table:table-cell table:style-name="ce27" office:value-type="float" office:value="1129949.7" calcext:value-type="float">
            <text:p>1 129 949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400:1440</text:p>
          </table:table-cell>
          <table:table-cell table:style-name="ce27" office:value-type="float" office:value="994146.75" calcext:value-type="float">
            <text:p>994 146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400:1445</text:p>
          </table:table-cell>
          <table:table-cell table:style-name="ce27" office:value-type="float" office:value="897590.88" calcext:value-type="float">
            <text:p>897 590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400:1450</text:p>
          </table:table-cell>
          <table:table-cell table:style-name="ce27" office:value-type="float" office:value="1200109.97" calcext:value-type="float">
            <text:p>1 200 109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400:1457</text:p>
          </table:table-cell>
          <table:table-cell table:style-name="ce27" office:value-type="float" office:value="930623.15" calcext:value-type="float">
            <text:p>930 623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400:1474</text:p>
          </table:table-cell>
          <table:table-cell table:style-name="ce27" office:value-type="float" office:value="996525.64" calcext:value-type="float">
            <text:p>996 525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1493</text:p>
          </table:table-cell>
          <table:table-cell table:style-name="ce27" office:value-type="float" office:value="1040460.64" calcext:value-type="float">
            <text:p>1 040 460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1702</text:p>
          </table:table-cell>
          <table:table-cell table:style-name="ce27" office:value-type="float" office:value="987162.11" calcext:value-type="float">
            <text:p>987 162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1706</text:p>
          </table:table-cell>
          <table:table-cell table:style-name="ce27" office:value-type="float" office:value="973012.24" calcext:value-type="float">
            <text:p>973 012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1726</text:p>
          </table:table-cell>
          <table:table-cell table:style-name="ce27" office:value-type="float" office:value="1256141.54" calcext:value-type="float">
            <text:p>1 256 141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400:1758</text:p>
          </table:table-cell>
          <table:table-cell table:style-name="ce27" office:value-type="float" office:value="987162.11" calcext:value-type="float">
            <text:p>987 162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400:1909</text:p>
          </table:table-cell>
          <table:table-cell table:style-name="ce27" office:value-type="float" office:value="994146.75" calcext:value-type="float">
            <text:p>994 146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400:1931</text:p>
          </table:table-cell>
          <table:table-cell table:style-name="ce27" office:value-type="float" office:value="1030026.24" calcext:value-type="float">
            <text:p>1 030 026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400:1940</text:p>
          </table:table-cell>
          <table:table-cell table:style-name="ce27" office:value-type="float" office:value="930623.15" calcext:value-type="float">
            <text:p>930 623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400:1950</text:p>
          </table:table-cell>
          <table:table-cell table:style-name="ce27" office:value-type="float" office:value="1026481.32" calcext:value-type="float">
            <text:p>1 026 481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400:1964</text:p>
          </table:table-cell>
          <table:table-cell table:style-name="ce27" office:value-type="float" office:value="924632.01" calcext:value-type="float">
            <text:p>924 632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00000:1044</text:p>
          </table:table-cell>
          <table:table-cell table:style-name="ce27" office:value-type="float" office:value="1181479.29" calcext:value-type="float">
            <text:p>1 181 479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800:741</text:p>
          </table:table-cell>
          <table:table-cell table:style-name="ce27" office:value-type="float" office:value="1022386.95" calcext:value-type="float">
            <text:p>1 022 386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800:742</text:p>
          </table:table-cell>
          <table:table-cell table:style-name="ce27" office:value-type="float" office:value="1142641.74" calcext:value-type="float">
            <text:p>1 142 641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800:743</text:p>
          </table:table-cell>
          <table:table-cell table:style-name="ce27" office:value-type="float" office:value="1026166.57" calcext:value-type="float">
            <text:p>1 026 166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800:747</text:p>
          </table:table-cell>
          <table:table-cell table:style-name="ce27" office:value-type="float" office:value="1015178.85" calcext:value-type="float">
            <text:p>1 015 178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400:1194</text:p>
          </table:table-cell>
          <table:table-cell table:style-name="ce27" office:value-type="float" office:value="1161038.47" calcext:value-type="float">
            <text:p>1 161 038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400:1259</text:p>
          </table:table-cell>
          <table:table-cell table:style-name="ce27" office:value-type="float" office:value="1118112.76" calcext:value-type="float">
            <text:p>1 118 112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400:1263</text:p>
          </table:table-cell>
          <table:table-cell table:style-name="ce27" office:value-type="float" office:value="1015178.85" calcext:value-type="float">
            <text:p>1 015 178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1267</text:p>
          </table:table-cell>
          <table:table-cell table:style-name="ce27" office:value-type="float" office:value="1042593.86" calcext:value-type="float">
            <text:p>1 042 593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400:1273</text:p>
          </table:table-cell>
          <table:table-cell table:style-name="ce27" office:value-type="float" office:value="835010.48" calcext:value-type="float">
            <text:p>835 010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1281</text:p>
          </table:table-cell>
          <table:table-cell table:style-name="ce27" office:value-type="float" office:value="1126289.08" calcext:value-type="float">
            <text:p>1 126 289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1287</text:p>
          </table:table-cell>
          <table:table-cell table:style-name="ce27" office:value-type="float" office:value="1046954.47" calcext:value-type="float">
            <text:p>1 046 954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1289</text:p>
          </table:table-cell>
          <table:table-cell table:style-name="ce27" office:value-type="float" office:value="1071906.85" calcext:value-type="float">
            <text:p>1 071 906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1299</text:p>
          </table:table-cell>
          <table:table-cell table:style-name="ce27" office:value-type="float" office:value="1109936.43" calcext:value-type="float">
            <text:p>1 109 936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400:1301</text:p>
          </table:table-cell>
          <table:table-cell table:style-name="ce27" office:value-type="float" office:value="1055754.83" calcext:value-type="float">
            <text:p>1 055 754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400:1302</text:p>
          </table:table-cell>
          <table:table-cell table:style-name="ce27" office:value-type="float" office:value="1138553.57" calcext:value-type="float">
            <text:p>1 138 553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307</text:p>
          </table:table-cell>
          <table:table-cell table:style-name="ce27" office:value-type="float" office:value="1163082.56" calcext:value-type="float">
            <text:p>1 163 082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311</text:p>
          </table:table-cell>
          <table:table-cell table:style-name="ce27" office:value-type="float" office:value="1140597.66" calcext:value-type="float">
            <text:p>1 140 597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1316</text:p>
          </table:table-cell>
          <table:table-cell table:style-name="ce27" office:value-type="float" office:value="1056403.52" calcext:value-type="float">
            <text:p>1 056 403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1322</text:p>
          </table:table-cell>
          <table:table-cell table:style-name="ce27" office:value-type="float" office:value="1099716.02" calcext:value-type="float">
            <text:p>1 099 716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323</text:p>
          </table:table-cell>
          <table:table-cell table:style-name="ce27" office:value-type="float" office:value="1031733.5" calcext:value-type="float">
            <text:p>1 031 733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1324</text:p>
          </table:table-cell>
          <table:table-cell table:style-name="ce27" office:value-type="float" office:value="1003488.85" calcext:value-type="float">
            <text:p>1 003 488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1334</text:p>
          </table:table-cell>
          <table:table-cell table:style-name="ce27" office:value-type="float" office:value="903175.55" calcext:value-type="float">
            <text:p>903 175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336</text:p>
          </table:table-cell>
          <table:table-cell table:style-name="ce27" office:value-type="float" office:value="1015178.85" calcext:value-type="float">
            <text:p>1 015 178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400:1352</text:p>
          </table:table-cell>
          <table:table-cell table:style-name="ce27" office:value-type="float" office:value="991007.18" calcext:value-type="float">
            <text:p>991 007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400:1353</text:p>
          </table:table-cell>
          <table:table-cell table:style-name="ce27" office:value-type="float" office:value="835010.48" calcext:value-type="float">
            <text:p>835 010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1355</text:p>
          </table:table-cell>
          <table:table-cell table:style-name="ce27" office:value-type="float" office:value="1042539.54" calcext:value-type="float">
            <text:p>1 042 539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356</text:p>
          </table:table-cell>
          <table:table-cell table:style-name="ce27" office:value-type="float" office:value="1034243.25" calcext:value-type="float">
            <text:p>1 034 243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357</text:p>
          </table:table-cell>
          <table:table-cell table:style-name="ce27" office:value-type="float" office:value="1142641.74" calcext:value-type="float">
            <text:p>1 142 641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365</text:p>
          </table:table-cell>
          <table:table-cell table:style-name="ce27" office:value-type="float" office:value="1063096.66" calcext:value-type="float">
            <text:p>1 063 096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374</text:p>
          </table:table-cell>
          <table:table-cell table:style-name="ce27" office:value-type="float" office:value="982861.92" calcext:value-type="float">
            <text:p>982 861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1386</text:p>
          </table:table-cell>
          <table:table-cell table:style-name="ce27" office:value-type="float" office:value="1126289.08" calcext:value-type="float">
            <text:p>1 126 289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40400:1407</text:p>
          </table:table-cell>
          <table:table-cell table:style-name="ce27" office:value-type="float" office:value="1075301.61" calcext:value-type="float">
            <text:p>1 075 301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1409</text:p>
          </table:table-cell>
          <table:table-cell table:style-name="ce27" office:value-type="float" office:value="956186.15" calcext:value-type="float">
            <text:p>956 186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416</text:p>
          </table:table-cell>
          <table:table-cell table:style-name="ce27" office:value-type="float" office:value="1105848.27" calcext:value-type="float">
            <text:p>1 105 848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1427</text:p>
          </table:table-cell>
          <table:table-cell table:style-name="ce27" office:value-type="float" office:value="1300188.94" calcext:value-type="float">
            <text:p>1 300 188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1447</text:p>
          </table:table-cell>
          <table:table-cell table:style-name="ce27" office:value-type="float" office:value="938560.6" calcext:value-type="float">
            <text:p>938 560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451</text:p>
          </table:table-cell>
          <table:table-cell table:style-name="ce27" office:value-type="float" office:value="1034243.25" calcext:value-type="float">
            <text:p>1 034 243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453</text:p>
          </table:table-cell>
          <table:table-cell table:style-name="ce27" office:value-type="float" office:value="1175347.05" calcext:value-type="float">
            <text:p>1 175 347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459</text:p>
          </table:table-cell>
          <table:table-cell table:style-name="ce27" office:value-type="float" office:value="903175.55" calcext:value-type="float">
            <text:p>903 175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1461</text:p>
          </table:table-cell>
          <table:table-cell table:style-name="ce27" office:value-type="float" office:value="1163082.56" calcext:value-type="float">
            <text:p>1 163 082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1490</text:p>
          </table:table-cell>
          <table:table-cell table:style-name="ce27" office:value-type="float" office:value="1302078.75" calcext:value-type="float">
            <text:p>1 302 07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1514</text:p>
          </table:table-cell>
          <table:table-cell table:style-name="ce27" office:value-type="float" office:value="903175.55" calcext:value-type="float">
            <text:p>903 175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1603</text:p>
          </table:table-cell>
          <table:table-cell table:style-name="ce27" office:value-type="float" office:value="1034243.25" calcext:value-type="float">
            <text:p>1 034 243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725</text:p>
          </table:table-cell>
          <table:table-cell table:style-name="ce27" office:value-type="float" office:value="1163082.56" calcext:value-type="float">
            <text:p>1 163 082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938</text:p>
          </table:table-cell>
          <table:table-cell table:style-name="ce27" office:value-type="float" office:value="1320976.85" calcext:value-type="float">
            <text:p>1 320 976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1939</text:p>
          </table:table-cell>
          <table:table-cell table:style-name="ce27" office:value-type="float" office:value="903175.55" calcext:value-type="float">
            <text:p>903 175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1966</text:p>
          </table:table-cell>
          <table:table-cell table:style-name="ce27" office:value-type="float" office:value="1097671.94" calcext:value-type="float">
            <text:p>1 097 671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485</text:p>
          </table:table-cell>
          <table:table-cell table:style-name="ce27" office:value-type="float" office:value="819768.84" calcext:value-type="float">
            <text:p>819 768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488</text:p>
          </table:table-cell>
          <table:table-cell table:style-name="ce27" office:value-type="float" office:value="1060159.93" calcext:value-type="float">
            <text:p>1 060 159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513</text:p>
          </table:table-cell>
          <table:table-cell table:style-name="ce27" office:value-type="float" office:value="898409.46" calcext:value-type="float">
            <text:p>898 409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514</text:p>
          </table:table-cell>
          <table:table-cell table:style-name="ce27" office:value-type="float" office:value="1041285.04" calcext:value-type="float">
            <text:p>1 041 285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519</text:p>
          </table:table-cell>
          <table:table-cell table:style-name="ce27" office:value-type="float" office:value="1048844.28" calcext:value-type="float">
            <text:p>1 048 844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545</text:p>
          </table:table-cell>
          <table:table-cell table:style-name="ce27" office:value-type="float" office:value="1071906.85" calcext:value-type="float">
            <text:p>1 071 906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546</text:p>
          </table:table-cell>
          <table:table-cell table:style-name="ce27" office:value-type="float" office:value="1144685.82" calcext:value-type="float">
            <text:p>1 144 685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1270</text:p>
          </table:table-cell>
          <table:table-cell table:style-name="ce27" office:value-type="float" office:value="772121.43" calcext:value-type="float">
            <text:p>772 121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1306</text:p>
          </table:table-cell>
          <table:table-cell table:style-name="ce27" office:value-type="float" office:value="679466.86" calcext:value-type="float">
            <text:p>679 466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402</text:p>
          </table:table-cell>
          <table:table-cell table:style-name="ce27" office:value-type="float" office:value="811429.43" calcext:value-type="float">
            <text:p>811 429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00000:1079</text:p>
          </table:table-cell>
          <table:table-cell table:style-name="ce27" office:value-type="float" office:value="616294.96" calcext:value-type="float">
            <text:p>616 294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1485</text:p>
          </table:table-cell>
          <table:table-cell table:style-name="ce27" office:value-type="float" office:value="824066.39" calcext:value-type="float">
            <text:p>824 066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1977</text:p>
          </table:table-cell>
          <table:table-cell table:style-name="ce27" office:value-type="float" office:value="847932.02" calcext:value-type="float">
            <text:p>847 932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00000:1700</text:p>
          </table:table-cell>
          <table:table-cell table:style-name="ce27" office:value-type="float" office:value="679478.8" calcext:value-type="float">
            <text:p>679 478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00000:1715</text:p>
          </table:table-cell>
          <table:table-cell table:style-name="ce27" office:value-type="float" office:value="717383.61" calcext:value-type="float">
            <text:p>717 383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208</text:p>
          </table:table-cell>
          <table:table-cell table:style-name="ce27" office:value-type="float" office:value="718787.49" calcext:value-type="float">
            <text:p>718 787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404</text:p>
          </table:table-cell>
          <table:table-cell table:style-name="ce27" office:value-type="float" office:value="916734.42" calcext:value-type="float">
            <text:p>916 734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556</text:p>
          </table:table-cell>
          <table:table-cell table:style-name="ce27" office:value-type="float" office:value="899887.84" calcext:value-type="float">
            <text:p>899 887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40400:1331</text:p>
          </table:table-cell>
          <table:table-cell table:style-name="ce27" office:value-type="float" office:value="683674.52" calcext:value-type="float">
            <text:p>683 674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554</text:p>
          </table:table-cell>
          <table:table-cell table:style-name="ce27" office:value-type="float" office:value="701924.56" calcext:value-type="float">
            <text:p>701 924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555</text:p>
          </table:table-cell>
          <table:table-cell table:style-name="ce27" office:value-type="float" office:value="741232.34" calcext:value-type="float">
            <text:p>741 232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800:740</text:p>
          </table:table-cell>
          <table:table-cell table:style-name="ce27" office:value-type="float" office:value="1021460.13" calcext:value-type="float">
            <text:p>1 021 46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800:744</text:p>
          </table:table-cell>
          <table:table-cell table:style-name="ce27" office:value-type="float" office:value="866130.13" calcext:value-type="float">
            <text:p>866 13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800:745</text:p>
          </table:table-cell>
          <table:table-cell table:style-name="ce27" office:value-type="float" office:value="1042499.9" calcext:value-type="float">
            <text:p>1 042 499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800:746</text:p>
          </table:table-cell>
          <table:table-cell table:style-name="ce27" office:value-type="float" office:value="1042499.9" calcext:value-type="float">
            <text:p>1 042 499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400:1204</text:p>
          </table:table-cell>
          <table:table-cell table:style-name="ce27" office:value-type="float" office:value="1384008.48" calcext:value-type="float">
            <text:p>1 384 00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400:1205</text:p>
          </table:table-cell>
          <table:table-cell table:style-name="ce27" office:value-type="float" office:value="1283246.47" calcext:value-type="float">
            <text:p>1 283 246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400:1244</text:p>
          </table:table-cell>
          <table:table-cell table:style-name="ce27" office:value-type="float" office:value="1022894.77" calcext:value-type="float">
            <text:p>1 022 894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400:1247</text:p>
          </table:table-cell>
          <table:table-cell table:style-name="ce27" office:value-type="float" office:value="1279553.67" calcext:value-type="float">
            <text:p>1 279 553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400:1261</text:p>
          </table:table-cell>
          <table:table-cell table:style-name="ce27" office:value-type="float" office:value="1348060.21" calcext:value-type="float">
            <text:p>1 348 060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400:1274</text:p>
          </table:table-cell>
          <table:table-cell table:style-name="ce27" office:value-type="float" office:value="1274014.48" calcext:value-type="float">
            <text:p>1 274 01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1277</text:p>
          </table:table-cell>
          <table:table-cell table:style-name="ce27" office:value-type="float" office:value="866130.13" calcext:value-type="float">
            <text:p>866 13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40400:1278</text:p>
          </table:table-cell>
          <table:table-cell table:style-name="ce27" office:value-type="float" office:value="870786.74" calcext:value-type="float">
            <text:p>870 786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40400:1279</text:p>
          </table:table-cell>
          <table:table-cell table:style-name="ce27" office:value-type="float" office:value="1042499.9" calcext:value-type="float">
            <text:p>1 042 499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400:1280</text:p>
          </table:table-cell>
          <table:table-cell table:style-name="ce27" office:value-type="float" office:value="866130.13" calcext:value-type="float">
            <text:p>866 13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400:1282</text:p>
          </table:table-cell>
          <table:table-cell table:style-name="ce27" office:value-type="float" office:value="866130.13" calcext:value-type="float">
            <text:p>866 13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400:1290</text:p>
          </table:table-cell>
          <table:table-cell table:style-name="ce27" office:value-type="float" office:value="960126.85" calcext:value-type="float">
            <text:p>960 126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1291</text:p>
          </table:table-cell>
          <table:table-cell table:style-name="ce27" office:value-type="float" office:value="1040502.77" calcext:value-type="float">
            <text:p>1 040 502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400:1292</text:p>
          </table:table-cell>
          <table:table-cell table:style-name="ce27" office:value-type="float" office:value="1401982.62" calcext:value-type="float">
            <text:p>1 401 982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40400:1293</text:p>
          </table:table-cell>
          <table:table-cell table:style-name="ce27" office:value-type="float" office:value="1340071.71" calcext:value-type="float">
            <text:p>1 340 071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40400:1297</text:p>
          </table:table-cell>
          <table:table-cell table:style-name="ce27" office:value-type="float" office:value="1346063.08" calcext:value-type="float">
            <text:p>1 346 063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40400:1298</text:p>
          </table:table-cell>
          <table:table-cell table:style-name="ce27" office:value-type="float" office:value="971205.24" calcext:value-type="float">
            <text:p>971 205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40400:1300</text:p>
          </table:table-cell>
          <table:table-cell table:style-name="ce27" office:value-type="float" office:value="1382011.36" calcext:value-type="float">
            <text:p>1 382 011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1313</text:p>
          </table:table-cell>
          <table:table-cell table:style-name="ce27" office:value-type="float" office:value="943041.45" calcext:value-type="float">
            <text:p>943 041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40400:1314</text:p>
          </table:table-cell>
          <table:table-cell table:style-name="ce27" office:value-type="float" office:value="866130.13" calcext:value-type="float">
            <text:p>866 13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400:1315</text:p>
          </table:table-cell>
          <table:table-cell table:style-name="ce27" office:value-type="float" office:value="960126.85" calcext:value-type="float">
            <text:p>960 126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40400:1317</text:p>
          </table:table-cell>
          <table:table-cell table:style-name="ce27" office:value-type="float" office:value="1235240.12" calcext:value-type="float">
            <text:p>1 235 240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40400:1319</text:p>
          </table:table-cell>
          <table:table-cell table:style-name="ce27" office:value-type="float" office:value="866130.13" calcext:value-type="float">
            <text:p>866 13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40400:1320</text:p>
          </table:table-cell>
          <table:table-cell table:style-name="ce27" office:value-type="float" office:value="863801.82" calcext:value-type="float">
            <text:p>863 801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40400:1330</text:p>
          </table:table-cell>
          <table:table-cell table:style-name="ce27" office:value-type="float" office:value="847503.67" calcext:value-type="float">
            <text:p>847 503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40400:1332</text:p>
          </table:table-cell>
          <table:table-cell table:style-name="ce27" office:value-type="float" office:value="798608.39" calcext:value-type="float">
            <text:p>798 60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40400:1335</text:p>
          </table:table-cell>
          <table:table-cell table:style-name="ce27" office:value-type="float" office:value="798608.39" calcext:value-type="float">
            <text:p>798 60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40400:1340</text:p>
          </table:table-cell>
          <table:table-cell table:style-name="ce27" office:value-type="float" office:value="1330086.07" calcext:value-type="float">
            <text:p>1 330 086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0400:1347</text:p>
          </table:table-cell>
          <table:table-cell table:style-name="ce27" office:value-type="float" office:value="971205.24" calcext:value-type="float">
            <text:p>971 205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40400:1348</text:p>
          </table:table-cell>
          <table:table-cell table:style-name="ce27" office:value-type="float" office:value="1020025.5" calcext:value-type="float">
            <text:p>1 020 025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40400:1364</text:p>
          </table:table-cell>
          <table:table-cell table:style-name="ce27" office:value-type="float" office:value="1050488.4" calcext:value-type="float">
            <text:p>1 050 48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40400:1371</text:p>
          </table:table-cell>
          <table:table-cell table:style-name="ce27" office:value-type="float" office:value="1248164.91" calcext:value-type="float">
            <text:p>1 248 164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40400:1373</text:p>
          </table:table-cell>
          <table:table-cell table:style-name="ce27" office:value-type="float" office:value="963819.65" calcext:value-type="float">
            <text:p>963 819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40400:1379</text:p>
          </table:table-cell>
          <table:table-cell table:style-name="ce27" office:value-type="float" office:value="1364037.22" calcext:value-type="float">
            <text:p>1 364 037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40400:1381</text:p>
          </table:table-cell>
          <table:table-cell table:style-name="ce27" office:value-type="float" office:value="1229700.93" calcext:value-type="float">
            <text:p>1 229 700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40400:1383</text:p>
          </table:table-cell>
          <table:table-cell table:style-name="ce27" office:value-type="float" office:value="798608.39" calcext:value-type="float">
            <text:p>798 60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40400:1384</text:p>
          </table:table-cell>
          <table:table-cell table:style-name="ce27" office:value-type="float" office:value="1021460.13" calcext:value-type="float">
            <text:p>1 021 46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40400:1397</text:p>
          </table:table-cell>
          <table:table-cell table:style-name="ce27" office:value-type="float" office:value="1048491.28" calcext:value-type="float">
            <text:p>1 048 491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40400:1399</text:p>
          </table:table-cell>
          <table:table-cell table:style-name="ce27" office:value-type="float" office:value="965666.05" calcext:value-type="float">
            <text:p>965 666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40400:1400</text:p>
          </table:table-cell>
          <table:table-cell table:style-name="ce27" office:value-type="float" office:value="1275860.87" calcext:value-type="float">
            <text:p>1 275 860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40400:1401</text:p>
          </table:table-cell>
          <table:table-cell table:style-name="ce27" office:value-type="float" office:value="1356048.72" calcext:value-type="float">
            <text:p>1 356 048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1405</text:p>
          </table:table-cell>
          <table:table-cell table:style-name="ce27" office:value-type="float" office:value="863801.82" calcext:value-type="float">
            <text:p>863 801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40400:1406</text:p>
          </table:table-cell>
          <table:table-cell table:style-name="ce27" office:value-type="float" office:value="805066.14" calcext:value-type="float">
            <text:p>805 066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40400:1408</text:p>
          </table:table-cell>
          <table:table-cell table:style-name="ce27" office:value-type="float" office:value="800760.98" calcext:value-type="float">
            <text:p>800 760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400:1413</text:p>
          </table:table-cell>
          <table:table-cell table:style-name="ce27" office:value-type="float" office:value="961973.25" calcext:value-type="float">
            <text:p>961 973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40400:1436</text:p>
          </table:table-cell>
          <table:table-cell table:style-name="ce27" office:value-type="float" office:value="849831.98" calcext:value-type="float">
            <text:p>849 831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40400:1441</text:p>
          </table:table-cell>
          <table:table-cell table:style-name="ce27" office:value-type="float" office:value="1346063.08" calcext:value-type="float">
            <text:p>1 346 063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40400:1442</text:p>
          </table:table-cell>
          <table:table-cell table:style-name="ce27" office:value-type="float" office:value="1348060.21" calcext:value-type="float">
            <text:p>1 348 060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40400:1443</text:p>
          </table:table-cell>
          <table:table-cell table:style-name="ce27" office:value-type="float" office:value="944367.81" calcext:value-type="float">
            <text:p>944 367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40400:1448</text:p>
          </table:table-cell>
          <table:table-cell table:style-name="ce27" office:value-type="float" office:value="1346063.08" calcext:value-type="float">
            <text:p>1 346 063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40400:1460</text:p>
          </table:table-cell>
          <table:table-cell table:style-name="ce27" office:value-type="float" office:value="1050488.4" calcext:value-type="float">
            <text:p>1 050 48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40400:1462</text:p>
          </table:table-cell>
          <table:table-cell table:style-name="ce27" office:value-type="float" office:value="1036508.52" calcext:value-type="float">
            <text:p>1 036 508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40400:1463</text:p>
          </table:table-cell>
          <table:table-cell table:style-name="ce27" office:value-type="float" office:value="1048491.28" calcext:value-type="float">
            <text:p>1 048 491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40400:1470</text:p>
          </table:table-cell>
          <table:table-cell table:style-name="ce27" office:value-type="float" office:value="1399985.49" calcext:value-type="float">
            <text:p>1 399 985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40400:1471</text:p>
          </table:table-cell>
          <table:table-cell table:style-name="ce27" office:value-type="float" office:value="1401982.62" calcext:value-type="float">
            <text:p>1 401 982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40400:1475</text:p>
          </table:table-cell>
          <table:table-cell table:style-name="ce27" office:value-type="float" office:value="1368031.47" calcext:value-type="float">
            <text:p>1 368 031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40400:1483</text:p>
          </table:table-cell>
          <table:table-cell table:style-name="ce27" office:value-type="float" office:value="800760.98" calcext:value-type="float">
            <text:p>800 760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40400:1484</text:p>
          </table:table-cell>
          <table:table-cell table:style-name="ce27" office:value-type="float" office:value="1050488.4" calcext:value-type="float">
            <text:p>1 050 48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40400:1509</text:p>
          </table:table-cell>
          <table:table-cell table:style-name="ce27" office:value-type="float" office:value="1366034.35" calcext:value-type="float">
            <text:p>1 366 034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40400:1513</text:p>
          </table:table-cell>
          <table:table-cell table:style-name="ce27" office:value-type="float" office:value="1368031.47" calcext:value-type="float">
            <text:p>1 368 031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40400:1611</text:p>
          </table:table-cell>
          <table:table-cell table:style-name="ce27" office:value-type="float" office:value="1272168.08" calcext:value-type="float">
            <text:p>1 272 168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40400:1634</text:p>
          </table:table-cell>
          <table:table-cell table:style-name="ce27" office:value-type="float" office:value="800760.98" calcext:value-type="float">
            <text:p>800 760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40400:1673</text:p>
          </table:table-cell>
          <table:table-cell table:style-name="ce27" office:value-type="float" office:value="958280.45" calcext:value-type="float">
            <text:p>958 280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40400:1749</text:p>
          </table:table-cell>
          <table:table-cell table:style-name="ce27" office:value-type="float" office:value="1021460.13" calcext:value-type="float">
            <text:p>1 021 46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40400:1774</text:p>
          </table:table-cell>
          <table:table-cell table:style-name="ce27" office:value-type="float" office:value="870786.74" calcext:value-type="float">
            <text:p>870 786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40400:1907</text:p>
          </table:table-cell>
          <table:table-cell table:style-name="ce27" office:value-type="float" office:value="1050488.4" calcext:value-type="float">
            <text:p>1 050 48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400:1908</text:p>
          </table:table-cell>
          <table:table-cell table:style-name="ce27" office:value-type="float" office:value="1272168.08" calcext:value-type="float">
            <text:p>1 272 168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40400:481</text:p>
          </table:table-cell>
          <table:table-cell table:style-name="ce27" office:value-type="float" office:value="1374022.85" calcext:value-type="float">
            <text:p>1 374 022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40400:490</text:p>
          </table:table-cell>
          <table:table-cell table:style-name="ce27" office:value-type="float" office:value="943041.45" calcext:value-type="float">
            <text:p>943 041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40400:491</text:p>
          </table:table-cell>
          <table:table-cell table:style-name="ce27" office:value-type="float" office:value="1052485.53" calcext:value-type="float">
            <text:p>1 052 485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40400:492</text:p>
          </table:table-cell>
          <table:table-cell table:style-name="ce27" office:value-type="float" office:value="1233393.73" calcext:value-type="float">
            <text:p>1 233 393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40400:510</text:p>
          </table:table-cell>
          <table:table-cell table:style-name="ce27" office:value-type="float" office:value="1272168.08" calcext:value-type="float">
            <text:p>1 272 168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40400:515</text:p>
          </table:table-cell>
          <table:table-cell table:style-name="ce27" office:value-type="float" office:value="1270321.68" calcext:value-type="float">
            <text:p>1 270 321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40400:516</text:p>
          </table:table-cell>
          <table:table-cell table:style-name="ce27" office:value-type="float" office:value="1277707.27" calcext:value-type="float">
            <text:p>1 277 707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40400:517</text:p>
          </table:table-cell>
          <table:table-cell table:style-name="ce27" office:value-type="float" office:value="1386005.61" calcext:value-type="float">
            <text:p>1 386 005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40400:518</text:p>
          </table:table-cell>
          <table:table-cell table:style-name="ce27" office:value-type="float" office:value="802913.56" calcext:value-type="float">
            <text:p>802 913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400:572</text:p>
          </table:table-cell>
          <table:table-cell table:style-name="ce27" office:value-type="float" office:value="1005187.13" calcext:value-type="float">
            <text:p>1 005 187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40400:573</text:p>
          </table:table-cell>
          <table:table-cell table:style-name="ce27" office:value-type="float" office:value="703350.22" calcext:value-type="float">
            <text:p>703 350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40400:574</text:p>
          </table:table-cell>
          <table:table-cell table:style-name="ce27" office:value-type="float" office:value="699138.54" calcext:value-type="float">
            <text:p>699 138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40400:1345</text:p>
          </table:table-cell>
          <table:table-cell table:style-name="ce27" office:value-type="float" office:value="1348110.08" calcext:value-type="float">
            <text:p>1 348 110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40400:1476</text:p>
          </table:table-cell>
          <table:table-cell table:style-name="ce27" office:value-type="float" office:value="800790.6" calcext:value-type="float">
            <text:p>800 790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40400:483</text:p>
          </table:table-cell>
          <table:table-cell table:style-name="ce27" office:value-type="float" office:value="1022566.46" calcext:value-type="float">
            <text:p>1 022 56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40400:687</text:p>
          </table:table-cell>
          <table:table-cell table:style-name="ce27" office:value-type="float" office:value="949984.31" calcext:value-type="float">
            <text:p>949 98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40400:688</text:p>
          </table:table-cell>
          <table:table-cell table:style-name="ce27" office:value-type="float" office:value="1248250.07" calcext:value-type="float">
            <text:p>1 248 250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40400:689</text:p>
          </table:table-cell>
          <table:table-cell table:style-name="ce27" office:value-type="float" office:value="1288833.34" calcext:value-type="float">
            <text:p>1 288 833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40400:690</text:p>
          </table:table-cell>
          <table:table-cell table:style-name="ce27" office:value-type="float" office:value="1034549.66" calcext:value-type="float">
            <text:p>1 034 549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40400:691</text:p>
          </table:table-cell>
          <table:table-cell table:style-name="ce27" office:value-type="float" office:value="1068732.35" calcext:value-type="float">
            <text:p>1 068 73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0400:692</text:p>
          </table:table-cell>
          <table:table-cell table:style-name="ce27" office:value-type="float" office:value="1018572.06" calcext:value-type="float">
            <text:p>1 018 572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693</text:p>
          </table:table-cell>
          <table:table-cell table:style-name="ce27" office:value-type="float" office:value="1024563.66" calcext:value-type="float">
            <text:p>1 024 56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40400:694</text:p>
          </table:table-cell>
          <table:table-cell table:style-name="ce27" office:value-type="float" office:value="1059418.78" calcext:value-type="float">
            <text:p>1 059 418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40400:695</text:p>
          </table:table-cell>
          <table:table-cell table:style-name="ce27" office:value-type="float" office:value="1034549.66" calcext:value-type="float">
            <text:p>1 034 549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40400:696</text:p>
          </table:table-cell>
          <table:table-cell table:style-name="ce27" office:value-type="float" office:value="938342.35" calcext:value-type="float">
            <text:p>938 34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40400:697</text:p>
          </table:table-cell>
          <table:table-cell table:style-name="ce27" office:value-type="float" office:value="1064507.66" calcext:value-type="float">
            <text:p>1 064 507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40400:700</text:p>
          </table:table-cell>
          <table:table-cell table:style-name="ce27" office:value-type="float" office:value="1022566.46" calcext:value-type="float">
            <text:p>1 022 56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40400:701</text:p>
          </table:table-cell>
          <table:table-cell table:style-name="ce27" office:value-type="float" office:value="1052433.6" calcext:value-type="float">
            <text:p>1 052 43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40400:702</text:p>
          </table:table-cell>
          <table:table-cell table:style-name="ce27" office:value-type="float" office:value="1020569.26" calcext:value-type="float">
            <text:p>1 020 569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40400:703</text:p>
          </table:table-cell>
          <table:table-cell table:style-name="ce27" office:value-type="float" office:value="949984.31" calcext:value-type="float">
            <text:p>949 98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40400:704</text:p>
          </table:table-cell>
          <table:table-cell table:style-name="ce27" office:value-type="float" office:value="1074493.66" calcext:value-type="float">
            <text:p>1 074 49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40400:705</text:p>
          </table:table-cell>
          <table:table-cell table:style-name="ce27" office:value-type="float" office:value="917386.81" calcext:value-type="float">
            <text:p>917 386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40400:706</text:p>
          </table:table-cell>
          <table:table-cell table:style-name="ce27" office:value-type="float" office:value="1057365.12" calcext:value-type="float">
            <text:p>1 057 365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40400:707</text:p>
          </table:table-cell>
          <table:table-cell table:style-name="ce27" office:value-type="float" office:value="1340121.28" calcext:value-type="float">
            <text:p>1 340 121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40400:708</text:p>
          </table:table-cell>
          <table:table-cell table:style-name="ce27" office:value-type="float" office:value="1220289.27" calcext:value-type="float">
            <text:p>1 220 289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40400:709</text:p>
          </table:table-cell>
          <table:table-cell table:style-name="ce27" office:value-type="float" office:value="963954.67" calcext:value-type="float">
            <text:p>963 954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40400:710</text:p>
          </table:table-cell>
          <table:table-cell table:style-name="ce27" office:value-type="float" office:value="949984.31" calcext:value-type="float">
            <text:p>949 98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40400:711</text:p>
          </table:table-cell>
          <table:table-cell table:style-name="ce27" office:value-type="float" office:value="1248250.07" calcext:value-type="float">
            <text:p>1 248 250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40400:712</text:p>
          </table:table-cell>
          <table:table-cell table:style-name="ce27" office:value-type="float" office:value="1402034.48" calcext:value-type="float">
            <text:p>1 402 0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40400:713</text:p>
          </table:table-cell>
          <table:table-cell table:style-name="ce27" office:value-type="float" office:value="1034549.66" calcext:value-type="float">
            <text:p>1 034 549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40400:714</text:p>
          </table:table-cell>
          <table:table-cell table:style-name="ce27" office:value-type="float" office:value="1068732.35" calcext:value-type="float">
            <text:p>1 068 73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40400:715</text:p>
          </table:table-cell>
          <table:table-cell table:style-name="ce27" office:value-type="float" office:value="1018572.06" calcext:value-type="float">
            <text:p>1 018 572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40400:716</text:p>
          </table:table-cell>
          <table:table-cell table:style-name="ce27" office:value-type="float" office:value="1024563.66" calcext:value-type="float">
            <text:p>1 024 56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40400:717</text:p>
          </table:table-cell>
          <table:table-cell table:style-name="ce27" office:value-type="float" office:value="1059418.78" calcext:value-type="float">
            <text:p>1 059 418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40400:718</text:p>
          </table:table-cell>
          <table:table-cell table:style-name="ce27" office:value-type="float" office:value="1014577.66" calcext:value-type="float">
            <text:p>1 014 577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40400:719</text:p>
          </table:table-cell>
          <table:table-cell table:style-name="ce27" office:value-type="float" office:value="938342.35" calcext:value-type="float">
            <text:p>938 34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40400:721</text:p>
          </table:table-cell>
          <table:table-cell table:style-name="ce27" office:value-type="float" office:value="887117.7" calcext:value-type="float">
            <text:p>887 117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40400:722</text:p>
          </table:table-cell>
          <table:table-cell table:style-name="ce27" office:value-type="float" office:value="1093232.33" calcext:value-type="float">
            <text:p>1 093 232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40400:723</text:p>
          </table:table-cell>
          <table:table-cell table:style-name="ce27" office:value-type="float" office:value="1006588.86" calcext:value-type="float">
            <text:p>1 006 588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40400:724</text:p>
          </table:table-cell>
          <table:table-cell table:style-name="ce27" office:value-type="float" office:value="1052433.6" calcext:value-type="float">
            <text:p>1 052 43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40400:725</text:p>
          </table:table-cell>
          <table:table-cell table:style-name="ce27" office:value-type="float" office:value="1020569.26" calcext:value-type="float">
            <text:p>1 020 569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40400:726</text:p>
          </table:table-cell>
          <table:table-cell table:style-name="ce27" office:value-type="float" office:value="956969.49" calcext:value-type="float">
            <text:p>956 96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40400:727</text:p>
          </table:table-cell>
          <table:table-cell table:style-name="ce27" office:value-type="float" office:value="1074493.66" calcext:value-type="float">
            <text:p>1 074 49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40400:728</text:p>
          </table:table-cell>
          <table:table-cell table:style-name="ce27" office:value-type="float" office:value="917386.81" calcext:value-type="float">
            <text:p>917 386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40400:729</text:p>
          </table:table-cell>
          <table:table-cell table:style-name="ce27" office:value-type="float" office:value="1057365.12" calcext:value-type="float">
            <text:p>1 057 365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40400:730</text:p>
          </table:table-cell>
          <table:table-cell table:style-name="ce27" office:value-type="float" office:value="1340121.28" calcext:value-type="float">
            <text:p>1 340 121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40400:731</text:p>
          </table:table-cell>
          <table:table-cell table:style-name="ce27" office:value-type="float" office:value="1220289.27" calcext:value-type="float">
            <text:p>1 220 289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40400:732</text:p>
          </table:table-cell>
          <table:table-cell table:style-name="ce27" office:value-type="float" office:value="956969.49" calcext:value-type="float">
            <text:p>956 96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40400:733</text:p>
          </table:table-cell>
          <table:table-cell table:style-name="ce27" office:value-type="float" office:value="949984.31" calcext:value-type="float">
            <text:p>949 98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40400:734</text:p>
          </table:table-cell>
          <table:table-cell table:style-name="ce27" office:value-type="float" office:value="1248250.07" calcext:value-type="float">
            <text:p>1 248 250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40400:735</text:p>
          </table:table-cell>
          <table:table-cell table:style-name="ce27" office:value-type="float" office:value="1402034.48" calcext:value-type="float">
            <text:p>1 402 0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40400:736</text:p>
          </table:table-cell>
          <table:table-cell table:style-name="ce27" office:value-type="float" office:value="1012580.46" calcext:value-type="float">
            <text:p>1 012 580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40400:737</text:p>
          </table:table-cell>
          <table:table-cell table:style-name="ce27" office:value-type="float" office:value="1068732.35" calcext:value-type="float">
            <text:p>1 068 73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40400:738</text:p>
          </table:table-cell>
          <table:table-cell table:style-name="ce27" office:value-type="float" office:value="1018572.06" calcext:value-type="float">
            <text:p>1 018 572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40400:739</text:p>
          </table:table-cell>
          <table:table-cell table:style-name="ce27" office:value-type="float" office:value="1024563.66" calcext:value-type="float">
            <text:p>1 024 56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40400:740</text:p>
          </table:table-cell>
          <table:table-cell table:style-name="ce27" office:value-type="float" office:value="1059418.78" calcext:value-type="float">
            <text:p>1 059 418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40400:741</text:p>
          </table:table-cell>
          <table:table-cell table:style-name="ce27" office:value-type="float" office:value="1014577.66" calcext:value-type="float">
            <text:p>1 014 577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40400:742</text:p>
          </table:table-cell>
          <table:table-cell table:style-name="ce27" office:value-type="float" office:value="938342.35" calcext:value-type="float">
            <text:p>938 34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40400:743</text:p>
          </table:table-cell>
          <table:table-cell table:style-name="ce27" office:value-type="float" office:value="1064507.66" calcext:value-type="float">
            <text:p>1 064 507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40400:744</text:p>
          </table:table-cell>
          <table:table-cell table:style-name="ce27" office:value-type="float" office:value="887117.7" calcext:value-type="float">
            <text:p>887 117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40400:745</text:p>
          </table:table-cell>
          <table:table-cell table:style-name="ce27" office:value-type="float" office:value="1093232.33" calcext:value-type="float">
            <text:p>1 093 232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40400:746</text:p>
          </table:table-cell>
          <table:table-cell table:style-name="ce27" office:value-type="float" office:value="1022566.46" calcext:value-type="float">
            <text:p>1 022 56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40400:747</text:p>
          </table:table-cell>
          <table:table-cell table:style-name="ce27" office:value-type="float" office:value="1052433.6" calcext:value-type="float">
            <text:p>1 052 43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40400:748</text:p>
          </table:table-cell>
          <table:table-cell table:style-name="ce27" office:value-type="float" office:value="1020569.26" calcext:value-type="float">
            <text:p>1 020 569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40400:749</text:p>
          </table:table-cell>
          <table:table-cell table:style-name="ce27" office:value-type="float" office:value="949984.31" calcext:value-type="float">
            <text:p>949 984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40400:750</text:p>
          </table:table-cell>
          <table:table-cell table:style-name="ce27" office:value-type="float" office:value="1074493.66" calcext:value-type="float">
            <text:p>1 074 49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40400:751</text:p>
          </table:table-cell>
          <table:table-cell table:style-name="ce27" office:value-type="float" office:value="917386.81" calcext:value-type="float">
            <text:p>917 386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40400:752</text:p>
          </table:table-cell>
          <table:table-cell table:style-name="ce27" office:value-type="float" office:value="1057365.12" calcext:value-type="float">
            <text:p>1 057 365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40400:754</text:p>
          </table:table-cell>
          <table:table-cell table:style-name="ce27" office:value-type="float" office:value="1220289.27" calcext:value-type="float">
            <text:p>1 220 289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40400:755</text:p>
          </table:table-cell>
          <table:table-cell table:style-name="ce27" office:value-type="float" office:value="963954.67" calcext:value-type="float">
            <text:p>963 954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40400:756</text:p>
          </table:table-cell>
          <table:table-cell table:style-name="ce27" office:value-type="float" office:value="878286.46" calcext:value-type="float">
            <text:p>878 28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40400:757</text:p>
          </table:table-cell>
          <table:table-cell table:style-name="ce27" office:value-type="float" office:value="1155887.78" calcext:value-type="float">
            <text:p>1 155 887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40400:758</text:p>
          </table:table-cell>
          <table:table-cell table:style-name="ce27" office:value-type="float" office:value="1296219.2" calcext:value-type="float">
            <text:p>1 296 219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40400:759</text:p>
          </table:table-cell>
          <table:table-cell table:style-name="ce27" office:value-type="float" office:value="956469.44" calcext:value-type="float">
            <text:p>956 469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40400:760</text:p>
          </table:table-cell>
          <table:table-cell table:style-name="ce27" office:value-type="float" office:value="988072.27" calcext:value-type="float">
            <text:p>988 072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40400:761</text:p>
          </table:table-cell>
          <table:table-cell table:style-name="ce27" office:value-type="float" office:value="941697.71" calcext:value-type="float">
            <text:p>941 697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40400:762</text:p>
          </table:table-cell>
          <table:table-cell table:style-name="ce27" office:value-type="float" office:value="947237.11" calcext:value-type="float">
            <text:p>947 237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40400:763</text:p>
          </table:table-cell>
          <table:table-cell table:style-name="ce27" office:value-type="float" office:value="979461.62" calcext:value-type="float">
            <text:p>979 461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40400:764</text:p>
          </table:table-cell>
          <table:table-cell table:style-name="ce27" office:value-type="float" office:value="938004.78" calcext:value-type="float">
            <text:p>938 004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40400:765</text:p>
          </table:table-cell>
          <table:table-cell table:style-name="ce27" office:value-type="float" office:value="867523.15" calcext:value-type="float">
            <text:p>867 523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40400:766</text:p>
          </table:table-cell>
          <table:table-cell table:style-name="ce27" office:value-type="float" office:value="984166.43" calcext:value-type="float">
            <text:p>984 166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40400:768</text:p>
          </table:table-cell>
          <table:table-cell table:style-name="ce27" office:value-type="float" office:value="1010723.17" calcext:value-type="float">
            <text:p>1 010 723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40400:769</text:p>
          </table:table-cell>
          <table:table-cell table:style-name="ce27" office:value-type="float" office:value="945390.64" calcext:value-type="float">
            <text:p>945 390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40400:770</text:p>
          </table:table-cell>
          <table:table-cell table:style-name="ce27" office:value-type="float" office:value="973003.63" calcext:value-type="float">
            <text:p>973 003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40400:771</text:p>
          </table:table-cell>
          <table:table-cell table:style-name="ce27" office:value-type="float" office:value="943544.18" calcext:value-type="float">
            <text:p>943 544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40400:772</text:p>
          </table:table-cell>
          <table:table-cell table:style-name="ce27" office:value-type="float" office:value="891202.44" calcext:value-type="float">
            <text:p>891 202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40400:773</text:p>
          </table:table-cell>
          <table:table-cell table:style-name="ce27" office:value-type="float" office:value="993398.76" calcext:value-type="float">
            <text:p>993 398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40400:774</text:p>
          </table:table-cell>
          <table:table-cell table:style-name="ce27" office:value-type="float" office:value="848149.18" calcext:value-type="float">
            <text:p>848 149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40400:775</text:p>
          </table:table-cell>
          <table:table-cell table:style-name="ce27" office:value-type="float" office:value="998785.49" calcext:value-type="float">
            <text:p>998 785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40400:776</text:p>
          </table:table-cell>
          <table:table-cell table:style-name="ce27" office:value-type="float" office:value="1238978.75" calcext:value-type="float">
            <text:p>1 238 97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40400:777</text:p>
          </table:table-cell>
          <table:table-cell table:style-name="ce27" office:value-type="float" office:value="1128190.79" calcext:value-type="float">
            <text:p>1 128 190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40400:778</text:p>
          </table:table-cell>
          <table:table-cell table:style-name="ce27" office:value-type="float" office:value="891202.44" calcext:value-type="float">
            <text:p>891 202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40400:779</text:p>
          </table:table-cell>
          <table:table-cell table:style-name="ce27" office:value-type="float" office:value="703357.45" calcext:value-type="float">
            <text:p>703 357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40400:780</text:p>
          </table:table-cell>
          <table:table-cell table:style-name="ce27" office:value-type="float" office:value="357996.31" calcext:value-type="float">
            <text:p>357 996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40400:781</text:p>
          </table:table-cell>
          <table:table-cell table:style-name="ce27" office:value-type="float" office:value="727223.87" calcext:value-type="float">
            <text:p>727 223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40400:782</text:p>
          </table:table-cell>
          <table:table-cell table:style-name="ce27" office:value-type="float" office:value="357996.31" calcext:value-type="float">
            <text:p>357 996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40400:1260</text:p>
          </table:table-cell>
          <table:table-cell table:style-name="ce27" office:value-type="float" office:value="991833.73" calcext:value-type="float">
            <text:p>991 833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40400:1369</text:p>
          </table:table-cell>
          <table:table-cell table:style-name="ce27" office:value-type="float" office:value="924646.18" calcext:value-type="float">
            <text:p>924 646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40400:1393</text:p>
          </table:table-cell>
          <table:table-cell table:style-name="ce27" office:value-type="float" office:value="1387967.81" calcext:value-type="float">
            <text:p>1 387 967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40400:536</text:p>
          </table:table-cell>
          <table:table-cell table:style-name="ce27" office:value-type="float" office:value="1238901.74" calcext:value-type="float">
            <text:p>1 238 901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40400:783</text:p>
          </table:table-cell>
          <table:table-cell table:style-name="ce27" office:value-type="float" office:value="932045.1" calcext:value-type="float">
            <text:p>932 045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40400:784</text:p>
          </table:table-cell>
          <table:table-cell table:style-name="ce27" office:value-type="float" office:value="1150276.88" calcext:value-type="float">
            <text:p>1 150 276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40400:785</text:p>
          </table:table-cell>
          <table:table-cell table:style-name="ce27" office:value-type="float" office:value="971180.8" calcext:value-type="float">
            <text:p>971 180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40400:786</text:p>
          </table:table-cell>
          <table:table-cell table:style-name="ce27" office:value-type="float" office:value="945331.88" calcext:value-type="float">
            <text:p>945 331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40400:787</text:p>
          </table:table-cell>
          <table:table-cell table:style-name="ce27" office:value-type="float" office:value="654368.84" calcext:value-type="float">
            <text:p>654 368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40400:788</text:p>
          </table:table-cell>
          <table:table-cell table:style-name="ce27" office:value-type="float" office:value="875170.53" calcext:value-type="float">
            <text:p>875 170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40400:789</text:p>
          </table:table-cell>
          <table:table-cell table:style-name="ce27" office:value-type="float" office:value="937946.47" calcext:value-type="float">
            <text:p>937 946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6:040400:790</text:p>
          </table:table-cell>
          <table:table-cell table:style-name="ce27" office:value-type="float" office:value="656521.37" calcext:value-type="float">
            <text:p>656 521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40400:791</text:p>
          </table:table-cell>
          <table:table-cell table:style-name="ce27" office:value-type="float" office:value="880709.58" calcext:value-type="float">
            <text:p>880 709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40400:792</text:p>
          </table:table-cell>
          <table:table-cell table:style-name="ce27" office:value-type="float" office:value="937946.47" calcext:value-type="float">
            <text:p>937 946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40400:793</text:p>
          </table:table-cell>
          <table:table-cell table:style-name="ce27" office:value-type="float" office:value="658673.9" calcext:value-type="float">
            <text:p>658 673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40400:794</text:p>
          </table:table-cell>
          <table:table-cell table:style-name="ce27" office:value-type="float" office:value="864092.42" calcext:value-type="float">
            <text:p>864 092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40400:795</text:p>
          </table:table-cell>
          <table:table-cell table:style-name="ce27" office:value-type="float" office:value="906558.5" calcext:value-type="float">
            <text:p>906 558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40400:796</text:p>
          </table:table-cell>
          <table:table-cell table:style-name="ce27" office:value-type="float" office:value="1157662.28" calcext:value-type="float">
            <text:p>1 157 662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40400:797</text:p>
          </table:table-cell>
          <table:table-cell table:style-name="ce27" office:value-type="float" office:value="921282.45" calcext:value-type="float">
            <text:p>921 282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40400:798</text:p>
          </table:table-cell>
          <table:table-cell table:style-name="ce27" office:value-type="float" office:value="1001146.73" calcext:value-type="float">
            <text:p>1 001 146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40400:799</text:p>
          </table:table-cell>
          <table:table-cell table:style-name="ce27" office:value-type="float" office:value="1246175.41" calcext:value-type="float">
            <text:p>1 246 175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40400:800</text:p>
          </table:table-cell>
          <table:table-cell table:style-name="ce27" office:value-type="float" office:value="1387967.81" calcext:value-type="float">
            <text:p>1 387 967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40400:801</text:p>
          </table:table-cell>
          <table:table-cell table:style-name="ce27" office:value-type="float" office:value="1036482.43" calcext:value-type="float">
            <text:p>1 036 482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40400:802</text:p>
          </table:table-cell>
          <table:table-cell table:style-name="ce27" office:value-type="float" office:value="932634.48" calcext:value-type="float">
            <text:p>932 6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6:040400:803</text:p>
          </table:table-cell>
          <table:table-cell table:style-name="ce27" office:value-type="float" office:value="1012517.52" calcext:value-type="float">
            <text:p>1 012 517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40400:804</text:p>
          </table:table-cell>
          <table:table-cell table:style-name="ce27" office:value-type="float" office:value="1018508.75" calcext:value-type="float">
            <text:p>1 018 50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40400:806</text:p>
          </table:table-cell>
          <table:table-cell table:style-name="ce27" office:value-type="float" office:value="1004529.22" calcext:value-type="float">
            <text:p>1 004 529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6:040400:807</text:p>
          </table:table-cell>
          <table:table-cell table:style-name="ce27" office:value-type="float" office:value="1012517.52" calcext:value-type="float">
            <text:p>1 012 517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40400:808</text:p>
          </table:table-cell>
          <table:table-cell table:style-name="ce27" office:value-type="float" office:value="936628.63" calcext:value-type="float">
            <text:p>936 628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40400:809</text:p>
          </table:table-cell>
          <table:table-cell table:style-name="ce27" office:value-type="float" office:value="1008523.37" calcext:value-type="float">
            <text:p>1 008 523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40400:810</text:p>
          </table:table-cell>
          <table:table-cell table:style-name="ce27" office:value-type="float" office:value="1250169.56" calcext:value-type="float">
            <text:p>1 250 169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40400:811</text:p>
          </table:table-cell>
          <table:table-cell table:style-name="ce27" office:value-type="float" office:value="1369994.12" calcext:value-type="float">
            <text:p>1 369 994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40400:812</text:p>
          </table:table-cell>
          <table:table-cell table:style-name="ce27" office:value-type="float" office:value="991833.73" calcext:value-type="float">
            <text:p>991 833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40400:813</text:p>
          </table:table-cell>
          <table:table-cell table:style-name="ce27" office:value-type="float" office:value="1010459.72" calcext:value-type="float">
            <text:p>1 010 459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6:040400:814</text:p>
          </table:table-cell>
          <table:table-cell table:style-name="ce27" office:value-type="float" office:value="1246175.41" calcext:value-type="float">
            <text:p>1 246 175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40400:815</text:p>
          </table:table-cell>
          <table:table-cell table:style-name="ce27" office:value-type="float" office:value="1387967.81" calcext:value-type="float">
            <text:p>1 387 967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40400:816</text:p>
          </table:table-cell>
          <table:table-cell table:style-name="ce27" office:value-type="float" office:value="1036482.43" calcext:value-type="float">
            <text:p>1 036 482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6:040400:817</text:p>
          </table:table-cell>
          <table:table-cell table:style-name="ce27" office:value-type="float" office:value="932634.48" calcext:value-type="float">
            <text:p>932 6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6:040400:818</text:p>
          </table:table-cell>
          <table:table-cell table:style-name="ce27" office:value-type="float" office:value="1012517.52" calcext:value-type="float">
            <text:p>1 012 517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6:040400:819</text:p>
          </table:table-cell>
          <table:table-cell table:style-name="ce27" office:value-type="float" office:value="1018508.75" calcext:value-type="float">
            <text:p>1 018 50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6:040400:820</text:p>
          </table:table-cell>
          <table:table-cell table:style-name="ce27" office:value-type="float" office:value="936628.63" calcext:value-type="float">
            <text:p>936 628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6:040400:821</text:p>
          </table:table-cell>
          <table:table-cell table:style-name="ce27" office:value-type="float" office:value="1004529.22" calcext:value-type="float">
            <text:p>1 004 529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6:040400:822</text:p>
          </table:table-cell>
          <table:table-cell table:style-name="ce27" office:value-type="float" office:value="1012517.52" calcext:value-type="float">
            <text:p>1 012 517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6:040400:823</text:p>
          </table:table-cell>
          <table:table-cell table:style-name="ce27" office:value-type="float" office:value="936628.63" calcext:value-type="float">
            <text:p>936 628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6:040400:824</text:p>
          </table:table-cell>
          <table:table-cell table:style-name="ce27" office:value-type="float" office:value="1020505.82" calcext:value-type="float">
            <text:p>1 020 505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6:040400:825</text:p>
          </table:table-cell>
          <table:table-cell table:style-name="ce27" office:value-type="float" office:value="1369994.12" calcext:value-type="float">
            <text:p>1 369 994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6:040400:826</text:p>
          </table:table-cell>
          <table:table-cell table:style-name="ce27" office:value-type="float" office:value="1250169.56" calcext:value-type="float">
            <text:p>1 250 169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6:040400:827</text:p>
          </table:table-cell>
          <table:table-cell table:style-name="ce27" office:value-type="float" office:value="1001146.73" calcext:value-type="float">
            <text:p>1 001 146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40400:828</text:p>
          </table:table-cell>
          <table:table-cell table:style-name="ce27" office:value-type="float" office:value="1246175.41" calcext:value-type="float">
            <text:p>1 246 175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40400:830</text:p>
          </table:table-cell>
          <table:table-cell table:style-name="ce27" office:value-type="float" office:value="1036482.43" calcext:value-type="float">
            <text:p>1 036 482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6:040400:831</text:p>
          </table:table-cell>
          <table:table-cell table:style-name="ce27" office:value-type="float" office:value="932634.48" calcext:value-type="float">
            <text:p>932 6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6:040400:832</text:p>
          </table:table-cell>
          <table:table-cell table:style-name="ce27" office:value-type="float" office:value="1012517.52" calcext:value-type="float">
            <text:p>1 012 517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6:040400:833</text:p>
          </table:table-cell>
          <table:table-cell table:style-name="ce27" office:value-type="float" office:value="1018508.75" calcext:value-type="float">
            <text:p>1 018 508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6:040400:834</text:p>
          </table:table-cell>
          <table:table-cell table:style-name="ce27" office:value-type="float" office:value="936628.63" calcext:value-type="float">
            <text:p>936 628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6:040400:835</text:p>
          </table:table-cell>
          <table:table-cell table:style-name="ce27" office:value-type="float" office:value="1004529.22" calcext:value-type="float">
            <text:p>1 004 529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6:040400:836</text:p>
          </table:table-cell>
          <table:table-cell table:style-name="ce27" office:value-type="float" office:value="1012517.52" calcext:value-type="float">
            <text:p>1 012 517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6:040400:837</text:p>
          </table:table-cell>
          <table:table-cell table:style-name="ce27" office:value-type="float" office:value="936628.63" calcext:value-type="float">
            <text:p>936 628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6:040400:838</text:p>
          </table:table-cell>
          <table:table-cell table:style-name="ce27" office:value-type="float" office:value="1008523.37" calcext:value-type="float">
            <text:p>1 008 523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6:040400:839</text:p>
          </table:table-cell>
          <table:table-cell table:style-name="ce27" office:value-type="float" office:value="1369994.12" calcext:value-type="float">
            <text:p>1 369 994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6:040400:840</text:p>
          </table:table-cell>
          <table:table-cell table:style-name="ce27" office:value-type="float" office:value="1250169.56" calcext:value-type="float">
            <text:p>1 250 169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6:040400:841</text:p>
          </table:table-cell>
          <table:table-cell table:style-name="ce27" office:value-type="float" office:value="991833.73" calcext:value-type="float">
            <text:p>991 833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6:040400:842</text:p>
          </table:table-cell>
          <table:table-cell table:style-name="ce27" office:value-type="float" office:value="934197.63" calcext:value-type="float">
            <text:p>934 197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6:040400:843</text:p>
          </table:table-cell>
          <table:table-cell table:style-name="ce27" office:value-type="float" office:value="1152123.23" calcext:value-type="float">
            <text:p>1 152 123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6:040400:845</text:p>
          </table:table-cell>
          <table:table-cell table:style-name="ce27" office:value-type="float" office:value="958256.34" calcext:value-type="float">
            <text:p>958 256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6:040400:846</text:p>
          </table:table-cell>
          <table:table-cell table:style-name="ce27" office:value-type="float" office:value="862246.07" calcext:value-type="float">
            <text:p>862 246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6:040400:847</text:p>
          </table:table-cell>
          <table:table-cell table:style-name="ce27" office:value-type="float" office:value="936100.12" calcext:value-type="float">
            <text:p>936 100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6:040400:848</text:p>
          </table:table-cell>
          <table:table-cell table:style-name="ce27" office:value-type="float" office:value="941639.18" calcext:value-type="float">
            <text:p>941 639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6:040400:849</text:p>
          </table:table-cell>
          <table:table-cell table:style-name="ce27" office:value-type="float" office:value="865938.77" calcext:value-type="float">
            <text:p>865 938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6:040400:850</text:p>
          </table:table-cell>
          <table:table-cell table:style-name="ce27" office:value-type="float" office:value="928714.72" calcext:value-type="float">
            <text:p>928 714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6:040400:851</text:p>
          </table:table-cell>
          <table:table-cell table:style-name="ce27" office:value-type="float" office:value="936100.12" calcext:value-type="float">
            <text:p>936 100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6:040400:852</text:p>
          </table:table-cell>
          <table:table-cell table:style-name="ce27" office:value-type="float" office:value="865938.77" calcext:value-type="float">
            <text:p>865 938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6:040400:853</text:p>
          </table:table-cell>
          <table:table-cell table:style-name="ce27" office:value-type="float" office:value="932407.42" calcext:value-type="float">
            <text:p>932 407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6:040400:854</text:p>
          </table:table-cell>
          <table:table-cell table:style-name="ce27" office:value-type="float" office:value="1266597.01" calcext:value-type="float">
            <text:p>1 266 597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6:040400:855</text:p>
          </table:table-cell>
          <table:table-cell table:style-name="ce27" office:value-type="float" office:value="1155815.93" calcext:value-type="float">
            <text:p>1 155 815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6:040400:856</text:p>
          </table:table-cell>
          <table:table-cell table:style-name="ce27" office:value-type="float" office:value="916977.39" calcext:value-type="float">
            <text:p>916 977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6:040400:1000</text:p>
          </table:table-cell>
          <table:table-cell table:style-name="ce27" office:value-type="float" office:value="1253795.35" calcext:value-type="float">
            <text:p>1 253 795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6:040400:1001</text:p>
          </table:table-cell>
          <table:table-cell table:style-name="ce27" office:value-type="float" office:value="1124538.1" calcext:value-type="float">
            <text:p>1 124 538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6:040400:1002</text:p>
          </table:table-cell>
          <table:table-cell table:style-name="ce27" office:value-type="float" office:value="895539.81" calcext:value-type="float">
            <text:p>895 539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6:040400:1003</text:p>
          </table:table-cell>
          <table:table-cell table:style-name="ce27" office:value-type="float" office:value="895539.81" calcext:value-type="float">
            <text:p>895 539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6:040400:1004</text:p>
          </table:table-cell>
          <table:table-cell table:style-name="ce27" office:value-type="float" office:value="1118998.5" calcext:value-type="float">
            <text:p>1 118 998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6:040400:1005</text:p>
          </table:table-cell>
          <table:table-cell table:style-name="ce27" office:value-type="float" office:value="950964.07" calcext:value-type="float">
            <text:p>950 964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6:040400:1006</text:p>
          </table:table-cell>
          <table:table-cell table:style-name="ce27" office:value-type="float" office:value="954657.13" calcext:value-type="float">
            <text:p>954 657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6:040400:1007</text:p>
          </table:table-cell>
          <table:table-cell table:style-name="ce27" office:value-type="float" office:value="630752.8" calcext:value-type="float">
            <text:p>630 752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6:040400:1008</text:p>
          </table:table-cell>
          <table:table-cell table:style-name="ce27" office:value-type="float" office:value="895568.11" calcext:value-type="float">
            <text:p>895 568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6:040400:1009</text:p>
          </table:table-cell>
          <table:table-cell table:style-name="ce27" office:value-type="float" office:value="956503.67" calcext:value-type="float">
            <text:p>956 503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6:040400:1010</text:p>
          </table:table-cell>
          <table:table-cell table:style-name="ce27" office:value-type="float" office:value="643669.24" calcext:value-type="float">
            <text:p>643 669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6:040400:1011</text:p>
          </table:table-cell>
          <table:table-cell table:style-name="ce27" office:value-type="float" office:value="891875.04" calcext:value-type="float">
            <text:p>891 875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6:040400:1012</text:p>
          </table:table-cell>
          <table:table-cell table:style-name="ce27" office:value-type="float" office:value="854637.75" calcext:value-type="float">
            <text:p>854 637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6:040400:1014</text:p>
          </table:table-cell>
          <table:table-cell table:style-name="ce27" office:value-type="float" office:value="809430.22" calcext:value-type="float">
            <text:p>809 430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6:040400:1015</text:p>
          </table:table-cell>
          <table:table-cell table:style-name="ce27" office:value-type="float" office:value="1028518.42" calcext:value-type="float">
            <text:p>1 028 518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6:040400:1016</text:p>
          </table:table-cell>
          <table:table-cell table:style-name="ce27" office:value-type="float" office:value="936191.81" calcext:value-type="float">
            <text:p>936 191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6:040400:1017</text:p>
          </table:table-cell>
          <table:table-cell table:style-name="ce27" office:value-type="float" office:value="630752.8" calcext:value-type="float">
            <text:p>630 752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6:040400:1018</text:p>
          </table:table-cell>
          <table:table-cell table:style-name="ce27" office:value-type="float" office:value="893721.57" calcext:value-type="float">
            <text:p>893 721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6:040400:1019</text:p>
          </table:table-cell>
          <table:table-cell table:style-name="ce27" office:value-type="float" office:value="874012.41" calcext:value-type="float">
            <text:p>874 012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6:040400:1020</text:p>
          </table:table-cell>
          <table:table-cell table:style-name="ce27" office:value-type="float" office:value="978662.05" calcext:value-type="float">
            <text:p>978 662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6:040400:1021</text:p>
          </table:table-cell>
          <table:table-cell table:style-name="ce27" office:value-type="float" office:value="820193.92" calcext:value-type="float">
            <text:p>820 193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6:040400:1022</text:p>
          </table:table-cell>
          <table:table-cell table:style-name="ce27" office:value-type="float" office:value="1011899.63" calcext:value-type="float">
            <text:p>1 011 899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6:040400:1023</text:p>
          </table:table-cell>
          <table:table-cell table:style-name="ce27" office:value-type="float" office:value="938038.35" calcext:value-type="float">
            <text:p>938 038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6:040400:1024</text:p>
          </table:table-cell>
          <table:table-cell table:style-name="ce27" office:value-type="float" office:value="1117151.97" calcext:value-type="float">
            <text:p>1 117 151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6:040400:1025</text:p>
          </table:table-cell>
          <table:table-cell table:style-name="ce27" office:value-type="float" office:value="893387.07" calcext:value-type="float">
            <text:p>893 387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6:040400:1026</text:p>
          </table:table-cell>
          <table:table-cell table:style-name="ce27" office:value-type="float" office:value="968646.12" calcext:value-type="float">
            <text:p>968 646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6:040400:1027</text:p>
          </table:table-cell>
          <table:table-cell table:style-name="ce27" office:value-type="float" office:value="1224327.49" calcext:value-type="float">
            <text:p>1 224 327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6:040400:1029</text:p>
          </table:table-cell>
          <table:table-cell table:style-name="ce27" office:value-type="float" office:value="1028594.87" calcext:value-type="float">
            <text:p>1 028 594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6:040400:1030</text:p>
          </table:table-cell>
          <table:table-cell table:style-name="ce27" office:value-type="float" office:value="954695.82" calcext:value-type="float">
            <text:p>954 695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6:040400:1031</text:p>
          </table:table-cell>
          <table:table-cell table:style-name="ce27" office:value-type="float" office:value="1032589.41" calcext:value-type="float">
            <text:p>1 032 58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6:040400:1032</text:p>
          </table:table-cell>
          <table:table-cell table:style-name="ce27" office:value-type="float" office:value="1004627.61" calcext:value-type="float">
            <text:p>1 004 627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6:040400:1033</text:p>
          </table:table-cell>
          <table:table-cell table:style-name="ce27" office:value-type="float" office:value="924736.75" calcext:value-type="float">
            <text:p>924 736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6:040400:1034</text:p>
          </table:table-cell>
          <table:table-cell table:style-name="ce27" office:value-type="float" office:value="1024600.33" calcext:value-type="float">
            <text:p>1 024 600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6:040400:1035</text:p>
          </table:table-cell>
          <table:table-cell table:style-name="ce27" office:value-type="float" office:value="922076.6" calcext:value-type="float">
            <text:p>922 076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6:040400:1036</text:p>
          </table:table-cell>
          <table:table-cell table:style-name="ce27" office:value-type="float" office:value="1068540.3" calcext:value-type="float">
            <text:p>1 068 540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6:040400:1037</text:p>
          </table:table-cell>
          <table:table-cell table:style-name="ce27" office:value-type="float" office:value="889477.93" calcext:value-type="float">
            <text:p>889 477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6:040400:1038</text:p>
          </table:table-cell>
          <table:table-cell table:style-name="ce27" office:value-type="float" office:value="1406079.2" calcext:value-type="float">
            <text:p>1 406 079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6:040400:1039</text:p>
          </table:table-cell>
          <table:table-cell table:style-name="ce27" office:value-type="float" office:value="1040578.5" calcext:value-type="float">
            <text:p>1 040 578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6:040400:1040</text:p>
          </table:table-cell>
          <table:table-cell table:style-name="ce27" office:value-type="float" office:value="928731.29" calcext:value-type="float">
            <text:p>928 731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6:040400:1041</text:p>
          </table:table-cell>
          <table:table-cell table:style-name="ce27" office:value-type="float" office:value="1026597.6" calcext:value-type="float">
            <text:p>1 026 597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6:040400:1042</text:p>
          </table:table-cell>
          <table:table-cell table:style-name="ce27" office:value-type="float" office:value="957003.74" calcext:value-type="float">
            <text:p>957 003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6:040400:1043</text:p>
          </table:table-cell>
          <table:table-cell table:style-name="ce27" office:value-type="float" office:value="1042575.77" calcext:value-type="float">
            <text:p>1 042 575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6:040400:1045</text:p>
          </table:table-cell>
          <table:table-cell table:style-name="ce27" office:value-type="float" office:value="1021534.48" calcext:value-type="float">
            <text:p>1 021 5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6:040400:1046</text:p>
          </table:table-cell>
          <table:table-cell table:style-name="ce27" office:value-type="float" office:value="1352152.87" calcext:value-type="float">
            <text:p>1 352 152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6:040400:1047</text:p>
          </table:table-cell>
          <table:table-cell table:style-name="ce27" office:value-type="float" office:value="1216338.4" calcext:value-type="float">
            <text:p>1 216 33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6:040400:1048</text:p>
          </table:table-cell>
          <table:table-cell table:style-name="ce27" office:value-type="float" office:value="963989.17" calcext:value-type="float">
            <text:p>963 989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6:040400:1049</text:p>
          </table:table-cell>
          <table:table-cell table:style-name="ce27" office:value-type="float" office:value="968646.12" calcext:value-type="float">
            <text:p>968 646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6:040400:1050</text:p>
          </table:table-cell>
          <table:table-cell table:style-name="ce27" office:value-type="float" office:value="1224327.49" calcext:value-type="float">
            <text:p>1 224 327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6:040400:1051</text:p>
          </table:table-cell>
          <table:table-cell table:style-name="ce27" office:value-type="float" office:value="1384109.21" calcext:value-type="float">
            <text:p>1 384 109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6:040400:1052</text:p>
          </table:table-cell>
          <table:table-cell table:style-name="ce27" office:value-type="float" office:value="1028594.87" calcext:value-type="float">
            <text:p>1 028 594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6:040400:1053</text:p>
          </table:table-cell>
          <table:table-cell table:style-name="ce27" office:value-type="float" office:value="954695.82" calcext:value-type="float">
            <text:p>954 695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6:040400:1361</text:p>
          </table:table-cell>
          <table:table-cell table:style-name="ce27" office:value-type="float" office:value="949117.54" calcext:value-type="float">
            <text:p>949 117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6:040400:1385</text:p>
          </table:table-cell>
          <table:table-cell table:style-name="ce27" office:value-type="float" office:value="873178.59" calcext:value-type="float">
            <text:p>873 178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6:040400:1428</text:p>
          </table:table-cell>
          <table:table-cell table:style-name="ce27" office:value-type="float" office:value="1020605.78" calcext:value-type="float">
            <text:p>1 020 605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6:040400:501</text:p>
          </table:table-cell>
          <table:table-cell table:style-name="ce27" office:value-type="float" office:value="1237176.56" calcext:value-type="float">
            <text:p>1 237 176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6:040400:505</text:p>
          </table:table-cell>
          <table:table-cell table:style-name="ce27" office:value-type="float" office:value="1206352.04" calcext:value-type="float">
            <text:p>1 206 352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6:040400:506</text:p>
          </table:table-cell>
          <table:table-cell table:style-name="ce27" office:value-type="float" office:value="971275.92" calcext:value-type="float">
            <text:p>971 275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6:040400:532</text:p>
          </table:table-cell>
          <table:table-cell table:style-name="ce27" office:value-type="float" office:value="956503.67" calcext:value-type="float">
            <text:p>956 503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6:040400:533</text:p>
          </table:table-cell>
          <table:table-cell table:style-name="ce27" office:value-type="float" office:value="877835.55" calcext:value-type="float">
            <text:p>877 835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6:040400:541</text:p>
          </table:table-cell>
          <table:table-cell table:style-name="ce27" office:value-type="float" office:value="1342166.51" calcext:value-type="float">
            <text:p>1 342 166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6:040400:542</text:p>
          </table:table-cell>
          <table:table-cell table:style-name="ce27" office:value-type="float" office:value="988107.63" calcext:value-type="float">
            <text:p>988 107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6:040400:939</text:p>
          </table:table-cell>
          <table:table-cell table:style-name="ce27" office:value-type="float" office:value="1032589.41" calcext:value-type="float">
            <text:p>1 032 58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6:040400:941</text:p>
          </table:table-cell>
          <table:table-cell table:style-name="ce27" office:value-type="float" office:value="924736.75" calcext:value-type="float">
            <text:p>924 736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6:040400:942</text:p>
          </table:table-cell>
          <table:table-cell table:style-name="ce27" office:value-type="float" office:value="1034586.68" calcext:value-type="float">
            <text:p>1 034 586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6:040400:943</text:p>
          </table:table-cell>
          <table:table-cell table:style-name="ce27" office:value-type="float" office:value="922076.6" calcext:value-type="float">
            <text:p>922 076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6:040400:944</text:p>
          </table:table-cell>
          <table:table-cell table:style-name="ce27" office:value-type="float" office:value="1074532.12" calcext:value-type="float">
            <text:p>1 074 532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6:040400:946</text:p>
          </table:table-cell>
          <table:table-cell table:style-name="ce27" office:value-type="float" office:value="1406079.2" calcext:value-type="float">
            <text:p>1 406 079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6:040400:947</text:p>
          </table:table-cell>
          <table:table-cell table:style-name="ce27" office:value-type="float" office:value="1040578.5" calcext:value-type="float">
            <text:p>1 040 578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6:040400:948</text:p>
          </table:table-cell>
          <table:table-cell table:style-name="ce27" office:value-type="float" office:value="928731.29" calcext:value-type="float">
            <text:p>928 731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6:040400:949</text:p>
          </table:table-cell>
          <table:table-cell table:style-name="ce27" office:value-type="float" office:value="1026597.6" calcext:value-type="float">
            <text:p>1 026 597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6:040400:950</text:p>
          </table:table-cell>
          <table:table-cell table:style-name="ce27" office:value-type="float" office:value="957003.74" calcext:value-type="float">
            <text:p>957 003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6:040400:951</text:p>
          </table:table-cell>
          <table:table-cell table:style-name="ce27" office:value-type="float" office:value="1068540.3" calcext:value-type="float">
            <text:p>1 068 540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6:040400:952</text:p>
          </table:table-cell>
          <table:table-cell table:style-name="ce27" office:value-type="float" office:value="873178.59" calcext:value-type="float">
            <text:p>873 178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6:040400:953</text:p>
          </table:table-cell>
          <table:table-cell table:style-name="ce27" office:value-type="float" office:value="1021534.48" calcext:value-type="float">
            <text:p>1 021 534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6:040400:954</text:p>
          </table:table-cell>
          <table:table-cell table:style-name="ce27" office:value-type="float" office:value="1356147.41" calcext:value-type="float">
            <text:p>1 356 147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6:040400:955</text:p>
          </table:table-cell>
          <table:table-cell table:style-name="ce27" office:value-type="float" office:value="1216338.4" calcext:value-type="float">
            <text:p>1 216 33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6:040400:956</text:p>
          </table:table-cell>
          <table:table-cell table:style-name="ce27" office:value-type="float" office:value="963989.17" calcext:value-type="float">
            <text:p>963 989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6:040400:957</text:p>
          </table:table-cell>
          <table:table-cell table:style-name="ce27" office:value-type="float" office:value="968646.12" calcext:value-type="float">
            <text:p>968 646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6:040400:959</text:p>
          </table:table-cell>
          <table:table-cell table:style-name="ce27" office:value-type="float" office:value="1384109.21" calcext:value-type="float">
            <text:p>1 384 109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6:040400:960</text:p>
          </table:table-cell>
          <table:table-cell table:style-name="ce27" office:value-type="float" office:value="1028594.87" calcext:value-type="float">
            <text:p>1 028 594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6:040400:961</text:p>
          </table:table-cell>
          <table:table-cell table:style-name="ce27" office:value-type="float" office:value="954695.82" calcext:value-type="float">
            <text:p>954 695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6:040400:962</text:p>
          </table:table-cell>
          <table:table-cell table:style-name="ce27" office:value-type="float" office:value="1032589.41" calcext:value-type="float">
            <text:p>1 032 58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6:040400:963</text:p>
          </table:table-cell>
          <table:table-cell table:style-name="ce27" office:value-type="float" office:value="1004627.61" calcext:value-type="float">
            <text:p>1 004 627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6:040400:964</text:p>
          </table:table-cell>
          <table:table-cell table:style-name="ce27" office:value-type="float" office:value="924736.75" calcext:value-type="float">
            <text:p>924 736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6:040400:965</text:p>
          </table:table-cell>
          <table:table-cell table:style-name="ce27" office:value-type="float" office:value="1034586.68" calcext:value-type="float">
            <text:p>1 034 586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6:040400:966</text:p>
          </table:table-cell>
          <table:table-cell table:style-name="ce27" office:value-type="float" office:value="922076.6" calcext:value-type="float">
            <text:p>922 076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6:040400:967</text:p>
          </table:table-cell>
          <table:table-cell table:style-name="ce27" office:value-type="float" office:value="1068540.3" calcext:value-type="float">
            <text:p>1 068 540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6:040400:968</text:p>
          </table:table-cell>
          <table:table-cell table:style-name="ce27" office:value-type="float" office:value="889477.93" calcext:value-type="float">
            <text:p>889 477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6:040400:969</text:p>
          </table:table-cell>
          <table:table-cell table:style-name="ce27" office:value-type="float" office:value="1344163.78" calcext:value-type="float">
            <text:p>1 344 163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6:040400:970</text:p>
          </table:table-cell>
          <table:table-cell table:style-name="ce27" office:value-type="float" office:value="1036583.96" calcext:value-type="float">
            <text:p>1 036 583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6:040400:971</text:p>
          </table:table-cell>
          <table:table-cell table:style-name="ce27" office:value-type="float" office:value="928731.29" calcext:value-type="float">
            <text:p>928 731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6:040400:972</text:p>
          </table:table-cell>
          <table:table-cell table:style-name="ce27" office:value-type="float" office:value="1010619.43" calcext:value-type="float">
            <text:p>1 010 619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6:040400:973</text:p>
          </table:table-cell>
          <table:table-cell table:style-name="ce27" office:value-type="float" office:value="1068540.3" calcext:value-type="float">
            <text:p>1 068 540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6:040400:974</text:p>
          </table:table-cell>
          <table:table-cell table:style-name="ce27" office:value-type="float" office:value="873178.59" calcext:value-type="float">
            <text:p>873 178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6:040400:975</text:p>
          </table:table-cell>
          <table:table-cell table:style-name="ce27" office:value-type="float" office:value="1020099.74" calcext:value-type="float">
            <text:p>1 020 099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6:040400:976</text:p>
          </table:table-cell>
          <table:table-cell table:style-name="ce27" office:value-type="float" office:value="1356147.41" calcext:value-type="float">
            <text:p>1 356 147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6:040400:977</text:p>
          </table:table-cell>
          <table:table-cell table:style-name="ce27" office:value-type="float" office:value="1216338.4" calcext:value-type="float">
            <text:p>1 216 338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6:040400:978</text:p>
          </table:table-cell>
          <table:table-cell table:style-name="ce27" office:value-type="float" office:value="963989.17" calcext:value-type="float">
            <text:p>963 989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6:040400:979</text:p>
          </table:table-cell>
          <table:table-cell table:style-name="ce27" office:value-type="float" office:value="957003.74" calcext:value-type="float">
            <text:p>957 003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6:040400:980</text:p>
          </table:table-cell>
          <table:table-cell table:style-name="ce27" office:value-type="float" office:value="895539.81" calcext:value-type="float">
            <text:p>895 539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6:040400:981</text:p>
          </table:table-cell>
          <table:table-cell table:style-name="ce27" office:value-type="float" office:value="1117151.97" calcext:value-type="float">
            <text:p>1 117 151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6:040400:983</text:p>
          </table:table-cell>
          <table:table-cell table:style-name="ce27" office:value-type="float" office:value="950964.07" calcext:value-type="float">
            <text:p>950 964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6:040400:984</text:p>
          </table:table-cell>
          <table:table-cell table:style-name="ce27" office:value-type="float" office:value="882642.38" calcext:value-type="float">
            <text:p>882 642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6:040400:985</text:p>
          </table:table-cell>
          <table:table-cell table:style-name="ce27" office:value-type="float" office:value="954657.13" calcext:value-type="float">
            <text:p>954 657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6:040400:986</text:p>
          </table:table-cell>
          <table:table-cell table:style-name="ce27" office:value-type="float" office:value="928805.68" calcext:value-type="float">
            <text:p>928 805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6:040400:987</text:p>
          </table:table-cell>
          <table:table-cell table:style-name="ce27" office:value-type="float" office:value="854944.4" calcext:value-type="float">
            <text:p>854 944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6:040400:989</text:p>
          </table:table-cell>
          <table:table-cell table:style-name="ce27" office:value-type="float" office:value="852485.01" calcext:value-type="float">
            <text:p>852 485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6:040400:990</text:p>
          </table:table-cell>
          <table:table-cell table:style-name="ce27" office:value-type="float" office:value="987894.71" calcext:value-type="float">
            <text:p>987 894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6:040400:991</text:p>
          </table:table-cell>
          <table:table-cell table:style-name="ce27" office:value-type="float" office:value="822346.66" calcext:value-type="float">
            <text:p>822 346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6:040400:992</text:p>
          </table:table-cell>
          <table:table-cell table:style-name="ce27" office:value-type="float" office:value="1299958.65" calcext:value-type="float">
            <text:p>1 299 958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6:040400:993</text:p>
          </table:table-cell>
          <table:table-cell table:style-name="ce27" office:value-type="float" office:value="962043.26" calcext:value-type="float">
            <text:p>962 043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6:040400:996</text:p>
          </table:table-cell>
          <table:table-cell table:style-name="ce27" office:value-type="float" office:value="884776.11" calcext:value-type="float">
            <text:p>884 776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6:040400:997</text:p>
          </table:table-cell>
          <table:table-cell table:style-name="ce27" office:value-type="float" office:value="987894.71" calcext:value-type="float">
            <text:p>987 894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6:040400:998</text:p>
          </table:table-cell>
          <table:table-cell table:style-name="ce27" office:value-type="float" office:value="807277.48" calcext:value-type="float">
            <text:p>807 277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6:040400:999</text:p>
          </table:table-cell>
          <table:table-cell table:style-name="ce27" office:value-type="float" office:value="944436.54" calcext:value-type="float">
            <text:p>944 436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6:040400:1054</text:p>
          </table:table-cell>
          <table:table-cell table:style-name="ce27" office:value-type="float" office:value="854535.24" calcext:value-type="float">
            <text:p>854 535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6:040400:1055</text:p>
          </table:table-cell>
          <table:table-cell table:style-name="ce27" office:value-type="float" office:value="1170560.98" calcext:value-type="float">
            <text:p>1 170 560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6:040400:1056</text:p>
          </table:table-cell>
          <table:table-cell table:style-name="ce27" office:value-type="float" office:value="939772.14" calcext:value-type="float">
            <text:p>939 772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6:040400:1057</text:p>
          </table:table-cell>
          <table:table-cell table:style-name="ce27" office:value-type="float" office:value="939772.14" calcext:value-type="float">
            <text:p>939 772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6:040400:1058</text:p>
          </table:table-cell>
          <table:table-cell table:style-name="ce27" office:value-type="float" office:value="660811.89" calcext:value-type="float">
            <text:p>660 811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6:040400:1059</text:p>
          </table:table-cell>
          <table:table-cell table:style-name="ce27" office:value-type="float" office:value="886229.13" calcext:value-type="float">
            <text:p>886 229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6:040400:1060</text:p>
          </table:table-cell>
          <table:table-cell table:style-name="ce27" office:value-type="float" office:value="928694.28" calcext:value-type="float">
            <text:p>928 694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6:040400:1061</text:p>
          </table:table-cell>
          <table:table-cell table:style-name="ce27" office:value-type="float" office:value="667269.33" calcext:value-type="float">
            <text:p>667 269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6:040400:1063</text:p>
          </table:table-cell>
          <table:table-cell table:style-name="ce27" office:value-type="float" office:value="936079.52" calcext:value-type="float">
            <text:p>936 079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6:040400:1064</text:p>
          </table:table-cell>
          <table:table-cell table:style-name="ce27" office:value-type="float" office:value="1150251.56" calcext:value-type="float">
            <text:p>1 150 251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6:040400:1065</text:p>
          </table:table-cell>
          <table:table-cell table:style-name="ce27" office:value-type="float" office:value="912652.25" calcext:value-type="float">
            <text:p>912 652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6:040400:1066</text:p>
          </table:table-cell>
          <table:table-cell table:style-name="ce27" office:value-type="float" office:value="987155.51" calcext:value-type="float">
            <text:p>987 155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6:040400:1067</text:p>
          </table:table-cell>
          <table:table-cell table:style-name="ce27" office:value-type="float" office:value="1244150.95" calcext:value-type="float">
            <text:p>1 244 150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6:040400:1068</text:p>
          </table:table-cell>
          <table:table-cell table:style-name="ce27" office:value-type="float" office:value="1020483.37" calcext:value-type="float">
            <text:p>1 020 483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6:040400:1069</text:p>
          </table:table-cell>
          <table:table-cell table:style-name="ce27" office:value-type="float" office:value="952584.28" calcext:value-type="float">
            <text:p>952 584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6:040400:1070</text:p>
          </table:table-cell>
          <table:table-cell table:style-name="ce27" office:value-type="float" office:value="1010498.21" calcext:value-type="float">
            <text:p>1 010 498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6:040400:1071</text:p>
          </table:table-cell>
          <table:table-cell table:style-name="ce27" office:value-type="float" office:value="1000513.05" calcext:value-type="float">
            <text:p>1 000 513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6:040400:1072</text:p>
          </table:table-cell>
          <table:table-cell table:style-name="ce27" office:value-type="float" office:value="936608.02" calcext:value-type="float">
            <text:p>936 608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6:040400:1073</text:p>
          </table:table-cell>
          <table:table-cell table:style-name="ce27" office:value-type="float" office:value="1012495.24" calcext:value-type="float">
            <text:p>1 012 495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6:040400:1074</text:p>
          </table:table-cell>
          <table:table-cell table:style-name="ce27" office:value-type="float" office:value="1359978.81" calcext:value-type="float">
            <text:p>1 359 978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6:040400:1075</text:p>
          </table:table-cell>
          <table:table-cell table:style-name="ce27" office:value-type="float" office:value="1226177.67" calcext:value-type="float">
            <text:p>1 226 177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6:040400:1076</text:p>
          </table:table-cell>
          <table:table-cell table:style-name="ce27" office:value-type="float" office:value="980170.92" calcext:value-type="float">
            <text:p>980 170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6:040400:1077</text:p>
          </table:table-cell>
          <table:table-cell table:style-name="ce27" office:value-type="float" office:value="987155.51" calcext:value-type="float">
            <text:p>987 155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6:040400:1078</text:p>
          </table:table-cell>
          <table:table-cell table:style-name="ce27" office:value-type="float" office:value="1258130.18" calcext:value-type="float">
            <text:p>1 258 130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6:040400:1079</text:p>
          </table:table-cell>
          <table:table-cell table:style-name="ce27" office:value-type="float" office:value="1351990.68" calcext:value-type="float">
            <text:p>1 351 990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6:040400:1080</text:p>
          </table:table-cell>
          <table:table-cell table:style-name="ce27" office:value-type="float" office:value="1020483.37" calcext:value-type="float">
            <text:p>1 020 483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6:040400:1081</text:p>
          </table:table-cell>
          <table:table-cell table:style-name="ce27" office:value-type="float" office:value="952584.28" calcext:value-type="float">
            <text:p>952 584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6:040400:1082</text:p>
          </table:table-cell>
          <table:table-cell table:style-name="ce27" office:value-type="float" office:value="980542.73" calcext:value-type="float">
            <text:p>980 542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6:040400:1083</text:p>
          </table:table-cell>
          <table:table-cell table:style-name="ce27" office:value-type="float" office:value="1000513.05" calcext:value-type="float">
            <text:p>1 000 513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6:040400:1084</text:p>
          </table:table-cell>
          <table:table-cell table:style-name="ce27" office:value-type="float" office:value="936608.02" calcext:value-type="float">
            <text:p>936 608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6:040400:1085</text:p>
          </table:table-cell>
          <table:table-cell table:style-name="ce27" office:value-type="float" office:value="1012495.24" calcext:value-type="float">
            <text:p>1 012 495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6:040400:1086</text:p>
          </table:table-cell>
          <table:table-cell table:style-name="ce27" office:value-type="float" office:value="1357981.78" calcext:value-type="float">
            <text:p>1 357 981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6:040400:1087</text:p>
          </table:table-cell>
          <table:table-cell table:style-name="ce27" office:value-type="float" office:value="1226177.67" calcext:value-type="float">
            <text:p>1 226 177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6:040400:1088</text:p>
          </table:table-cell>
          <table:table-cell table:style-name="ce27" office:value-type="float" office:value="980170.92" calcext:value-type="float">
            <text:p>980 170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6:040400:1089</text:p>
          </table:table-cell>
          <table:table-cell table:style-name="ce27" office:value-type="float" office:value="987155.51" calcext:value-type="float">
            <text:p>987 155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6:040400:1090</text:p>
          </table:table-cell>
          <table:table-cell table:style-name="ce27" office:value-type="float" office:value="1244150.95" calcext:value-type="float">
            <text:p>1 244 150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6:040400:1091</text:p>
          </table:table-cell>
          <table:table-cell table:style-name="ce27" office:value-type="float" office:value="1371961" calcext:value-type="float">
            <text:p>1 371 961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6:040400:1092</text:p>
          </table:table-cell>
          <table:table-cell table:style-name="ce27" office:value-type="float" office:value="1020483.37" calcext:value-type="float">
            <text:p>1 020 483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6:040400:1093</text:p>
          </table:table-cell>
          <table:table-cell table:style-name="ce27" office:value-type="float" office:value="934610.99" calcext:value-type="float">
            <text:p>934 610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6:040400:1094</text:p>
          </table:table-cell>
          <table:table-cell table:style-name="ce27" office:value-type="float" office:value="1010498.21" calcext:value-type="float">
            <text:p>1 010 498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6:040400:1095</text:p>
          </table:table-cell>
          <table:table-cell table:style-name="ce27" office:value-type="float" office:value="1000513.05" calcext:value-type="float">
            <text:p>1 000 513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6:040400:1096</text:p>
          </table:table-cell>
          <table:table-cell table:style-name="ce27" office:value-type="float" office:value="936608.02" calcext:value-type="float">
            <text:p>936 608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6:040400:1097</text:p>
          </table:table-cell>
          <table:table-cell table:style-name="ce27" office:value-type="float" office:value="1012495.24" calcext:value-type="float">
            <text:p>1 012 495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6:040400:1098</text:p>
          </table:table-cell>
          <table:table-cell table:style-name="ce27" office:value-type="float" office:value="1357981.78" calcext:value-type="float">
            <text:p>1 357 981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6:040400:1099</text:p>
          </table:table-cell>
          <table:table-cell table:style-name="ce27" office:value-type="float" office:value="1226177.67" calcext:value-type="float">
            <text:p>1 226 177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6:040400:1100</text:p>
          </table:table-cell>
          <table:table-cell table:style-name="ce27" office:value-type="float" office:value="980170.92" calcext:value-type="float">
            <text:p>980 170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6:040400:1101</text:p>
          </table:table-cell>
          <table:table-cell table:style-name="ce27" office:value-type="float" office:value="1163175.74" calcext:value-type="float">
            <text:p>1 163 175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6:040400:1102</text:p>
          </table:table-cell>
          <table:table-cell table:style-name="ce27" office:value-type="float" office:value="912652.25" calcext:value-type="float">
            <text:p>912 652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6:040400:1103</text:p>
          </table:table-cell>
          <table:table-cell table:style-name="ce27" office:value-type="float" office:value="1249952.34" calcext:value-type="float">
            <text:p>1 249 952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6:040400:1104</text:p>
          </table:table-cell>
          <table:table-cell table:style-name="ce27" office:value-type="float" office:value="943464.76" calcext:value-type="float">
            <text:p>943 464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6:040400:1105</text:p>
          </table:table-cell>
          <table:table-cell table:style-name="ce27" office:value-type="float" office:value="880690.2" calcext:value-type="float">
            <text:p>880 690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6:040400:1106</text:p>
          </table:table-cell>
          <table:table-cell table:style-name="ce27" office:value-type="float" office:value="934233.21" calcext:value-type="float">
            <text:p>934 233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6:040400:1107</text:p>
          </table:table-cell>
          <table:table-cell table:style-name="ce27" office:value-type="float" office:value="925001.66" calcext:value-type="float">
            <text:p>925 001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6:040400:1108</text:p>
          </table:table-cell>
          <table:table-cell table:style-name="ce27" office:value-type="float" office:value="865919.71" calcext:value-type="float">
            <text:p>865 919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6:040400:1109</text:p>
          </table:table-cell>
          <table:table-cell table:style-name="ce27" office:value-type="float" office:value="936079.52" calcext:value-type="float">
            <text:p>936 079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6:040400:1110</text:p>
          </table:table-cell>
          <table:table-cell table:style-name="ce27" office:value-type="float" office:value="1257337.58" calcext:value-type="float">
            <text:p>1 257 337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6:040400:1111</text:p>
          </table:table-cell>
          <table:table-cell table:style-name="ce27" office:value-type="float" office:value="1133634.77" calcext:value-type="float">
            <text:p>1 133 634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6:040400:1183</text:p>
          </table:table-cell>
          <table:table-cell table:style-name="ce27" office:value-type="float" office:value="1351990.68" calcext:value-type="float">
            <text:p>1 351 990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6:040400:1193</text:p>
          </table:table-cell>
          <table:table-cell table:style-name="ce27" office:value-type="float" office:value="943464.76" calcext:value-type="float">
            <text:p>943 464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6:040400:1269</text:p>
          </table:table-cell>
          <table:table-cell table:style-name="ce27" office:value-type="float" office:value="878212.54" calcext:value-type="float">
            <text:p>878 212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6:040400:1113</text:p>
          </table:table-cell>
          <table:table-cell table:style-name="ce27" office:value-type="float" office:value="973366.34" calcext:value-type="float">
            <text:p>973 366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6:040400:1114</text:p>
          </table:table-cell>
          <table:table-cell table:style-name="ce27" office:value-type="float" office:value="1005386.13" calcext:value-type="float">
            <text:p>1 005 386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6:040400:1115</text:p>
          </table:table-cell>
          <table:table-cell table:style-name="ce27" office:value-type="float" office:value="1058699.43" calcext:value-type="float">
            <text:p>1 058 699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6:040400:1116</text:p>
          </table:table-cell>
          <table:table-cell table:style-name="ce27" office:value-type="float" office:value="1190588.84" calcext:value-type="float">
            <text:p>1 190 588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6:040400:1117</text:p>
          </table:table-cell>
          <table:table-cell table:style-name="ce27" office:value-type="float" office:value="1031843.66" calcext:value-type="float">
            <text:p>1 031 84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6:040400:1118</text:p>
          </table:table-cell>
          <table:table-cell table:style-name="ce27" office:value-type="float" office:value="884117.73" calcext:value-type="float">
            <text:p>884 117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6:040400:1119</text:p>
          </table:table-cell>
          <table:table-cell table:style-name="ce27" office:value-type="float" office:value="1116076.97" calcext:value-type="float">
            <text:p>1 116 076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6:040400:1120</text:p>
          </table:table-cell>
          <table:table-cell table:style-name="ce27" office:value-type="float" office:value="1124253.35" calcext:value-type="float">
            <text:p>1 124 253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6:040400:1121</text:p>
          </table:table-cell>
          <table:table-cell table:style-name="ce27" office:value-type="float" office:value="1101768.29" calcext:value-type="float">
            <text:p>1 101 768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6:040400:1122</text:p>
          </table:table-cell>
          <table:table-cell table:style-name="ce27" office:value-type="float" office:value="1152870.71" calcext:value-type="float">
            <text:p>1 152 870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6:040400:1124</text:p>
          </table:table-cell>
          <table:table-cell table:style-name="ce27" office:value-type="float" office:value="1054294.3" calcext:value-type="float">
            <text:p>1 054 294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6:040400:1126</text:p>
          </table:table-cell>
          <table:table-cell table:style-name="ce27" office:value-type="float" office:value="1124253.35" calcext:value-type="float">
            <text:p>1 124 253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6:040400:1127</text:p>
          </table:table-cell>
          <table:table-cell table:style-name="ce27" office:value-type="float" office:value="1124253.35" calcext:value-type="float">
            <text:p>1 124 253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26:040400:1128</text:p>
          </table:table-cell>
          <table:table-cell table:style-name="ce27" office:value-type="float" office:value="1120165.16" calcext:value-type="float">
            <text:p>1 120 165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6:040400:1129</text:p>
          </table:table-cell>
          <table:table-cell table:style-name="ce27" office:value-type="float" office:value="860287.06" calcext:value-type="float">
            <text:p>860 287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26:040400:1130</text:p>
          </table:table-cell>
          <table:table-cell table:style-name="ce27" office:value-type="float" office:value="1054294.3" calcext:value-type="float">
            <text:p>1 054 294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6:040400:1131</text:p>
          </table:table-cell>
          <table:table-cell table:style-name="ce27" office:value-type="float" office:value="1058699.43" calcext:value-type="float">
            <text:p>1 058 699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26:040400:1132</text:p>
          </table:table-cell>
          <table:table-cell table:style-name="ce27" office:value-type="float" office:value="1111988.77" calcext:value-type="float">
            <text:p>1 111 988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6:040400:1133</text:p>
          </table:table-cell>
          <table:table-cell table:style-name="ce27" office:value-type="float" office:value="991355.73" calcext:value-type="float">
            <text:p>991 355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6:040400:1134</text:p>
          </table:table-cell>
          <table:table-cell table:style-name="ce27" office:value-type="float" office:value="1116076.97" calcext:value-type="float">
            <text:p>1 116 076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6:040400:1135</text:p>
          </table:table-cell>
          <table:table-cell table:style-name="ce27" office:value-type="float" office:value="1152870.71" calcext:value-type="float">
            <text:p>1 152 870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6:040400:1136</text:p>
          </table:table-cell>
          <table:table-cell table:style-name="ce27" office:value-type="float" office:value="1054294.3" calcext:value-type="float">
            <text:p>1 054 294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26:040400:1137</text:p>
          </table:table-cell>
          <table:table-cell table:style-name="ce27" office:value-type="float" office:value="817391.01" calcext:value-type="float">
            <text:p>817 391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26:040400:1138</text:p>
          </table:table-cell>
          <table:table-cell table:style-name="ce27" office:value-type="float" office:value="1031843.66" calcext:value-type="float">
            <text:p>1 031 84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26:040400:1139</text:p>
          </table:table-cell>
          <table:table-cell table:style-name="ce27" office:value-type="float" office:value="1069640.13" calcext:value-type="float">
            <text:p>1 069 64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6:040400:1140</text:p>
          </table:table-cell>
          <table:table-cell table:style-name="ce27" office:value-type="float" office:value="905519.42" calcext:value-type="float">
            <text:p>905 519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6:040400:1141</text:p>
          </table:table-cell>
          <table:table-cell table:style-name="ce27" office:value-type="float" office:value="812984.58" calcext:value-type="float">
            <text:p>812 984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26:040400:1190</text:p>
          </table:table-cell>
          <table:table-cell table:style-name="ce27" office:value-type="float" office:value="1031843.66" calcext:value-type="float">
            <text:p>1 031 84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26:040400:1196</text:p>
          </table:table-cell>
          <table:table-cell table:style-name="ce27" office:value-type="float" office:value="979440.4" calcext:value-type="float">
            <text:p>979 440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6:040400:1253</text:p>
          </table:table-cell>
          <table:table-cell table:style-name="ce27" office:value-type="float" office:value="879351.6" calcext:value-type="float">
            <text:p>879 351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6:040400:1254</text:p>
          </table:table-cell>
          <table:table-cell table:style-name="ce27" office:value-type="float" office:value="1058842.25" calcext:value-type="float">
            <text:p>1 058 842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26:040400:1262</text:p>
          </table:table-cell>
          <table:table-cell table:style-name="ce27" office:value-type="float" office:value="1079283.22" calcext:value-type="float">
            <text:p>1 079 283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6:040400:1276</text:p>
          </table:table-cell>
          <table:table-cell table:style-name="ce27" office:value-type="float" office:value="991355.73" calcext:value-type="float">
            <text:p>991 355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6:040400:1284</text:p>
          </table:table-cell>
          <table:table-cell table:style-name="ce27" office:value-type="float" office:value="1085415.51" calcext:value-type="float">
            <text:p>1 085 415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6:040400:1285</text:p>
          </table:table-cell>
          <table:table-cell table:style-name="ce27" office:value-type="float" office:value="979440.4" calcext:value-type="float">
            <text:p>979 440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6:040400:1286</text:p>
          </table:table-cell>
          <table:table-cell table:style-name="ce27" office:value-type="float" office:value="1124253.35" calcext:value-type="float">
            <text:p>1 124 253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6:040400:1295</text:p>
          </table:table-cell>
          <table:table-cell table:style-name="ce27" office:value-type="float" office:value="1003496.31" calcext:value-type="float">
            <text:p>1 003 496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6:040400:1312</text:p>
          </table:table-cell>
          <table:table-cell table:style-name="ce27" office:value-type="float" office:value="979440.4" calcext:value-type="float">
            <text:p>979 440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26:040400:1321</text:p>
          </table:table-cell>
          <table:table-cell table:style-name="ce27" office:value-type="float" office:value="1111988.77" calcext:value-type="float">
            <text:p>1 111 988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26:040400:1325</text:p>
          </table:table-cell>
          <table:table-cell table:style-name="ce27" office:value-type="float" office:value="972291.2" calcext:value-type="float">
            <text:p>972 291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6:040400:1333</text:p>
          </table:table-cell>
          <table:table-cell table:style-name="ce27" office:value-type="float" office:value="1085415.51" calcext:value-type="float">
            <text:p>1 085 415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26:040400:1366</text:p>
          </table:table-cell>
          <table:table-cell table:style-name="ce27" office:value-type="float" office:value="1035623.31" calcext:value-type="float">
            <text:p>1 035 623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6:040400:1367</text:p>
          </table:table-cell>
          <table:table-cell table:style-name="ce27" office:value-type="float" office:value="916535.47" calcext:value-type="float">
            <text:p>916 535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26:040400:1372</text:p>
          </table:table-cell>
          <table:table-cell table:style-name="ce27" office:value-type="float" office:value="978796.55" calcext:value-type="float">
            <text:p>978 796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6:040400:1378</text:p>
          </table:table-cell>
          <table:table-cell table:style-name="ce27" office:value-type="float" office:value="685198.39" calcext:value-type="float">
            <text:p>685 19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6:040400:1380</text:p>
          </table:table-cell>
          <table:table-cell table:style-name="ce27" office:value-type="float" office:value="1014835.25" calcext:value-type="float">
            <text:p>1 014 835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6:040400:1388</text:p>
          </table:table-cell>
          <table:table-cell table:style-name="ce27" office:value-type="float" office:value="884117.73" calcext:value-type="float">
            <text:p>884 117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40400:1389</text:p>
          </table:table-cell>
          <table:table-cell table:style-name="ce27" office:value-type="float" office:value="1116076.97" calcext:value-type="float">
            <text:p>1 116 076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6:040400:1403</text:p>
          </table:table-cell>
          <table:table-cell table:style-name="ce27" office:value-type="float" office:value="1194368.48" calcext:value-type="float">
            <text:p>1 194 36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6:040400:1410</text:p>
          </table:table-cell>
          <table:table-cell table:style-name="ce27" office:value-type="float" office:value="1085415.51" calcext:value-type="float">
            <text:p>1 085 415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6:040400:1426</text:p>
          </table:table-cell>
          <table:table-cell table:style-name="ce27" office:value-type="float" office:value="884117.73" calcext:value-type="float">
            <text:p>884 117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6:040400:1438</text:p>
          </table:table-cell>
          <table:table-cell table:style-name="ce27" office:value-type="float" office:value="974723.89" calcext:value-type="float">
            <text:p>974 723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26:040400:1456</text:p>
          </table:table-cell>
          <table:table-cell table:style-name="ce27" office:value-type="float" office:value="879351.6" calcext:value-type="float">
            <text:p>879 351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6:040400:1550</text:p>
          </table:table-cell>
          <table:table-cell table:style-name="ce27" office:value-type="float" office:value="1031843.66" calcext:value-type="float">
            <text:p>1 031 843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6:040400:1942</text:p>
          </table:table-cell>
          <table:table-cell table:style-name="ce27" office:value-type="float" office:value="1058699.43" calcext:value-type="float">
            <text:p>1 058 699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6:040400:1965</text:p>
          </table:table-cell>
          <table:table-cell table:style-name="ce27" office:value-type="float" office:value="977078.37" calcext:value-type="float">
            <text:p>977 078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6:040400:1974</text:p>
          </table:table-cell>
          <table:table-cell table:style-name="ce27" office:value-type="float" office:value="1079283.22" calcext:value-type="float">
            <text:p>1 079 283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6:040400:1146</text:p>
          </table:table-cell>
          <table:table-cell table:style-name="ce27" office:value-type="float" office:value="1052898.34" calcext:value-type="float">
            <text:p>1 052 898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26:040400:1147</text:p>
          </table:table-cell>
          <table:table-cell table:style-name="ce27" office:value-type="float" office:value="1010782.41" calcext:value-type="float">
            <text:p>1 010 782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6:000000:2084</text:p>
          </table:table-cell>
          <table:table-cell table:style-name="ce27" office:value-type="float" office:value="1021993.48" calcext:value-type="float">
            <text:p>1 021 993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26:040400:1148</text:p>
          </table:table-cell>
          <table:table-cell table:style-name="ce27" office:value-type="float" office:value="1052877.9" calcext:value-type="float">
            <text:p>1 052 877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26:040400:550</text:p>
          </table:table-cell>
          <table:table-cell table:style-name="ce27" office:value-type="float" office:value="1054281.74" calcext:value-type="float">
            <text:p>1 054 281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26:000000:2089</text:p>
          </table:table-cell>
          <table:table-cell table:style-name="ce27" office:value-type="float" office:value="1159578.03" calcext:value-type="float">
            <text:p>1 159 578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26:040400:552</text:p>
          </table:table-cell>
          <table:table-cell table:style-name="ce27" office:value-type="float" office:value="1151154.94" calcext:value-type="float">
            <text:p>1 151 154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6:040400:553</text:p>
          </table:table-cell>
          <table:table-cell table:style-name="ce27" office:value-type="float" office:value="1090789.5" calcext:value-type="float">
            <text:p>1 090 789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26:000000:1625</text:p>
          </table:table-cell>
          <table:table-cell table:style-name="ce27" office:value-type="float" office:value="331173.85" calcext:value-type="float">
            <text:p>331 173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6:040400:1154</text:p>
          </table:table-cell>
          <table:table-cell table:style-name="ce27" office:value-type="float" office:value="1014978.19" calcext:value-type="float">
            <text:p>1 014 978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26:040400:1155</text:p>
          </table:table-cell>
          <table:table-cell table:style-name="ce27" office:value-type="float" office:value="1086574.16" calcext:value-type="float">
            <text:p>1 086 574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26:040400:557</text:p>
          </table:table-cell>
          <table:table-cell table:style-name="ce27" office:value-type="float" office:value="1100612.59" calcext:value-type="float">
            <text:p>1 100 612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26:040400:1157</text:p>
          </table:table-cell>
          <table:table-cell table:style-name="ce27" office:value-type="float" office:value="904101.4" calcext:value-type="float">
            <text:p>904 101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26:040400:1160</text:p>
          </table:table-cell>
          <table:table-cell table:style-name="ce27" office:value-type="float" office:value="912518.71" calcext:value-type="float">
            <text:p>912 518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26:040400:1161</text:p>
          </table:table-cell>
          <table:table-cell table:style-name="ce27" office:value-type="float" office:value="912518.71" calcext:value-type="float">
            <text:p>912 518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26:000000:1881</text:p>
          </table:table-cell>
          <table:table-cell table:style-name="ce27" office:value-type="float" office:value="571378.46" calcext:value-type="float">
            <text:p>571 378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6:000000:2076</text:p>
          </table:table-cell>
          <table:table-cell table:style-name="ce27" office:value-type="float" office:value="574186.22" calcext:value-type="float">
            <text:p>574 186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26:040400:1167</text:p>
          </table:table-cell>
          <table:table-cell table:style-name="ce27" office:value-type="float" office:value="943870.72" calcext:value-type="float">
            <text:p>943 870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6:040400:1338</text:p>
          </table:table-cell>
          <table:table-cell table:style-name="ce27" office:value-type="float" office:value="911992.57" calcext:value-type="float">
            <text:p>911 992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6:040400:1169</text:p>
          </table:table-cell>
          <table:table-cell table:style-name="ce27" office:value-type="float" office:value="801103.58" calcext:value-type="float">
            <text:p>801 103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26:040400:1170</text:p>
          </table:table-cell>
          <table:table-cell table:style-name="ce27" office:value-type="float" office:value="659732.36" calcext:value-type="float">
            <text:p>659 732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6:040400:1171</text:p>
          </table:table-cell>
          <table:table-cell table:style-name="ce27" office:value-type="float" office:value="753979.84" calcext:value-type="float">
            <text:p>753 979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26:040400:1174</text:p>
          </table:table-cell>
          <table:table-cell table:style-name="ce27" office:value-type="float" office:value="715173.99" calcext:value-type="float">
            <text:p>715 173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6:040400:1175</text:p>
          </table:table-cell>
          <table:table-cell table:style-name="ce27" office:value-type="float" office:value="720717.97" calcext:value-type="float">
            <text:p>720 717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6:040400:1176</text:p>
          </table:table-cell>
          <table:table-cell table:style-name="ce27" office:value-type="float" office:value="719331.98" calcext:value-type="float">
            <text:p>719 331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6:040400:561</text:p>
          </table:table-cell>
          <table:table-cell table:style-name="ce27" office:value-type="float" office:value="835760.95" calcext:value-type="float">
            <text:p>835 760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6:040400:562</text:p>
          </table:table-cell>
          <table:table-cell table:style-name="ce27" office:value-type="float" office:value="863481.05" calcext:value-type="float">
            <text:p>863 481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6:040400:1178</text:p>
          </table:table-cell>
          <table:table-cell table:style-name="ce27" office:value-type="float" office:value="880224.56" calcext:value-type="float">
            <text:p>880 224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6:040400:1473</text:p>
          </table:table-cell>
          <table:table-cell table:style-name="ce27" office:value-type="float" office:value="868993.63" calcext:value-type="float">
            <text:p>868 993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6:040400:1943</text:p>
          </table:table-cell>
          <table:table-cell table:style-name="ce27" office:value-type="float" office:value="574188.19" calcext:value-type="float">
            <text:p>574 188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26:040400:559</text:p>
          </table:table-cell>
          <table:table-cell table:style-name="ce27" office:value-type="float" office:value="571380.42" calcext:value-type="float">
            <text:p>571 380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26:040400:1695</text:p>
          </table:table-cell>
          <table:table-cell table:style-name="ce27" office:value-type="float" office:value="2379644.22" calcext:value-type="float">
            <text:p>2 379 644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6:000000:735</text:p>
          </table:table-cell>
          <table:table-cell table:style-name="ce27" office:value-type="float" office:value="15275149.92" calcext:value-type="float">
            <text:p>15 275 149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26:040400:472</text:p>
          </table:table-cell>
          <table:table-cell table:style-name="ce27" office:value-type="float" office:value="2261387.12" calcext:value-type="float">
            <text:p>2 261 387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6:040400:1231</text:p>
          </table:table-cell>
          <table:table-cell table:style-name="ce27" office:value-type="float" office:value="446151.4" calcext:value-type="float">
            <text:p>446 151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6:040400:462</text:p>
          </table:table-cell>
          <table:table-cell table:style-name="ce27" office:value-type="float" office:value="1016394.92" calcext:value-type="float">
            <text:p>1 016 394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6:000000:1432</text:p>
          </table:table-cell>
          <table:table-cell table:style-name="ce27" office:value-type="float" office:value="620089.78" calcext:value-type="float">
            <text:p>620 089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26:000000:762</text:p>
          </table:table-cell>
          <table:table-cell table:style-name="ce27" office:value-type="float" office:value="3264850.51" calcext:value-type="float">
            <text:p>3 264 850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6:040400:417</text:p>
          </table:table-cell>
          <table:table-cell table:style-name="ce27" office:value-type="float" office:value="3552633.03" calcext:value-type="float">
            <text:p>3 552 633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26:040400:401</text:p>
          </table:table-cell>
          <table:table-cell table:style-name="ce27" office:value-type="float" office:value="2664560.47" calcext:value-type="float">
            <text:p>2 664 560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26:040400:415</text:p>
          </table:table-cell>
          <table:table-cell table:style-name="ce27" office:value-type="float" office:value="1808475.67" calcext:value-type="float">
            <text:p>1 808 475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26:040400:416</text:p>
          </table:table-cell>
          <table:table-cell table:style-name="ce27" office:value-type="float" office:value="3187413.01" calcext:value-type="float">
            <text:p>3 187 413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26:000000:640</text:p>
          </table:table-cell>
          <table:table-cell table:style-name="ce27" office:value-type="float" office:value="1974813.09" calcext:value-type="float">
            <text:p>1 974 813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6:040400:1972</text:p>
          </table:table-cell>
          <table:table-cell table:style-name="ce27" office:value-type="float" office:value="620626.58" calcext:value-type="float">
            <text:p>620 626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6:040400:474</text:p>
          </table:table-cell>
          <table:table-cell table:style-name="ce27" office:value-type="float" office:value="1839155.79" calcext:value-type="float">
            <text:p>1 839 155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26:040400:1697</text:p>
          </table:table-cell>
          <table:table-cell table:style-name="ce27" office:value-type="float" office:value="1906372.28" calcext:value-type="float">
            <text:p>1 906 372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26:040400:1694</text:p>
          </table:table-cell>
          <table:table-cell table:style-name="ce27" office:value-type="float" office:value="2343117.84" calcext:value-type="float">
            <text:p>2 343 117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26:000000:726</text:p>
          </table:table-cell>
          <table:table-cell table:style-name="ce27" office:value-type="float" office:value="1064004.49" calcext:value-type="float">
            <text:p>1 064 004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26:040400:418</text:p>
          </table:table-cell>
          <table:table-cell table:style-name="ce27" office:value-type="float" office:value="10913020.37" calcext:value-type="float">
            <text:p>10 913 020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26:000000:1402</text:p>
          </table:table-cell>
          <table:table-cell table:style-name="ce27" office:value-type="float" office:value="313646.92" calcext:value-type="float">
            <text:p>313 646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26:040400:457</text:p>
          </table:table-cell>
          <table:table-cell table:style-name="ce27" office:value-type="float" office:value="3318895.57" calcext:value-type="float">
            <text:p>3 318 895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26:040400:1696</text:p>
          </table:table-cell>
          <table:table-cell table:style-name="ce27" office:value-type="float" office:value="2221910.76" calcext:value-type="float">
            <text:p>2 221 910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6:040400:473</text:p>
          </table:table-cell>
          <table:table-cell table:style-name="ce27" office:value-type="float" office:value="1730664.38" calcext:value-type="float">
            <text:p>1 730 664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6:040400:458</text:p>
          </table:table-cell>
          <table:table-cell table:style-name="ce27" office:value-type="float" office:value="1896150.55" calcext:value-type="float">
            <text:p>1 896 150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26:040400:452</text:p>
          </table:table-cell>
          <table:table-cell table:style-name="ce27" office:value-type="float" office:value="2262416.8" calcext:value-type="float">
            <text:p>2 262 416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6:000000:708</text:p>
          </table:table-cell>
          <table:table-cell table:style-name="ce27" office:value-type="float" office:value="692224.17" calcext:value-type="float">
            <text:p>692 224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26:040400:1227</text:p>
          </table:table-cell>
          <table:table-cell table:style-name="ce27" office:value-type="float" office:value="2148911.9" calcext:value-type="float">
            <text:p>2 148 911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6:000000:749</text:p>
          </table:table-cell>
          <table:table-cell table:style-name="ce27" office:value-type="float" office:value="658690.22" calcext:value-type="float">
            <text:p>658 690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6:000000:1370</text:p>
          </table:table-cell>
          <table:table-cell table:style-name="ce27" office:value-type="float" office:value="13449800.48" calcext:value-type="float">
            <text:p>13 449 800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6:000000:761</text:p>
          </table:table-cell>
          <table:table-cell table:style-name="ce27" office:value-type="float" office:value="206894.83" calcext:value-type="float">
            <text:p>206 894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6:040400:460</text:p>
          </table:table-cell>
          <table:table-cell table:style-name="ce27" office:value-type="float" office:value="1899059.71" calcext:value-type="float">
            <text:p>1 899 059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26:000000:742</text:p>
          </table:table-cell>
          <table:table-cell table:style-name="ce27" office:value-type="float" office:value="13060628.73" calcext:value-type="float">
            <text:p>13 060 628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26:040400:1574</text:p>
          </table:table-cell>
          <table:table-cell table:style-name="ce27" office:value-type="float" office:value="613411.04" calcext:value-type="float">
            <text:p>613 411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6:040400:444</text:p>
          </table:table-cell>
          <table:table-cell table:style-name="ce27" office:value-type="float" office:value="385425.03" calcext:value-type="float">
            <text:p>385 425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6:040400:468</text:p>
          </table:table-cell>
          <table:table-cell table:style-name="ce27" office:value-type="float" office:value="1145564.68" calcext:value-type="float">
            <text:p>1 145 564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6:040400:466</text:p>
          </table:table-cell>
          <table:table-cell table:style-name="ce27" office:value-type="float" office:value="1259674.02" calcext:value-type="float">
            <text:p>1 259 674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6:040400:405</text:p>
          </table:table-cell>
          <table:table-cell table:style-name="ce27" office:value-type="float" office:value="2607614.78" calcext:value-type="float">
            <text:p>2 607 614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26:040400:470</text:p>
          </table:table-cell>
          <table:table-cell table:style-name="ce27" office:value-type="float" office:value="2313300.46" calcext:value-type="float">
            <text:p>2 313 300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6:040400:469</text:p>
          </table:table-cell>
          <table:table-cell table:style-name="ce27" office:value-type="float" office:value="1889311.41" calcext:value-type="float">
            <text:p>1 889 311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6:040400:475</text:p>
          </table:table-cell>
          <table:table-cell table:style-name="ce27" office:value-type="float" office:value="1145568.61" calcext:value-type="float">
            <text:p>1 145 568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6:040400:1698</text:p>
          </table:table-cell>
          <table:table-cell table:style-name="ce27" office:value-type="float" office:value="2300741.57" calcext:value-type="float">
            <text:p>2 300 741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26:040400:1123</text:p>
          </table:table-cell>
          <table:table-cell table:style-name="ce27" office:value-type="float" office:value="1118121.06" calcext:value-type="float">
            <text:p>1 118 121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6:040400:1125</text:p>
          </table:table-cell>
          <table:table-cell table:style-name="ce27" office:value-type="float" office:value="1148782.52" calcext:value-type="float">
            <text:p>1 148 782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00000:40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00000:6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00000:10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40400:19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40400:13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400:14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00000:20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400:5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800:7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800:7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400:11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400:12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400:12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400:12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400:12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13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400:13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400:13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400:13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13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14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4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4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4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4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14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4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4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4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4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5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5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5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5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5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5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5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5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5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5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5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5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5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5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5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5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5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5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5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5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5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5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5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5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5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5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5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5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5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5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6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6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6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6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6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6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6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6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6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6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6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6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6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6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6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6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6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6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6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6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6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400:6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6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6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6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400:6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400:6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400:11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400:12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2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3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3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13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400:14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400:14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400:14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5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400:6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400:6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400:6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400:6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400:6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6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6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6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6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400:6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400:6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400:6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400:6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400:6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400:6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40400:6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6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6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40400:6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40400:6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400:6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400:6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400:6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6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400:6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6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6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6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6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400:6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400:6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6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6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6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6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6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6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6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6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400:6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400:6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6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6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6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6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6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6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40400:6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6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7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4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4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4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4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5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5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8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8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8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8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8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8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8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8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8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8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8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8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8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8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8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8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8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8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8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8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8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8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8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8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8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40400:8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8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8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40400:8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40400:8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40400:8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40400:8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400:8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400:8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400:8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400:8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400:8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400:8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8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40400:8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40400:8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400:9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400:9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400:9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9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400:9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40400:9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40400:9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40400:9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40400:9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9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40400:9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400:9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40400:9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40400:9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40400:9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40400:9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40400:9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40400:9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40400:9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0400:9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40400:9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40400:9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40400:9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40400:9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40400:9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40400:9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40400:9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40400:9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40400:9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40400:9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40400:9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40400:9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9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40400:11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40400:11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400:4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00000:18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40400:5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40400:11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40400:14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40400:16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40400:12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40400:4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40400:19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00000:14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00000:6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00000:7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40400:4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40400:4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40400:16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40400:12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00000:13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40400:4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40400:4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40400:4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40400:4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00000:1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400:4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40400:12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40400:12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40400:4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00000:14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40400:16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40400:16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40400:17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40400:4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40400:4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400:4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40400:4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40400:4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40400:4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00000:26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00000:15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00000:14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00000:15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00000:15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40400:14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00000:27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0400:9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8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40400:8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40400:5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852f0dae6616282c94eef0bb2ed83d4c8906ef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54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2:19:20.08494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03:18:19</meta:creation-date>
    <dc:date>2025-12-04T12:20:58.433925000</dc:date>
    <meta:generator>LibreOffice/25.2.7.2$Windows_X86_64 LibreOffice_project/5cbfd1ab6520636bb5f7b99185aa69bd7456825d</meta:generator>
    <meta:editing-duration>PT1M38S</meta:editing-duration>
    <meta:editing-cycles>1</meta:editing-cycles>
    <meta:document-statistic meta:table-count="1" meta:cell-count="48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