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3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4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29" calcext:value-type="float">
            <text:p>32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5" calcext:value-type="float">
            <text:p>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40400:1709</text:p>
          </table:table-cell>
          <table:table-cell table:style-name="ce27" office:value-type="float" office:value="149430.8" calcext:value-type="float">
            <text:p>149 430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40400:1911</text:p>
          </table:table-cell>
          <table:table-cell table:style-name="ce27" office:value-type="float" office:value="352488.82" calcext:value-type="float">
            <text:p>352 488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40400:1715</text:p>
          </table:table-cell>
          <table:table-cell table:style-name="ce27" office:value-type="float" office:value="25300.6" calcext:value-type="float">
            <text:p>25 300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40400:1735</text:p>
          </table:table-cell>
          <table:table-cell table:style-name="ce27" office:value-type="float" office:value="307821.8" calcext:value-type="float">
            <text:p>307 821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40400:1954</text:p>
          </table:table-cell>
          <table:table-cell table:style-name="ce27" office:value-type="float" office:value="70461.62" calcext:value-type="float">
            <text:p>70 461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40400:50</text:p>
          </table:table-cell>
          <table:table-cell table:style-name="ce27" office:value-type="float" office:value="3161891.22" calcext:value-type="float">
            <text:p>3 161 891,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40400:1957</text:p>
          </table:table-cell>
          <table:table-cell table:style-name="ce27" office:value-type="float" office:value="69930.96" calcext:value-type="float">
            <text:p>69 930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40400:1918</text:p>
          </table:table-cell>
          <table:table-cell table:style-name="ce27" office:value-type="float" office:value="83676.5" calcext:value-type="float">
            <text:p>83 676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40400:1917</text:p>
          </table:table-cell>
          <table:table-cell table:style-name="ce27" office:value-type="float" office:value="100718.86" calcext:value-type="float">
            <text:p>100 718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40400:1769</text:p>
          </table:table-cell>
          <table:table-cell table:style-name="ce27" office:value-type="float" office:value="75886.07" calcext:value-type="float">
            <text:p>75 886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0400:1766</text:p>
          </table:table-cell>
          <table:table-cell table:style-name="ce27" office:value-type="float" office:value="46993.14" calcext:value-type="float">
            <text:p>46 993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40400:57</text:p>
          </table:table-cell>
          <table:table-cell table:style-name="ce27" office:value-type="float" office:value="129352.84" calcext:value-type="float">
            <text:p>129 352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400:1676</text:p>
          </table:table-cell>
          <table:table-cell table:style-name="ce27" office:value-type="float" office:value="192209.37" calcext:value-type="float">
            <text:p>192 209,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40400:5</text:p>
          </table:table-cell>
          <table:table-cell table:style-name="ce27" office:value-type="float" office:value="157945.68" calcext:value-type="float">
            <text:p>157 945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40400:28</text:p>
          </table:table-cell>
          <table:table-cell table:style-name="ce27" office:value-type="float" office:value="52976.46" calcext:value-type="float">
            <text:p>52 976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400:1924</text:p>
          </table:table-cell>
          <table:table-cell table:style-name="ce27" office:value-type="float" office:value="258988.39" calcext:value-type="float">
            <text:p>258 988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400:1929</text:p>
          </table:table-cell>
          <table:table-cell table:style-name="ce27" office:value-type="float" office:value="41754.46" calcext:value-type="float">
            <text:p>41 754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400:367</text:p>
          </table:table-cell>
          <table:table-cell table:style-name="ce27" office:value-type="float" office:value="1223219.36" calcext:value-type="float">
            <text:p>1 223 219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400:1971</text:p>
          </table:table-cell>
          <table:table-cell table:style-name="ce27" office:value-type="float" office:value="92051.45" calcext:value-type="float">
            <text:p>92 051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400:393</text:p>
          </table:table-cell>
          <table:table-cell table:style-name="ce27" office:value-type="float" office:value="142805.27" calcext:value-type="float">
            <text:p>142 805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400:19</text:p>
          </table:table-cell>
          <table:table-cell table:style-name="ce27" office:value-type="float" office:value="4084413.78" calcext:value-type="float">
            <text:p>4 084 413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400:82</text:p>
          </table:table-cell>
          <table:table-cell table:style-name="ce27" office:value-type="float" office:value="14753.99" calcext:value-type="float">
            <text:p>14 753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400:83</text:p>
          </table:table-cell>
          <table:table-cell table:style-name="ce27" office:value-type="float" office:value="118377" calcext:value-type="float">
            <text:p>118 377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400:42</text:p>
          </table:table-cell>
          <table:table-cell table:style-name="ce27" office:value-type="float" office:value="1878165.02" calcext:value-type="float">
            <text:p>1 878 165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400:1905</text:p>
          </table:table-cell>
          <table:table-cell table:style-name="ce27" office:value-type="float" office:value="46963.75" calcext:value-type="float">
            <text:p>46 963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400:1721</text:p>
          </table:table-cell>
          <table:table-cell table:style-name="ce27" office:value-type="float" office:value="208419.21" calcext:value-type="float">
            <text:p>208 419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400:1751</text:p>
          </table:table-cell>
          <table:table-cell table:style-name="ce27" office:value-type="float" office:value="14166.56" calcext:value-type="float">
            <text:p>14 166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400:84</text:p>
          </table:table-cell>
          <table:table-cell table:style-name="ce27" office:value-type="float" office:value="86551.3" calcext:value-type="float">
            <text:p>86 551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400:1740</text:p>
          </table:table-cell>
          <table:table-cell table:style-name="ce27" office:value-type="float" office:value="28325.42" calcext:value-type="float">
            <text:p>28 325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47</text:p>
          </table:table-cell>
          <table:table-cell table:style-name="ce27" office:value-type="float" office:value="3381841.76" calcext:value-type="float">
            <text:p>3 381 841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1930</text:p>
          </table:table-cell>
          <table:table-cell table:style-name="ce27" office:value-type="float" office:value="157834.26" calcext:value-type="float">
            <text:p>157 834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1754</text:p>
          </table:table-cell>
          <table:table-cell table:style-name="ce27" office:value-type="float" office:value="107547.17" calcext:value-type="float">
            <text:p>107 547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400:2</text:p>
          </table:table-cell>
          <table:table-cell table:style-name="ce27" office:value-type="float" office:value="117301.63" calcext:value-type="float">
            <text:p>117 301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400:90</text:p>
          </table:table-cell>
          <table:table-cell table:style-name="ce27" office:value-type="float" office:value="158375.08" calcext:value-type="float">
            <text:p>158 375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400:1732</text:p>
          </table:table-cell>
          <table:table-cell table:style-name="ce27" office:value-type="float" office:value="131528.35" calcext:value-type="float">
            <text:p>131 528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400:263</text:p>
          </table:table-cell>
          <table:table-cell table:style-name="ce27" office:value-type="float" office:value="59309.81" calcext:value-type="float">
            <text:p>59 309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400:94</text:p>
          </table:table-cell>
          <table:table-cell table:style-name="ce27" office:value-type="float" office:value="121167.47" calcext:value-type="float">
            <text:p>121 167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1904</text:p>
          </table:table-cell>
          <table:table-cell table:style-name="ce27" office:value-type="float" office:value="75931.86" calcext:value-type="float">
            <text:p>75 931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400:55</text:p>
          </table:table-cell>
          <table:table-cell table:style-name="ce27" office:value-type="float" office:value="3263281.06" calcext:value-type="float">
            <text:p>3 263 281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400:27</text:p>
          </table:table-cell>
          <table:table-cell table:style-name="ce27" office:value-type="float" office:value="76138.81" calcext:value-type="float">
            <text:p>76 138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400:267</text:p>
          </table:table-cell>
          <table:table-cell table:style-name="ce27" office:value-type="float" office:value="2141068.71" calcext:value-type="float">
            <text:p>2 141 068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400:1712</text:p>
          </table:table-cell>
          <table:table-cell table:style-name="ce27" office:value-type="float" office:value="123739.55" calcext:value-type="float">
            <text:p>123 739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0400:1687</text:p>
          </table:table-cell>
          <table:table-cell table:style-name="ce27" office:value-type="float" office:value="56698.9" calcext:value-type="float">
            <text:p>56 698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400:1923</text:p>
          </table:table-cell>
          <table:table-cell table:style-name="ce27" office:value-type="float" office:value="25346.74" calcext:value-type="float">
            <text:p>25 346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400:1705</text:p>
          </table:table-cell>
          <table:table-cell table:style-name="ce27" office:value-type="float" office:value="29821.27" calcext:value-type="float">
            <text:p>29 821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400:1914</text:p>
          </table:table-cell>
          <table:table-cell table:style-name="ce27" office:value-type="float" office:value="78846.05" calcext:value-type="float">
            <text:p>78 846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40400:368</text:p>
          </table:table-cell>
          <table:table-cell table:style-name="ce27" office:value-type="float" office:value="21621.59" calcext:value-type="float">
            <text:p>21 621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370</text:p>
          </table:table-cell>
          <table:table-cell table:style-name="ce27" office:value-type="float" office:value="99508.68" calcext:value-type="float">
            <text:p>99 508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400:1955</text:p>
          </table:table-cell>
          <table:table-cell table:style-name="ce27" office:value-type="float" office:value="2927.55" calcext:value-type="float">
            <text:p>2 927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400:1958</text:p>
          </table:table-cell>
          <table:table-cell table:style-name="ce27" office:value-type="float" office:value="126026.96" calcext:value-type="float">
            <text:p>126 026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400:53</text:p>
          </table:table-cell>
          <table:table-cell table:style-name="ce27" office:value-type="float" office:value="3728529.6" calcext:value-type="float">
            <text:p>3 728 529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400:97</text:p>
          </table:table-cell>
          <table:table-cell table:style-name="ce27" office:value-type="float" office:value="181205.69" calcext:value-type="float">
            <text:p>181 205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400:45</text:p>
          </table:table-cell>
          <table:table-cell table:style-name="ce27" office:value-type="float" office:value="2624688.6" calcext:value-type="float">
            <text:p>2 624 688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400:6</text:p>
          </table:table-cell>
          <table:table-cell table:style-name="ce27" office:value-type="float" office:value="20306.92" calcext:value-type="float">
            <text:p>20 306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400:269</text:p>
          </table:table-cell>
          <table:table-cell table:style-name="ce27" office:value-type="float" office:value="95855.4" calcext:value-type="float">
            <text:p>95 855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400:1681</text:p>
          </table:table-cell>
          <table:table-cell table:style-name="ce27" office:value-type="float" office:value="202564.54" calcext:value-type="float">
            <text:p>202 564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400:1916</text:p>
          </table:table-cell>
          <table:table-cell table:style-name="ce27" office:value-type="float" office:value="30560.13" calcext:value-type="float">
            <text:p>30 560,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400:1733</text:p>
          </table:table-cell>
          <table:table-cell table:style-name="ce27" office:value-type="float" office:value="48775.63" calcext:value-type="float">
            <text:p>48 775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1762</text:p>
          </table:table-cell>
          <table:table-cell table:style-name="ce27" office:value-type="float" office:value="31207.03" calcext:value-type="float">
            <text:p>31 207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400:1922</text:p>
          </table:table-cell>
          <table:table-cell table:style-name="ce27" office:value-type="float" office:value="486414.77" calcext:value-type="float">
            <text:p>486 414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400:1718</text:p>
          </table:table-cell>
          <table:table-cell table:style-name="ce27" office:value-type="float" office:value="76249.88" calcext:value-type="float">
            <text:p>76 249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400:1719</text:p>
          </table:table-cell>
          <table:table-cell table:style-name="ce27" office:value-type="float" office:value="404209.61" calcext:value-type="float">
            <text:p>404 209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1756</text:p>
          </table:table-cell>
          <table:table-cell table:style-name="ce27" office:value-type="float" office:value="101439.23" calcext:value-type="float">
            <text:p>101 439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400:1768</text:p>
          </table:table-cell>
          <table:table-cell table:style-name="ce27" office:value-type="float" office:value="9763.36" calcext:value-type="float">
            <text:p>9 763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1919</text:p>
          </table:table-cell>
          <table:table-cell table:style-name="ce27" office:value-type="float" office:value="47635.18" calcext:value-type="float">
            <text:p>47 635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400:1765</text:p>
          </table:table-cell>
          <table:table-cell table:style-name="ce27" office:value-type="float" office:value="35852.51" calcext:value-type="float">
            <text:p>35 852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400:74</text:p>
          </table:table-cell>
          <table:table-cell table:style-name="ce27" office:value-type="float" office:value="16743.87" calcext:value-type="float">
            <text:p>16 743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1763</text:p>
          </table:table-cell>
          <table:table-cell table:style-name="ce27" office:value-type="float" office:value="180139.4" calcext:value-type="float">
            <text:p>180 139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400:58</text:p>
          </table:table-cell>
          <table:table-cell table:style-name="ce27" office:value-type="float" office:value="678639.41" calcext:value-type="float">
            <text:p>678 639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40400:1731</text:p>
          </table:table-cell>
          <table:table-cell table:style-name="ce27" office:value-type="float" office:value="187338.7" calcext:value-type="float">
            <text:p>187 338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400:1970</text:p>
          </table:table-cell>
          <table:table-cell table:style-name="ce27" office:value-type="float" office:value="162965.42" calcext:value-type="float">
            <text:p>162 965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1953</text:p>
          </table:table-cell>
          <table:table-cell table:style-name="ce27" office:value-type="float" office:value="44816.41" calcext:value-type="float">
            <text:p>44 816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1720</text:p>
          </table:table-cell>
          <table:table-cell table:style-name="ce27" office:value-type="float" office:value="138005.67" calcext:value-type="float">
            <text:p>138 005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1975</text:p>
          </table:table-cell>
          <table:table-cell table:style-name="ce27" office:value-type="float" office:value="1807842.16" calcext:value-type="float">
            <text:p>1 807 842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1902</text:p>
          </table:table-cell>
          <table:table-cell table:style-name="ce27" office:value-type="float" office:value="168936.42" calcext:value-type="float">
            <text:p>168 936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400:270</text:p>
          </table:table-cell>
          <table:table-cell table:style-name="ce27" office:value-type="float" office:value="13394.78" calcext:value-type="float">
            <text:p>13 394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1710</text:p>
          </table:table-cell>
          <table:table-cell table:style-name="ce27" office:value-type="float" office:value="344560.76" calcext:value-type="float">
            <text:p>344 560,7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400:273</text:p>
          </table:table-cell>
          <table:table-cell table:style-name="ce27" office:value-type="float" office:value="148439.28" calcext:value-type="float">
            <text:p>148 439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400:1920</text:p>
          </table:table-cell>
          <table:table-cell table:style-name="ce27" office:value-type="float" office:value="23111.74" calcext:value-type="float">
            <text:p>23 111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1761</text:p>
          </table:table-cell>
          <table:table-cell table:style-name="ce27" office:value-type="float" office:value="70611.63" calcext:value-type="float">
            <text:p>70 611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40400:1912</text:p>
          </table:table-cell>
          <table:table-cell table:style-name="ce27" office:value-type="float" office:value="191178.71" calcext:value-type="float">
            <text:p>191 178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40400:1927</text:p>
          </table:table-cell>
          <table:table-cell table:style-name="ce27" office:value-type="float" office:value="125111.42" calcext:value-type="float">
            <text:p>125 111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400:56</text:p>
          </table:table-cell>
          <table:table-cell table:style-name="ce27" office:value-type="float" office:value="4524112.78" calcext:value-type="float">
            <text:p>4 524 112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400:1960</text:p>
          </table:table-cell>
          <table:table-cell table:style-name="ce27" office:value-type="float" office:value="133562.31" calcext:value-type="float">
            <text:p>133 562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400:17</text:p>
          </table:table-cell>
          <table:table-cell table:style-name="ce27" office:value-type="float" office:value="220764.3" calcext:value-type="float">
            <text:p>220 764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40400:387</text:p>
          </table:table-cell>
          <table:table-cell table:style-name="ce27" office:value-type="float" office:value="89953.21" calcext:value-type="float">
            <text:p>89 953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40400:271</text:p>
          </table:table-cell>
          <table:table-cell table:style-name="ce27" office:value-type="float" office:value="22338.16" calcext:value-type="float">
            <text:p>22 338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40400:48</text:p>
          </table:table-cell>
          <table:table-cell table:style-name="ce27" office:value-type="float" office:value="510557.08" calcext:value-type="float">
            <text:p>510 557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40400:1745</text:p>
          </table:table-cell>
          <table:table-cell table:style-name="ce27" office:value-type="float" office:value="238732.1" calcext:value-type="float">
            <text:p>238 732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40400:1737</text:p>
          </table:table-cell>
          <table:table-cell table:style-name="ce27" office:value-type="float" office:value="14917.31" calcext:value-type="float">
            <text:p>14 917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40400:1736</text:p>
          </table:table-cell>
          <table:table-cell table:style-name="ce27" office:value-type="float" office:value="17125.86" calcext:value-type="float">
            <text:p>17 125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40400:1928</text:p>
          </table:table-cell>
          <table:table-cell table:style-name="ce27" office:value-type="float" office:value="41753.43" calcext:value-type="float">
            <text:p>41 753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40400:1933</text:p>
          </table:table-cell>
          <table:table-cell table:style-name="ce27" office:value-type="float" office:value="298326.14" calcext:value-type="float">
            <text:p>298 326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40400:1906</text:p>
          </table:table-cell>
          <table:table-cell table:style-name="ce27" office:value-type="float" office:value="44740.86" calcext:value-type="float">
            <text:p>44 740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40400:7</text:p>
          </table:table-cell>
          <table:table-cell table:style-name="ce27" office:value-type="float" office:value="145534.04" calcext:value-type="float">
            <text:p>145 534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40400:59</text:p>
          </table:table-cell>
          <table:table-cell table:style-name="ce27" office:value-type="float" office:value="666754.39" calcext:value-type="float">
            <text:p>666 754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40400:1767</text:p>
          </table:table-cell>
          <table:table-cell table:style-name="ce27" office:value-type="float" office:value="381141.25" calcext:value-type="float">
            <text:p>381 141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400:1926</text:p>
          </table:table-cell>
          <table:table-cell table:style-name="ce27" office:value-type="float" office:value="34275.33" calcext:value-type="float">
            <text:p>34 275,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40400:1963</text:p>
          </table:table-cell>
          <table:table-cell table:style-name="ce27" office:value-type="float" office:value="134292.45" calcext:value-type="float">
            <text:p>134 292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40400:36</text:p>
          </table:table-cell>
          <table:table-cell table:style-name="ce27" office:value-type="float" office:value="273053.88" calcext:value-type="float">
            <text:p>273 053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40400:1903</text:p>
          </table:table-cell>
          <table:table-cell table:style-name="ce27" office:value-type="float" office:value="81991.69" calcext:value-type="float">
            <text:p>81 991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40400:46</text:p>
          </table:table-cell>
          <table:table-cell table:style-name="ce27" office:value-type="float" office:value="2277183.1" calcext:value-type="float">
            <text:p>2 277 183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40400:61</text:p>
          </table:table-cell>
          <table:table-cell table:style-name="ce27" office:value-type="float" office:value="27794.82" calcext:value-type="float">
            <text:p>27 794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40400:1753</text:p>
          </table:table-cell>
          <table:table-cell table:style-name="ce27" office:value-type="float" office:value="250618.48" calcext:value-type="float">
            <text:p>250 618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40400:272</text:p>
          </table:table-cell>
          <table:table-cell table:style-name="ce27" office:value-type="float" office:value="17484.85" calcext:value-type="float">
            <text:p>17 484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40400:1708</text:p>
          </table:table-cell>
          <table:table-cell table:style-name="ce27" office:value-type="float" office:value="95738.61" calcext:value-type="float">
            <text:p>95 738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40400:201</text:p>
          </table:table-cell>
          <table:table-cell table:style-name="ce27" office:value-type="float" office:value="605124.83" calcext:value-type="float">
            <text:p>605 124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40400:1722</text:p>
          </table:table-cell>
          <table:table-cell table:style-name="ce27" office:value-type="float" office:value="92154.19" calcext:value-type="float">
            <text:p>92 154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40400:18</text:p>
          </table:table-cell>
          <table:table-cell table:style-name="ce27" office:value-type="float" office:value="6828482.47" calcext:value-type="float">
            <text:p>6 828 482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40400:1915</text:p>
          </table:table-cell>
          <table:table-cell table:style-name="ce27" office:value-type="float" office:value="37991.05" calcext:value-type="float">
            <text:p>37 991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40400:1729</text:p>
          </table:table-cell>
          <table:table-cell table:style-name="ce27" office:value-type="float" office:value="23854.47" calcext:value-type="float">
            <text:p>23 854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40400:373</text:p>
          </table:table-cell>
          <table:table-cell table:style-name="ce27" office:value-type="float" office:value="147780.28" calcext:value-type="float">
            <text:p>147 780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40400:1707</text:p>
          </table:table-cell>
          <table:table-cell table:style-name="ce27" office:value-type="float" office:value="38598.55" calcext:value-type="float">
            <text:p>38 598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40400:92</text:p>
          </table:table-cell>
          <table:table-cell table:style-name="ce27" office:value-type="float" office:value="136708.35" calcext:value-type="float">
            <text:p>136 708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40400:1686</text:p>
          </table:table-cell>
          <table:table-cell table:style-name="ce27" office:value-type="float" office:value="99029.47" calcext:value-type="float">
            <text:p>99 029,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40400:1685</text:p>
          </table:table-cell>
          <table:table-cell table:style-name="ce27" office:value-type="float" office:value="423709.96" calcext:value-type="float">
            <text:p>423 709,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40400:75</text:p>
          </table:table-cell>
          <table:table-cell table:style-name="ce27" office:value-type="float" office:value="17602.53" calcext:value-type="float">
            <text:p>17 602,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40400:1900</text:p>
          </table:table-cell>
          <table:table-cell table:style-name="ce27" office:value-type="float" office:value="5524.75" calcext:value-type="float">
            <text:p>5 524,7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40400:1684</text:p>
          </table:table-cell>
          <table:table-cell table:style-name="ce27" office:value-type="float" office:value="177649.9" calcext:value-type="float">
            <text:p>177 649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40400:79</text:p>
          </table:table-cell>
          <table:table-cell table:style-name="ce27" office:value-type="float" office:value="5867.51" calcext:value-type="float">
            <text:p>5 867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40400:1771</text:p>
          </table:table-cell>
          <table:table-cell table:style-name="ce27" office:value-type="float" office:value="32057.31" calcext:value-type="float">
            <text:p>32 057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40400:1772</text:p>
          </table:table-cell>
          <table:table-cell table:style-name="ce27" office:value-type="float" office:value="182048.87" calcext:value-type="float">
            <text:p>182 048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40400:1689</text:p>
          </table:table-cell>
          <table:table-cell table:style-name="ce27" office:value-type="float" office:value="164026.84" calcext:value-type="float">
            <text:p>164 026,8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40400:34</text:p>
          </table:table-cell>
          <table:table-cell table:style-name="ce27" office:value-type="float" office:value="3694241.54" calcext:value-type="float">
            <text:p>3 694 241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40400:1755</text:p>
          </table:table-cell>
          <table:table-cell table:style-name="ce27" office:value-type="float" office:value="76175.4" calcext:value-type="float">
            <text:p>76 175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40400:1728</text:p>
          </table:table-cell>
          <table:table-cell table:style-name="ce27" office:value-type="float" office:value="23854.14" calcext:value-type="float">
            <text:p>23 854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40400:1901</text:p>
          </table:table-cell>
          <table:table-cell table:style-name="ce27" office:value-type="float" office:value="4863.25" calcext:value-type="float">
            <text:p>4 863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40400:1713</text:p>
          </table:table-cell>
          <table:table-cell table:style-name="ce27" office:value-type="float" office:value="358248.53" calcext:value-type="float">
            <text:p>358 248,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40400:1677</text:p>
          </table:table-cell>
          <table:table-cell table:style-name="ce27" office:value-type="float" office:value="148115.81" calcext:value-type="float">
            <text:p>148 115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400:180</text:p>
          </table:table-cell>
          <table:table-cell table:style-name="ce27" office:value-type="float" office:value="164584.73" calcext:value-type="float">
            <text:p>164 584,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40400:54</text:p>
          </table:table-cell>
          <table:table-cell table:style-name="ce27" office:value-type="float" office:value="961360.14" calcext:value-type="float">
            <text:p>961 360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40400:369</text:p>
          </table:table-cell>
          <table:table-cell table:style-name="ce27" office:value-type="float" office:value="182542.42" calcext:value-type="float">
            <text:p>182 542,4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40400:1678</text:p>
          </table:table-cell>
          <table:table-cell table:style-name="ce27" office:value-type="float" office:value="88460.95" calcext:value-type="float">
            <text:p>88 460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40400:1773</text:p>
          </table:table-cell>
          <table:table-cell table:style-name="ce27" office:value-type="float" office:value="144117" calcext:value-type="float">
            <text:p>144 117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40400:93</text:p>
          </table:table-cell>
          <table:table-cell table:style-name="ce27" office:value-type="float" office:value="173493.41" calcext:value-type="float">
            <text:p>173 493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40400:1717</text:p>
          </table:table-cell>
          <table:table-cell table:style-name="ce27" office:value-type="float" office:value="268756.74" calcext:value-type="float">
            <text:p>268 756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40400:33</text:p>
          </table:table-cell>
          <table:table-cell table:style-name="ce27" office:value-type="float" office:value="171995.32" calcext:value-type="float">
            <text:p>171 995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40400:1727</text:p>
          </table:table-cell>
          <table:table-cell table:style-name="ce27" office:value-type="float" office:value="94061.08" calcext:value-type="float">
            <text:p>94 061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40400:21</text:p>
          </table:table-cell>
          <table:table-cell table:style-name="ce27" office:value-type="float" office:value="806138.63" calcext:value-type="float">
            <text:p>806 138,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40400:1764</text:p>
          </table:table-cell>
          <table:table-cell table:style-name="ce27" office:value-type="float" office:value="33538.97" calcext:value-type="float">
            <text:p>33 538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40400:1961</text:p>
          </table:table-cell>
          <table:table-cell table:style-name="ce27" office:value-type="float" office:value="100018.2" calcext:value-type="float">
            <text:p>100 018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40400:1741</text:p>
          </table:table-cell>
          <table:table-cell table:style-name="ce27" office:value-type="float" office:value="80348.15" calcext:value-type="float">
            <text:p>80 348,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40400:397</text:p>
          </table:table-cell>
          <table:table-cell table:style-name="ce27" office:value-type="float" office:value="31582.87" calcext:value-type="float">
            <text:p>31 582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40400:60</text:p>
          </table:table-cell>
          <table:table-cell table:style-name="ce27" office:value-type="float" office:value="2754295.06" calcext:value-type="float">
            <text:p>2 754 295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40400:1711</text:p>
          </table:table-cell>
          <table:table-cell table:style-name="ce27" office:value-type="float" office:value="146300.2" calcext:value-type="float">
            <text:p>146 300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40400:1742</text:p>
          </table:table-cell>
          <table:table-cell table:style-name="ce27" office:value-type="float" office:value="51463.04" calcext:value-type="float">
            <text:p>51 463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40400:1952</text:p>
          </table:table-cell>
          <table:table-cell table:style-name="ce27" office:value-type="float" office:value="47731.46" calcext:value-type="float">
            <text:p>47 731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40400:1962</text:p>
          </table:table-cell>
          <table:table-cell table:style-name="ce27" office:value-type="float" office:value="105423.31" calcext:value-type="float">
            <text:p>105 423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40400:1936</text:p>
          </table:table-cell>
          <table:table-cell table:style-name="ce27" office:value-type="float" office:value="22362.48" calcext:value-type="float">
            <text:p>22 362,4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43</text:p>
          </table:table-cell>
          <table:table-cell table:style-name="ce27" office:value-type="float" office:value="3050689.46" calcext:value-type="float">
            <text:p>3 050 689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89</text:p>
          </table:table-cell>
          <table:table-cell table:style-name="ce27" office:value-type="float" office:value="182722.81" calcext:value-type="float">
            <text:p>182 722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400:1925</text:p>
          </table:table-cell>
          <table:table-cell table:style-name="ce27" office:value-type="float" office:value="98039.4" calcext:value-type="float">
            <text:p>98 039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400:1770</text:p>
          </table:table-cell>
          <table:table-cell table:style-name="ce27" office:value-type="float" office:value="227034.18" calcext:value-type="float">
            <text:p>227 034,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40400:41</text:p>
          </table:table-cell>
          <table:table-cell table:style-name="ce27" office:value-type="float" office:value="12890437.24" calcext:value-type="float">
            <text:p>12 890 437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40400:1716</text:p>
          </table:table-cell>
          <table:table-cell table:style-name="ce27" office:value-type="float" office:value="30524.09" calcext:value-type="float">
            <text:p>30 524,0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40400:95</text:p>
          </table:table-cell>
          <table:table-cell table:style-name="ce27" office:value-type="float" office:value="296549.06" calcext:value-type="float">
            <text:p>296 549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40400:1738</text:p>
          </table:table-cell>
          <table:table-cell table:style-name="ce27" office:value-type="float" office:value="34304.97" calcext:value-type="float">
            <text:p>34 304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400:1743</text:p>
          </table:table-cell>
          <table:table-cell table:style-name="ce27" office:value-type="float" office:value="82627.1" calcext:value-type="float">
            <text:p>82 627,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40400:99</text:p>
          </table:table-cell>
          <table:table-cell table:style-name="ce27" office:value-type="float" office:value="92691.87" calcext:value-type="float">
            <text:p>92 691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40400:4</text:p>
          </table:table-cell>
          <table:table-cell table:style-name="ce27" office:value-type="float" office:value="173477.4" calcext:value-type="float">
            <text:p>173 477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1688</text:p>
          </table:table-cell>
          <table:table-cell table:style-name="ce27" office:value-type="float" office:value="23112.05" calcext:value-type="float">
            <text:p>23 112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52</text:p>
          </table:table-cell>
          <table:table-cell table:style-name="ce27" office:value-type="float" office:value="4331962.68" calcext:value-type="float">
            <text:p>4 331 962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400:49</text:p>
          </table:table-cell>
          <table:table-cell table:style-name="ce27" office:value-type="float" office:value="4180695.58" calcext:value-type="float">
            <text:p>4 180 695,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400:1959</text:p>
          </table:table-cell>
          <table:table-cell table:style-name="ce27" office:value-type="float" office:value="27581.03" calcext:value-type="float">
            <text:p>27 581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40400:268</text:p>
          </table:table-cell>
          <table:table-cell table:style-name="ce27" office:value-type="float" office:value="586508.14" calcext:value-type="float">
            <text:p>586 508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400:364</text:p>
          </table:table-cell>
          <table:table-cell table:style-name="ce27" office:value-type="float" office:value="987112.4" calcext:value-type="float">
            <text:p>987 112,4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40400:365</text:p>
          </table:table-cell>
          <table:table-cell table:style-name="ce27" office:value-type="float" office:value="482715.97" calcext:value-type="float">
            <text:p>482 715,9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400:274</text:p>
          </table:table-cell>
          <table:table-cell table:style-name="ce27" office:value-type="float" office:value="22145.21" calcext:value-type="float">
            <text:p>22 145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40400:1913</text:p>
          </table:table-cell>
          <table:table-cell table:style-name="ce27" office:value-type="float" office:value="75320.7" calcext:value-type="float">
            <text:p>75 320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400:1245</text:p>
          </table:table-cell>
          <table:table-cell table:style-name="ce27" office:value-type="float" office:value="15788.55" calcext:value-type="float">
            <text:p>15 788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40400:1252</text:p>
          </table:table-cell>
          <table:table-cell table:style-name="ce27" office:value-type="float" office:value="1763664.74" calcext:value-type="float">
            <text:p>1 763 664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400:1661</text:p>
          </table:table-cell>
          <table:table-cell table:style-name="ce27" office:value-type="float" office:value="191033.88" calcext:value-type="float">
            <text:p>191 033,8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40400:1598</text:p>
          </table:table-cell>
          <table:table-cell table:style-name="ce27" office:value-type="float" office:value="25345.15" calcext:value-type="float">
            <text:p>25 345,1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40400:1612</text:p>
          </table:table-cell>
          <table:table-cell table:style-name="ce27" office:value-type="float" office:value="42439.25" calcext:value-type="float">
            <text:p>42 439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400:1200</text:p>
          </table:table-cell>
          <table:table-cell table:style-name="ce27" office:value-type="float" office:value="14703.04" calcext:value-type="float">
            <text:p>14 703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400:1667</text:p>
          </table:table-cell>
          <table:table-cell table:style-name="ce27" office:value-type="float" office:value="112104.86" calcext:value-type="float">
            <text:p>112 104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400:1492</text:p>
          </table:table-cell>
          <table:table-cell table:style-name="ce27" office:value-type="float" office:value="275234.44" calcext:value-type="float">
            <text:p>275 234,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40400:1587</text:p>
          </table:table-cell>
          <table:table-cell table:style-name="ce27" office:value-type="float" office:value="290529.08" calcext:value-type="float">
            <text:p>290 529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40400:131</text:p>
          </table:table-cell>
          <table:table-cell table:style-name="ce27" office:value-type="float" office:value="20713.51" calcext:value-type="float">
            <text:p>20 713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40400:1508</text:p>
          </table:table-cell>
          <table:table-cell table:style-name="ce27" office:value-type="float" office:value="99031.7" calcext:value-type="float">
            <text:p>99 031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40400:1562</text:p>
          </table:table-cell>
          <table:table-cell table:style-name="ce27" office:value-type="float" office:value="25344.28" calcext:value-type="float">
            <text:p>25 344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40400:1229</text:p>
          </table:table-cell>
          <table:table-cell table:style-name="ce27" office:value-type="float" office:value="44754.38" calcext:value-type="float">
            <text:p>44 754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40400:119</text:p>
          </table:table-cell>
          <table:table-cell table:style-name="ce27" office:value-type="float" office:value="161106.52" calcext:value-type="float">
            <text:p>161 106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40400:1569</text:p>
          </table:table-cell>
          <table:table-cell table:style-name="ce27" office:value-type="float" office:value="92530.3" calcext:value-type="float">
            <text:p>92 530,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40400:1636</text:p>
          </table:table-cell>
          <table:table-cell table:style-name="ce27" office:value-type="float" office:value="54442.04" calcext:value-type="float">
            <text:p>54 442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40400:128</text:p>
          </table:table-cell>
          <table:table-cell table:style-name="ce27" office:value-type="float" office:value="110052.65" calcext:value-type="float">
            <text:p>110 052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40400:1643</text:p>
          </table:table-cell>
          <table:table-cell table:style-name="ce27" office:value-type="float" office:value="48616.38" calcext:value-type="float">
            <text:p>48 616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40400:1577</text:p>
          </table:table-cell>
          <table:table-cell table:style-name="ce27" office:value-type="float" office:value="146330.02" calcext:value-type="float">
            <text:p>146 330,0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40400:1582</text:p>
          </table:table-cell>
          <table:table-cell table:style-name="ce27" office:value-type="float" office:value="42002.66" calcext:value-type="float">
            <text:p>42 002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40400:1477</text:p>
          </table:table-cell>
          <table:table-cell table:style-name="ce27" office:value-type="float" office:value="59623.71" calcext:value-type="float">
            <text:p>59 623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40400:1669</text:p>
          </table:table-cell>
          <table:table-cell table:style-name="ce27" office:value-type="float" office:value="557071.61" calcext:value-type="float">
            <text:p>557 071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40400:1630</text:p>
          </table:table-cell>
          <table:table-cell table:style-name="ce27" office:value-type="float" office:value="24609.6" calcext:value-type="float">
            <text:p>24 609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40400:121</text:p>
          </table:table-cell>
          <table:table-cell table:style-name="ce27" office:value-type="float" office:value="112428.94" calcext:value-type="float">
            <text:p>112 428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40400:1233</text:p>
          </table:table-cell>
          <table:table-cell table:style-name="ce27" office:value-type="float" office:value="16393.6" calcext:value-type="float">
            <text:p>16 393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40400:1627</text:p>
          </table:table-cell>
          <table:table-cell table:style-name="ce27" office:value-type="float" office:value="25345.56" calcext:value-type="float">
            <text:p>25 345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40400:120</text:p>
          </table:table-cell>
          <table:table-cell table:style-name="ce27" office:value-type="float" office:value="178984.16" calcext:value-type="float">
            <text:p>178 984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40400:127</text:p>
          </table:table-cell>
          <table:table-cell table:style-name="ce27" office:value-type="float" office:value="26792.16" calcext:value-type="float">
            <text:p>26 792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40400:130</text:p>
          </table:table-cell>
          <table:table-cell table:style-name="ce27" office:value-type="float" office:value="12851.78" calcext:value-type="float">
            <text:p>12 851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40400:1626</text:p>
          </table:table-cell>
          <table:table-cell table:style-name="ce27" office:value-type="float" office:value="93415.79" calcext:value-type="float">
            <text:p>93 415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40400:1571</text:p>
          </table:table-cell>
          <table:table-cell table:style-name="ce27" office:value-type="float" office:value="34244.11" calcext:value-type="float">
            <text:p>34 244,1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40400:1583</text:p>
          </table:table-cell>
          <table:table-cell table:style-name="ce27" office:value-type="float" office:value="138828.66" calcext:value-type="float">
            <text:p>138 828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40400:1528</text:p>
          </table:table-cell>
          <table:table-cell table:style-name="ce27" office:value-type="float" office:value="40204.82" calcext:value-type="float">
            <text:p>40 204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40400:1601</text:p>
          </table:table-cell>
          <table:table-cell table:style-name="ce27" office:value-type="float" office:value="24611.01" calcext:value-type="float">
            <text:p>24 611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40400:1544</text:p>
          </table:table-cell>
          <table:table-cell table:style-name="ce27" office:value-type="float" office:value="290261.66" calcext:value-type="float">
            <text:p>290 261,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40400:1607</text:p>
          </table:table-cell>
          <table:table-cell table:style-name="ce27" office:value-type="float" office:value="34703.56" calcext:value-type="float">
            <text:p>34 703,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40400:1648</text:p>
          </table:table-cell>
          <table:table-cell table:style-name="ce27" office:value-type="float" office:value="150027.08" calcext:value-type="float">
            <text:p>150 027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40400:1622</text:p>
          </table:table-cell>
          <table:table-cell table:style-name="ce27" office:value-type="float" office:value="82802.54" calcext:value-type="float">
            <text:p>82 802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40400:1629</text:p>
          </table:table-cell>
          <table:table-cell table:style-name="ce27" office:value-type="float" office:value="20134.2" calcext:value-type="float">
            <text:p>20 134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40400:1638</text:p>
          </table:table-cell>
          <table:table-cell table:style-name="ce27" office:value-type="float" office:value="218916.51" calcext:value-type="float">
            <text:p>218 916,5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40400:1567</text:p>
          </table:table-cell>
          <table:table-cell table:style-name="ce27" office:value-type="float" office:value="211246.57" calcext:value-type="float">
            <text:p>211 246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40400:126</text:p>
          </table:table-cell>
          <table:table-cell table:style-name="ce27" office:value-type="float" office:value="338395.43" calcext:value-type="float">
            <text:p>338 395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40400:1505</text:p>
          </table:table-cell>
          <table:table-cell table:style-name="ce27" office:value-type="float" office:value="63666.78" calcext:value-type="float">
            <text:p>63 666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40400:1551</text:p>
          </table:table-cell>
          <table:table-cell table:style-name="ce27" office:value-type="float" office:value="128592.05" calcext:value-type="float">
            <text:p>128 592,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40400:16</text:p>
          </table:table-cell>
          <table:table-cell table:style-name="ce27" office:value-type="float" office:value="381357.71" calcext:value-type="float">
            <text:p>381 357,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40400:15</text:p>
          </table:table-cell>
          <table:table-cell table:style-name="ce27" office:value-type="float" office:value="1950828.29" calcext:value-type="float">
            <text:p>1 950 828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40400:1572</text:p>
          </table:table-cell>
          <table:table-cell table:style-name="ce27" office:value-type="float" office:value="26097.69" calcext:value-type="float">
            <text:p>26 097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40400:1660</text:p>
          </table:table-cell>
          <table:table-cell table:style-name="ce27" office:value-type="float" office:value="48572.7" calcext:value-type="float">
            <text:p>48 572,7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40400:1586</text:p>
          </table:table-cell>
          <table:table-cell table:style-name="ce27" office:value-type="float" office:value="37266.29" calcext:value-type="float">
            <text:p>37 266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40400:123</text:p>
          </table:table-cell>
          <table:table-cell table:style-name="ce27" office:value-type="float" office:value="159988.86" calcext:value-type="float">
            <text:p>159 988,8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40400:1600</text:p>
          </table:table-cell>
          <table:table-cell table:style-name="ce27" office:value-type="float" office:value="95189.35" calcext:value-type="float">
            <text:p>95 189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40400:1588</text:p>
          </table:table-cell>
          <table:table-cell table:style-name="ce27" office:value-type="float" office:value="113850.72" calcext:value-type="float">
            <text:p>113 850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40400:1497</text:p>
          </table:table-cell>
          <table:table-cell table:style-name="ce27" office:value-type="float" office:value="2197216.49" calcext:value-type="float">
            <text:p>2 197 216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40400:1540</text:p>
          </table:table-cell>
          <table:table-cell table:style-name="ce27" office:value-type="float" office:value="40941.03" calcext:value-type="float">
            <text:p>40 941,0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40400:1250</text:p>
          </table:table-cell>
          <table:table-cell table:style-name="ce27" office:value-type="float" office:value="118288.68" calcext:value-type="float">
            <text:p>118 288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40400:1511</text:p>
          </table:table-cell>
          <table:table-cell table:style-name="ce27" office:value-type="float" office:value="345059.68" calcext:value-type="float">
            <text:p>345 059,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40400:114</text:p>
          </table:table-cell>
          <table:table-cell table:style-name="ce27" office:value-type="float" office:value="98303.49" calcext:value-type="float">
            <text:p>98 303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40400:1543</text:p>
          </table:table-cell>
          <table:table-cell table:style-name="ce27" office:value-type="float" office:value="42441.89" calcext:value-type="float">
            <text:p>42 441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40400:1594</text:p>
          </table:table-cell>
          <table:table-cell table:style-name="ce27" office:value-type="float" office:value="52957.98" calcext:value-type="float">
            <text:p>52 957,9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40400:1615</text:p>
          </table:table-cell>
          <table:table-cell table:style-name="ce27" office:value-type="float" office:value="370874.94" calcext:value-type="float">
            <text:p>370 874,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40400:1670</text:p>
          </table:table-cell>
          <table:table-cell table:style-name="ce27" office:value-type="float" office:value="35854.45" calcext:value-type="float">
            <text:p>35 854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6:040400:1545</text:p>
          </table:table-cell>
          <table:table-cell table:style-name="ce27" office:value-type="float" office:value="33500.85" calcext:value-type="float">
            <text:p>33 500,8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6:040400:1539</text:p>
          </table:table-cell>
          <table:table-cell table:style-name="ce27" office:value-type="float" office:value="383255.28" calcext:value-type="float">
            <text:p>383 255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40400:1561</text:p>
          </table:table-cell>
          <table:table-cell table:style-name="ce27" office:value-type="float" office:value="126692.35" calcext:value-type="float">
            <text:p>126 692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40400:1552</text:p>
          </table:table-cell>
          <table:table-cell table:style-name="ce27" office:value-type="float" office:value="239604.32" calcext:value-type="float">
            <text:p>239 604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40400:134</text:p>
          </table:table-cell>
          <table:table-cell table:style-name="ce27" office:value-type="float" office:value="15571.93" calcext:value-type="float">
            <text:p>15 571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40400:1527</text:p>
          </table:table-cell>
          <table:table-cell table:style-name="ce27" office:value-type="float" office:value="36481.5" calcext:value-type="float">
            <text:p>36 481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6:040400:1595</text:p>
          </table:table-cell>
          <table:table-cell table:style-name="ce27" office:value-type="float" office:value="58078.83" calcext:value-type="float">
            <text:p>58 078,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6:040400:1674</text:p>
          </table:table-cell>
          <table:table-cell table:style-name="ce27" office:value-type="float" office:value="30525.82" calcext:value-type="float">
            <text:p>30 525,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6:040400:1672</text:p>
          </table:table-cell>
          <table:table-cell table:style-name="ce27" office:value-type="float" office:value="97349.49" calcext:value-type="float">
            <text:p>97 349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6:040400:1240</text:p>
          </table:table-cell>
          <table:table-cell table:style-name="ce27" office:value-type="float" office:value="19142.45" calcext:value-type="float">
            <text:p>19 142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6:040400:1217</text:p>
          </table:table-cell>
          <table:table-cell table:style-name="ce27" office:value-type="float" office:value="12535.25" calcext:value-type="float">
            <text:p>12 535,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6:040400:1529</text:p>
          </table:table-cell>
          <table:table-cell table:style-name="ce27" office:value-type="float" office:value="225568.14" calcext:value-type="float">
            <text:p>225 568,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6:040400:1542</text:p>
          </table:table-cell>
          <table:table-cell table:style-name="ce27" office:value-type="float" office:value="247382.08" calcext:value-type="float">
            <text:p>247 382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6:040400:1647</text:p>
          </table:table-cell>
          <table:table-cell table:style-name="ce27" office:value-type="float" office:value="158220.8" calcext:value-type="float">
            <text:p>158 220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6:040400:1202</text:p>
          </table:table-cell>
          <table:table-cell table:style-name="ce27" office:value-type="float" office:value="181527.28" calcext:value-type="float">
            <text:p>181 527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6:040400:1538</text:p>
          </table:table-cell>
          <table:table-cell table:style-name="ce27" office:value-type="float" office:value="65978.28" calcext:value-type="float">
            <text:p>65 978,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6:040400:1642</text:p>
          </table:table-cell>
          <table:table-cell table:style-name="ce27" office:value-type="float" office:value="71196.59" calcext:value-type="float">
            <text:p>71 196,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6:040400:1246</text:p>
          </table:table-cell>
          <table:table-cell table:style-name="ce27" office:value-type="float" office:value="178312.93" calcext:value-type="float">
            <text:p>178 312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6:040400:1637</text:p>
          </table:table-cell>
          <table:table-cell table:style-name="ce27" office:value-type="float" office:value="124760.52" calcext:value-type="float">
            <text:p>124 760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6:040400:1632</text:p>
          </table:table-cell>
          <table:table-cell table:style-name="ce27" office:value-type="float" office:value="155305.99" calcext:value-type="float">
            <text:p>155 305,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6:040400:1199</text:p>
          </table:table-cell>
          <table:table-cell table:style-name="ce27" office:value-type="float" office:value="142178.8" calcext:value-type="float">
            <text:p>142 178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6:040400:1507</text:p>
          </table:table-cell>
          <table:table-cell table:style-name="ce27" office:value-type="float" office:value="119449.27" calcext:value-type="float">
            <text:p>119 449,2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6:040400:1581</text:p>
          </table:table-cell>
          <table:table-cell table:style-name="ce27" office:value-type="float" office:value="32616.78" calcext:value-type="float">
            <text:p>32 616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6:040400:1510</text:p>
          </table:table-cell>
          <table:table-cell table:style-name="ce27" office:value-type="float" office:value="57846.49" calcext:value-type="float">
            <text:p>57 846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6:040400:1579</text:p>
          </table:table-cell>
          <table:table-cell table:style-name="ce27" office:value-type="float" office:value="274673" calcext:value-type="float">
            <text:p>274 673,0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6:040400:117</text:p>
          </table:table-cell>
          <table:table-cell table:style-name="ce27" office:value-type="float" office:value="61675.46" calcext:value-type="float">
            <text:p>61 675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6:040400:1645</text:p>
          </table:table-cell>
          <table:table-cell table:style-name="ce27" office:value-type="float" office:value="28148.24" calcext:value-type="float">
            <text:p>28 148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6:040400:1671</text:p>
          </table:table-cell>
          <table:table-cell table:style-name="ce27" office:value-type="float" office:value="125636.06" calcext:value-type="float">
            <text:p>125 636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6:040400:1201</text:p>
          </table:table-cell>
          <table:table-cell table:style-name="ce27" office:value-type="float" office:value="29212.45" calcext:value-type="float">
            <text:p>29 212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6:040400:118</text:p>
          </table:table-cell>
          <table:table-cell table:style-name="ce27" office:value-type="float" office:value="75283.95" calcext:value-type="float">
            <text:p>75 283,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6:040400:1480</text:p>
          </table:table-cell>
          <table:table-cell table:style-name="ce27" office:value-type="float" office:value="21694.41" calcext:value-type="float">
            <text:p>21 694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6:040400:122</text:p>
          </table:table-cell>
          <table:table-cell table:style-name="ce27" office:value-type="float" office:value="165213.26" calcext:value-type="float">
            <text:p>165 213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40400:1593</text:p>
          </table:table-cell>
          <table:table-cell table:style-name="ce27" office:value-type="float" office:value="1152555.64" calcext:value-type="float">
            <text:p>1 152 555,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6:040400:1500</text:p>
          </table:table-cell>
          <table:table-cell table:style-name="ce27" office:value-type="float" office:value="31324.12" calcext:value-type="float">
            <text:p>31 324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6:040400:1533</text:p>
          </table:table-cell>
          <table:table-cell table:style-name="ce27" office:value-type="float" office:value="145473.79" calcext:value-type="float">
            <text:p>145 473,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40400:1198</text:p>
          </table:table-cell>
          <table:table-cell table:style-name="ce27" office:value-type="float" office:value="591450.62" calcext:value-type="float">
            <text:p>591 450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40400:1666</text:p>
          </table:table-cell>
          <table:table-cell table:style-name="ce27" office:value-type="float" office:value="156016.61" calcext:value-type="float">
            <text:p>156 016,6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40400:1548</text:p>
          </table:table-cell>
          <table:table-cell table:style-name="ce27" office:value-type="float" office:value="31269.16" calcext:value-type="float">
            <text:p>31 269,1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40400:1224</text:p>
          </table:table-cell>
          <table:table-cell table:style-name="ce27" office:value-type="float" office:value="29822.8" calcext:value-type="float">
            <text:p>29 822,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6:040400:1216</text:p>
          </table:table-cell>
          <table:table-cell table:style-name="ce27" office:value-type="float" office:value="27230.06" calcext:value-type="float">
            <text:p>27 230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40400:1491</text:p>
          </table:table-cell>
          <table:table-cell table:style-name="ce27" office:value-type="float" office:value="112852.45" calcext:value-type="float">
            <text:p>112 852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6:040400:1610</text:p>
          </table:table-cell>
          <table:table-cell table:style-name="ce27" office:value-type="float" office:value="50869.17" calcext:value-type="float">
            <text:p>50 869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6:040400:1534</text:p>
          </table:table-cell>
          <table:table-cell table:style-name="ce27" office:value-type="float" office:value="145968.04" calcext:value-type="float">
            <text:p>145 968,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6:040400:1209</text:p>
          </table:table-cell>
          <table:table-cell table:style-name="ce27" office:value-type="float" office:value="47749.26" calcext:value-type="float">
            <text:p>47 749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6:040400:1478</text:p>
          </table:table-cell>
          <table:table-cell table:style-name="ce27" office:value-type="float" office:value="145262.92" calcext:value-type="float">
            <text:p>145 262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40400:1590</text:p>
          </table:table-cell>
          <table:table-cell table:style-name="ce27" office:value-type="float" office:value="92889.5" calcext:value-type="float">
            <text:p>92 889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40400:1597</text:p>
          </table:table-cell>
          <table:table-cell table:style-name="ce27" office:value-type="float" office:value="58785.23" calcext:value-type="float">
            <text:p>58 785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6:040400:133</text:p>
          </table:table-cell>
          <table:table-cell table:style-name="ce27" office:value-type="float" office:value="15262.08" calcext:value-type="float">
            <text:p>15 262,0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6:040400:1232</text:p>
          </table:table-cell>
          <table:table-cell table:style-name="ce27" office:value-type="float" office:value="17504.72" calcext:value-type="float">
            <text:p>17 504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6:040400:1599</text:p>
          </table:table-cell>
          <table:table-cell table:style-name="ce27" office:value-type="float" office:value="207348.54" calcext:value-type="float">
            <text:p>207 348,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6:040400:1564</text:p>
          </table:table-cell>
          <table:table-cell table:style-name="ce27" office:value-type="float" office:value="223901.52" calcext:value-type="float">
            <text:p>223 901,5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6:040400:1498</text:p>
          </table:table-cell>
          <table:table-cell table:style-name="ce27" office:value-type="float" office:value="237681.38" calcext:value-type="float">
            <text:p>237 681,3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6:040400:1503</text:p>
          </table:table-cell>
          <table:table-cell table:style-name="ce27" office:value-type="float" office:value="231742.32" calcext:value-type="float">
            <text:p>231 742,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6:040400:1502</text:p>
          </table:table-cell>
          <table:table-cell table:style-name="ce27" office:value-type="float" office:value="55470.87" calcext:value-type="float">
            <text:p>55 470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6:040400:129</text:p>
          </table:table-cell>
          <table:table-cell table:style-name="ce27" office:value-type="float" office:value="79244.5" calcext:value-type="float">
            <text:p>79 244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6:040400:1565</text:p>
          </table:table-cell>
          <table:table-cell table:style-name="ce27" office:value-type="float" office:value="514849.55" calcext:value-type="float">
            <text:p>514 849,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6:040400:1499</text:p>
          </table:table-cell>
          <table:table-cell table:style-name="ce27" office:value-type="float" office:value="236493.57" calcext:value-type="float">
            <text:p>236 493,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40400:1616</text:p>
          </table:table-cell>
          <table:table-cell table:style-name="ce27" office:value-type="float" office:value="58905.29" calcext:value-type="float">
            <text:p>58 905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6:040400:1536</text:p>
          </table:table-cell>
          <table:table-cell table:style-name="ce27" office:value-type="float" office:value="243497.01" calcext:value-type="float">
            <text:p>243 497,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6:040400:1547</text:p>
          </table:table-cell>
          <table:table-cell table:style-name="ce27" office:value-type="float" office:value="31266.89" calcext:value-type="float">
            <text:p>31 266,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6:040400:1512</text:p>
          </table:table-cell>
          <table:table-cell table:style-name="ce27" office:value-type="float" office:value="358600.74" calcext:value-type="float">
            <text:p>358 600,7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6:040400:1568</text:p>
          </table:table-cell>
          <table:table-cell table:style-name="ce27" office:value-type="float" office:value="106181.26" calcext:value-type="float">
            <text:p>106 181,2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6:040400:1675</text:p>
          </table:table-cell>
          <table:table-cell table:style-name="ce27" office:value-type="float" office:value="328794.29" calcext:value-type="float">
            <text:p>328 794,2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6:040400:1628</text:p>
          </table:table-cell>
          <table:table-cell table:style-name="ce27" office:value-type="float" office:value="33559.2" calcext:value-type="float">
            <text:p>33 559,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6:040400:1558</text:p>
          </table:table-cell>
          <table:table-cell table:style-name="ce27" office:value-type="float" office:value="30523.49" calcext:value-type="float">
            <text:p>30 523,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6:040400:1608</text:p>
          </table:table-cell>
          <table:table-cell table:style-name="ce27" office:value-type="float" office:value="18611.67" calcext:value-type="float">
            <text:p>18 611,6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6:040400:1625</text:p>
          </table:table-cell>
          <table:table-cell table:style-name="ce27" office:value-type="float" office:value="45800.35" calcext:value-type="float">
            <text:p>45 800,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40400:1559</text:p>
          </table:table-cell>
          <table:table-cell table:style-name="ce27" office:value-type="float" office:value="24598.45" calcext:value-type="float">
            <text:p>24 598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6:040400:1653</text:p>
          </table:table-cell>
          <table:table-cell table:style-name="ce27" office:value-type="float" office:value="113353.07" calcext:value-type="float">
            <text:p>113 353,0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40400:1662</text:p>
          </table:table-cell>
          <table:table-cell table:style-name="ce27" office:value-type="float" office:value="146554.65" calcext:value-type="float">
            <text:p>146 554,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40400:111</text:p>
          </table:table-cell>
          <table:table-cell table:style-name="ce27" office:value-type="float" office:value="103410.6" calcext:value-type="float">
            <text:p>103 410,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6:040400:1215</text:p>
          </table:table-cell>
          <table:table-cell table:style-name="ce27" office:value-type="float" office:value="45151.17" calcext:value-type="float">
            <text:p>45 151,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6:040400:1506</text:p>
          </table:table-cell>
          <table:table-cell table:style-name="ce27" office:value-type="float" office:value="206679.46" calcext:value-type="float">
            <text:p>206 679,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6:040400:1585</text:p>
          </table:table-cell>
          <table:table-cell table:style-name="ce27" office:value-type="float" office:value="356599.23" calcext:value-type="float">
            <text:p>356 599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6:040400:124</text:p>
          </table:table-cell>
          <table:table-cell table:style-name="ce27" office:value-type="float" office:value="176136.93" calcext:value-type="float">
            <text:p>176 136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6:040400:1532</text:p>
          </table:table-cell>
          <table:table-cell table:style-name="ce27" office:value-type="float" office:value="190141.81" calcext:value-type="float">
            <text:p>190 141,8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6:040400:1584</text:p>
          </table:table-cell>
          <table:table-cell table:style-name="ce27" office:value-type="float" office:value="21622.45" calcext:value-type="float">
            <text:p>21 622,4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6:040400:1649</text:p>
          </table:table-cell>
          <table:table-cell table:style-name="ce27" office:value-type="float" office:value="146889.62" calcext:value-type="float">
            <text:p>146 889,6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40400:1604</text:p>
          </table:table-cell>
          <table:table-cell table:style-name="ce27" office:value-type="float" office:value="85601.31" calcext:value-type="float">
            <text:p>85 601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6:040400:1646</text:p>
          </table:table-cell>
          <table:table-cell table:style-name="ce27" office:value-type="float" office:value="105422.24" calcext:value-type="float">
            <text:p>105 422,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6:040400:1651</text:p>
          </table:table-cell>
          <table:table-cell table:style-name="ce27" office:value-type="float" office:value="183672.06" calcext:value-type="float">
            <text:p>183 672,0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6:040400:1573</text:p>
          </table:table-cell>
          <table:table-cell table:style-name="ce27" office:value-type="float" office:value="50155.41" calcext:value-type="float">
            <text:p>50 155,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6:040400:1596</text:p>
          </table:table-cell>
          <table:table-cell table:style-name="ce27" office:value-type="float" office:value="34005.43" calcext:value-type="float">
            <text:p>34 005,4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40400:1652</text:p>
          </table:table-cell>
          <table:table-cell table:style-name="ce27" office:value-type="float" office:value="84682.9" calcext:value-type="float">
            <text:p>84 682,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6:040400:1655</text:p>
          </table:table-cell>
          <table:table-cell table:style-name="ce27" office:value-type="float" office:value="23118.77" calcext:value-type="float">
            <text:p>23 118,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40400:135</text:p>
          </table:table-cell>
          <table:table-cell table:style-name="ce27" office:value-type="float" office:value="107609.78" calcext:value-type="float">
            <text:p>107 609,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6:040400:1606</text:p>
          </table:table-cell>
          <table:table-cell table:style-name="ce27" office:value-type="float" office:value="117225.36" calcext:value-type="float">
            <text:p>117 225,3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40400:1576</text:p>
          </table:table-cell>
          <table:table-cell table:style-name="ce27" office:value-type="float" office:value="57744.23" calcext:value-type="float">
            <text:p>57 744,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6:040400:1214</text:p>
          </table:table-cell>
          <table:table-cell table:style-name="ce27" office:value-type="float" office:value="13612.19" calcext:value-type="float">
            <text:p>13 612,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6:040400:109</text:p>
          </table:table-cell>
          <table:table-cell table:style-name="ce27" office:value-type="float" office:value="129812.31" calcext:value-type="float">
            <text:p>129 812,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6:000000:529</text:p>
          </table:table-cell>
          <table:table-cell table:style-name="ce27" office:value-type="float" office:value="86929.12" calcext:value-type="float">
            <text:p>86 929,1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40400:108</text:p>
          </table:table-cell>
          <table:table-cell table:style-name="ce27" office:value-type="float" office:value="154982.93" calcext:value-type="float">
            <text:p>154 982,9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6:040400:110</text:p>
          </table:table-cell>
          <table:table-cell table:style-name="ce27" office:value-type="float" office:value="75570.5" calcext:value-type="float">
            <text:p>75 570,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6:040400:107</text:p>
          </table:table-cell>
          <table:table-cell table:style-name="ce27" office:value-type="float" office:value="150792.92" calcext:value-type="float">
            <text:p>150 792,9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6:040400:105</text:p>
          </table:table-cell>
          <table:table-cell table:style-name="ce27" office:value-type="float" office:value="147167.69" calcext:value-type="float">
            <text:p>147 167,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6:040400:106</text:p>
          </table:table-cell>
          <table:table-cell table:style-name="ce27" office:value-type="float" office:value="156797.39" calcext:value-type="float">
            <text:p>156 797,3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6:040400:100</text:p>
          </table:table-cell>
          <table:table-cell table:style-name="ce27" office:value-type="float" office:value="129212.21" calcext:value-type="float">
            <text:p>129 212,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40400:102</text:p>
          </table:table-cell>
          <table:table-cell table:style-name="ce27" office:value-type="float" office:value="125957.87" calcext:value-type="float">
            <text:p>125 957,8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6:040400:103</text:p>
          </table:table-cell>
          <table:table-cell table:style-name="ce27" office:value-type="float" office:value="323732.72" calcext:value-type="float">
            <text:p>323 732,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13" office:value-type="string" calcext:value-type="string">
            <text:p>30.1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40400:189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40400:168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40400:17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40400:168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40400:19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40400:17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40400:191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40400:176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40400:3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40400:173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40400:3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40400:39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400:19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40400:19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40400:7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40400:17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400:7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400:168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400:17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0400:193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40400:3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0400:196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40400:174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40400:167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40400:17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40400: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400:17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400:17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40400:3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400:7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40400:19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40400:122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40400:156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40400:161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400:122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40400:158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40400:122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16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400:15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0400:149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40400:154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40400:163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40400:153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40400:157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400:1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40400:156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40400:15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40400:166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400:16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400:159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40400:166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400:165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40400:12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400:12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400:149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400:16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40400:16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40400:155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40400:14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400:1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400:15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40400:153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400:165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400:153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400:163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6:040400:155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40400:154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162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40400:155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40400:121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40400:161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40400:1619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40400:1620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40400:1546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40400:122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400:1553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40400:1657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400:160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400:164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40400:166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40400:1658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00000:2372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400:101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40400:104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40000:795</text:p>
          </table:table-cell>
          <table:table-cell table:style-name="ce20" office:value-type="string" calcext:value-type="string" table:number-columns-spanned="2" table:number-rows-spanned="1">
            <text:p>0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B47D1140B365917344CB4AFA55BA4321EAC977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.00.0000</text:date>, <text:time style:data-style-name="N2" text:time-value="12:13:20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4T03:10:16</meta:creation-date>
    <dc:date>2025-12-04T12:14:32.749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20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