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16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53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4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78" calcext:value-type="float">
            <text:p>278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73" calcext:value-type="float">
            <text:p>173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300:961</text:p>
          </table:table-cell>
          <table:table-cell table:style-name="ce27" office:value-type="float" office:value="1263021.75" calcext:value-type="float">
            <text:p>1 263 021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300:979</text:p>
          </table:table-cell>
          <table:table-cell table:style-name="ce27" office:value-type="float" office:value="1260039.41" calcext:value-type="float">
            <text:p>1 260 039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300:1172</text:p>
          </table:table-cell>
          <table:table-cell table:style-name="ce27" office:value-type="float" office:value="715580.67" calcext:value-type="float">
            <text:p>715 580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300:1500</text:p>
          </table:table-cell>
          <table:table-cell table:style-name="ce27" office:value-type="float" office:value="929076.95" calcext:value-type="float">
            <text:p>929 076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300:435</text:p>
          </table:table-cell>
          <table:table-cell table:style-name="ce27" office:value-type="float" office:value="828954.56" calcext:value-type="float">
            <text:p>828 954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300:461</text:p>
          </table:table-cell>
          <table:table-cell table:style-name="ce27" office:value-type="float" office:value="1009934.04" calcext:value-type="float">
            <text:p>1 009 934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300:462</text:p>
          </table:table-cell>
          <table:table-cell table:style-name="ce27" office:value-type="float" office:value="1012878.45" calcext:value-type="float">
            <text:p>1 012 878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300:925</text:p>
          </table:table-cell>
          <table:table-cell table:style-name="ce27" office:value-type="float" office:value="817387.81" calcext:value-type="float">
            <text:p>817 387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300:942</text:p>
          </table:table-cell>
          <table:table-cell table:style-name="ce27" office:value-type="float" office:value="937986.01" calcext:value-type="float">
            <text:p>937 986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300:466</text:p>
          </table:table-cell>
          <table:table-cell table:style-name="ce27" office:value-type="float" office:value="1036366" calcext:value-type="float">
            <text:p>1 036 366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300:467</text:p>
          </table:table-cell>
          <table:table-cell table:style-name="ce27" office:value-type="float" office:value="1033383.65" calcext:value-type="float">
            <text:p>1 033 383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300:446</text:p>
          </table:table-cell>
          <table:table-cell table:style-name="ce27" office:value-type="float" office:value="833430.04" calcext:value-type="float">
            <text:p>833 430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300:453</text:p>
          </table:table-cell>
          <table:table-cell table:style-name="ce27" office:value-type="float" office:value="1085221.59" calcext:value-type="float">
            <text:p>1 085 221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300:454</text:p>
          </table:table-cell>
          <table:table-cell table:style-name="ce27" office:value-type="float" office:value="1276421.02" calcext:value-type="float">
            <text:p>1 276 421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300:464</text:p>
          </table:table-cell>
          <table:table-cell table:style-name="ce27" office:value-type="float" office:value="1278580.79" calcext:value-type="float">
            <text:p>1 278 580,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300:469</text:p>
          </table:table-cell>
          <table:table-cell table:style-name="ce27" office:value-type="float" office:value="908967.5" calcext:value-type="float">
            <text:p>908 967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300:470</text:p>
          </table:table-cell>
          <table:table-cell table:style-name="ce27" office:value-type="float" office:value="1143133.65" calcext:value-type="float">
            <text:p>1 143 133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300:471</text:p>
          </table:table-cell>
          <table:table-cell table:style-name="ce27" office:value-type="float" office:value="1034527.36" calcext:value-type="float">
            <text:p>1 034 527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300:472</text:p>
          </table:table-cell>
          <table:table-cell table:style-name="ce27" office:value-type="float" office:value="798179.22" calcext:value-type="float">
            <text:p>798 179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300:473</text:p>
          </table:table-cell>
          <table:table-cell table:style-name="ce27" office:value-type="float" office:value="1047452.86" calcext:value-type="float">
            <text:p>1 047 452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300:474</text:p>
          </table:table-cell>
          <table:table-cell table:style-name="ce27" office:value-type="float" office:value="1070114.1" calcext:value-type="float">
            <text:p>1 070 114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300:476</text:p>
          </table:table-cell>
          <table:table-cell table:style-name="ce27" office:value-type="float" office:value="1065078.26" calcext:value-type="float">
            <text:p>1 065 078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300:477</text:p>
          </table:table-cell>
          <table:table-cell table:style-name="ce27" office:value-type="float" office:value="1394276.27" calcext:value-type="float">
            <text:p>1 394 276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300:479</text:p>
          </table:table-cell>
          <table:table-cell table:style-name="ce27" office:value-type="float" office:value="1329226.46" calcext:value-type="float">
            <text:p>1 329 226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300:480</text:p>
          </table:table-cell>
          <table:table-cell table:style-name="ce27" office:value-type="float" office:value="1329226.46" calcext:value-type="float">
            <text:p>1 329 226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300:481</text:p>
          </table:table-cell>
          <table:table-cell table:style-name="ce27" office:value-type="float" office:value="1277832.82" calcext:value-type="float">
            <text:p>1 277 832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300:482</text:p>
          </table:table-cell>
          <table:table-cell table:style-name="ce27" office:value-type="float" office:value="1246184.31" calcext:value-type="float">
            <text:p>1 246 184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300:483</text:p>
          </table:table-cell>
          <table:table-cell table:style-name="ce27" office:value-type="float" office:value="974999.58" calcext:value-type="float">
            <text:p>974 999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300:484</text:p>
          </table:table-cell>
          <table:table-cell table:style-name="ce27" office:value-type="float" office:value="974999.58" calcext:value-type="float">
            <text:p>974 999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300:485</text:p>
          </table:table-cell>
          <table:table-cell table:style-name="ce27" office:value-type="float" office:value="833379.53" calcext:value-type="float">
            <text:p>833 379,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300:486</text:p>
          </table:table-cell>
          <table:table-cell table:style-name="ce27" office:value-type="float" office:value="901413.76" calcext:value-type="float">
            <text:p>901 413,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300:487</text:p>
          </table:table-cell>
          <table:table-cell table:style-name="ce27" office:value-type="float" office:value="1217387.74" calcext:value-type="float">
            <text:p>1 217 387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300:488</text:p>
          </table:table-cell>
          <table:table-cell table:style-name="ce27" office:value-type="float" office:value="1217387.74" calcext:value-type="float">
            <text:p>1 217 387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300:489</text:p>
          </table:table-cell>
          <table:table-cell table:style-name="ce27" office:value-type="float" office:value="1217387.74" calcext:value-type="float">
            <text:p>1 217 387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300:490</text:p>
          </table:table-cell>
          <table:table-cell table:style-name="ce27" office:value-type="float" office:value="1145651.56" calcext:value-type="float">
            <text:p>1 145 651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300:491</text:p>
          </table:table-cell>
          <table:table-cell table:style-name="ce27" office:value-type="float" office:value="1102627.22" calcext:value-type="float">
            <text:p>1 102 627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300:492</text:p>
          </table:table-cell>
          <table:table-cell table:style-name="ce27" office:value-type="float" office:value="1102627.22" calcext:value-type="float">
            <text:p>1 102 627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300:493</text:p>
          </table:table-cell>
          <table:table-cell table:style-name="ce27" office:value-type="float" office:value="1102627.22" calcext:value-type="float">
            <text:p>1 102 627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300:496</text:p>
          </table:table-cell>
          <table:table-cell table:style-name="ce27" office:value-type="float" office:value="866061.08" calcext:value-type="float">
            <text:p>866 061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300:497</text:p>
          </table:table-cell>
          <table:table-cell table:style-name="ce27" office:value-type="float" office:value="874231.46" calcext:value-type="float">
            <text:p>874 231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300:498</text:p>
          </table:table-cell>
          <table:table-cell table:style-name="ce27" office:value-type="float" office:value="836102.99" calcext:value-type="float">
            <text:p>836 102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300:499</text:p>
          </table:table-cell>
          <table:table-cell table:style-name="ce27" office:value-type="float" office:value="1319882.16" calcext:value-type="float">
            <text:p>1 319 882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300:500</text:p>
          </table:table-cell>
          <table:table-cell table:style-name="ce27" office:value-type="float" office:value="1305865.72" calcext:value-type="float">
            <text:p>1 305 865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300:501</text:p>
          </table:table-cell>
          <table:table-cell table:style-name="ce27" office:value-type="float" office:value="1319882.16" calcext:value-type="float">
            <text:p>1 319 882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300:502</text:p>
          </table:table-cell>
          <table:table-cell table:style-name="ce27" office:value-type="float" office:value="1220267.13" calcext:value-type="float">
            <text:p>1 220 267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300:503</text:p>
          </table:table-cell>
          <table:table-cell table:style-name="ce27" office:value-type="float" office:value="1329226.46" calcext:value-type="float">
            <text:p>1 329 226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300:504</text:p>
          </table:table-cell>
          <table:table-cell table:style-name="ce27" office:value-type="float" office:value="1305865.72" calcext:value-type="float">
            <text:p>1 305 865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300:505</text:p>
          </table:table-cell>
          <table:table-cell table:style-name="ce27" office:value-type="float" office:value="1305865.72" calcext:value-type="float">
            <text:p>1 305 865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300:506</text:p>
          </table:table-cell>
          <table:table-cell table:style-name="ce27" office:value-type="float" office:value="1207308.55" calcext:value-type="float">
            <text:p>1 207 308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300:507</text:p>
          </table:table-cell>
          <table:table-cell table:style-name="ce27" office:value-type="float" office:value="879678.39" calcext:value-type="float">
            <text:p>879 678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300:508</text:p>
          </table:table-cell>
          <table:table-cell table:style-name="ce27" office:value-type="float" office:value="879678.39" calcext:value-type="float">
            <text:p>879 678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300:509</text:p>
          </table:table-cell>
          <table:table-cell table:style-name="ce27" office:value-type="float" office:value="866061.08" calcext:value-type="float">
            <text:p>866 061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300:510</text:p>
          </table:table-cell>
          <table:table-cell table:style-name="ce27" office:value-type="float" office:value="793143.39" calcext:value-type="float">
            <text:p>793 143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300:512</text:p>
          </table:table-cell>
          <table:table-cell table:style-name="ce27" office:value-type="float" office:value="1086274.7" calcext:value-type="float">
            <text:p>1 086 274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300:513</text:p>
          </table:table-cell>
          <table:table-cell table:style-name="ce27" office:value-type="float" office:value="1079266.48" calcext:value-type="float">
            <text:p>1 079 266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300:514</text:p>
          </table:table-cell>
          <table:table-cell table:style-name="ce27" office:value-type="float" office:value="1010769.95" calcext:value-type="float">
            <text:p>1 010 769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300:516</text:p>
          </table:table-cell>
          <table:table-cell table:style-name="ce27" office:value-type="float" office:value="1349207.27" calcext:value-type="float">
            <text:p>1 349 207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300:517</text:p>
          </table:table-cell>
          <table:table-cell table:style-name="ce27" office:value-type="float" office:value="1360954.1" calcext:value-type="float">
            <text:p>1 360 954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300:518</text:p>
          </table:table-cell>
          <table:table-cell table:style-name="ce27" office:value-type="float" office:value="1247378.99" calcext:value-type="float">
            <text:p>1 247 378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300:519</text:p>
          </table:table-cell>
          <table:table-cell table:style-name="ce27" office:value-type="float" office:value="1417997.3" calcext:value-type="float">
            <text:p>1 417 997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300:521</text:p>
          </table:table-cell>
          <table:table-cell table:style-name="ce27" office:value-type="float" office:value="1417997.3" calcext:value-type="float">
            <text:p>1 417 997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300:787</text:p>
          </table:table-cell>
          <table:table-cell table:style-name="ce27" office:value-type="float" office:value="793143.39" calcext:value-type="float">
            <text:p>793 143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300:788</text:p>
          </table:table-cell>
          <table:table-cell table:style-name="ce27" office:value-type="float" office:value="762021.49" calcext:value-type="float">
            <text:p>762 021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300:789</text:p>
          </table:table-cell>
          <table:table-cell table:style-name="ce27" office:value-type="float" office:value="1155723.22" calcext:value-type="float">
            <text:p>1 155 723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300:924</text:p>
          </table:table-cell>
          <table:table-cell table:style-name="ce27" office:value-type="float" office:value="1086274.7" calcext:value-type="float">
            <text:p>1 086 274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300:930</text:p>
          </table:table-cell>
          <table:table-cell table:style-name="ce27" office:value-type="float" office:value="1337460.44" calcext:value-type="float">
            <text:p>1 337 460,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300:428</text:p>
          </table:table-cell>
          <table:table-cell table:style-name="ce27" office:value-type="float" office:value="375188.36" calcext:value-type="float">
            <text:p>375 188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300:527</text:p>
          </table:table-cell>
          <table:table-cell table:style-name="ce27" office:value-type="float" office:value="343762.32" calcext:value-type="float">
            <text:p>343 762,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300:528</text:p>
          </table:table-cell>
          <table:table-cell table:style-name="ce27" office:value-type="float" office:value="391863.39" calcext:value-type="float">
            <text:p>391 863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300:530</text:p>
          </table:table-cell>
          <table:table-cell table:style-name="ce27" office:value-type="float" office:value="377753.75" calcext:value-type="float">
            <text:p>377 753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300:531</text:p>
          </table:table-cell>
          <table:table-cell table:style-name="ce27" office:value-type="float" office:value="408465.63" calcext:value-type="float">
            <text:p>408 465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300:532</text:p>
          </table:table-cell>
          <table:table-cell table:style-name="ce27" office:value-type="float" office:value="407824.4" calcext:value-type="float">
            <text:p>407 824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300:456</text:p>
          </table:table-cell>
          <table:table-cell table:style-name="ce27" office:value-type="float" office:value="717255.17" calcext:value-type="float">
            <text:p>717 255,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300:673</text:p>
          </table:table-cell>
          <table:table-cell table:style-name="ce27" office:value-type="float" office:value="1030401.91" calcext:value-type="float">
            <text:p>1 030 401,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300:534</text:p>
          </table:table-cell>
          <table:table-cell table:style-name="ce27" office:value-type="float" office:value="797779.23" calcext:value-type="float">
            <text:p>797 779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300:535</text:p>
          </table:table-cell>
          <table:table-cell table:style-name="ce27" office:value-type="float" office:value="1276446.77" calcext:value-type="float">
            <text:p>1 276 446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300:536</text:p>
          </table:table-cell>
          <table:table-cell table:style-name="ce27" office:value-type="float" office:value="343107.18" calcext:value-type="float">
            <text:p>343 107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300:537</text:p>
          </table:table-cell>
          <table:table-cell table:style-name="ce27" office:value-type="float" office:value="336693.96" calcext:value-type="float">
            <text:p>336 693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300:538</text:p>
          </table:table-cell>
          <table:table-cell table:style-name="ce27" office:value-type="float" office:value="460325.12" calcext:value-type="float">
            <text:p>460 325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300:539</text:p>
          </table:table-cell>
          <table:table-cell table:style-name="ce27" office:value-type="float" office:value="466023.78" calcext:value-type="float">
            <text:p>466 023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300:1280</text:p>
          </table:table-cell>
          <table:table-cell table:style-name="ce27" office:value-type="float" office:value="1249896.3" calcext:value-type="float">
            <text:p>1 249 896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300:1359</text:p>
          </table:table-cell>
          <table:table-cell table:style-name="ce27" office:value-type="float" office:value="1242535.31" calcext:value-type="float">
            <text:p>1 242 535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300:540</text:p>
          </table:table-cell>
          <table:table-cell table:style-name="ce27" office:value-type="float" office:value="993739.42" calcext:value-type="float">
            <text:p>993 739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300:541</text:p>
          </table:table-cell>
          <table:table-cell table:style-name="ce27" office:value-type="float" office:value="998156.03" calcext:value-type="float">
            <text:p>998 156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300:543</text:p>
          </table:table-cell>
          <table:table-cell table:style-name="ce27" office:value-type="float" office:value="797903.55" calcext:value-type="float">
            <text:p>797 903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300:849</text:p>
          </table:table-cell>
          <table:table-cell table:style-name="ce27" office:value-type="float" office:value="903793.56" calcext:value-type="float">
            <text:p>903 793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300:544</text:p>
          </table:table-cell>
          <table:table-cell table:style-name="ce27" office:value-type="float" office:value="470436.36" calcext:value-type="float">
            <text:p>470 436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300:958</text:p>
          </table:table-cell>
          <table:table-cell table:style-name="ce27" office:value-type="float" office:value="453974.26" calcext:value-type="float">
            <text:p>453 974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300:546</text:p>
          </table:table-cell>
          <table:table-cell table:style-name="ce27" office:value-type="float" office:value="951086.8" calcext:value-type="float">
            <text:p>951 086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300:547</text:p>
          </table:table-cell>
          <table:table-cell table:style-name="ce27" office:value-type="float" office:value="942253.18" calcext:value-type="float">
            <text:p>942 253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300:549</text:p>
          </table:table-cell>
          <table:table-cell table:style-name="ce27" office:value-type="float" office:value="461592.04" calcext:value-type="float">
            <text:p>461 592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300:910</text:p>
          </table:table-cell>
          <table:table-cell table:style-name="ce27" office:value-type="float" office:value="464124.78" calcext:value-type="float">
            <text:p>464 124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300:1552</text:p>
          </table:table-cell>
          <table:table-cell table:style-name="ce27" office:value-type="float" office:value="823252.13" calcext:value-type="float">
            <text:p>823 252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300:835</text:p>
          </table:table-cell>
          <table:table-cell table:style-name="ce27" office:value-type="float" office:value="1445165.43" calcext:value-type="float">
            <text:p>1 445 165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300:1146</text:p>
          </table:table-cell>
          <table:table-cell table:style-name="ce27" office:value-type="float" office:value="553324.85" calcext:value-type="float">
            <text:p>553 324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300:1235</text:p>
          </table:table-cell>
          <table:table-cell table:style-name="ce27" office:value-type="float" office:value="598068.1" calcext:value-type="float">
            <text:p>598 068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300:551</text:p>
          </table:table-cell>
          <table:table-cell table:style-name="ce27" office:value-type="float" office:value="1258728.65" calcext:value-type="float">
            <text:p>1 258 728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300:552</text:p>
          </table:table-cell>
          <table:table-cell table:style-name="ce27" office:value-type="float" office:value="1255784.26" calcext:value-type="float">
            <text:p>1 255 784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300:1520</text:p>
          </table:table-cell>
          <table:table-cell table:style-name="ce27" office:value-type="float" office:value="448930.33" calcext:value-type="float">
            <text:p>448 930,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300:1521</text:p>
          </table:table-cell>
          <table:table-cell table:style-name="ce27" office:value-type="float" office:value="214017.56" calcext:value-type="float">
            <text:p>214 017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300:553</text:p>
          </table:table-cell>
          <table:table-cell table:style-name="ce27" office:value-type="float" office:value="333690.11" calcext:value-type="float">
            <text:p>333 690,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300:554</text:p>
          </table:table-cell>
          <table:table-cell table:style-name="ce27" office:value-type="float" office:value="329890.97" calcext:value-type="float">
            <text:p>329 890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300:557</text:p>
          </table:table-cell>
          <table:table-cell table:style-name="ce27" office:value-type="float" office:value="422338.03" calcext:value-type="float">
            <text:p>422 338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300:558</text:p>
          </table:table-cell>
          <table:table-cell table:style-name="ce27" office:value-type="float" office:value="426137.17" calcext:value-type="float">
            <text:p>426 137,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300:427</text:p>
          </table:table-cell>
          <table:table-cell table:style-name="ce27" office:value-type="float" office:value="1570142.85" calcext:value-type="float">
            <text:p>1 570 142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300:441</text:p>
          </table:table-cell>
          <table:table-cell table:style-name="ce27" office:value-type="float" office:value="942115.06" calcext:value-type="float">
            <text:p>942 115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300:465</text:p>
          </table:table-cell>
          <table:table-cell table:style-name="ce27" office:value-type="float" office:value="1451639.98" calcext:value-type="float">
            <text:p>1 451 639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300:559</text:p>
          </table:table-cell>
          <table:table-cell table:style-name="ce27" office:value-type="float" office:value="1084510.1" calcext:value-type="float">
            <text:p>1 084 510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300:560</text:p>
          </table:table-cell>
          <table:table-cell table:style-name="ce27" office:value-type="float" office:value="1107719.46" calcext:value-type="float">
            <text:p>1 107 719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300:561</text:p>
          </table:table-cell>
          <table:table-cell table:style-name="ce27" office:value-type="float" office:value="1076070.34" calcext:value-type="float">
            <text:p>1 076 070,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300:562</text:p>
          </table:table-cell>
          <table:table-cell table:style-name="ce27" office:value-type="float" office:value="1130928.82" calcext:value-type="float">
            <text:p>1 130 928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300:563</text:p>
          </table:table-cell>
          <table:table-cell table:style-name="ce27" office:value-type="float" office:value="1027005.38" calcext:value-type="float">
            <text:p>1 027 005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300:564</text:p>
          </table:table-cell>
          <table:table-cell table:style-name="ce27" office:value-type="float" office:value="1027005.38" calcext:value-type="float">
            <text:p>1 027 005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300:565</text:p>
          </table:table-cell>
          <table:table-cell table:style-name="ce27" office:value-type="float" office:value="1027005.38" calcext:value-type="float">
            <text:p>1 027 005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300:566</text:p>
          </table:table-cell>
          <table:table-cell table:style-name="ce27" office:value-type="float" office:value="949494.55" calcext:value-type="float">
            <text:p>949 494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300:567</text:p>
          </table:table-cell>
          <table:table-cell table:style-name="ce27" office:value-type="float" office:value="1567860.67" calcext:value-type="float">
            <text:p>1 567 860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300:568</text:p>
          </table:table-cell>
          <table:table-cell table:style-name="ce27" office:value-type="float" office:value="1567860.67" calcext:value-type="float">
            <text:p>1 567 860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300:569</text:p>
          </table:table-cell>
          <table:table-cell table:style-name="ce27" office:value-type="float" office:value="1567860.67" calcext:value-type="float">
            <text:p>1 567 860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300:570</text:p>
          </table:table-cell>
          <table:table-cell table:style-name="ce27" office:value-type="float" office:value="1581553.77" calcext:value-type="float">
            <text:p>1 581 553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300:571</text:p>
          </table:table-cell>
          <table:table-cell table:style-name="ce27" office:value-type="float" office:value="1019023.48" calcext:value-type="float">
            <text:p>1 019 023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300:572</text:p>
          </table:table-cell>
          <table:table-cell table:style-name="ce27" office:value-type="float" office:value="1019023.48" calcext:value-type="float">
            <text:p>1 019 023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300:573</text:p>
          </table:table-cell>
          <table:table-cell table:style-name="ce27" office:value-type="float" office:value="1019023.48" calcext:value-type="float">
            <text:p>1 019 023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300:574</text:p>
          </table:table-cell>
          <table:table-cell table:style-name="ce27" office:value-type="float" office:value="1019023.48" calcext:value-type="float">
            <text:p>1 019 023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300:575</text:p>
          </table:table-cell>
          <table:table-cell table:style-name="ce27" office:value-type="float" office:value="1565578.48" calcext:value-type="float">
            <text:p>1 565 578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300:577</text:p>
          </table:table-cell>
          <table:table-cell table:style-name="ce27" office:value-type="float" office:value="1565578.48" calcext:value-type="float">
            <text:p>1 565 578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300:578</text:p>
          </table:table-cell>
          <table:table-cell table:style-name="ce27" office:value-type="float" office:value="1565578.48" calcext:value-type="float">
            <text:p>1 565 578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300:579</text:p>
          </table:table-cell>
          <table:table-cell table:style-name="ce27" office:value-type="float" office:value="1570142.85" calcext:value-type="float">
            <text:p>1 570 142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300:580</text:p>
          </table:table-cell>
          <table:table-cell table:style-name="ce27" office:value-type="float" office:value="1570142.85" calcext:value-type="float">
            <text:p>1 570 142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300:581</text:p>
          </table:table-cell>
          <table:table-cell table:style-name="ce27" office:value-type="float" office:value="1570142.85" calcext:value-type="float">
            <text:p>1 570 142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300:583</text:p>
          </table:table-cell>
          <table:table-cell table:style-name="ce27" office:value-type="float" office:value="1218686.46" calcext:value-type="float">
            <text:p>1 218 686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300:584</text:p>
          </table:table-cell>
          <table:table-cell table:style-name="ce27" office:value-type="float" office:value="1109829.4" calcext:value-type="float">
            <text:p>1 109 829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300:585</text:p>
          </table:table-cell>
          <table:table-cell table:style-name="ce27" office:value-type="float" office:value="1590682.51" calcext:value-type="float">
            <text:p>1 590 682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300:586</text:p>
          </table:table-cell>
          <table:table-cell table:style-name="ce27" office:value-type="float" office:value="1590682.51" calcext:value-type="float">
            <text:p>1 590 682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0300:587</text:p>
          </table:table-cell>
          <table:table-cell table:style-name="ce27" office:value-type="float" office:value="1449530.04" calcext:value-type="float">
            <text:p>1 449 530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300:588</text:p>
          </table:table-cell>
          <table:table-cell table:style-name="ce27" office:value-type="float" office:value="1200428.98" calcext:value-type="float">
            <text:p>1 200 428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300:589</text:p>
          </table:table-cell>
          <table:table-cell table:style-name="ce27" office:value-type="float" office:value="1200428.98" calcext:value-type="float">
            <text:p>1 200 428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300:591</text:p>
          </table:table-cell>
          <table:table-cell table:style-name="ce27" office:value-type="float" office:value="1445310.16" calcext:value-type="float">
            <text:p>1 445 310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300:592</text:p>
          </table:table-cell>
          <table:table-cell table:style-name="ce27" office:value-type="float" office:value="910137.26" calcext:value-type="float">
            <text:p>910 137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300:593</text:p>
          </table:table-cell>
          <table:table-cell table:style-name="ce27" office:value-type="float" office:value="1447420.1" calcext:value-type="float">
            <text:p>1 447 420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300:821</text:p>
          </table:table-cell>
          <table:table-cell table:style-name="ce27" office:value-type="float" office:value="1264330.15" calcext:value-type="float">
            <text:p>1 264 330,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300:903</text:p>
          </table:table-cell>
          <table:table-cell table:style-name="ce27" office:value-type="float" office:value="1126708.94" calcext:value-type="float">
            <text:p>1 126 708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300:907</text:p>
          </table:table-cell>
          <table:table-cell table:style-name="ce27" office:value-type="float" office:value="1218686.46" calcext:value-type="float">
            <text:p>1 218 686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300:918</text:p>
          </table:table-cell>
          <table:table-cell table:style-name="ce27" office:value-type="float" office:value="1574707.22" calcext:value-type="float">
            <text:p>1 574 707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300:937</text:p>
          </table:table-cell>
          <table:table-cell table:style-name="ce27" office:value-type="float" office:value="1218686.46" calcext:value-type="float">
            <text:p>1 218 686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300:450</text:p>
          </table:table-cell>
          <table:table-cell table:style-name="ce27" office:value-type="float" office:value="1126452.74" calcext:value-type="float">
            <text:p>1 126 452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300:596</text:p>
          </table:table-cell>
          <table:table-cell table:style-name="ce27" office:value-type="float" office:value="1235191.84" calcext:value-type="float">
            <text:p>1 235 191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300:605</text:p>
          </table:table-cell>
          <table:table-cell table:style-name="ce27" office:value-type="float" office:value="1104730.51" calcext:value-type="float">
            <text:p>1 104 730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300:683</text:p>
          </table:table-cell>
          <table:table-cell table:style-name="ce27" office:value-type="float" office:value="1152829.73" calcext:value-type="float">
            <text:p>1 152 829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300:689</text:p>
          </table:table-cell>
          <table:table-cell table:style-name="ce27" office:value-type="float" office:value="1198270.35" calcext:value-type="float">
            <text:p>1 198 270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0300:833</text:p>
          </table:table-cell>
          <table:table-cell table:style-name="ce27" office:value-type="float" office:value="1220087.59" calcext:value-type="float">
            <text:p>1 220 087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0300:839</text:p>
          </table:table-cell>
          <table:table-cell table:style-name="ce27" office:value-type="float" office:value="1206661.59" calcext:value-type="float">
            <text:p>1 206 661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0300:840</text:p>
          </table:table-cell>
          <table:table-cell table:style-name="ce27" office:value-type="float" office:value="1194913.85" calcext:value-type="float">
            <text:p>1 194 913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300:841</text:p>
          </table:table-cell>
          <table:table-cell table:style-name="ce27" office:value-type="float" office:value="1194913.85" calcext:value-type="float">
            <text:p>1 194 913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300:842</text:p>
          </table:table-cell>
          <table:table-cell table:style-name="ce27" office:value-type="float" office:value="1529233.14" calcext:value-type="float">
            <text:p>1 529 233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0300:843</text:p>
          </table:table-cell>
          <table:table-cell table:style-name="ce27" office:value-type="float" office:value="1194913.85" calcext:value-type="float">
            <text:p>1 194 913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0300:844</text:p>
          </table:table-cell>
          <table:table-cell table:style-name="ce27" office:value-type="float" office:value="1397081.92" calcext:value-type="float">
            <text:p>1 397 081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300:845</text:p>
          </table:table-cell>
          <table:table-cell table:style-name="ce27" office:value-type="float" office:value="1135762.27" calcext:value-type="float">
            <text:p>1 135 762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300:846</text:p>
          </table:table-cell>
          <table:table-cell table:style-name="ce27" office:value-type="float" office:value="1387736.89" calcext:value-type="float">
            <text:p>1 387 736,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30300:847</text:p>
          </table:table-cell>
          <table:table-cell table:style-name="ce27" office:value-type="float" office:value="1387736.89" calcext:value-type="float">
            <text:p>1 387 736,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300:848</text:p>
          </table:table-cell>
          <table:table-cell table:style-name="ce27" office:value-type="float" office:value="1225122.34" calcext:value-type="float">
            <text:p>1 225 122,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30300:944</text:p>
          </table:table-cell>
          <table:table-cell table:style-name="ce27" office:value-type="float" office:value="1283000.69" calcext:value-type="float">
            <text:p>1 283 000,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300:945</text:p>
          </table:table-cell>
          <table:table-cell table:style-name="ce27" office:value-type="float" office:value="1193235.6" calcext:value-type="float">
            <text:p>1 193 235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0300:946</text:p>
          </table:table-cell>
          <table:table-cell table:style-name="ce27" office:value-type="float" office:value="1226800.59" calcext:value-type="float">
            <text:p>1 226 800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30300:947</text:p>
          </table:table-cell>
          <table:table-cell table:style-name="ce27" office:value-type="float" office:value="1110936.86" calcext:value-type="float">
            <text:p>1 110 936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0300:948</text:p>
          </table:table-cell>
          <table:table-cell table:style-name="ce27" office:value-type="float" office:value="1226800.59" calcext:value-type="float">
            <text:p>1 226 800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30300:949</text:p>
          </table:table-cell>
          <table:table-cell table:style-name="ce27" office:value-type="float" office:value="1206661.59" calcext:value-type="float">
            <text:p>1 206 661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30300:950</text:p>
          </table:table-cell>
          <table:table-cell table:style-name="ce27" office:value-type="float" office:value="1201626.85" calcext:value-type="float">
            <text:p>1 201 626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30300:951</text:p>
          </table:table-cell>
          <table:table-cell table:style-name="ce27" office:value-type="float" office:value="1135762.27" calcext:value-type="float">
            <text:p>1 135 762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0300:952</text:p>
          </table:table-cell>
          <table:table-cell table:style-name="ce27" office:value-type="float" office:value="1152829.73" calcext:value-type="float">
            <text:p>1 152 829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0300:953</text:p>
          </table:table-cell>
          <table:table-cell table:style-name="ce27" office:value-type="float" office:value="1117143.21" calcext:value-type="float">
            <text:p>1 117 143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30300:954</text:p>
          </table:table-cell>
          <table:table-cell table:style-name="ce27" office:value-type="float" office:value="1134210.68" calcext:value-type="float">
            <text:p>1 134 210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30300:955</text:p>
          </table:table-cell>
          <table:table-cell table:style-name="ce27" office:value-type="float" office:value="1453364.31" calcext:value-type="float">
            <text:p>1 453 364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30300:956</text:p>
          </table:table-cell>
          <table:table-cell table:style-name="ce27" office:value-type="float" office:value="1415771.98" calcext:value-type="float">
            <text:p>1 415 771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30300:957</text:p>
          </table:table-cell>
          <table:table-cell table:style-name="ce27" office:value-type="float" office:value="1300280.16" calcext:value-type="float">
            <text:p>1 300 280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30300:1044</text:p>
          </table:table-cell>
          <table:table-cell table:style-name="ce27" office:value-type="float" office:value="1248363.74" calcext:value-type="float">
            <text:p>1 248 363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30300:1243</text:p>
          </table:table-cell>
          <table:table-cell table:style-name="ce27" office:value-type="float" office:value="1236952.74" calcext:value-type="float">
            <text:p>1 236 952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30300:1293</text:p>
          </table:table-cell>
          <table:table-cell table:style-name="ce27" office:value-type="float" office:value="1003066.8" calcext:value-type="float">
            <text:p>1 003 066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30300:425</text:p>
          </table:table-cell>
          <table:table-cell table:style-name="ce27" office:value-type="float" office:value="1574718.43" calcext:value-type="float">
            <text:p>1 574 718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0300:426</text:p>
          </table:table-cell>
          <table:table-cell table:style-name="ce27" office:value-type="float" office:value="1218695.13" calcext:value-type="float">
            <text:p>1 218 695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30300:444</text:p>
          </table:table-cell>
          <table:table-cell table:style-name="ce27" office:value-type="float" office:value="1583847.23" calcext:value-type="float">
            <text:p>1 583 847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30300:463</text:p>
          </table:table-cell>
          <table:table-cell table:style-name="ce27" office:value-type="float" office:value="1606669.24" calcext:value-type="float">
            <text:p>1 606 669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300:650</text:p>
          </table:table-cell>
          <table:table-cell table:style-name="ce27" office:value-type="float" office:value="1090847.69" calcext:value-type="float">
            <text:p>1 090 847,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30300:651</text:p>
          </table:table-cell>
          <table:table-cell table:style-name="ce27" office:value-type="float" office:value="1118277.13" calcext:value-type="float">
            <text:p>1 118 277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30300:652</text:p>
          </table:table-cell>
          <table:table-cell table:style-name="ce27" office:value-type="float" office:value="949501.31" calcext:value-type="float">
            <text:p>949 501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0300:653</text:p>
          </table:table-cell>
          <table:table-cell table:style-name="ce27" office:value-type="float" office:value="1457980.19" calcext:value-type="float">
            <text:p>1 457 980,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300:654</text:p>
          </table:table-cell>
          <table:table-cell table:style-name="ce27" office:value-type="float" office:value="1143596.61" calcext:value-type="float">
            <text:p>1 143 596,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300:656</text:p>
          </table:table-cell>
          <table:table-cell table:style-name="ce27" office:value-type="float" office:value="927362.68" calcext:value-type="float">
            <text:p>927 362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30300:657</text:p>
          </table:table-cell>
          <table:table-cell table:style-name="ce27" office:value-type="float" office:value="1563307.43" calcext:value-type="float">
            <text:p>1 563 307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30300:658</text:p>
          </table:table-cell>
          <table:table-cell table:style-name="ce27" office:value-type="float" office:value="1082407.87" calcext:value-type="float">
            <text:p>1 082 407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30300:659</text:p>
          </table:table-cell>
          <table:table-cell table:style-name="ce27" office:value-type="float" office:value="1128826.92" calcext:value-type="float">
            <text:p>1 128 826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30300:660</text:p>
          </table:table-cell>
          <table:table-cell table:style-name="ce27" office:value-type="float" office:value="966720.24" calcext:value-type="float">
            <text:p>966 720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30300:661</text:p>
          </table:table-cell>
          <table:table-cell table:style-name="ce27" office:value-type="float" office:value="1470639.93" calcext:value-type="float">
            <text:p>1 470 639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0300:662</text:p>
          </table:table-cell>
          <table:table-cell table:style-name="ce27" office:value-type="float" office:value="1581565.03" calcext:value-type="float">
            <text:p>1 581 565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30300:663</text:p>
          </table:table-cell>
          <table:table-cell table:style-name="ce27" office:value-type="float" office:value="1042976.62" calcext:value-type="float">
            <text:p>1 042 976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30300:664</text:p>
          </table:table-cell>
          <table:table-cell table:style-name="ce27" office:value-type="float" office:value="1588411.63" calcext:value-type="float">
            <text:p>1 588 411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30300:665</text:p>
          </table:table-cell>
          <table:table-cell table:style-name="ce27" office:value-type="float" office:value="1234670.54" calcext:value-type="float">
            <text:p>1 234 670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30300:822</text:p>
          </table:table-cell>
          <table:table-cell table:style-name="ce27" office:value-type="float" office:value="1048297.93" calcext:value-type="float">
            <text:p>1 048 297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30300:827</text:p>
          </table:table-cell>
          <table:table-cell table:style-name="ce27" office:value-type="float" office:value="1453760.27" calcext:value-type="float">
            <text:p>1 453 760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30300:828</text:p>
          </table:table-cell>
          <table:table-cell table:style-name="ce27" office:value-type="float" office:value="1583847.23" calcext:value-type="float">
            <text:p>1 583 847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30300:830</text:p>
          </table:table-cell>
          <table:table-cell table:style-name="ce27" office:value-type="float" office:value="1246081.54" calcext:value-type="float">
            <text:p>1 246 081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30300:837</text:p>
          </table:table-cell>
          <table:table-cell table:style-name="ce27" office:value-type="float" office:value="1003066.8" calcext:value-type="float">
            <text:p>1 003 066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30300:900</text:p>
          </table:table-cell>
          <table:table-cell table:style-name="ce27" office:value-type="float" office:value="1158366.31" calcext:value-type="float">
            <text:p>1 158 366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0300:902</text:p>
          </table:table-cell>
          <table:table-cell table:style-name="ce27" office:value-type="float" office:value="1445320.44" calcext:value-type="float">
            <text:p>1 445 320,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30300:916</text:p>
          </table:table-cell>
          <table:table-cell table:style-name="ce27" office:value-type="float" office:value="1432660.7" calcext:value-type="float">
            <text:p>1 432 660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30300:917</text:p>
          </table:table-cell>
          <table:table-cell table:style-name="ce27" office:value-type="float" office:value="1048297.93" calcext:value-type="float">
            <text:p>1 048 297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0300:920</text:p>
          </table:table-cell>
          <table:table-cell table:style-name="ce27" office:value-type="float" office:value="1180381.04" calcext:value-type="float">
            <text:p>1 180 381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30300:921</text:p>
          </table:table-cell>
          <table:table-cell table:style-name="ce27" office:value-type="float" office:value="1252928.14" calcext:value-type="float">
            <text:p>1 252 928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30300:922</text:p>
          </table:table-cell>
          <table:table-cell table:style-name="ce27" office:value-type="float" office:value="1549614.22" calcext:value-type="float">
            <text:p>1 549 614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30300:927</text:p>
          </table:table-cell>
          <table:table-cell table:style-name="ce27" office:value-type="float" office:value="1003066.8" calcext:value-type="float">
            <text:p>1 003 066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30300:928</text:p>
          </table:table-cell>
          <table:table-cell table:style-name="ce27" office:value-type="float" office:value="1495959.41" calcext:value-type="float">
            <text:p>1 495 959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30300:932</text:p>
          </table:table-cell>
          <table:table-cell table:style-name="ce27" office:value-type="float" office:value="1048297.93" calcext:value-type="float">
            <text:p>1 048 297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300:934</text:p>
          </table:table-cell>
          <table:table-cell table:style-name="ce27" office:value-type="float" office:value="1574718.43" calcext:value-type="float">
            <text:p>1 574 718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0300:935</text:p>
          </table:table-cell>
          <table:table-cell table:style-name="ce27" office:value-type="float" office:value="1563307.43" calcext:value-type="float">
            <text:p>1 563 307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30300:940</text:p>
          </table:table-cell>
          <table:table-cell table:style-name="ce27" office:value-type="float" office:value="1574718.43" calcext:value-type="float">
            <text:p>1 574 718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0300:666</text:p>
          </table:table-cell>
          <table:table-cell table:style-name="ce27" office:value-type="float" office:value="8417008.93" calcext:value-type="float">
            <text:p>8 417 008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300:667</text:p>
          </table:table-cell>
          <table:table-cell table:style-name="ce27" office:value-type="float" office:value="9590900.18" calcext:value-type="float">
            <text:p>9 590 900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30300:820</text:p>
          </table:table-cell>
          <table:table-cell table:style-name="ce27" office:value-type="float" office:value="2828122.99" calcext:value-type="float">
            <text:p>2 828 122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30300:1614</text:p>
          </table:table-cell>
          <table:table-cell table:style-name="ce27" office:value-type="float" office:value="942318.01" calcext:value-type="float">
            <text:p>942 318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30300:769</text:p>
          </table:table-cell>
          <table:table-cell table:style-name="ce27" office:value-type="float" office:value="450781.38" calcext:value-type="float">
            <text:p>450 781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300:1225</text:p>
          </table:table-cell>
          <table:table-cell table:style-name="ce27" office:value-type="float" office:value="1267631.72" calcext:value-type="float">
            <text:p>1 267 631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30300:1229</text:p>
          </table:table-cell>
          <table:table-cell table:style-name="ce27" office:value-type="float" office:value="1057691.2" calcext:value-type="float">
            <text:p>1 057 691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300:419</text:p>
          </table:table-cell>
          <table:table-cell table:style-name="ce27" office:value-type="float" office:value="1784862.98" calcext:value-type="float">
            <text:p>1 784 862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30300:348</text:p>
          </table:table-cell>
          <table:table-cell table:style-name="ce27" office:value-type="float" office:value="1605707.72" calcext:value-type="float">
            <text:p>1 605 707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0300:1288</text:p>
          </table:table-cell>
          <table:table-cell table:style-name="ce27" office:value-type="float" office:value="839323.21" calcext:value-type="float">
            <text:p>839 323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0300:1019</text:p>
          </table:table-cell>
          <table:table-cell table:style-name="ce27" office:value-type="float" office:value="333463.67" calcext:value-type="float">
            <text:p>333 463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30300:813</text:p>
          </table:table-cell>
          <table:table-cell table:style-name="ce27" office:value-type="float" office:value="1857030.27" calcext:value-type="float">
            <text:p>1 857 030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0300:1499</text:p>
          </table:table-cell>
          <table:table-cell table:style-name="ce27" office:value-type="float" office:value="2698040.92" calcext:value-type="float">
            <text:p>2 698 040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0300:1368</text:p>
          </table:table-cell>
          <table:table-cell table:style-name="ce27" office:value-type="float" office:value="470588.39" calcext:value-type="float">
            <text:p>470 588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30300:668</text:p>
          </table:table-cell>
          <table:table-cell table:style-name="ce27" office:value-type="float" office:value="1063310.12" calcext:value-type="float">
            <text:p>1 063 310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30300:768</text:p>
          </table:table-cell>
          <table:table-cell table:style-name="ce27" office:value-type="float" office:value="938129.54" calcext:value-type="float">
            <text:p>938 129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30300:1523</text:p>
          </table:table-cell>
          <table:table-cell table:style-name="ce27" office:value-type="float" office:value="2120175.6" calcext:value-type="float">
            <text:p>2 120 175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300:320</text:p>
          </table:table-cell>
          <table:table-cell table:style-name="ce27" office:value-type="float" office:value="805323.34" calcext:value-type="float">
            <text:p>805 323,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0300:391</text:p>
          </table:table-cell>
          <table:table-cell table:style-name="ce27" office:value-type="float" office:value="960821.93" calcext:value-type="float">
            <text:p>960 821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30300:881</text:p>
          </table:table-cell>
          <table:table-cell table:style-name="ce27" office:value-type="float" office:value="21841034.51" calcext:value-type="float">
            <text:p>21 841 034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30300:394</text:p>
          </table:table-cell>
          <table:table-cell table:style-name="ce27" office:value-type="float" office:value="17111423.27" calcext:value-type="float">
            <text:p>17 111 423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30300:758</text:p>
          </table:table-cell>
          <table:table-cell table:style-name="ce27" office:value-type="float" office:value="1433198.54" calcext:value-type="float">
            <text:p>1 433 198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0300:297</text:p>
          </table:table-cell>
          <table:table-cell table:style-name="ce27" office:value-type="float" office:value="2592647.99" calcext:value-type="float">
            <text:p>2 592 647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30300:331</text:p>
          </table:table-cell>
          <table:table-cell table:style-name="ce27" office:value-type="float" office:value="2593522.96" calcext:value-type="float">
            <text:p>2 593 522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30300:342</text:p>
          </table:table-cell>
          <table:table-cell table:style-name="ce27" office:value-type="float" office:value="621421.13" calcext:value-type="float">
            <text:p>621 421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30300:310</text:p>
          </table:table-cell>
          <table:table-cell table:style-name="ce27" office:value-type="float" office:value="2153697.3" calcext:value-type="float">
            <text:p>2 153 697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30300:344</text:p>
          </table:table-cell>
          <table:table-cell table:style-name="ce27" office:value-type="float" office:value="495098.96" calcext:value-type="float">
            <text:p>495 098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30300:330</text:p>
          </table:table-cell>
          <table:table-cell table:style-name="ce27" office:value-type="float" office:value="963920.99" calcext:value-type="float">
            <text:p>963 920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30300:335</text:p>
          </table:table-cell>
          <table:table-cell table:style-name="ce27" office:value-type="float" office:value="1686914.25" calcext:value-type="float">
            <text:p>1 686 914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0300:315</text:p>
          </table:table-cell>
          <table:table-cell table:style-name="ce27" office:value-type="float" office:value="1594323.63" calcext:value-type="float">
            <text:p>1 594 323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30300:886</text:p>
          </table:table-cell>
          <table:table-cell table:style-name="ce27" office:value-type="float" office:value="260252.06" calcext:value-type="float">
            <text:p>260 252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30300:872</text:p>
          </table:table-cell>
          <table:table-cell table:style-name="ce27" office:value-type="float" office:value="1025049.93" calcext:value-type="float">
            <text:p>1 025 049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30300:805</text:p>
          </table:table-cell>
          <table:table-cell table:style-name="ce27" office:value-type="float" office:value="34712775.62" calcext:value-type="float">
            <text:p>34 712 775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30300:349</text:p>
          </table:table-cell>
          <table:table-cell table:style-name="ce27" office:value-type="float" office:value="811308.22" calcext:value-type="float">
            <text:p>811 308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30300:1263</text:p>
          </table:table-cell>
          <table:table-cell table:style-name="ce27" office:value-type="float" office:value="2625394.83" calcext:value-type="float">
            <text:p>2 625 394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30300:351</text:p>
          </table:table-cell>
          <table:table-cell table:style-name="ce27" office:value-type="float" office:value="854530.1" calcext:value-type="float">
            <text:p>854 530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30300:811</text:p>
          </table:table-cell>
          <table:table-cell table:style-name="ce27" office:value-type="float" office:value="158404.44" calcext:value-type="float">
            <text:p>158 404,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30300:334</text:p>
          </table:table-cell>
          <table:table-cell table:style-name="ce27" office:value-type="float" office:value="2072685.39" calcext:value-type="float">
            <text:p>2 072 685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30300:357</text:p>
          </table:table-cell>
          <table:table-cell table:style-name="ce27" office:value-type="float" office:value="882888.79" calcext:value-type="float">
            <text:p>882 888,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30300:327</text:p>
          </table:table-cell>
          <table:table-cell table:style-name="ce27" office:value-type="float" office:value="707373.42" calcext:value-type="float">
            <text:p>707 373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30300:298</text:p>
          </table:table-cell>
          <table:table-cell table:style-name="ce27" office:value-type="float" office:value="509494.7" calcext:value-type="float">
            <text:p>509 494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30300:692</text:p>
          </table:table-cell>
          <table:table-cell table:style-name="ce27" office:value-type="float" office:value="2169465.03" calcext:value-type="float">
            <text:p>2 169 465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30300:338</text:p>
          </table:table-cell>
          <table:table-cell table:style-name="ce27" office:value-type="float" office:value="1970132.58" calcext:value-type="float">
            <text:p>1 970 132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30300:866</text:p>
          </table:table-cell>
          <table:table-cell table:style-name="ce27" office:value-type="float" office:value="5612427.22" calcext:value-type="float">
            <text:p>5 612 427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30300:855</text:p>
          </table:table-cell>
          <table:table-cell table:style-name="ce27" office:value-type="float" office:value="782997.97" calcext:value-type="float">
            <text:p>782 997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30300:795</text:p>
          </table:table-cell>
          <table:table-cell table:style-name="ce27" office:value-type="float" office:value="1200683.17" calcext:value-type="float">
            <text:p>1 200 683,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30300:1569</text:p>
          </table:table-cell>
          <table:table-cell table:style-name="ce27" office:value-type="float" office:value="2701511.87" calcext:value-type="float">
            <text:p>2 701 511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30300:339</text:p>
          </table:table-cell>
          <table:table-cell table:style-name="ce27" office:value-type="float" office:value="965239.88" calcext:value-type="float">
            <text:p>965 239,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30300:854</text:p>
          </table:table-cell>
          <table:table-cell table:style-name="ce27" office:value-type="float" office:value="538374.9" calcext:value-type="float">
            <text:p>538 374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30300:882</text:p>
          </table:table-cell>
          <table:table-cell table:style-name="ce27" office:value-type="float" office:value="492949.85" calcext:value-type="float">
            <text:p>492 949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30300:324</text:p>
          </table:table-cell>
          <table:table-cell table:style-name="ce27" office:value-type="float" office:value="849398.21" calcext:value-type="float">
            <text:p>849 398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30300:323</text:p>
          </table:table-cell>
          <table:table-cell table:style-name="ce27" office:value-type="float" office:value="993845.85" calcext:value-type="float">
            <text:p>993 845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0300:356</text:p>
          </table:table-cell>
          <table:table-cell table:style-name="ce27" office:value-type="float" office:value="1380332.1" calcext:value-type="float">
            <text:p>1 380 332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30300:350</text:p>
          </table:table-cell>
          <table:table-cell table:style-name="ce27" office:value-type="float" office:value="2616499.87" calcext:value-type="float">
            <text:p>2 616 499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30300:1566</text:p>
          </table:table-cell>
          <table:table-cell table:style-name="ce27" office:value-type="float" office:value="768050.23" calcext:value-type="float">
            <text:p>768 050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30300:326</text:p>
          </table:table-cell>
          <table:table-cell table:style-name="ce27" office:value-type="float" office:value="2158355.21" calcext:value-type="float">
            <text:p>2 158 355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30300:397</text:p>
          </table:table-cell>
          <table:table-cell table:style-name="ce27" office:value-type="float" office:value="25223382.24" calcext:value-type="float">
            <text:p>25 223 382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30300:863</text:p>
          </table:table-cell>
          <table:table-cell table:style-name="ce27" office:value-type="float" office:value="2650715.52" calcext:value-type="float">
            <text:p>2 650 715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30300:336</text:p>
          </table:table-cell>
          <table:table-cell table:style-name="ce27" office:value-type="float" office:value="981010.41" calcext:value-type="float">
            <text:p>981 010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30300:865</text:p>
          </table:table-cell>
          <table:table-cell table:style-name="ce27" office:value-type="float" office:value="283862.05" calcext:value-type="float">
            <text:p>283 862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30300:325</text:p>
          </table:table-cell>
          <table:table-cell table:style-name="ce27" office:value-type="float" office:value="2147491.96" calcext:value-type="float">
            <text:p>2 147 491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30300:864</text:p>
          </table:table-cell>
          <table:table-cell table:style-name="ce27" office:value-type="float" office:value="2102083.4" calcext:value-type="float">
            <text:p>2 102 083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0300:690</text:p>
          </table:table-cell>
          <table:table-cell table:style-name="ce27" office:value-type="float" office:value="1486314.75" calcext:value-type="float">
            <text:p>1 486 314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30300:294</text:p>
          </table:table-cell>
          <table:table-cell table:style-name="ce27" office:value-type="float" office:value="1860486.36" calcext:value-type="float">
            <text:p>1 860 486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28.11.2025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300:11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300:15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300:15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300:4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300:4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300:8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300:8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300:15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300:15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300:16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300:16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300:16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300:4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300:16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300:4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300:15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300:15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300:15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300:16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300:16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300:16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300:16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300:15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300:15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300:15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300:15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300:16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300:16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300:16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300:16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300:16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300:15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300:15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300:15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300:15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300:15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300:15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300:15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300:15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300:16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300:4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300:15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300:15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300:15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000:75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300:16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300:16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300:16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300:4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300:4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300:4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300:9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300:15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300:16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300:16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00000:30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300:16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300:16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300:16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300:15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300:16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300:16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300:15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300:16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300:16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300:6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300:7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300:12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300:6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300:12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300:9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300:15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300:15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300:12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300:12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300:10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300:12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300:12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300:4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300:4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300:4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300:6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300:6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300:6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300:8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300:8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300:8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300:8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300:8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300:8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300:8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300:8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300:8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300:8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300:8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300:9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300:9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300:9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300:9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300:9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300:9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300:9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300:9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300:9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300:9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300:9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300:9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300:9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300:9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300:9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300:9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300:9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300:9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300:4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300:6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300:6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300:6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300:2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300:15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300:15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300:15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300:16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300:15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300:10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300:11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300:16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300:11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300:16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300:16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300:3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300:15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300:3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300:3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0300:3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300:3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300:3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300:7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300:3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300:15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300:7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300:15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300:16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300:15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300:3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300:9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300:7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300:9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300:15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300:7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0300:3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0300:8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0300:3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300:15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300:15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0300:12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0300:15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300:15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300:8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30300:9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300:3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30300:3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300:15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0300:6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30300:8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0300:3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30300:15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30300:9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30300:8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0300:8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0300:8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9:011229:1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9:011229: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9:011229: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9ab9e5882dfdab50f56ed4ebe5a73ca716bd6be</text:p>
          </table:table-cell>
          <table:covered-table-cell table:style-name="ce30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8108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09:10:06.54340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00:06:21</meta:creation-date>
    <dc:date>2025-12-04T09:11:07.869681400</dc:date>
    <meta:generator>LibreOffice/25.2.7.2$Windows_X86_64 LibreOffice_project/5cbfd1ab6520636bb5f7b99185aa69bd7456825d</meta:generator>
    <meta:editing-duration>PT1M1S</meta:editing-duration>
    <meta:editing-cycles>1</meta:editing-cycles>
    <meta:document-statistic meta:table-count="1" meta:cell-count="2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