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526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535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35" calcext:value-type="float">
            <text:p>23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5" calcext:value-type="float">
            <text:p>1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300:1152</text:p>
          </table:table-cell>
          <table:table-cell table:style-name="ce28" office:value-type="float" office:value="73985.4" calcext:value-type="float">
            <text:p>73 985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300:1159</text:p>
          </table:table-cell>
          <table:table-cell table:style-name="ce28" office:value-type="float" office:value="63943.01" calcext:value-type="float">
            <text:p>63 943,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300:236</text:p>
          </table:table-cell>
          <table:table-cell table:style-name="ce28" office:value-type="float" office:value="312513.6" calcext:value-type="float">
            <text:p>312 513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300:212</text:p>
          </table:table-cell>
          <table:table-cell table:style-name="ce28" office:value-type="float" office:value="167505.79" calcext:value-type="float">
            <text:p>167 505,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300:1367</text:p>
          </table:table-cell>
          <table:table-cell table:style-name="ce28" office:value-type="float" office:value="130372.39" calcext:value-type="float">
            <text:p>130 372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300:1213</text:p>
          </table:table-cell>
          <table:table-cell table:style-name="ce28" office:value-type="float" office:value="273672.12" calcext:value-type="float">
            <text:p>273 672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300:1383</text:p>
          </table:table-cell>
          <table:table-cell table:style-name="ce28" office:value-type="float" office:value="11127.9" calcext:value-type="float">
            <text:p>11 127,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300:197</text:p>
          </table:table-cell>
          <table:table-cell table:style-name="ce28" office:value-type="float" office:value="238868.93" calcext:value-type="float">
            <text:p>238 868,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300:686</text:p>
          </table:table-cell>
          <table:table-cell table:style-name="ce28" office:value-type="float" office:value="284250.94" calcext:value-type="float">
            <text:p>284 250,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300:1515</text:p>
          </table:table-cell>
          <table:table-cell table:style-name="ce28" office:value-type="float" office:value="278229.06" calcext:value-type="float">
            <text:p>278 229,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300:196</text:p>
          </table:table-cell>
          <table:table-cell table:style-name="ce28" office:value-type="float" office:value="256630.41" calcext:value-type="float">
            <text:p>256 630,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300:63</text:p>
          </table:table-cell>
          <table:table-cell table:style-name="ce28" office:value-type="float" office:value="339700.86" calcext:value-type="float">
            <text:p>339 700,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300:268</text:p>
          </table:table-cell>
          <table:table-cell table:style-name="ce28" office:value-type="float" office:value="41656.55" calcext:value-type="float">
            <text:p>41 656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300:183</text:p>
          </table:table-cell>
          <table:table-cell table:style-name="ce28" office:value-type="float" office:value="101870.4" calcext:value-type="float">
            <text:p>101 870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300:97</text:p>
          </table:table-cell>
          <table:table-cell table:style-name="ce28" office:value-type="float" office:value="266860.29" calcext:value-type="float">
            <text:p>266 860,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300:779</text:p>
          </table:table-cell>
          <table:table-cell table:style-name="ce28" office:value-type="float" office:value="47860.65" calcext:value-type="float">
            <text:p>47 860,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300:1529</text:p>
          </table:table-cell>
          <table:table-cell table:style-name="ce28" office:value-type="float" office:value="41153.7" calcext:value-type="float">
            <text:p>41 153,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300:1270</text:p>
          </table:table-cell>
          <table:table-cell table:style-name="ce28" office:value-type="float" office:value="119955.27" calcext:value-type="float">
            <text:p>119 955,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300:261</text:p>
          </table:table-cell>
          <table:table-cell table:style-name="ce28" office:value-type="float" office:value="70398.03" calcext:value-type="float">
            <text:p>70 398,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300:1233</text:p>
          </table:table-cell>
          <table:table-cell table:style-name="ce28" office:value-type="float" office:value="94938.23" calcext:value-type="float">
            <text:p>94 938,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300:46</text:p>
          </table:table-cell>
          <table:table-cell table:style-name="ce28" office:value-type="float" office:value="364575.25" calcext:value-type="float">
            <text:p>364 575,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300:255</text:p>
          </table:table-cell>
          <table:table-cell table:style-name="ce28" office:value-type="float" office:value="80547.4" calcext:value-type="float">
            <text:p>80 547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300:210</text:p>
          </table:table-cell>
          <table:table-cell table:style-name="ce28" office:value-type="float" office:value="54652.79" calcext:value-type="float">
            <text:p>54 652,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300:1173</text:p>
          </table:table-cell>
          <table:table-cell table:style-name="ce28" office:value-type="float" office:value="353570.1" calcext:value-type="float">
            <text:p>353 570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300:1214</text:p>
          </table:table-cell>
          <table:table-cell table:style-name="ce28" office:value-type="float" office:value="180093.09" calcext:value-type="float">
            <text:p>180 093,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300:1190</text:p>
          </table:table-cell>
          <table:table-cell table:style-name="ce28" office:value-type="float" office:value="62091.04" calcext:value-type="float">
            <text:p>62 091,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300:1200</text:p>
          </table:table-cell>
          <table:table-cell table:style-name="ce28" office:value-type="float" office:value="61207.83" calcext:value-type="float">
            <text:p>61 207,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300:1228</text:p>
          </table:table-cell>
          <table:table-cell table:style-name="ce28" office:value-type="float" office:value="51856.4" calcext:value-type="float">
            <text:p>51 856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300:249</text:p>
          </table:table-cell>
          <table:table-cell table:style-name="ce28" office:value-type="float" office:value="394752.71" calcext:value-type="float">
            <text:p>394 752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300:1155</text:p>
          </table:table-cell>
          <table:table-cell table:style-name="ce28" office:value-type="float" office:value="82772.61" calcext:value-type="float">
            <text:p>82 772,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300:1525</text:p>
          </table:table-cell>
          <table:table-cell table:style-name="ce28" office:value-type="float" office:value="249073.26" calcext:value-type="float">
            <text:p>249 073,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300:1198</text:p>
          </table:table-cell>
          <table:table-cell table:style-name="ce28" office:value-type="float" office:value="276760.43" calcext:value-type="float">
            <text:p>276 760,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300:1242</text:p>
          </table:table-cell>
          <table:table-cell table:style-name="ce28" office:value-type="float" office:value="341615.02" calcext:value-type="float">
            <text:p>341 615,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300:1647</text:p>
          </table:table-cell>
          <table:table-cell table:style-name="ce28" office:value-type="float" office:value="95486.97" calcext:value-type="float">
            <text:p>95 486,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300:1202</text:p>
          </table:table-cell>
          <table:table-cell table:style-name="ce28" office:value-type="float" office:value="70682.83" calcext:value-type="float">
            <text:p>70 682,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300:1174</text:p>
          </table:table-cell>
          <table:table-cell table:style-name="ce28" office:value-type="float" office:value="185916.92" calcext:value-type="float">
            <text:p>185 916,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300:163</text:p>
          </table:table-cell>
          <table:table-cell table:style-name="ce28" office:value-type="float" office:value="6335918.25" calcext:value-type="float">
            <text:p>6 335 918,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300:250</text:p>
          </table:table-cell>
          <table:table-cell table:style-name="ce28" office:value-type="float" office:value="152006.49" calcext:value-type="float">
            <text:p>152 006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300:1272</text:p>
          </table:table-cell>
          <table:table-cell table:style-name="ce28" office:value-type="float" office:value="60661.21" calcext:value-type="float">
            <text:p>60 661,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300:1184</text:p>
          </table:table-cell>
          <table:table-cell table:style-name="ce28" office:value-type="float" office:value="59032.16" calcext:value-type="float">
            <text:p>59 032,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300:1278</text:p>
          </table:table-cell>
          <table:table-cell table:style-name="ce28" office:value-type="float" office:value="55978.02" calcext:value-type="float">
            <text:p>55 978,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300:1201</text:p>
          </table:table-cell>
          <table:table-cell table:style-name="ce28" office:value-type="float" office:value="73135.28" calcext:value-type="float">
            <text:p>73 135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300:1339</text:p>
          </table:table-cell>
          <table:table-cell table:style-name="ce28" office:value-type="float" office:value="33024.73" calcext:value-type="float">
            <text:p>33 024,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300:1207</text:p>
          </table:table-cell>
          <table:table-cell table:style-name="ce28" office:value-type="float" office:value="30521.38" calcext:value-type="float">
            <text:p>30 521,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300:1261</text:p>
          </table:table-cell>
          <table:table-cell table:style-name="ce28" office:value-type="float" office:value="69096.79" calcext:value-type="float">
            <text:p>69 096,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300:1251</text:p>
          </table:table-cell>
          <table:table-cell table:style-name="ce28" office:value-type="float" office:value="29323.25" calcext:value-type="float">
            <text:p>29 323,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300:199</text:p>
          </table:table-cell>
          <table:table-cell table:style-name="ce28" office:value-type="float" office:value="93120.63" calcext:value-type="float">
            <text:p>93 120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300:158</text:p>
          </table:table-cell>
          <table:table-cell table:style-name="ce28" office:value-type="float" office:value="323999.39" calcext:value-type="float">
            <text:p>323 999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300:125</text:p>
          </table:table-cell>
          <table:table-cell table:style-name="ce28" office:value-type="float" office:value="242857.67" calcext:value-type="float">
            <text:p>242 857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300:119</text:p>
          </table:table-cell>
          <table:table-cell table:style-name="ce28" office:value-type="float" office:value="88000.02" calcext:value-type="float">
            <text:p>88 000,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300:1187</text:p>
          </table:table-cell>
          <table:table-cell table:style-name="ce28" office:value-type="float" office:value="129773.69" calcext:value-type="float">
            <text:p>129 773,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300:93</text:p>
          </table:table-cell>
          <table:table-cell table:style-name="ce28" office:value-type="float" office:value="119570.7" calcext:value-type="float">
            <text:p>119 570,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300:227</text:p>
          </table:table-cell>
          <table:table-cell table:style-name="ce28" office:value-type="float" office:value="161536.32" calcext:value-type="float">
            <text:p>161 536,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300:62</text:p>
          </table:table-cell>
          <table:table-cell table:style-name="ce28" office:value-type="float" office:value="100155.95" calcext:value-type="float">
            <text:p>100 155,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300:988</text:p>
          </table:table-cell>
          <table:table-cell table:style-name="ce28" office:value-type="float" office:value="121792.76" calcext:value-type="float">
            <text:p>121 792,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300:74</text:p>
          </table:table-cell>
          <table:table-cell table:style-name="ce28" office:value-type="float" office:value="115310.5" calcext:value-type="float">
            <text:p>115 310,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300:989</text:p>
          </table:table-cell>
          <table:table-cell table:style-name="ce28" office:value-type="float" office:value="175783.24" calcext:value-type="float">
            <text:p>175 783,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300:971</text:p>
          </table:table-cell>
          <table:table-cell table:style-name="ce28" office:value-type="float" office:value="363817.13" calcext:value-type="float">
            <text:p>363 817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300:219</text:p>
          </table:table-cell>
          <table:table-cell table:style-name="ce28" office:value-type="float" office:value="158136.64" calcext:value-type="float">
            <text:p>158 136,6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300:213</text:p>
          </table:table-cell>
          <table:table-cell table:style-name="ce28" office:value-type="float" office:value="236266.39" calcext:value-type="float">
            <text:p>236 266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300:987</text:p>
          </table:table-cell>
          <table:table-cell table:style-name="ce28" office:value-type="float" office:value="71759.73" calcext:value-type="float">
            <text:p>71 759,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300:59</text:p>
          </table:table-cell>
          <table:table-cell table:style-name="ce28" office:value-type="float" office:value="368958.29" calcext:value-type="float">
            <text:p>368 958,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300:1381</text:p>
          </table:table-cell>
          <table:table-cell table:style-name="ce28" office:value-type="float" office:value="89477.01" calcext:value-type="float">
            <text:p>89 477,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300:75</text:p>
          </table:table-cell>
          <table:table-cell table:style-name="ce28" office:value-type="float" office:value="271711.07" calcext:value-type="float">
            <text:p>271 711,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300:81</text:p>
          </table:table-cell>
          <table:table-cell table:style-name="ce28" office:value-type="float" office:value="309760.96" calcext:value-type="float">
            <text:p>309 760,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300:785</text:p>
          </table:table-cell>
          <table:table-cell table:style-name="ce28" office:value-type="float" office:value="47902.6" calcext:value-type="float">
            <text:p>47 902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300:69</text:p>
          </table:table-cell>
          <table:table-cell table:style-name="ce28" office:value-type="float" office:value="186952.67" calcext:value-type="float">
            <text:p>186 952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300:973</text:p>
          </table:table-cell>
          <table:table-cell table:style-name="ce28" office:value-type="float" office:value="35832.72" calcext:value-type="float">
            <text:p>35 832,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300:761</text:p>
          </table:table-cell>
          <table:table-cell table:style-name="ce28" office:value-type="float" office:value="105405.71" calcext:value-type="float">
            <text:p>105 405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300:85</text:p>
          </table:table-cell>
          <table:table-cell table:style-name="ce28" office:value-type="float" office:value="180270.92" calcext:value-type="float">
            <text:p>180 270,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300:781</text:p>
          </table:table-cell>
          <table:table-cell table:style-name="ce28" office:value-type="float" office:value="359214.27" calcext:value-type="float">
            <text:p>359 214,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0300:228</text:p>
          </table:table-cell>
          <table:table-cell table:style-name="ce28" office:value-type="float" office:value="130918.39" calcext:value-type="float">
            <text:p>130 918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300:1265</text:p>
          </table:table-cell>
          <table:table-cell table:style-name="ce28" office:value-type="float" office:value="30656.91" calcext:value-type="float">
            <text:p>30 656,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300:1262</text:p>
          </table:table-cell>
          <table:table-cell table:style-name="ce28" office:value-type="float" office:value="31933.78" calcext:value-type="float">
            <text:p>31 933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0300:1338</text:p>
          </table:table-cell>
          <table:table-cell table:style-name="ce28" office:value-type="float" office:value="30383.83" calcext:value-type="float">
            <text:p>30 383,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0300:132</text:p>
          </table:table-cell>
          <table:table-cell table:style-name="ce28" office:value-type="float" office:value="79118" calcext:value-type="float">
            <text:p>79 118,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0300:1286</text:p>
          </table:table-cell>
          <table:table-cell table:style-name="ce28" office:value-type="float" office:value="185700.37" calcext:value-type="float">
            <text:p>185 700,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0300:780</text:p>
          </table:table-cell>
          <table:table-cell table:style-name="ce28" office:value-type="float" office:value="163419.04" calcext:value-type="float">
            <text:p>163 419,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300:3</text:p>
          </table:table-cell>
          <table:table-cell table:style-name="ce28" office:value-type="float" office:value="5314130.16" calcext:value-type="float">
            <text:p>5 314 130,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300:258</text:p>
          </table:table-cell>
          <table:table-cell table:style-name="ce28" office:value-type="float" office:value="111111.94" calcext:value-type="float">
            <text:p>111 111,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300:187</text:p>
          </table:table-cell>
          <table:table-cell table:style-name="ce28" office:value-type="float" office:value="54496.45" calcext:value-type="float">
            <text:p>54 496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300:1496</text:p>
          </table:table-cell>
          <table:table-cell table:style-name="ce28" office:value-type="float" office:value="88106.42" calcext:value-type="float">
            <text:p>88 106,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0300:138</text:p>
          </table:table-cell>
          <table:table-cell table:style-name="ce28" office:value-type="float" office:value="144105.38" calcext:value-type="float">
            <text:p>144 105,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300:230</text:p>
          </table:table-cell>
          <table:table-cell table:style-name="ce28" office:value-type="float" office:value="179173.89" calcext:value-type="float">
            <text:p>179 173,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0300:35</text:p>
          </table:table-cell>
          <table:table-cell table:style-name="ce28" office:value-type="float" office:value="451905.99" calcext:value-type="float">
            <text:p>451 905,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0300:30</text:p>
          </table:table-cell>
          <table:table-cell table:style-name="ce28" office:value-type="float" office:value="50125.71" calcext:value-type="float">
            <text:p>50 125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0300:188</text:p>
          </table:table-cell>
          <table:table-cell table:style-name="ce28" office:value-type="float" office:value="167685.63" calcext:value-type="float">
            <text:p>167 685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300:215</text:p>
          </table:table-cell>
          <table:table-cell table:style-name="ce28" office:value-type="float" office:value="29487.73" calcext:value-type="float">
            <text:p>29 487,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300:229</text:p>
          </table:table-cell>
          <table:table-cell table:style-name="ce28" office:value-type="float" office:value="136134.97" calcext:value-type="float">
            <text:p>136 134,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30300:292</text:p>
          </table:table-cell>
          <table:table-cell table:style-name="ce28" office:value-type="float" office:value="126711.84" calcext:value-type="float">
            <text:p>126 711,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0300:195</text:p>
          </table:table-cell>
          <table:table-cell table:style-name="ce28" office:value-type="float" office:value="2403197.03" calcext:value-type="float">
            <text:p>2 403 197,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0300:136</text:p>
          </table:table-cell>
          <table:table-cell table:style-name="ce28" office:value-type="float" office:value="3501220.12" calcext:value-type="float">
            <text:p>3 501 220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300:1379</text:p>
          </table:table-cell>
          <table:table-cell table:style-name="ce28" office:value-type="float" office:value="82144.21" calcext:value-type="float">
            <text:p>82 144,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0300:982</text:p>
          </table:table-cell>
          <table:table-cell table:style-name="ce28" office:value-type="float" office:value="760319.1" calcext:value-type="float">
            <text:p>760 319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30300:67</text:p>
          </table:table-cell>
          <table:table-cell table:style-name="ce28" office:value-type="float" office:value="321055" calcext:value-type="float">
            <text:p>321 055,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300:80</text:p>
          </table:table-cell>
          <table:table-cell table:style-name="ce28" office:value-type="float" office:value="210566.58" calcext:value-type="float">
            <text:p>210 566,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0300:34</text:p>
          </table:table-cell>
          <table:table-cell table:style-name="ce28" office:value-type="float" office:value="240261.36" calcext:value-type="float">
            <text:p>240 261,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0300:764</text:p>
          </table:table-cell>
          <table:table-cell table:style-name="ce28" office:value-type="float" office:value="526279.4" calcext:value-type="float">
            <text:p>526 279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0300:160</text:p>
          </table:table-cell>
          <table:table-cell table:style-name="ce28" office:value-type="float" office:value="136929.83" calcext:value-type="float">
            <text:p>136 929,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0300:1340</text:p>
          </table:table-cell>
          <table:table-cell table:style-name="ce28" office:value-type="float" office:value="55996.71" calcext:value-type="float">
            <text:p>55 996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30300:680</text:p>
          </table:table-cell>
          <table:table-cell table:style-name="ce28" office:value-type="float" office:value="123199.66" calcext:value-type="float">
            <text:p>123 199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30300:1193</text:p>
          </table:table-cell>
          <table:table-cell table:style-name="ce28" office:value-type="float" office:value="122471.01" calcext:value-type="float">
            <text:p>122 471,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30300:1181</text:p>
          </table:table-cell>
          <table:table-cell table:style-name="ce28" office:value-type="float" office:value="74182.48" calcext:value-type="float">
            <text:p>74 182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300:1237</text:p>
          </table:table-cell>
          <table:table-cell table:style-name="ce28" office:value-type="float" office:value="125732.91" calcext:value-type="float">
            <text:p>125 732,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30300:1269</text:p>
          </table:table-cell>
          <table:table-cell table:style-name="ce28" office:value-type="float" office:value="55340.09" calcext:value-type="float">
            <text:p>55 340,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30300:1185</text:p>
          </table:table-cell>
          <table:table-cell table:style-name="ce28" office:value-type="float" office:value="145791.11" calcext:value-type="float">
            <text:p>145 791,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30300:1253</text:p>
          </table:table-cell>
          <table:table-cell table:style-name="ce28" office:value-type="float" office:value="56806.24" calcext:value-type="float">
            <text:p>56 806,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30300:1209</text:p>
          </table:table-cell>
          <table:table-cell table:style-name="ce28" office:value-type="float" office:value="237800.16" calcext:value-type="float">
            <text:p>237 800,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30300:776</text:p>
          </table:table-cell>
          <table:table-cell table:style-name="ce28" office:value-type="float" office:value="29407.5" calcext:value-type="float">
            <text:p>29 407,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0300:96</text:p>
          </table:table-cell>
          <table:table-cell table:style-name="ce28" office:value-type="float" office:value="95956.09" calcext:value-type="float">
            <text:p>95 956,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30300:791</text:p>
          </table:table-cell>
          <table:table-cell table:style-name="ce28" office:value-type="float" office:value="370672.27" calcext:value-type="float">
            <text:p>370 672,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30300:1176</text:p>
          </table:table-cell>
          <table:table-cell table:style-name="ce28" office:value-type="float" office:value="105177.08" calcext:value-type="float">
            <text:p>105 177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30300:1285</text:p>
          </table:table-cell>
          <table:table-cell table:style-name="ce28" office:value-type="float" office:value="86596.94" calcext:value-type="float">
            <text:p>86 596,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0300:1196</text:p>
          </table:table-cell>
          <table:table-cell table:style-name="ce28" office:value-type="float" office:value="133153.84" calcext:value-type="float">
            <text:p>133 153,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30300:1186</text:p>
          </table:table-cell>
          <table:table-cell table:style-name="ce28" office:value-type="float" office:value="56808.1" calcext:value-type="float">
            <text:p>56 808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300:182</text:p>
          </table:table-cell>
          <table:table-cell table:style-name="ce28" office:value-type="float" office:value="92425.34" calcext:value-type="float">
            <text:p>92 425,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300:1260</text:p>
          </table:table-cell>
          <table:table-cell table:style-name="ce28" office:value-type="float" office:value="81058.55" calcext:value-type="float">
            <text:p>81 058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0300:1210</text:p>
          </table:table-cell>
          <table:table-cell table:style-name="ce28" office:value-type="float" office:value="72456.59" calcext:value-type="float">
            <text:p>72 456,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0300:200</text:p>
          </table:table-cell>
          <table:table-cell table:style-name="ce28" office:value-type="float" office:value="162382.78" calcext:value-type="float">
            <text:p>162 382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0300:793</text:p>
          </table:table-cell>
          <table:table-cell table:style-name="ce28" office:value-type="float" office:value="37155.28" calcext:value-type="float">
            <text:p>37 155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0300:7</text:p>
          </table:table-cell>
          <table:table-cell table:style-name="ce28" office:value-type="float" office:value="204632.37" calcext:value-type="float">
            <text:p>204 632,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30300:760</text:p>
          </table:table-cell>
          <table:table-cell table:style-name="ce28" office:value-type="float" office:value="117208.01" calcext:value-type="float">
            <text:p>117 208,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30300:82</text:p>
          </table:table-cell>
          <table:table-cell table:style-name="ce28" office:value-type="float" office:value="224050.35" calcext:value-type="float">
            <text:p>224 050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30300:964</text:p>
          </table:table-cell>
          <table:table-cell table:style-name="ce28" office:value-type="float" office:value="57358.95" calcext:value-type="float">
            <text:p>57 358,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30300:18</text:p>
          </table:table-cell>
          <table:table-cell table:style-name="ce28" office:value-type="float" office:value="149911.77" calcext:value-type="float">
            <text:p>149 911,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30300:262</text:p>
          </table:table-cell>
          <table:table-cell table:style-name="ce28" office:value-type="float" office:value="71078.32" calcext:value-type="float">
            <text:p>71 078,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30300:679</text:p>
          </table:table-cell>
          <table:table-cell table:style-name="ce28" office:value-type="float" office:value="134361.69" calcext:value-type="float">
            <text:p>134 361,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30300:1160</text:p>
          </table:table-cell>
          <table:table-cell table:style-name="ce28" office:value-type="float" office:value="50867.02" calcext:value-type="float">
            <text:p>50 867,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30300:1268</text:p>
          </table:table-cell>
          <table:table-cell table:style-name="ce28" office:value-type="float" office:value="119941.97" calcext:value-type="float">
            <text:p>119 941,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30300:1178</text:p>
          </table:table-cell>
          <table:table-cell table:style-name="ce28" office:value-type="float" office:value="116176.09" calcext:value-type="float">
            <text:p>116 176,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30300:273</text:p>
          </table:table-cell>
          <table:table-cell table:style-name="ce28" office:value-type="float" office:value="58493.68" calcext:value-type="float">
            <text:p>58 493,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30300:1264</text:p>
          </table:table-cell>
          <table:table-cell table:style-name="ce28" office:value-type="float" office:value="29146.74" calcext:value-type="float">
            <text:p>29 146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30300:221</text:p>
          </table:table-cell>
          <table:table-cell table:style-name="ce28" office:value-type="float" office:value="184116.99" calcext:value-type="float">
            <text:p>184 116,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30300:271</text:p>
          </table:table-cell>
          <table:table-cell table:style-name="ce28" office:value-type="float" office:value="209454.2" calcext:value-type="float">
            <text:p>209 454,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30300:222</text:p>
          </table:table-cell>
          <table:table-cell table:style-name="ce28" office:value-type="float" office:value="297521.52" calcext:value-type="float">
            <text:p>297 521,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30300:22</text:p>
          </table:table-cell>
          <table:table-cell table:style-name="ce28" office:value-type="float" office:value="139129.31" calcext:value-type="float">
            <text:p>139 129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0300:1332</text:p>
          </table:table-cell>
          <table:table-cell table:style-name="ce28" office:value-type="float" office:value="33238.1" calcext:value-type="float">
            <text:p>33 238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30300:48</text:p>
          </table:table-cell>
          <table:table-cell table:style-name="ce28" office:value-type="float" office:value="158547.99" calcext:value-type="float">
            <text:p>158 547,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30300:190</text:p>
          </table:table-cell>
          <table:table-cell table:style-name="ce28" office:value-type="float" office:value="156712.32" calcext:value-type="float">
            <text:p>156 712,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30300:1271</text:p>
          </table:table-cell>
          <table:table-cell table:style-name="ce28" office:value-type="float" office:value="202743.09" calcext:value-type="float">
            <text:p>202 743,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30300:233</text:p>
          </table:table-cell>
          <table:table-cell table:style-name="ce28" office:value-type="float" office:value="53169.83" calcext:value-type="float">
            <text:p>53 169,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30300:1336</text:p>
          </table:table-cell>
          <table:table-cell table:style-name="ce28" office:value-type="float" office:value="34344.97" calcext:value-type="float">
            <text:p>34 344,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30300:1205</text:p>
          </table:table-cell>
          <table:table-cell table:style-name="ce28" office:value-type="float" office:value="170599.94" calcext:value-type="float">
            <text:p>170 599,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30300:218</text:p>
          </table:table-cell>
          <table:table-cell table:style-name="ce28" office:value-type="float" office:value="41947.7" calcext:value-type="float">
            <text:p>41 947,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0300:1227</text:p>
          </table:table-cell>
          <table:table-cell table:style-name="ce28" office:value-type="float" office:value="49259.01" calcext:value-type="float">
            <text:p>49 259,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30300:1151</text:p>
          </table:table-cell>
          <table:table-cell table:style-name="ce28" office:value-type="float" office:value="47564.03" calcext:value-type="float">
            <text:p>47 564,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30300:1656</text:p>
          </table:table-cell>
          <table:table-cell table:style-name="ce28" office:value-type="float" office:value="108547.01" calcext:value-type="float">
            <text:p>108 547,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30300:1494</text:p>
          </table:table-cell>
          <table:table-cell table:style-name="ce28" office:value-type="float" office:value="388592.66" calcext:value-type="float">
            <text:p>388 592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30300:115</text:p>
          </table:table-cell>
          <table:table-cell table:style-name="ce28" office:value-type="float" office:value="78183.65" calcext:value-type="float">
            <text:p>78 183,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30300:1180</text:p>
          </table:table-cell>
          <table:table-cell table:style-name="ce28" office:value-type="float" office:value="52839.84" calcext:value-type="float">
            <text:p>52 839,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30300:1199</text:p>
          </table:table-cell>
          <table:table-cell table:style-name="ce28" office:value-type="float" office:value="59446.94" calcext:value-type="float">
            <text:p>59 446,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30300:1167</text:p>
          </table:table-cell>
          <table:table-cell table:style-name="ce28" office:value-type="float" office:value="56808.75" calcext:value-type="float">
            <text:p>56 808,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30300:1267</text:p>
          </table:table-cell>
          <table:table-cell table:style-name="ce28" office:value-type="float" office:value="58178.48" calcext:value-type="float">
            <text:p>58 178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30300:291</text:p>
          </table:table-cell>
          <table:table-cell table:style-name="ce28" office:value-type="float" office:value="114362.52" calcext:value-type="float">
            <text:p>114 362,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30300:275</text:p>
          </table:table-cell>
          <table:table-cell table:style-name="ce28" office:value-type="float" office:value="318915.55" calcext:value-type="float">
            <text:p>318 915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30300:1189</text:p>
          </table:table-cell>
          <table:table-cell table:style-name="ce28" office:value-type="float" office:value="52841.07" calcext:value-type="float">
            <text:p>52 841,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30300:157</text:p>
          </table:table-cell>
          <table:table-cell table:style-name="ce28" office:value-type="float" office:value="46510.45" calcext:value-type="float">
            <text:p>46 510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30300:39</text:p>
          </table:table-cell>
          <table:table-cell table:style-name="ce28" office:value-type="float" office:value="287260.19" calcext:value-type="float">
            <text:p>287 260,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30300:220</text:p>
          </table:table-cell>
          <table:table-cell table:style-name="ce28" office:value-type="float" office:value="126388.51" calcext:value-type="float">
            <text:p>126 388,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30300:214</text:p>
          </table:table-cell>
          <table:table-cell table:style-name="ce28" office:value-type="float" office:value="47770.45" calcext:value-type="float">
            <text:p>47 770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30300:15</text:p>
          </table:table-cell>
          <table:table-cell table:style-name="ce28" office:value-type="float" office:value="271423.85" calcext:value-type="float">
            <text:p>271 423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30300:1177</text:p>
          </table:table-cell>
          <table:table-cell table:style-name="ce28" office:value-type="float" office:value="168732.58" calcext:value-type="float">
            <text:p>168 732,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30300:20</text:p>
          </table:table-cell>
          <table:table-cell table:style-name="ce28" office:value-type="float" office:value="225508.31" calcext:value-type="float">
            <text:p>225 508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30300:1373</text:p>
          </table:table-cell>
          <table:table-cell table:style-name="ce28" office:value-type="float" office:value="74907.31" calcext:value-type="float">
            <text:p>74 907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30300:289</text:p>
          </table:table-cell>
          <table:table-cell table:style-name="ce28" office:value-type="float" office:value="115705.2" calcext:value-type="float">
            <text:p>115 705,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30300:242</text:p>
          </table:table-cell>
          <table:table-cell table:style-name="ce28" office:value-type="float" office:value="160183.78" calcext:value-type="float">
            <text:p>160 183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30300:770</text:p>
          </table:table-cell>
          <table:table-cell table:style-name="ce28" office:value-type="float" office:value="141224.86" calcext:value-type="float">
            <text:p>141 224,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30300:209</text:p>
          </table:table-cell>
          <table:table-cell table:style-name="ce28" office:value-type="float" office:value="51319.67" calcext:value-type="float">
            <text:p>51 319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30300:189</text:p>
          </table:table-cell>
          <table:table-cell table:style-name="ce28" office:value-type="float" office:value="116613.39" calcext:value-type="float">
            <text:p>116 613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30300:234</text:p>
          </table:table-cell>
          <table:table-cell table:style-name="ce28" office:value-type="float" office:value="84570.71" calcext:value-type="float">
            <text:p>84 570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30300:1290</text:p>
          </table:table-cell>
          <table:table-cell table:style-name="ce28" office:value-type="float" office:value="24381.84" calcext:value-type="float">
            <text:p>24 381,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30300:1238</text:p>
          </table:table-cell>
          <table:table-cell table:style-name="ce28" office:value-type="float" office:value="341612.46" calcext:value-type="float">
            <text:p>341 612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30300:259</text:p>
          </table:table-cell>
          <table:table-cell table:style-name="ce28" office:value-type="float" office:value="18676.59" calcext:value-type="float">
            <text:p>18 676,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30300:790</text:p>
          </table:table-cell>
          <table:table-cell table:style-name="ce28" office:value-type="float" office:value="378114.95" calcext:value-type="float">
            <text:p>378 114,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30300:44</text:p>
          </table:table-cell>
          <table:table-cell table:style-name="ce28" office:value-type="float" office:value="517880.22" calcext:value-type="float">
            <text:p>517 880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30300:983</text:p>
          </table:table-cell>
          <table:table-cell table:style-name="ce28" office:value-type="float" office:value="136913" calcext:value-type="float">
            <text:p>136 913,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30300:52</text:p>
          </table:table-cell>
          <table:table-cell table:style-name="ce28" office:value-type="float" office:value="552202.58" calcext:value-type="float">
            <text:p>552 202,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30300:995</text:p>
          </table:table-cell>
          <table:table-cell table:style-name="ce28" office:value-type="float" office:value="130065.46" calcext:value-type="float">
            <text:p>130 065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30300:256</text:p>
          </table:table-cell>
          <table:table-cell table:style-name="ce28" office:value-type="float" office:value="98226.2" calcext:value-type="float">
            <text:p>98 226,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30300:47</text:p>
          </table:table-cell>
          <table:table-cell table:style-name="ce28" office:value-type="float" office:value="543855.38" calcext:value-type="float">
            <text:p>543 855,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30300:981</text:p>
          </table:table-cell>
          <table:table-cell table:style-name="ce28" office:value-type="float" office:value="218082.47" calcext:value-type="float">
            <text:p>218 082,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30300:84</text:p>
          </table:table-cell>
          <table:table-cell table:style-name="ce28" office:value-type="float" office:value="244863.09" calcext:value-type="float">
            <text:p>244 863,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30300:997</text:p>
          </table:table-cell>
          <table:table-cell table:style-name="ce28" office:value-type="float" office:value="55825.63" calcext:value-type="float">
            <text:p>55 825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30300:65</text:p>
          </table:table-cell>
          <table:table-cell table:style-name="ce28" office:value-type="float" office:value="491841.62" calcext:value-type="float">
            <text:p>491 841,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30300:288</text:p>
          </table:table-cell>
          <table:table-cell table:style-name="ce28" office:value-type="float" office:value="120841.54" calcext:value-type="float">
            <text:p>120 841,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30300:42</text:p>
          </table:table-cell>
          <table:table-cell table:style-name="ce28" office:value-type="float" office:value="810047.37" calcext:value-type="float">
            <text:p>810 047,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30300:89</text:p>
          </table:table-cell>
          <table:table-cell table:style-name="ce28" office:value-type="float" office:value="369185.28" calcext:value-type="float">
            <text:p>369 185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30300:992</text:p>
          </table:table-cell>
          <table:table-cell table:style-name="ce28" office:value-type="float" office:value="54496.42" calcext:value-type="float">
            <text:p>54 496,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30300:77</text:p>
          </table:table-cell>
          <table:table-cell table:style-name="ce28" office:value-type="float" office:value="519677.11" calcext:value-type="float">
            <text:p>519 677,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30300:963</text:p>
          </table:table-cell>
          <table:table-cell table:style-name="ce28" office:value-type="float" office:value="145154.33" calcext:value-type="float">
            <text:p>145 154,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30300:967</text:p>
          </table:table-cell>
          <table:table-cell table:style-name="ce28" office:value-type="float" office:value="115163" calcext:value-type="float">
            <text:p>115 163,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30300:21</text:p>
          </table:table-cell>
          <table:table-cell table:style-name="ce28" office:value-type="float" office:value="70586.45" calcext:value-type="float">
            <text:p>70 586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30300:226</text:p>
          </table:table-cell>
          <table:table-cell table:style-name="ce28" office:value-type="float" office:value="77486.03" calcext:value-type="float">
            <text:p>77 486,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30300:31</text:p>
          </table:table-cell>
          <table:table-cell table:style-name="ce28" office:value-type="float" office:value="553704.1" calcext:value-type="float">
            <text:p>553 704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30300:1020</text:p>
          </table:table-cell>
          <table:table-cell table:style-name="ce28" office:value-type="float" office:value="242432.63" calcext:value-type="float">
            <text:p>242 432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30300:1050</text:p>
          </table:table-cell>
          <table:table-cell table:style-name="ce28" office:value-type="float" office:value="51834.69" calcext:value-type="float">
            <text:p>51 834,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30300:1114</text:p>
          </table:table-cell>
          <table:table-cell table:style-name="ce28" office:value-type="float" office:value="118527.67" calcext:value-type="float">
            <text:p>118 527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30300:101</text:p>
          </table:table-cell>
          <table:table-cell table:style-name="ce28" office:value-type="float" office:value="302500.4" calcext:value-type="float">
            <text:p>302 500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30300:1052</text:p>
          </table:table-cell>
          <table:table-cell table:style-name="ce28" office:value-type="float" office:value="53167.28" calcext:value-type="float">
            <text:p>53 167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30300:1119</text:p>
          </table:table-cell>
          <table:table-cell table:style-name="ce28" office:value-type="float" office:value="96115.97" calcext:value-type="float">
            <text:p>96 115,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30300:1116</text:p>
          </table:table-cell>
          <table:table-cell table:style-name="ce28" office:value-type="float" office:value="116177.02" calcext:value-type="float">
            <text:p>116 177,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30300:1063</text:p>
          </table:table-cell>
          <table:table-cell table:style-name="ce28" office:value-type="float" office:value="199019.83" calcext:value-type="float">
            <text:p>199 019,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30300:1046</text:p>
          </table:table-cell>
          <table:table-cell table:style-name="ce28" office:value-type="float" office:value="23740.54" calcext:value-type="float">
            <text:p>23 740,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30300:107</text:p>
          </table:table-cell>
          <table:table-cell table:style-name="ce28" office:value-type="float" office:value="96961.48" calcext:value-type="float">
            <text:p>96 961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30300:1027</text:p>
          </table:table-cell>
          <table:table-cell table:style-name="ce28" office:value-type="float" office:value="61357.01" calcext:value-type="float">
            <text:p>61 357,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30300:1056</text:p>
          </table:table-cell>
          <table:table-cell table:style-name="ce28" office:value-type="float" office:value="37795.59" calcext:value-type="float">
            <text:p>37 795,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30300:1011</text:p>
          </table:table-cell>
          <table:table-cell table:style-name="ce28" office:value-type="float" office:value="194039.03" calcext:value-type="float">
            <text:p>194 039,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30300:1003</text:p>
          </table:table-cell>
          <table:table-cell table:style-name="ce28" office:value-type="float" office:value="324083.1" calcext:value-type="float">
            <text:p>324 083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6:030300:1065</text:p>
          </table:table-cell>
          <table:table-cell table:style-name="ce28" office:value-type="float" office:value="77110.03" calcext:value-type="float">
            <text:p>77 110,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6:030300:1021</text:p>
          </table:table-cell>
          <table:table-cell table:style-name="ce28" office:value-type="float" office:value="329380.54" calcext:value-type="float">
            <text:p>329 380,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6:030300:1058</text:p>
          </table:table-cell>
          <table:table-cell table:style-name="ce28" office:value-type="float" office:value="278164.7" calcext:value-type="float">
            <text:p>278 164,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30300:1117</text:p>
          </table:table-cell>
          <table:table-cell table:style-name="ce28" office:value-type="float" office:value="191013.84" calcext:value-type="float">
            <text:p>191 013,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30300:110</text:p>
          </table:table-cell>
          <table:table-cell table:style-name="ce28" office:value-type="float" office:value="81641.64" calcext:value-type="float">
            <text:p>81 641,6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30300:1150</text:p>
          </table:table-cell>
          <table:table-cell table:style-name="ce28" office:value-type="float" office:value="58544.55" calcext:value-type="float">
            <text:p>58 544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30300:1112</text:p>
          </table:table-cell>
          <table:table-cell table:style-name="ce28" office:value-type="float" office:value="29193.01" calcext:value-type="float">
            <text:p>29 193,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30300:1110</text:p>
          </table:table-cell>
          <table:table-cell table:style-name="ce28" office:value-type="float" office:value="62913.6" calcext:value-type="float">
            <text:p>62 913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6:030300:1064</text:p>
          </table:table-cell>
          <table:table-cell table:style-name="ce28" office:value-type="float" office:value="89044.69" calcext:value-type="float">
            <text:p>89 044,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30300:1113</text:p>
          </table:table-cell>
          <table:table-cell table:style-name="ce28" office:value-type="float" office:value="53169.81" calcext:value-type="float">
            <text:p>53 169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6:030300:1047</text:p>
          </table:table-cell>
          <table:table-cell table:style-name="ce28" office:value-type="float" office:value="54492.9" calcext:value-type="float">
            <text:p>54 492,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30300:1120</text:p>
          </table:table-cell>
          <table:table-cell table:style-name="ce28" office:value-type="float" office:value="57183.83" calcext:value-type="float">
            <text:p>57 183,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6:030300:1036</text:p>
          </table:table-cell>
          <table:table-cell table:style-name="ce28" office:value-type="float" office:value="112600.72" calcext:value-type="float">
            <text:p>112 600,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30300:100</text:p>
          </table:table-cell>
          <table:table-cell table:style-name="ce28" office:value-type="float" office:value="816708.29" calcext:value-type="float">
            <text:p>816 708,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6:030300:1051</text:p>
          </table:table-cell>
          <table:table-cell table:style-name="ce28" office:value-type="float" office:value="51834.74" calcext:value-type="float">
            <text:p>51 834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30300:1118</text:p>
          </table:table-cell>
          <table:table-cell table:style-name="ce28" office:value-type="float" office:value="60930.55" calcext:value-type="float">
            <text:p>60 930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6:030300:1049</text:p>
          </table:table-cell>
          <table:table-cell table:style-name="ce28" office:value-type="float" office:value="50505.62" calcext:value-type="float">
            <text:p>50 505,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6:030300:1037</text:p>
          </table:table-cell>
          <table:table-cell table:style-name="ce28" office:value-type="float" office:value="75801.93" calcext:value-type="float">
            <text:p>75 801,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30000:239</text:p>
          </table:table-cell>
          <table:table-cell table:style-name="ce28" office:value-type="float" office:value="1605658.6" calcext:value-type="float">
            <text:p>1 605 658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4:010405:24</text:p>
          </table:table-cell>
          <table:table-cell table:style-name="ce28" office:value-type="float" office:value="776336.96" calcext:value-type="float">
            <text:p>776 336,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4:010405:80</text:p>
          </table:table-cell>
          <table:table-cell table:style-name="ce28" office:value-type="float" office:value="314728.6" calcext:value-type="float">
            <text:p>314 728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4:010405:87</text:p>
          </table:table-cell>
          <table:table-cell table:style-name="ce28" office:value-type="float" office:value="220549.65" calcext:value-type="float">
            <text:p>220 549,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4:010405:56</text:p>
          </table:table-cell>
          <table:table-cell table:style-name="ce28" office:value-type="float" office:value="288084.83" calcext:value-type="float">
            <text:p>288 084,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4:010405:64</text:p>
          </table:table-cell>
          <table:table-cell table:style-name="ce28" office:value-type="float" office:value="1103737.16" calcext:value-type="float">
            <text:p>1 103 737,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4:010405:33</text:p>
          </table:table-cell>
          <table:table-cell table:style-name="ce28" office:value-type="float" office:value="460195.59" calcext:value-type="float">
            <text:p>460 195,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4:010405:3</text:p>
          </table:table-cell>
          <table:table-cell table:style-name="ce28" office:value-type="float" office:value="373739.46" calcext:value-type="float">
            <text:p>373 739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4:010405:60</text:p>
          </table:table-cell>
          <table:table-cell table:style-name="ce28" office:value-type="float" office:value="862470.38" calcext:value-type="float">
            <text:p>862 470,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9.11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300:7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300:7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300:15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300:7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300:2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300:7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10067: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10067: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229: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405:1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405:1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405:1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405:1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405:1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1229: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3bbce57c33d640b4b1b0e843442b78ac1864ea9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309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.00.0000</text:date>, <text:time style:data-style-name="N2" text:time-value="09:07:43.115629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4T00:07:27</meta:creation-date>
    <dc:date>2025-12-04T09:08:57.830759900</dc:date>
    <meta:generator>LibreOffice/25.2.7.2$Windows_X86_64 LibreOffice_project/5cbfd1ab6520636bb5f7b99185aa69bd7456825d</meta:generator>
    <meta:editing-duration>PT1M15S</meta:editing-duration>
    <meta:editing-cycles>1</meta:editing-cycles>
    <meta:document-statistic meta:table-count="1" meta:cell-count="12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