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1.49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33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36" calcext:value-type="float">
            <text:p>23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712" calcext:value-type="float">
            <text:p>71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21921:1164</text:p>
          </table:table-cell>
          <table:table-cell table:style-name="ce27" office:value-type="float" office:value="60703.92" calcext:value-type="float">
            <text:p>60 703,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845</text:p>
          </table:table-cell>
          <table:table-cell table:style-name="ce27" office:value-type="float" office:value="109024.13" calcext:value-type="float">
            <text:p>109 024,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00000:277</text:p>
          </table:table-cell>
          <table:table-cell table:style-name="ce27" office:value-type="float" office:value="39241127.61" calcext:value-type="float">
            <text:p>39 241 127,6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846</text:p>
          </table:table-cell>
          <table:table-cell table:style-name="ce27" office:value-type="float" office:value="130698.12" calcext:value-type="float">
            <text:p>130 698,1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0701:360</text:p>
          </table:table-cell>
          <table:table-cell table:style-name="ce27" office:value-type="float" office:value="1244300" calcext:value-type="float">
            <text:p>1 244 300,0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9005:2692</text:p>
          </table:table-cell>
          <table:table-cell table:style-name="ce27" office:value-type="float" office:value="103641.69" calcext:value-type="float">
            <text:p>103 641,6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9005:2693</text:p>
          </table:table-cell>
          <table:table-cell table:style-name="ce27" office:value-type="float" office:value="20197.18" calcext:value-type="float">
            <text:p>20 197,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1701:77</text:p>
          </table:table-cell>
          <table:table-cell table:style-name="ce27" office:value-type="float" office:value="305674.68" calcext:value-type="float">
            <text:p>305 674,6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10906:446</text:p>
          </table:table-cell>
          <table:table-cell table:style-name="ce27" office:value-type="float" office:value="19019.82" calcext:value-type="float">
            <text:p>19 019,8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10905:169</text:p>
          </table:table-cell>
          <table:table-cell table:style-name="ce27" office:value-type="float" office:value="67746.17" calcext:value-type="float">
            <text:p>67 746,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1103:257</text:p>
          </table:table-cell>
          <table:table-cell table:style-name="ce27" office:value-type="float" office:value="114716.89" calcext:value-type="float">
            <text:p>114 716,8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1103:258</text:p>
          </table:table-cell>
          <table:table-cell table:style-name="ce27" office:value-type="float" office:value="155609.56" calcext:value-type="float">
            <text:p>155 609,5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02:1788</text:p>
          </table:table-cell>
          <table:table-cell table:style-name="ce27" office:value-type="float" office:value="183189.24" calcext:value-type="float">
            <text:p>183 189,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103:18</text:p>
          </table:table-cell>
          <table:table-cell table:style-name="ce27" office:value-type="float" office:value="170128.12" calcext:value-type="float">
            <text:p>170 128,1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901:1382</text:p>
          </table:table-cell>
          <table:table-cell table:style-name="ce27" office:value-type="float" office:value="298339.92" calcext:value-type="float">
            <text:p>298 339,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02004:878</text:p>
          </table:table-cell>
          <table:table-cell table:style-name="ce27" office:value-type="float" office:value="244594.54" calcext:value-type="float">
            <text:p>244 594,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409:825</text:p>
          </table:table-cell>
          <table:table-cell table:style-name="ce27" office:value-type="float" office:value="69358.8" calcext:value-type="float">
            <text:p>69 358,8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409:1993</text:p>
          </table:table-cell>
          <table:table-cell table:style-name="ce27" office:value-type="float" office:value="110549.34" calcext:value-type="float">
            <text:p>110 549,3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714:129</text:p>
          </table:table-cell>
          <table:table-cell table:style-name="ce27" office:value-type="float" office:value="316887.94" calcext:value-type="float">
            <text:p>316 887,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10921:2278</text:p>
          </table:table-cell>
          <table:table-cell table:style-name="ce27" office:value-type="float" office:value="2508494.82" calcext:value-type="float">
            <text:p>2 508 494,8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1130:4</text:p>
          </table:table-cell>
          <table:table-cell table:style-name="ce27" office:value-type="float" office:value="405772.37" calcext:value-type="float">
            <text:p>405 772,3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1702:303</text:p>
          </table:table-cell>
          <table:table-cell table:style-name="ce27" office:value-type="float" office:value="723904.11" calcext:value-type="float">
            <text:p>723 904,1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1702:304</text:p>
          </table:table-cell>
          <table:table-cell table:style-name="ce27" office:value-type="float" office:value="389787.01" calcext:value-type="float">
            <text:p>389 787,0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821:8</text:p>
          </table:table-cell>
          <table:table-cell table:style-name="ce27" office:value-type="float" office:value="231370.71" calcext:value-type="float">
            <text:p>231 370,7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1806:17</text:p>
          </table:table-cell>
          <table:table-cell table:style-name="ce27" office:value-type="float" office:value="321549.55" calcext:value-type="float">
            <text:p>321 549,5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1804:837</text:p>
          </table:table-cell>
          <table:table-cell table:style-name="ce27" office:value-type="float" office:value="90719.34" calcext:value-type="float">
            <text:p>90 719,3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2:010636:832</text:p>
          </table:table-cell>
          <table:table-cell table:style-name="ce27" office:value-type="float" office:value="31036.84" calcext:value-type="float">
            <text:p>31 036,8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8:010160:33</text:p>
          </table:table-cell>
          <table:table-cell table:style-name="ce27" office:value-type="float" office:value="442719.1" calcext:value-type="float">
            <text:p>442 719,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771:203</text:p>
          </table:table-cell>
          <table:table-cell table:style-name="ce27" office:value-type="float" office:value="4191913.19" calcext:value-type="float">
            <text:p>4 191 913,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7:010605:40</text:p>
          </table:table-cell>
          <table:table-cell table:style-name="ce27" office:value-type="float" office:value="461728.01" calcext:value-type="float">
            <text:p>461 728,0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9:011603:175</text:p>
          </table:table-cell>
          <table:table-cell table:style-name="ce27" office:value-type="float" office:value="8104770.24" calcext:value-type="float">
            <text:p>8 104 770,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1:011701:918</text:p>
          </table:table-cell>
          <table:table-cell table:style-name="ce27" office:value-type="float" office:value="178332.84" calcext:value-type="float">
            <text:p>178 332,8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1200:633</text:p>
          </table:table-cell>
          <table:table-cell table:style-name="ce27" office:value-type="float" office:value="179979.22" calcext:value-type="float">
            <text:p>179 979,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6:014201:806</text:p>
          </table:table-cell>
          <table:table-cell table:style-name="ce27" office:value-type="float" office:value="1031474.54" calcext:value-type="float">
            <text:p>1 031 474,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10301:69</text:p>
          </table:table-cell>
          <table:table-cell table:style-name="ce27" office:value-type="float" office:value="112022.57" calcext:value-type="float">
            <text:p>112 022,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6:012930:9</text:p>
          </table:table-cell>
          <table:table-cell table:style-name="ce27" office:value-type="float" office:value="81303.2" calcext:value-type="float">
            <text:p>81 303,2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2:010636:833</text:p>
          </table:table-cell>
          <table:table-cell table:style-name="ce27" office:value-type="float" office:value="42536.03" calcext:value-type="float">
            <text:p>42 536,0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1741:114</text:p>
          </table:table-cell>
          <table:table-cell table:style-name="ce27" office:value-type="float" office:value="2351932.89" calcext:value-type="float">
            <text:p>2 351 932,8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8:010106:3741</text:p>
          </table:table-cell>
          <table:table-cell table:style-name="ce27" office:value-type="float" office:value="50645.31" calcext:value-type="float">
            <text:p>50 645,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821:3</text:p>
          </table:table-cell>
          <table:table-cell table:style-name="ce27" office:value-type="float" office:value="258863.57" calcext:value-type="float">
            <text:p>258 863,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2:010636:834</text:p>
          </table:table-cell>
          <table:table-cell table:style-name="ce27" office:value-type="float" office:value="48988.12" calcext:value-type="float">
            <text:p>48 988,1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8:010160:46</text:p>
          </table:table-cell>
          <table:table-cell table:style-name="ce27" office:value-type="float" office:value="649862.47" calcext:value-type="float">
            <text:p>649 862,4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10160:36</text:p>
          </table:table-cell>
          <table:table-cell table:style-name="ce27" office:value-type="float" office:value="680703.4" calcext:value-type="float">
            <text:p>680 703,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8:010106:751</text:p>
          </table:table-cell>
          <table:table-cell table:style-name="ce27" office:value-type="float" office:value="60775.28" calcext:value-type="float">
            <text:p>60 775,2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1:011701:917</text:p>
          </table:table-cell>
          <table:table-cell table:style-name="ce27" office:value-type="float" office:value="246627.05" calcext:value-type="float">
            <text:p>246 627,0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5:011351:9</text:p>
          </table:table-cell>
          <table:table-cell table:style-name="ce27" office:value-type="float" office:value="391835.07" calcext:value-type="float">
            <text:p>391 835,0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21019:574</text:p>
          </table:table-cell>
          <table:table-cell table:style-name="ce27" office:value-type="float" office:value="206386.57" calcext:value-type="float">
            <text:p>206 386,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789:2</text:p>
          </table:table-cell>
          <table:table-cell table:style-name="ce27" office:value-type="float" office:value="466743.88" calcext:value-type="float">
            <text:p>466 743,8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00000:3031</text:p>
          </table:table-cell>
          <table:table-cell table:style-name="ce27" office:value-type="float" office:value="4344310.23" calcext:value-type="float">
            <text:p>4 344 310,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21018:170</text:p>
          </table:table-cell>
          <table:table-cell table:style-name="ce27" office:value-type="float" office:value="1262669.38" calcext:value-type="float">
            <text:p>1 262 669,3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1633:3</text:p>
          </table:table-cell>
          <table:table-cell table:style-name="ce27" office:value-type="float" office:value="536302.12" calcext:value-type="float">
            <text:p>536 302,1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22018:211</text:p>
          </table:table-cell>
          <table:table-cell table:style-name="ce27" office:value-type="float" office:value="349201.34" calcext:value-type="float">
            <text:p>349 201,3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1023:130</text:p>
          </table:table-cell>
          <table:table-cell table:style-name="ce27" office:value-type="float" office:value="731861.14" calcext:value-type="float">
            <text:p>731 861,1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31020:721</text:p>
          </table:table-cell>
          <table:table-cell table:style-name="ce27" office:value-type="float" office:value="10997709.15" calcext:value-type="float">
            <text:p>10 997 709,1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31022:209</text:p>
          </table:table-cell>
          <table:table-cell table:style-name="ce27" office:value-type="float" office:value="693054.11" calcext:value-type="float">
            <text:p>693 054,1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30322:12</text:p>
          </table:table-cell>
          <table:table-cell table:style-name="ce27" office:value-type="float" office:value="176324.62" calcext:value-type="float">
            <text:p>176 324,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1039:167</text:p>
          </table:table-cell>
          <table:table-cell table:style-name="ce27" office:value-type="float" office:value="548446.23" calcext:value-type="float">
            <text:p>548 446,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21019:575</text:p>
          </table:table-cell>
          <table:table-cell table:style-name="ce27" office:value-type="float" office:value="214232.12" calcext:value-type="float">
            <text:p>214 232,1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0458:53</text:p>
          </table:table-cell>
          <table:table-cell table:style-name="ce27" office:value-type="float" office:value="526713.8" calcext:value-type="float">
            <text:p>526 713,8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15:1117</text:p>
          </table:table-cell>
          <table:table-cell table:style-name="ce27" office:value-type="float" office:value="457215.02" calcext:value-type="float">
            <text:p>457 215,0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2:010310:308</text:p>
          </table:table-cell>
          <table:table-cell table:style-name="ce27" office:value-type="float" office:value="71137.63" calcext:value-type="float">
            <text:p>71 137,6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21022:267</text:p>
          </table:table-cell>
          <table:table-cell table:style-name="ce27" office:value-type="float" office:value="307403.73" calcext:value-type="float">
            <text:p>307 403,7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111001:285</text:p>
          </table:table-cell>
          <table:table-cell table:style-name="ce27" office:value-type="float" office:value="296667.55" calcext:value-type="float">
            <text:p>296 667,5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31023:136</text:p>
          </table:table-cell>
          <table:table-cell table:style-name="ce27" office:value-type="float" office:value="720625.08" calcext:value-type="float">
            <text:p>720 625,0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11:416</text:p>
          </table:table-cell>
          <table:table-cell table:style-name="ce27" office:value-type="float" office:value="176417.74" calcext:value-type="float">
            <text:p>176 417,7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09005:2691</text:p>
          </table:table-cell>
          <table:table-cell table:style-name="ce27" office:value-type="float" office:value="473977.57" calcext:value-type="float">
            <text:p>473 977,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13002:193</text:p>
          </table:table-cell>
          <table:table-cell table:style-name="ce27" office:value-type="float" office:value="976851.06" calcext:value-type="float">
            <text:p>976 851,0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13011:417</text:p>
          </table:table-cell>
          <table:table-cell table:style-name="ce27" office:value-type="float" office:value="396817.63" calcext:value-type="float">
            <text:p>396 817,6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20264:26</text:p>
          </table:table-cell>
          <table:table-cell table:style-name="ce27" office:value-type="float" office:value="952768.43" calcext:value-type="float">
            <text:p>952 768,4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20264:18</text:p>
          </table:table-cell>
          <table:table-cell table:style-name="ce27" office:value-type="float" office:value="1065322.99" calcext:value-type="float">
            <text:p>1 065 322,9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221:31</text:p>
          </table:table-cell>
          <table:table-cell table:style-name="ce27" office:value-type="float" office:value="1935706.34" calcext:value-type="float">
            <text:p>1 935 706,3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9:020101:8</text:p>
          </table:table-cell>
          <table:table-cell table:style-name="ce27" office:value-type="float" office:value="204381.75" calcext:value-type="float">
            <text:p>204 381,7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023:2</text:p>
          </table:table-cell>
          <table:table-cell table:style-name="ce27" office:value-type="float" office:value="851604.05" calcext:value-type="float">
            <text:p>851 604,0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1005:433</text:p>
          </table:table-cell>
          <table:table-cell table:style-name="ce27" office:value-type="float" office:value="70519.89" calcext:value-type="float">
            <text:p>70 519,8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1044:2</text:p>
          </table:table-cell>
          <table:table-cell table:style-name="ce27" office:value-type="float" office:value="801136.64" calcext:value-type="float">
            <text:p>801 136,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20264:11</text:p>
          </table:table-cell>
          <table:table-cell table:style-name="ce27" office:value-type="float" office:value="1000962.91" calcext:value-type="float">
            <text:p>1 000 962,9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20264:34</text:p>
          </table:table-cell>
          <table:table-cell table:style-name="ce27" office:value-type="float" office:value="174431.79" calcext:value-type="float">
            <text:p>174 431,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20264:35</text:p>
          </table:table-cell>
          <table:table-cell table:style-name="ce27" office:value-type="float" office:value="1336925.04" calcext:value-type="float">
            <text:p>1 336 925,0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3:040047:12</text:p>
          </table:table-cell>
          <table:table-cell table:style-name="ce27" office:value-type="float" office:value="424168.68" calcext:value-type="float">
            <text:p>424 168,6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3:040009:182</text:p>
          </table:table-cell>
          <table:table-cell table:style-name="ce27" office:value-type="float" office:value="345618.92" calcext:value-type="float">
            <text:p>345 618,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4:010321:1285</text:p>
          </table:table-cell>
          <table:table-cell table:style-name="ce27" office:value-type="float" office:value="44864.49" calcext:value-type="float">
            <text:p>44 864,4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20264:17</text:p>
          </table:table-cell>
          <table:table-cell table:style-name="ce27" office:value-type="float" office:value="1079392.24" calcext:value-type="float">
            <text:p>1 079 392,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1208:8</text:p>
          </table:table-cell>
          <table:table-cell table:style-name="ce27" office:value-type="float" office:value="660387.63" calcext:value-type="float">
            <text:p>660 387,6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1208:20</text:p>
          </table:table-cell>
          <table:table-cell table:style-name="ce27" office:value-type="float" office:value="728248.72" calcext:value-type="float">
            <text:p>728 248,7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7:020001:282</text:p>
          </table:table-cell>
          <table:table-cell table:style-name="ce27" office:value-type="float" office:value="1809631.88" calcext:value-type="float">
            <text:p>1 809 631,8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0907:440</text:p>
          </table:table-cell>
          <table:table-cell table:style-name="ce27" office:value-type="float" office:value="1661692.99" calcext:value-type="float">
            <text:p>1 661 692,9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30102:638</text:p>
          </table:table-cell>
          <table:table-cell table:style-name="ce27" office:value-type="float" office:value="1269414.45" calcext:value-type="float">
            <text:p>1 269 414,4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70044:45</text:p>
          </table:table-cell>
          <table:table-cell table:style-name="ce27" office:value-type="float" office:value="264076.4" calcext:value-type="float">
            <text:p>264 076,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0929:1304</text:p>
          </table:table-cell>
          <table:table-cell table:style-name="ce27" office:value-type="float" office:value="2080780.45" calcext:value-type="float">
            <text:p>2 080 780,4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350:933</text:p>
          </table:table-cell>
          <table:table-cell table:style-name="ce27" office:value-type="float" office:value="77761.88" calcext:value-type="float">
            <text:p>77 761,8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02004:879</text:p>
          </table:table-cell>
          <table:table-cell table:style-name="ce27" office:value-type="float" office:value="349758.7" calcext:value-type="float">
            <text:p>349 758,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501:576</text:p>
          </table:table-cell>
          <table:table-cell table:style-name="ce27" office:value-type="float" office:value="691393.46" calcext:value-type="float">
            <text:p>691 393,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20264:6</text:p>
          </table:table-cell>
          <table:table-cell table:style-name="ce27" office:value-type="float" office:value="948900.13" calcext:value-type="float">
            <text:p>948 900,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00000:7933</text:p>
          </table:table-cell>
          <table:table-cell table:style-name="ce27" office:value-type="float" office:value="2865570.73" calcext:value-type="float">
            <text:p>2 865 570,7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20264:8</text:p>
          </table:table-cell>
          <table:table-cell table:style-name="ce27" office:value-type="float" office:value="1080808.3" calcext:value-type="float">
            <text:p>1 080 808,3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20264:5</text:p>
          </table:table-cell>
          <table:table-cell table:style-name="ce27" office:value-type="float" office:value="1000308.57" calcext:value-type="float">
            <text:p>1 000 308,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20516:11</text:p>
          </table:table-cell>
          <table:table-cell table:style-name="ce27" office:value-type="float" office:value="818825.85" calcext:value-type="float">
            <text:p>818 825,8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20264:16</text:p>
          </table:table-cell>
          <table:table-cell table:style-name="ce27" office:value-type="float" office:value="1420812.22" calcext:value-type="float">
            <text:p>1 420 812,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220:706</text:p>
          </table:table-cell>
          <table:table-cell table:style-name="ce27" office:value-type="float" office:value="220122.48" calcext:value-type="float">
            <text:p>220 122,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20264:39</text:p>
          </table:table-cell>
          <table:table-cell table:style-name="ce27" office:value-type="float" office:value="408182.37" calcext:value-type="float">
            <text:p>408 182,3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20264:1</text:p>
          </table:table-cell>
          <table:table-cell table:style-name="ce27" office:value-type="float" office:value="970208.77" calcext:value-type="float">
            <text:p>970 208,7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0843:189</text:p>
          </table:table-cell>
          <table:table-cell table:style-name="ce27" office:value-type="float" office:value="195366.13" calcext:value-type="float">
            <text:p>195 366,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0929:1303</text:p>
          </table:table-cell>
          <table:table-cell table:style-name="ce27" office:value-type="float" office:value="2090114.7" calcext:value-type="float">
            <text:p>2 090 114,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30102:636</text:p>
          </table:table-cell>
          <table:table-cell table:style-name="ce27" office:value-type="float" office:value="1992727.08" calcext:value-type="float">
            <text:p>1 992 727,0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8:011208:6</text:p>
          </table:table-cell>
          <table:table-cell table:style-name="ce27" office:value-type="float" office:value="692011.72" calcext:value-type="float">
            <text:p>692 011,7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30102:637</text:p>
          </table:table-cell>
          <table:table-cell table:style-name="ce27" office:value-type="float" office:value="1271497.35" calcext:value-type="float">
            <text:p>1 271 497,3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20202:202</text:p>
          </table:table-cell>
          <table:table-cell table:style-name="ce27" office:value-type="float" office:value="6786213.31" calcext:value-type="float">
            <text:p>6 786 213,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20264:32</text:p>
          </table:table-cell>
          <table:table-cell table:style-name="ce27" office:value-type="float" office:value="1292668.32" calcext:value-type="float">
            <text:p>1 292 668,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20264:36</text:p>
          </table:table-cell>
          <table:table-cell table:style-name="ce27" office:value-type="float" office:value="748365.61" calcext:value-type="float">
            <text:p>748 365,6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0819:153</text:p>
          </table:table-cell>
          <table:table-cell table:style-name="ce27" office:value-type="float" office:value="311133.32" calcext:value-type="float">
            <text:p>311 133,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20264:3</text:p>
          </table:table-cell>
          <table:table-cell table:style-name="ce27" office:value-type="float" office:value="922823.48" calcext:value-type="float">
            <text:p>922 823,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20264:23</text:p>
          </table:table-cell>
          <table:table-cell table:style-name="ce27" office:value-type="float" office:value="448135.45" calcext:value-type="float">
            <text:p>448 135,4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8:010408:46</text:p>
          </table:table-cell>
          <table:table-cell table:style-name="ce27" office:value-type="float" office:value="9606.54" calcext:value-type="float">
            <text:p>9 606,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70149:217</text:p>
          </table:table-cell>
          <table:table-cell table:style-name="ce27" office:value-type="float" office:value="358235.9" calcext:value-type="float">
            <text:p>358 235,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1128:2</text:p>
          </table:table-cell>
          <table:table-cell table:style-name="ce27" office:value-type="float" office:value="20716280.32" calcext:value-type="float">
            <text:p>20 716 280,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441:638</text:p>
          </table:table-cell>
          <table:table-cell table:style-name="ce27" office:value-type="float" office:value="74505.64" calcext:value-type="float">
            <text:p>74 505,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003:917</text:p>
          </table:table-cell>
          <table:table-cell table:style-name="ce27" office:value-type="float" office:value="71474.95" calcext:value-type="float">
            <text:p>71 474,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50002:28</text:p>
          </table:table-cell>
          <table:table-cell table:style-name="ce27" office:value-type="float" office:value="1004336.85" calcext:value-type="float">
            <text:p>1 004 336,8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50002:142</text:p>
          </table:table-cell>
          <table:table-cell table:style-name="ce27" office:value-type="float" office:value="1152685.13" calcext:value-type="float">
            <text:p>1 152 685,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50002:225</text:p>
          </table:table-cell>
          <table:table-cell table:style-name="ce27" office:value-type="float" office:value="846424.01" calcext:value-type="float">
            <text:p>846 424,0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50002:130</text:p>
          </table:table-cell>
          <table:table-cell table:style-name="ce27" office:value-type="float" office:value="1133514.88" calcext:value-type="float">
            <text:p>1 133 514,8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50002:306</text:p>
          </table:table-cell>
          <table:table-cell table:style-name="ce27" office:value-type="float" office:value="859419.08" calcext:value-type="float">
            <text:p>859 419,0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50002:71</text:p>
          </table:table-cell>
          <table:table-cell table:style-name="ce27" office:value-type="float" office:value="800397.65" calcext:value-type="float">
            <text:p>800 397,6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50002:92</text:p>
          </table:table-cell>
          <table:table-cell table:style-name="ce27" office:value-type="float" office:value="1252615.09" calcext:value-type="float">
            <text:p>1 252 615,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50002:233</text:p>
          </table:table-cell>
          <table:table-cell table:style-name="ce27" office:value-type="float" office:value="718906.63" calcext:value-type="float">
            <text:p>718 906,6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50002:124</text:p>
          </table:table-cell>
          <table:table-cell table:style-name="ce27" office:value-type="float" office:value="1326476.25" calcext:value-type="float">
            <text:p>1 326 476,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50002:6</text:p>
          </table:table-cell>
          <table:table-cell table:style-name="ce27" office:value-type="float" office:value="1152076.39" calcext:value-type="float">
            <text:p>1 152 076,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50002:707</text:p>
          </table:table-cell>
          <table:table-cell table:style-name="ce27" office:value-type="float" office:value="75160.99" calcext:value-type="float">
            <text:p>75 160,9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50002:206</text:p>
          </table:table-cell>
          <table:table-cell table:style-name="ce27" office:value-type="float" office:value="1123003.34" calcext:value-type="float">
            <text:p>1 123 003,3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50002:713</text:p>
          </table:table-cell>
          <table:table-cell table:style-name="ce27" office:value-type="float" office:value="55823.19" calcext:value-type="float">
            <text:p>55 823,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50002:24</text:p>
          </table:table-cell>
          <table:table-cell table:style-name="ce27" office:value-type="float" office:value="1221233.48" calcext:value-type="float">
            <text:p>1 221 233,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50002:217</text:p>
          </table:table-cell>
          <table:table-cell table:style-name="ce27" office:value-type="float" office:value="1088505.8" calcext:value-type="float">
            <text:p>1 088 505,8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50002:35</text:p>
          </table:table-cell>
          <table:table-cell table:style-name="ce27" office:value-type="float" office:value="805850.53" calcext:value-type="float">
            <text:p>805 850,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50002:136</text:p>
          </table:table-cell>
          <table:table-cell table:style-name="ce27" office:value-type="float" office:value="709344.31" calcext:value-type="float">
            <text:p>709 344,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50002:139</text:p>
          </table:table-cell>
          <table:table-cell table:style-name="ce27" office:value-type="float" office:value="854627.87" calcext:value-type="float">
            <text:p>854 627,8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50002:684</text:p>
          </table:table-cell>
          <table:table-cell table:style-name="ce27" office:value-type="float" office:value="1590030.42" calcext:value-type="float">
            <text:p>1 590 030,4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10138:69</text:p>
          </table:table-cell>
          <table:table-cell table:style-name="ce27" office:value-type="float" office:value="356209.84" calcext:value-type="float">
            <text:p>356 209,8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50002:473</text:p>
          </table:table-cell>
          <table:table-cell table:style-name="ce27" office:value-type="float" office:value="1118688.32" calcext:value-type="float">
            <text:p>1 118 688,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50002:141</text:p>
          </table:table-cell>
          <table:table-cell table:style-name="ce27" office:value-type="float" office:value="866800.56" calcext:value-type="float">
            <text:p>866 800,5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50002:115</text:p>
          </table:table-cell>
          <table:table-cell table:style-name="ce27" office:value-type="float" office:value="1136741.88" calcext:value-type="float">
            <text:p>1 136 741,8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50002:182</text:p>
          </table:table-cell>
          <table:table-cell table:style-name="ce27" office:value-type="float" office:value="944560.9" calcext:value-type="float">
            <text:p>944 560,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50002:117</text:p>
          </table:table-cell>
          <table:table-cell table:style-name="ce27" office:value-type="float" office:value="973591.12" calcext:value-type="float">
            <text:p>973 591,1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50002:229</text:p>
          </table:table-cell>
          <table:table-cell table:style-name="ce27" office:value-type="float" office:value="51923.26" calcext:value-type="float">
            <text:p>51 923,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50002:96</text:p>
          </table:table-cell>
          <table:table-cell table:style-name="ce27" office:value-type="float" office:value="1748039.08" calcext:value-type="float">
            <text:p>1 748 039,0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50002:127</text:p>
          </table:table-cell>
          <table:table-cell table:style-name="ce27" office:value-type="float" office:value="898706.2" calcext:value-type="float">
            <text:p>898 706,2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50002:228</text:p>
          </table:table-cell>
          <table:table-cell table:style-name="ce27" office:value-type="float" office:value="73035.46" calcext:value-type="float">
            <text:p>73 035,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50002:213</text:p>
          </table:table-cell>
          <table:table-cell table:style-name="ce27" office:value-type="float" office:value="927317.57" calcext:value-type="float">
            <text:p>927 317,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50002:23</text:p>
          </table:table-cell>
          <table:table-cell table:style-name="ce27" office:value-type="float" office:value="927645.04" calcext:value-type="float">
            <text:p>927 645,0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50002:103</text:p>
          </table:table-cell>
          <table:table-cell table:style-name="ce27" office:value-type="float" office:value="899008.43" calcext:value-type="float">
            <text:p>899 008,4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50002:174</text:p>
          </table:table-cell>
          <table:table-cell table:style-name="ce27" office:value-type="float" office:value="922635.08" calcext:value-type="float">
            <text:p>922 635,0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50002:197</text:p>
          </table:table-cell>
          <table:table-cell table:style-name="ce27" office:value-type="float" office:value="77684.54" calcext:value-type="float">
            <text:p>77 684,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50002:150</text:p>
          </table:table-cell>
          <table:table-cell table:style-name="ce27" office:value-type="float" office:value="989676.87" calcext:value-type="float">
            <text:p>989 676,8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50002:9</text:p>
          </table:table-cell>
          <table:table-cell table:style-name="ce27" office:value-type="float" office:value="94389.9" calcext:value-type="float">
            <text:p>94 389,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50002:209</text:p>
          </table:table-cell>
          <table:table-cell table:style-name="ce27" office:value-type="float" office:value="931823.5" calcext:value-type="float">
            <text:p>931 823,5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50002:104</text:p>
          </table:table-cell>
          <table:table-cell table:style-name="ce27" office:value-type="float" office:value="769744.89" calcext:value-type="float">
            <text:p>769 744,8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20524:326</text:p>
          </table:table-cell>
          <table:table-cell table:style-name="ce27" office:value-type="float" office:value="9617167.13" calcext:value-type="float">
            <text:p>9 617 167,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10243:33</text:p>
          </table:table-cell>
          <table:table-cell table:style-name="ce27" office:value-type="float" office:value="378470.53" calcext:value-type="float">
            <text:p>378 470,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30004:4188</text:p>
          </table:table-cell>
          <table:table-cell table:style-name="ce27" office:value-type="float" office:value="101285.98" calcext:value-type="float">
            <text:p>101 285,9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10138:47</text:p>
          </table:table-cell>
          <table:table-cell table:style-name="ce27" office:value-type="float" office:value="396022.82" calcext:value-type="float">
            <text:p>396 022,8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30004:91</text:p>
          </table:table-cell>
          <table:table-cell table:style-name="ce27" office:value-type="float" office:value="65798628.17" calcext:value-type="float">
            <text:p>65 798 628,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50002:125</text:p>
          </table:table-cell>
          <table:table-cell table:style-name="ce27" office:value-type="float" office:value="826974.66" calcext:value-type="float">
            <text:p>826 974,6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50002:172</text:p>
          </table:table-cell>
          <table:table-cell table:style-name="ce27" office:value-type="float" office:value="1405779.21" calcext:value-type="float">
            <text:p>1 405 779,2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50002:137</text:p>
          </table:table-cell>
          <table:table-cell table:style-name="ce27" office:value-type="float" office:value="921509.57" calcext:value-type="float">
            <text:p>921 509,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50002:140</text:p>
          </table:table-cell>
          <table:table-cell table:style-name="ce27" office:value-type="float" office:value="815763.31" calcext:value-type="float">
            <text:p>815 763,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50002:73</text:p>
          </table:table-cell>
          <table:table-cell table:style-name="ce27" office:value-type="float" office:value="759887.54" calcext:value-type="float">
            <text:p>759 887,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50002:133</text:p>
          </table:table-cell>
          <table:table-cell table:style-name="ce27" office:value-type="float" office:value="979817.47" calcext:value-type="float">
            <text:p>979 817,4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50002:85</text:p>
          </table:table-cell>
          <table:table-cell table:style-name="ce27" office:value-type="float" office:value="768065.24" calcext:value-type="float">
            <text:p>768 065,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50002:106</text:p>
          </table:table-cell>
          <table:table-cell table:style-name="ce27" office:value-type="float" office:value="726181.7" calcext:value-type="float">
            <text:p>726 181,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50002:67</text:p>
          </table:table-cell>
          <table:table-cell table:style-name="ce27" office:value-type="float" office:value="1202217.02" calcext:value-type="float">
            <text:p>1 202 217,0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00000:12512</text:p>
          </table:table-cell>
          <table:table-cell table:style-name="ce27" office:value-type="float" office:value="75727.92" calcext:value-type="float">
            <text:p>75 727,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50002:37</text:p>
          </table:table-cell>
          <table:table-cell table:style-name="ce27" office:value-type="float" office:value="730591.09" calcext:value-type="float">
            <text:p>730 591,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50002:179</text:p>
          </table:table-cell>
          <table:table-cell table:style-name="ce27" office:value-type="float" office:value="1937264.76" calcext:value-type="float">
            <text:p>1 937 264,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50002:203</text:p>
          </table:table-cell>
          <table:table-cell table:style-name="ce27" office:value-type="float" office:value="812222.87" calcext:value-type="float">
            <text:p>812 222,8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50002:20</text:p>
          </table:table-cell>
          <table:table-cell table:style-name="ce27" office:value-type="float" office:value="907614.51" calcext:value-type="float">
            <text:p>907 614,5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50002:89</text:p>
          </table:table-cell>
          <table:table-cell table:style-name="ce27" office:value-type="float" office:value="1166981.7" calcext:value-type="float">
            <text:p>1 166 981,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50002:167</text:p>
          </table:table-cell>
          <table:table-cell table:style-name="ce27" office:value-type="float" office:value="812751.92" calcext:value-type="float">
            <text:p>812 751,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50002:51</text:p>
          </table:table-cell>
          <table:table-cell table:style-name="ce27" office:value-type="float" office:value="554632.39" calcext:value-type="float">
            <text:p>554 632,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50002:14</text:p>
          </table:table-cell>
          <table:table-cell table:style-name="ce27" office:value-type="float" office:value="853071.44" calcext:value-type="float">
            <text:p>853 071,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50002:719</text:p>
          </table:table-cell>
          <table:table-cell table:style-name="ce27" office:value-type="float" office:value="92453.82" calcext:value-type="float">
            <text:p>92 453,8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50002:100</text:p>
          </table:table-cell>
          <table:table-cell table:style-name="ce27" office:value-type="float" office:value="820479.41" calcext:value-type="float">
            <text:p>820 479,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50002:735</text:p>
          </table:table-cell>
          <table:table-cell table:style-name="ce27" office:value-type="float" office:value="62251.95" calcext:value-type="float">
            <text:p>62 251,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50002:39</text:p>
          </table:table-cell>
          <table:table-cell table:style-name="ce27" office:value-type="float" office:value="907571.62" calcext:value-type="float">
            <text:p>907 571,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428:181</text:p>
          </table:table-cell>
          <table:table-cell table:style-name="ce27" office:value-type="float" office:value="280729.79" calcext:value-type="float">
            <text:p>280 729,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50002:101</text:p>
          </table:table-cell>
          <table:table-cell table:style-name="ce27" office:value-type="float" office:value="846860.94" calcext:value-type="float">
            <text:p>846 860,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50002:143</text:p>
          </table:table-cell>
          <table:table-cell table:style-name="ce27" office:value-type="float" office:value="818768.94" calcext:value-type="float">
            <text:p>818 768,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50002:164</text:p>
          </table:table-cell>
          <table:table-cell table:style-name="ce27" office:value-type="float" office:value="901409.6" calcext:value-type="float">
            <text:p>901 409,6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50002:102</text:p>
          </table:table-cell>
          <table:table-cell table:style-name="ce27" office:value-type="float" office:value="844918.49" calcext:value-type="float">
            <text:p>844 918,4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50002:145</text:p>
          </table:table-cell>
          <table:table-cell table:style-name="ce27" office:value-type="float" office:value="889846.74" calcext:value-type="float">
            <text:p>889 846,7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50002:40</text:p>
          </table:table-cell>
          <table:table-cell table:style-name="ce27" office:value-type="float" office:value="682665.46" calcext:value-type="float">
            <text:p>682 665,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50002:81</text:p>
          </table:table-cell>
          <table:table-cell table:style-name="ce27" office:value-type="float" office:value="1113321.13" calcext:value-type="float">
            <text:p>1 113 321,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50002:216</text:p>
          </table:table-cell>
          <table:table-cell table:style-name="ce27" office:value-type="float" office:value="959922.18" calcext:value-type="float">
            <text:p>959 922,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50002:207</text:p>
          </table:table-cell>
          <table:table-cell table:style-name="ce27" office:value-type="float" office:value="937591.59" calcext:value-type="float">
            <text:p>937 591,5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50002:33</text:p>
          </table:table-cell>
          <table:table-cell table:style-name="ce27" office:value-type="float" office:value="890389.6" calcext:value-type="float">
            <text:p>890 389,6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50002:155</text:p>
          </table:table-cell>
          <table:table-cell table:style-name="ce27" office:value-type="float" office:value="1078722.85" calcext:value-type="float">
            <text:p>1 078 722,8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427:85</text:p>
          </table:table-cell>
          <table:table-cell table:style-name="ce27" office:value-type="float" office:value="3077544.36" calcext:value-type="float">
            <text:p>3 077 544,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10102:209</text:p>
          </table:table-cell>
          <table:table-cell table:style-name="ce27" office:value-type="float" office:value="320587.65" calcext:value-type="float">
            <text:p>320 587,6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20409:3904</text:p>
          </table:table-cell>
          <table:table-cell table:style-name="ce27" office:value-type="float" office:value="72550.53" calcext:value-type="float">
            <text:p>72 550,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50002:453</text:p>
          </table:table-cell>
          <table:table-cell table:style-name="ce27" office:value-type="float" office:value="288435.44" calcext:value-type="float">
            <text:p>288 435,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50002:185</text:p>
          </table:table-cell>
          <table:table-cell table:style-name="ce27" office:value-type="float" office:value="1161062.47" calcext:value-type="float">
            <text:p>1 161 062,4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50002:119</text:p>
          </table:table-cell>
          <table:table-cell table:style-name="ce27" office:value-type="float" office:value="909399.96" calcext:value-type="float">
            <text:p>909 399,9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50002:166</text:p>
          </table:table-cell>
          <table:table-cell table:style-name="ce27" office:value-type="float" office:value="170229.68" calcext:value-type="float">
            <text:p>170 229,6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50002:195</text:p>
          </table:table-cell>
          <table:table-cell table:style-name="ce27" office:value-type="float" office:value="1148585.48" calcext:value-type="float">
            <text:p>1 148 585,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50002:99</text:p>
          </table:table-cell>
          <table:table-cell table:style-name="ce27" office:value-type="float" office:value="913573.39" calcext:value-type="float">
            <text:p>913 573,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50002:126</text:p>
          </table:table-cell>
          <table:table-cell table:style-name="ce27" office:value-type="float" office:value="1018157.63" calcext:value-type="float">
            <text:p>1 018 157,6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50002:25</text:p>
          </table:table-cell>
          <table:table-cell table:style-name="ce27" office:value-type="float" office:value="868120.38" calcext:value-type="float">
            <text:p>868 120,3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50002:196</text:p>
          </table:table-cell>
          <table:table-cell table:style-name="ce27" office:value-type="float" office:value="51834.24" calcext:value-type="float">
            <text:p>51 834,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50002:168</text:p>
          </table:table-cell>
          <table:table-cell table:style-name="ce27" office:value-type="float" office:value="1143707.07" calcext:value-type="float">
            <text:p>1 143 707,0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50002:144</text:p>
          </table:table-cell>
          <table:table-cell table:style-name="ce27" office:value-type="float" office:value="995677.68" calcext:value-type="float">
            <text:p>995 677,6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50002:210</text:p>
          </table:table-cell>
          <table:table-cell table:style-name="ce27" office:value-type="float" office:value="773059.03" calcext:value-type="float">
            <text:p>773 059,0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50002:65</text:p>
          </table:table-cell>
          <table:table-cell table:style-name="ce27" office:value-type="float" office:value="975134.38" calcext:value-type="float">
            <text:p>975 134,3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50002:118</text:p>
          </table:table-cell>
          <table:table-cell table:style-name="ce27" office:value-type="float" office:value="1106347.54" calcext:value-type="float">
            <text:p>1 106 347,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50002:208</text:p>
          </table:table-cell>
          <table:table-cell table:style-name="ce27" office:value-type="float" office:value="944238.93" calcext:value-type="float">
            <text:p>944 238,9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50002:97</text:p>
          </table:table-cell>
          <table:table-cell table:style-name="ce27" office:value-type="float" office:value="907458.45" calcext:value-type="float">
            <text:p>907 458,4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50002:220</text:p>
          </table:table-cell>
          <table:table-cell table:style-name="ce27" office:value-type="float" office:value="908003.79" calcext:value-type="float">
            <text:p>908 003,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50002:138</text:p>
          </table:table-cell>
          <table:table-cell table:style-name="ce27" office:value-type="float" office:value="995546.27" calcext:value-type="float">
            <text:p>995 546,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50002:199</text:p>
          </table:table-cell>
          <table:table-cell table:style-name="ce27" office:value-type="float" office:value="1198637.71" calcext:value-type="float">
            <text:p>1 198 637,7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50002:107</text:p>
          </table:table-cell>
          <table:table-cell table:style-name="ce27" office:value-type="float" office:value="1075670.44" calcext:value-type="float">
            <text:p>1 075 670,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50002:93</text:p>
          </table:table-cell>
          <table:table-cell table:style-name="ce27" office:value-type="float" office:value="997406.26" calcext:value-type="float">
            <text:p>997 406,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50002:50</text:p>
          </table:table-cell>
          <table:table-cell table:style-name="ce27" office:value-type="float" office:value="868114.58" calcext:value-type="float">
            <text:p>868 114,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50002:43</text:p>
          </table:table-cell>
          <table:table-cell table:style-name="ce27" office:value-type="float" office:value="1092013.93" calcext:value-type="float">
            <text:p>1 092 013,9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50002:98</text:p>
          </table:table-cell>
          <table:table-cell table:style-name="ce27" office:value-type="float" office:value="1770202.18" calcext:value-type="float">
            <text:p>1 770 202,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50002:53</text:p>
          </table:table-cell>
          <table:table-cell table:style-name="ce27" office:value-type="float" office:value="897576.28" calcext:value-type="float">
            <text:p>897 576,2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50002:234</text:p>
          </table:table-cell>
          <table:table-cell table:style-name="ce27" office:value-type="float" office:value="762609.79" calcext:value-type="float">
            <text:p>762 609,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50002:114</text:p>
          </table:table-cell>
          <table:table-cell table:style-name="ce27" office:value-type="float" office:value="1242542.38" calcext:value-type="float">
            <text:p>1 242 542,3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00000:35</text:p>
          </table:table-cell>
          <table:table-cell table:style-name="ce27" office:value-type="float" office:value="1158225.63" calcext:value-type="float">
            <text:p>1 158 225,6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50002:8</text:p>
          </table:table-cell>
          <table:table-cell table:style-name="ce27" office:value-type="float" office:value="911844.23" calcext:value-type="float">
            <text:p>911 844,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50002:57</text:p>
          </table:table-cell>
          <table:table-cell table:style-name="ce27" office:value-type="float" office:value="918103.18" calcext:value-type="float">
            <text:p>918 103,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50002:132</text:p>
          </table:table-cell>
          <table:table-cell table:style-name="ce27" office:value-type="float" office:value="1003411.59" calcext:value-type="float">
            <text:p>1 003 411,5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50002:75</text:p>
          </table:table-cell>
          <table:table-cell table:style-name="ce27" office:value-type="float" office:value="1039584.07" calcext:value-type="float">
            <text:p>1 039 584,0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50002:113</text:p>
          </table:table-cell>
          <table:table-cell table:style-name="ce27" office:value-type="float" office:value="1270457.39" calcext:value-type="float">
            <text:p>1 270 457,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50002:3</text:p>
          </table:table-cell>
          <table:table-cell table:style-name="ce27" office:value-type="float" office:value="1443803.9" calcext:value-type="float">
            <text:p>1 443 803,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50002:131</text:p>
          </table:table-cell>
          <table:table-cell table:style-name="ce27" office:value-type="float" office:value="927569.48" calcext:value-type="float">
            <text:p>927 569,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50002:184</text:p>
          </table:table-cell>
          <table:table-cell table:style-name="ce27" office:value-type="float" office:value="899366.86" calcext:value-type="float">
            <text:p>899 366,8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101001:22</text:p>
          </table:table-cell>
          <table:table-cell table:style-name="ce27" office:value-type="float" office:value="447542.73" calcext:value-type="float">
            <text:p>447 542,7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1:000000:2113</text:p>
          </table:table-cell>
          <table:table-cell table:style-name="ce27" office:value-type="float" office:value="4610758.32" calcext:value-type="float">
            <text:p>4 610 758,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3:000000:928</text:p>
          </table:table-cell>
          <table:table-cell table:style-name="ce27" office:value-type="float" office:value="18620541.52" calcext:value-type="float">
            <text:p>18 620 541,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90215:2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258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90167: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90215: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90215: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90215: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258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90215: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3:258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90108: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90215:3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90215:4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90287:3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09004:6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09005:7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09004: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09004: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09005:23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09004:2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09004: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09005:68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09004:8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09005:4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09005:2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09004: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09004: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09005:23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09004: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09005:76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09004: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09004:7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09004:3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09004: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09004:3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09005:1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09004: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09004:3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09005:67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09004: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09004:11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09004: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00000:750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09004:2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09004:2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09004:23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09004: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00000:363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09004: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09004:1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09004:10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09004:10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1:000000:11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1:000000:213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1:000000:22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1:011102:20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1:011102:24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1:011102:2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1:000000:14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1:011102:25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1:011102:2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1:011102:20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1:011102:20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0720:4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0845: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92001:4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92001:19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92003:6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91017:3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91007: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92001:19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91009: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92001: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91025:1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91025: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91006:14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92001: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92001:1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91015:8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92001: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91006:15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92004: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92004: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91007: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92004:1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92001:20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92002: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92002:18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91011:1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92004: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91006:1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91009: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92001: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92001: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92004:14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91013: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91013: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91012: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09005:1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09005:4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09005:8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09005:22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09005:43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09005:41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09005:5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09005:4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09005:24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09005:8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09005:2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09005:16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09005:126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09005:14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09005:41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09005:46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09005:97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09005:41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09005:180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09005:180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09005:149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09005:2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09005:53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09005:16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09005:77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09005:15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09005:15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09005:52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09005:178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09005:40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09005:5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09005:1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09005:1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09005:7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09005:53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09005:24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09005:9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09005:15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09005:4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09005:9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09005:97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009005:265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09005:1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09005:2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009005:7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009005:158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09005:165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09005:3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09005:7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09005:19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09005:24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09005:43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009005:24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009005:40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09005:174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09005:47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09005:27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09005:3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09005:4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09005:41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09005:4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09005:30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09005:14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09005:6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09005: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09005:55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09005:17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09005:4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09005:14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09005:14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09005:243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09005:4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09005:75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09005:2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09005:42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09005:247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09005:147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009005:14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009005:7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09005:7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009005:17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009005:15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009005:97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09005:4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009005:3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09005:53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09005:25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09005:4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09005:81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09005:79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009005:13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09005:43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009005:4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09005:14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09005:46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09005:4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09005:175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09005:5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09005:265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09005:150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009005:16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009005:7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09005:158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009005:16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09005:33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09005:14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09005:180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09005:147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09005:5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09005:126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09005:92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09005:7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009005:55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09005:5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09005:158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09005:3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09005:3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009005:211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009005:164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09005:42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09005:5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009005:14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09005:210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000000:35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70173:1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00000:385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000000:41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000000:748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00000:85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000000:36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000000:35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009004: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00000:43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00000:379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70173: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00000:384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000000:660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00000:53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000000:378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000000:400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000000:532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70164:4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00000:38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000000:10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170165: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000000:128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000000:38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000000:2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000000:400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000000:88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00000:336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000000:53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5:020202:20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0:000000:1496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00000:26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8:010145:2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8:010142:4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3:020821:6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3:020831: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3:020831: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3:010907:8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4:013900:20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6:015511: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4:010501:47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1:011701:3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6:000000:59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3:020831: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8:010145:30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4:013900:20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9:012201:2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3:020832: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5:011347:6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131036: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131022: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131023:16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013013:218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131023:16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131021:7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013013:9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013013:18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131023:1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131021:3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013013:93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131022:1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013013:50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131023: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013013:90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013013:622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131023:13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013013:90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013013: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131023:22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013013:196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013013:8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013013:358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013013:13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131023:3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131023:16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131023: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131022:3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5:011347:3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013013:90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131023:45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131022:5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131021:1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013013:37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131023: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131023:2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131023:4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013013:55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013013:26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013013:427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013013:136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013013:89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131023:16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013013:427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013013:37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131023: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131023:14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013013:41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131023:46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013013:187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131022:4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0:013013:218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0:131023: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0:013013:18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013013:503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0:013013:55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0:131023: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0:131022: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0:131036: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0:013013:37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0:131045:2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0:131021: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0:013013:427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0:131023:1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013013:556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0:013013: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0:131022:8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0:013013:55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0:131023:3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0:013013:41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0:013013:8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0:013013: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0:131022:1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013013:2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0:013013:4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5:011347: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5:011351:3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5:011347: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5:011351: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5:011340:2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5:011340: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0:013013:80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0:013013:8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013013:4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0:131021: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0:013013:16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0:013013:184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0:131021: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0:131023:2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0:013013:184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0:013013:73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0:013013:8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0:131021: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0:131043: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0:131023:30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013013:137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0:013013:80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0:013013:164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0:131022: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0:013013:79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013013:1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013013:427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0:013013:247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0:131023: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0:013013:8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0:013013:136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0:013013:42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0:013013:16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0:013013:207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0:131023:46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131023:17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0:013013:10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0:013013:89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0:131023:2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0:131021:4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0:013013:412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0:131043:8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0:013013:86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0:131036:8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0:131036: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0:013013:207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0:013013:618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0:131023:1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0:131023:16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0:131023:3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0:013004:30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0:013004:78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0:013004:2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0:013004:8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0:013004:2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0:013004:2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0:013004:8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0:013004:8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0:013004:7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0:013004:30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0:013004:130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0:013004:7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0:013004:8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0:013004:8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0:013004:2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0:013004:21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0:013013:10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0:013004:2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0:013004:27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0:013004:7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0:013004:3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0:013004:126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0:013004:21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0:013004:28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0:013004:31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0:013004:80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0:013004:27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0:013004:16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0:013004:83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0:013004:29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0:013004:30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0:013004:80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0:013004:88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0:013004:78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0:013013:101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0:013013:10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0:013004:69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0:013004:48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0:013004:87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0:013004:7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0:013004:12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130019: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130019:92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130019: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5:020517: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6:011404:452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130019: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130019:13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130019:4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130019: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130019: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130019:3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130019: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130019:7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0:000000:403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0:000000:66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0:000000:3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0:000000:40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0:000000:63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8:011037: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130019:5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130019:8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130019:9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0:000000:5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0:000000:19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130019: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130019: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130019:7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130019:72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130019:1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130019: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130019: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130019:4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130019:3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6:010702:2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130019: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130019:5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130019:67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4:010314: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130019:3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130019:6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130019: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130019:2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0:000000:38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10:000000:377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130019: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170062:1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0:000000:40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10:000000:2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130019:70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130019: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130019:12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130019:9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130019:3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6:011001: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0:000000:727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130019: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130019: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130019: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5:010613: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8:011307:8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130019:1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130019:1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130019:2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5:010645:8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130019: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130019:5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130019:8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130019: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130019:8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130019: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130019: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130019:4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130019:13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130019: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130019: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5:010645:83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130019:7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130019:1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5:020438: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10:000000:727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0:000000:64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5:020446: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5:020201:2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130019:9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130019: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130019:5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8:011048: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130019:70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10:000000:6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10:000000:37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10:000000:592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0:000000:1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10:000000:355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020014:17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050005:1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130019:10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000000:229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020015:2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020015:2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050002:18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050002: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000000:130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010110:68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130019:1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000000:229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050002:20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020014: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000000:5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020014:5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020015:81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000000:29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130019:1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130018:1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020015:7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020015:81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000000:1198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130019: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050002:1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050002:11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170169: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10:000000:128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10:009004: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170169: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0:000000:1497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000000:24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24:000000:121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21:000000:114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21:011102:2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21:011102:7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24:014100:74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21:000000:11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24:011000:6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24:014100:159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21:011102:2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26:000000: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10:013015:6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26:040000:97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26:000000:30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26:000000:255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26:040000:8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26:040000:8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26:040000:83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26:000000:7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26:040000:8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26:040000:8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10:013001:17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15:010901: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10:013001:8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10:013001:47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5:011163:8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21:010201:22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21:010201:2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21:010201:22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21:010212:1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21:010201:34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21:010201:21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21:010201:21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21:010201:22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27:012700: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21:010201:2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21:010208: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21:010201:20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21:010201:20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21:010212:11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27:000000:70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21:000000:11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21:010201:2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21:010201:20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21:010212: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21:010201:2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21:010201:35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21:010201:20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21:010201:20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21:010201:22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21:010212:1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21:010201:35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27:012700: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21:010201:34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27:012600: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21:010201:35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21:010201:34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21:010201:3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21:010201:33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21:010201:34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27:012700: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21:010201:35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21:010201:35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21:010201:35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28:000000:7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21:010201:35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21:010201:37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2:000327:1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1:020001:7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1:110254:16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6:011302:29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6:011302:30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27:000000:32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21:010201:77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27:012600: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27:012600:3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21:010201: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27:012700:4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21:010212:11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21:010201:21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27:012600:2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21:010201:33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27:012600:2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21:010201:36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27:012700:3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21:010201:21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21:010201:3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27:000000:22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21:010201:1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21:010201:3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21:010201:20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21:010201: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21:010201:33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21:010201:20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21:010201: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21:010201:33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21:010201:33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21:010201:21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27:012700: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27:012600: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21:010208: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27:012600:3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21:010201:36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21:010201:3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21:010201:19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21:010201:33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27:000000:21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27:000000:22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21:010201:2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21:010201:77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27:012600:3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21:010201:33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27:012600:3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21:010201:35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27:012600:4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21:010201:19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21:010201:3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27:012700:4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21:010201:35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21:010201:35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21:010201:18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21:010201:77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27:012600:44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27:012600:4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27:012600:3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21:010201:37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21:010201:19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21:010201:77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27:012600:2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21:010201:2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21:010201:19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21:010201:36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27:012600:2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21:000000:288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27:012600:4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21:010201:19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27:012700:4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21:010212:116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21:010201:37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21:010212:115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27:012700: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27:012600:4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27:012600:4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21:010201:36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21:010212:11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25:010808:1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23:010502:648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6:010702:2350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5:000000:7932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6:011303:373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10:000000:869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1:130152:7</text:p>
          </table:table-cell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6FF47965F0CF02261EC106020C6F3EEACFA5F3E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6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.00.0000</text:date>, <text:time style:data-style-name="N2" text:time-value="17:16:59.1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04T08:14:31</meta:creation-date>
    <dc:date>2025-12-04T17:18:01.894000000</dc:date>
    <meta:generator>LibreOffice/6.3.1.2$Windows_X86_64 LibreOffice_project/b79626edf0065ac373bd1df5c28bd630b4424273</meta:generator>
    <meta:editing-duration>PT1M3S</meta:editing-duration>
    <meta:editing-cycles>1</meta:editing-cycles>
    <meta:document-statistic meta:table-count="1" meta:cell-count="40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