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1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3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3.1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00" calcext:value-type="float">
            <text:p>50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35" calcext:value-type="float">
            <text:p>33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97:202</text:p>
          </table:table-cell>
          <table:table-cell table:style-name="ce27" office:value-type="float" office:value="49361.92" calcext:value-type="float">
            <text:p>49 361,9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024:467</text:p>
          </table:table-cell>
          <table:table-cell table:style-name="ce27" office:value-type="float" office:value="460668.08" calcext:value-type="float">
            <text:p>460 668,0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3:954</text:p>
          </table:table-cell>
          <table:table-cell table:style-name="ce27" office:value-type="float" office:value="34260.44" calcext:value-type="float">
            <text:p>34 260,4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4:157</text:p>
          </table:table-cell>
          <table:table-cell table:style-name="ce27" office:value-type="float" office:value="72709.86" calcext:value-type="float">
            <text:p>72 709,8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88:50</text:p>
          </table:table-cell>
          <table:table-cell table:style-name="ce27" office:value-type="float" office:value="91408.68" calcext:value-type="float">
            <text:p>91 408,6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151:165</text:p>
          </table:table-cell>
          <table:table-cell table:style-name="ce27" office:value-type="float" office:value="79606.52" calcext:value-type="float">
            <text:p>79 606,5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4:156</text:p>
          </table:table-cell>
          <table:table-cell table:style-name="ce27" office:value-type="float" office:value="77637.97" calcext:value-type="float">
            <text:p>77 637,9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134:2</text:p>
          </table:table-cell>
          <table:table-cell table:style-name="ce27" office:value-type="float" office:value="46291.94" calcext:value-type="float">
            <text:p>46 291,9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233:213</text:p>
          </table:table-cell>
          <table:table-cell table:style-name="ce27" office:value-type="float" office:value="74866.6" calcext:value-type="float">
            <text:p>74 866,6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1233:46</text:p>
          </table:table-cell>
          <table:table-cell table:style-name="ce27" office:value-type="float" office:value="294888.37" calcext:value-type="float">
            <text:p>294 888,3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233:360</text:p>
          </table:table-cell>
          <table:table-cell table:style-name="ce27" office:value-type="float" office:value="101586.7" calcext:value-type="float">
            <text:p>101 586,7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1233:403</text:p>
          </table:table-cell>
          <table:table-cell table:style-name="ce27" office:value-type="float" office:value="173769.68" calcext:value-type="float">
            <text:p>173 769,6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1233:44</text:p>
          </table:table-cell>
          <table:table-cell table:style-name="ce27" office:value-type="float" office:value="476844.64" calcext:value-type="float">
            <text:p>476 844,6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1233:108</text:p>
          </table:table-cell>
          <table:table-cell table:style-name="ce27" office:value-type="float" office:value="814179.46" calcext:value-type="float">
            <text:p>814 179,4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1233:42</text:p>
          </table:table-cell>
          <table:table-cell table:style-name="ce27" office:value-type="float" office:value="664128.56" calcext:value-type="float">
            <text:p>664 128,5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1233:41</text:p>
          </table:table-cell>
          <table:table-cell table:style-name="ce27" office:value-type="float" office:value="243385.85" calcext:value-type="float">
            <text:p>243 385,8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1233:53</text:p>
          </table:table-cell>
          <table:table-cell table:style-name="ce27" office:value-type="float" office:value="727826.51" calcext:value-type="float">
            <text:p>727 826,5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1233:616</text:p>
          </table:table-cell>
          <table:table-cell table:style-name="ce27" office:value-type="float" office:value="304802.89" calcext:value-type="float">
            <text:p>304 802,8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1233:50</text:p>
          </table:table-cell>
          <table:table-cell table:style-name="ce27" office:value-type="float" office:value="742838.93" calcext:value-type="float">
            <text:p>742 838,9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233:104</text:p>
          </table:table-cell>
          <table:table-cell table:style-name="ce27" office:value-type="float" office:value="74858.5" calcext:value-type="float">
            <text:p>74 858,5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233:612</text:p>
          </table:table-cell>
          <table:table-cell table:style-name="ce27" office:value-type="float" office:value="201977.58" calcext:value-type="float">
            <text:p>201 977,5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1233:221</text:p>
          </table:table-cell>
          <table:table-cell table:style-name="ce27" office:value-type="float" office:value="73080.6" calcext:value-type="float">
            <text:p>73 080,6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1233:202</text:p>
          </table:table-cell>
          <table:table-cell table:style-name="ce27" office:value-type="float" office:value="92689.48" calcext:value-type="float">
            <text:p>92 689,4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1233:109</text:p>
          </table:table-cell>
          <table:table-cell table:style-name="ce27" office:value-type="float" office:value="746409.5" calcext:value-type="float">
            <text:p>746 409,5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1233:323</text:p>
          </table:table-cell>
          <table:table-cell table:style-name="ce27" office:value-type="float" office:value="64163.72" calcext:value-type="float">
            <text:p>64 163,7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1233:263</text:p>
          </table:table-cell>
          <table:table-cell table:style-name="ce27" office:value-type="float" office:value="67727.71" calcext:value-type="float">
            <text:p>67 727,7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233:72</text:p>
          </table:table-cell>
          <table:table-cell table:style-name="ce27" office:value-type="float" office:value="550230.94" calcext:value-type="float">
            <text:p>550 230,9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12:21</text:p>
          </table:table-cell>
          <table:table-cell table:style-name="ce27" office:value-type="float" office:value="258863.57" calcext:value-type="float">
            <text:p>258 863,5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233:197</text:p>
          </table:table-cell>
          <table:table-cell table:style-name="ce27" office:value-type="float" office:value="67738.84" calcext:value-type="float">
            <text:p>67 738,8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1233:98</text:p>
          </table:table-cell>
          <table:table-cell table:style-name="ce27" office:value-type="float" office:value="53469.12" calcext:value-type="float">
            <text:p>53 469,1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1233:253</text:p>
          </table:table-cell>
          <table:table-cell table:style-name="ce27" office:value-type="float" office:value="92698.9" calcext:value-type="float">
            <text:p>92 698,9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11233:51</text:p>
          </table:table-cell>
          <table:table-cell table:style-name="ce27" office:value-type="float" office:value="1043732.41" calcext:value-type="float">
            <text:p>1 043 732,4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1233:216</text:p>
          </table:table-cell>
          <table:table-cell table:style-name="ce27" office:value-type="float" office:value="74869.61" calcext:value-type="float">
            <text:p>74 869,6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1233:201</text:p>
          </table:table-cell>
          <table:table-cell table:style-name="ce27" office:value-type="float" office:value="76657.42" calcext:value-type="float">
            <text:p>76 657,4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11233:198</text:p>
          </table:table-cell>
          <table:table-cell table:style-name="ce27" office:value-type="float" office:value="74870.4" calcext:value-type="float">
            <text:p>74 870,4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1233:411</text:p>
          </table:table-cell>
          <table:table-cell table:style-name="ce27" office:value-type="float" office:value="106945.38" calcext:value-type="float">
            <text:p>106 945,3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9:011233:49</text:p>
          </table:table-cell>
          <table:table-cell table:style-name="ce27" office:value-type="float" office:value="139313.26" calcext:value-type="float">
            <text:p>139 313,2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11233:214</text:p>
          </table:table-cell>
          <table:table-cell table:style-name="ce27" office:value-type="float" office:value="74865.42" calcext:value-type="float">
            <text:p>74 865,4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1233:14</text:p>
          </table:table-cell>
          <table:table-cell table:style-name="ce27" office:value-type="float" office:value="597776.24" calcext:value-type="float">
            <text:p>597 776,2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9:011233:215</text:p>
          </table:table-cell>
          <table:table-cell table:style-name="ce27" office:value-type="float" office:value="73088.13" calcext:value-type="float">
            <text:p>73 088,1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1233:47</text:p>
          </table:table-cell>
          <table:table-cell table:style-name="ce27" office:value-type="float" office:value="213448.74" calcext:value-type="float">
            <text:p>213 448,7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11233:380</text:p>
          </table:table-cell>
          <table:table-cell table:style-name="ce27" office:value-type="float" office:value="96259.4" calcext:value-type="float">
            <text:p>96 259,4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11233:367</text:p>
          </table:table-cell>
          <table:table-cell table:style-name="ce27" office:value-type="float" office:value="87310.64" calcext:value-type="float">
            <text:p>87 310,6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9:011233:68</text:p>
          </table:table-cell>
          <table:table-cell table:style-name="ce27" office:value-type="float" office:value="2161572.86" calcext:value-type="float">
            <text:p>2 161 572,8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9:011233:82</text:p>
          </table:table-cell>
          <table:table-cell table:style-name="ce27" office:value-type="float" office:value="78443.51" calcext:value-type="float">
            <text:p>78 443,5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9:011233:207</text:p>
          </table:table-cell>
          <table:table-cell table:style-name="ce27" office:value-type="float" office:value="71278.73" calcext:value-type="float">
            <text:p>71 278,7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9:011233:11</text:p>
          </table:table-cell>
          <table:table-cell table:style-name="ce27" office:value-type="float" office:value="464891.02" calcext:value-type="float">
            <text:p>464 891,0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9:011233:28</text:p>
          </table:table-cell>
          <table:table-cell table:style-name="ce27" office:value-type="float" office:value="458551.43" calcext:value-type="float">
            <text:p>458 551,4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1233:251</text:p>
          </table:table-cell>
          <table:table-cell table:style-name="ce27" office:value-type="float" office:value="42784.5" calcext:value-type="float">
            <text:p>42 784,5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11233:38</text:p>
          </table:table-cell>
          <table:table-cell table:style-name="ce27" office:value-type="float" office:value="65975.63" calcext:value-type="float">
            <text:p>65 975,6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9:011233:6</text:p>
          </table:table-cell>
          <table:table-cell table:style-name="ce27" office:value-type="float" office:value="397076.8" calcext:value-type="float">
            <text:p>397 076,8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10921:2277</text:p>
          </table:table-cell>
          <table:table-cell table:style-name="ce27" office:value-type="float" office:value="2494395.95" calcext:value-type="float">
            <text:p>2 494 395,9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1233:233</text:p>
          </table:table-cell>
          <table:table-cell table:style-name="ce27" office:value-type="float" office:value="87314.68" calcext:value-type="float">
            <text:p>87 314,6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11233:74</text:p>
          </table:table-cell>
          <table:table-cell table:style-name="ce27" office:value-type="float" office:value="766072.85" calcext:value-type="float">
            <text:p>766 072,8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1233:83</text:p>
          </table:table-cell>
          <table:table-cell table:style-name="ce27" office:value-type="float" office:value="73093.45" calcext:value-type="float">
            <text:p>73 093,4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9:011233:43</text:p>
          </table:table-cell>
          <table:table-cell table:style-name="ce27" office:value-type="float" office:value="898457.86" calcext:value-type="float">
            <text:p>898 457,8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808:11</text:p>
          </table:table-cell>
          <table:table-cell table:style-name="ce27" office:value-type="float" office:value="214477.5" calcext:value-type="float">
            <text:p>214 477,5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9:011233:13</text:p>
          </table:table-cell>
          <table:table-cell table:style-name="ce27" office:value-type="float" office:value="672171.79" calcext:value-type="float">
            <text:p>672 171,7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11233:208</text:p>
          </table:table-cell>
          <table:table-cell table:style-name="ce27" office:value-type="float" office:value="69498.13" calcext:value-type="float">
            <text:p>69 498,1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11233:389</text:p>
          </table:table-cell>
          <table:table-cell table:style-name="ce27" office:value-type="float" office:value="53476.59" calcext:value-type="float">
            <text:p>53 476,5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11233:220</text:p>
          </table:table-cell>
          <table:table-cell table:style-name="ce27" office:value-type="float" office:value="74864.24" calcext:value-type="float">
            <text:p>74 864,2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9:011233:609</text:p>
          </table:table-cell>
          <table:table-cell table:style-name="ce27" office:value-type="float" office:value="544127.45" calcext:value-type="float">
            <text:p>544 127,4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9:011233:611</text:p>
          </table:table-cell>
          <table:table-cell table:style-name="ce27" office:value-type="float" office:value="938174.65" calcext:value-type="float">
            <text:p>938 174,6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11233:200</text:p>
          </table:table-cell>
          <table:table-cell table:style-name="ce27" office:value-type="float" office:value="53479.56" calcext:value-type="float">
            <text:p>53 479,5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11233:377</text:p>
          </table:table-cell>
          <table:table-cell table:style-name="ce27" office:value-type="float" office:value="28140.55" calcext:value-type="float">
            <text:p>28 140,5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2049:382</text:p>
          </table:table-cell>
          <table:table-cell table:style-name="ce27" office:value-type="float" office:value="313896.07" calcext:value-type="float">
            <text:p>313 896,0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2049:383</text:p>
          </table:table-cell>
          <table:table-cell table:style-name="ce27" office:value-type="float" office:value="331931.8" calcext:value-type="float">
            <text:p>331 931,8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00000:2016</text:p>
          </table:table-cell>
          <table:table-cell table:style-name="ce27" office:value-type="float" office:value="3812625.15" calcext:value-type="float">
            <text:p>3 812 625,1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888:343</text:p>
          </table:table-cell>
          <table:table-cell table:style-name="ce27" office:value-type="float" office:value="213163.59" calcext:value-type="float">
            <text:p>213 163,5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3:000000:2342</text:p>
          </table:table-cell>
          <table:table-cell table:style-name="ce27" office:value-type="float" office:value="7296850.46" calcext:value-type="float">
            <text:p>7 296 850,4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10102:214</text:p>
          </table:table-cell>
          <table:table-cell table:style-name="ce27" office:value-type="float" office:value="300579.89" calcext:value-type="float">
            <text:p>300 579,8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806:15</text:p>
          </table:table-cell>
          <table:table-cell table:style-name="ce27" office:value-type="float" office:value="477150.32" calcext:value-type="float">
            <text:p>477 150,3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807:6</text:p>
          </table:table-cell>
          <table:table-cell table:style-name="ce27" office:value-type="float" office:value="222261.62" calcext:value-type="float">
            <text:p>222 261,6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10904:13</text:p>
          </table:table-cell>
          <table:table-cell table:style-name="ce27" office:value-type="float" office:value="593124.45" calcext:value-type="float">
            <text:p>593 124,4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808:10</text:p>
          </table:table-cell>
          <table:table-cell table:style-name="ce27" office:value-type="float" office:value="238657.97" calcext:value-type="float">
            <text:p>238 657,9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7:011111:21</text:p>
          </table:table-cell>
          <table:table-cell table:style-name="ce27" office:value-type="float" office:value="427607.77" calcext:value-type="float">
            <text:p>427 607,7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1711:42</text:p>
          </table:table-cell>
          <table:table-cell table:style-name="ce27" office:value-type="float" office:value="378482.36" calcext:value-type="float">
            <text:p>378 482,3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811:5</text:p>
          </table:table-cell>
          <table:table-cell table:style-name="ce27" office:value-type="float" office:value="250748.21" calcext:value-type="float">
            <text:p>250 748,2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727:31</text:p>
          </table:table-cell>
          <table:table-cell table:style-name="ce27" office:value-type="float" office:value="469584.62" calcext:value-type="float">
            <text:p>469 584,6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1:011701:34</text:p>
          </table:table-cell>
          <table:table-cell table:style-name="ce27" office:value-type="float" office:value="485200.08" calcext:value-type="float">
            <text:p>485 200,0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712:5</text:p>
          </table:table-cell>
          <table:table-cell table:style-name="ce27" office:value-type="float" office:value="507564.07" calcext:value-type="float">
            <text:p>507 564,0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7:012401:715</text:p>
          </table:table-cell>
          <table:table-cell table:style-name="ce27" office:value-type="float" office:value="659976.24" calcext:value-type="float">
            <text:p>659 976,2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7:011513:3</text:p>
          </table:table-cell>
          <table:table-cell table:style-name="ce27" office:value-type="float" office:value="576155.75" calcext:value-type="float">
            <text:p>576 155,7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810:7</text:p>
          </table:table-cell>
          <table:table-cell table:style-name="ce27" office:value-type="float" office:value="207852.71" calcext:value-type="float">
            <text:p>207 852,7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0807:7</text:p>
          </table:table-cell>
          <table:table-cell table:style-name="ce27" office:value-type="float" office:value="187481.49" calcext:value-type="float">
            <text:p>187 481,4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7:010405:434</text:p>
          </table:table-cell>
          <table:table-cell table:style-name="ce27" office:value-type="float" office:value="677489.28" calcext:value-type="float">
            <text:p>677 489,2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0805:2</text:p>
          </table:table-cell>
          <table:table-cell table:style-name="ce27" office:value-type="float" office:value="275259.92" calcext:value-type="float">
            <text:p>275 259,9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7:011206:669</text:p>
          </table:table-cell>
          <table:table-cell table:style-name="ce27" office:value-type="float" office:value="1286759.14" calcext:value-type="float">
            <text:p>1 286 759,1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721:11</text:p>
          </table:table-cell>
          <table:table-cell table:style-name="ce27" office:value-type="float" office:value="176550.59" calcext:value-type="float">
            <text:p>176 550,5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6:015640:15</text:p>
          </table:table-cell>
          <table:table-cell table:style-name="ce27" office:value-type="float" office:value="341565.78" calcext:value-type="float">
            <text:p>341 565,7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701:883</text:p>
          </table:table-cell>
          <table:table-cell table:style-name="ce27" office:value-type="float" office:value="274511.47" calcext:value-type="float">
            <text:p>274 511,4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04009:486</text:p>
          </table:table-cell>
          <table:table-cell table:style-name="ce27" office:value-type="float" office:value="241900.24" calcext:value-type="float">
            <text:p>241 900,2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04:2330</text:p>
          </table:table-cell>
          <table:table-cell table:style-name="ce27" office:value-type="float" office:value="2107117.38" calcext:value-type="float">
            <text:p>2 107 117,3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701:856</text:p>
          </table:table-cell>
          <table:table-cell table:style-name="ce27" office:value-type="float" office:value="202603.31" calcext:value-type="float">
            <text:p>202 603,3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13:2094</text:p>
          </table:table-cell>
          <table:table-cell table:style-name="ce27" office:value-type="float" office:value="1358408.03" calcext:value-type="float">
            <text:p>1 358 408,0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701:875</text:p>
          </table:table-cell>
          <table:table-cell table:style-name="ce27" office:value-type="float" office:value="138004.2" calcext:value-type="float">
            <text:p>138 004,2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1701:871</text:p>
          </table:table-cell>
          <table:table-cell table:style-name="ce27" office:value-type="float" office:value="98555.12" calcext:value-type="float">
            <text:p>98 555,1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09005:2690</text:p>
          </table:table-cell>
          <table:table-cell table:style-name="ce27" office:value-type="float" office:value="220049.87" calcext:value-type="float">
            <text:p>220 049,8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2045:31</text:p>
          </table:table-cell>
          <table:table-cell table:style-name="ce27" office:value-type="float" office:value="204959.39" calcext:value-type="float">
            <text:p>204 959,3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1811:200</text:p>
          </table:table-cell>
          <table:table-cell table:style-name="ce27" office:value-type="float" office:value="436567.24" calcext:value-type="float">
            <text:p>436 567,2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1811:199</text:p>
          </table:table-cell>
          <table:table-cell table:style-name="ce27" office:value-type="float" office:value="328043.43" calcext:value-type="float">
            <text:p>328 043,4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701:859</text:p>
          </table:table-cell>
          <table:table-cell table:style-name="ce27" office:value-type="float" office:value="528784.69" calcext:value-type="float">
            <text:p>528 784,6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701:879</text:p>
          </table:table-cell>
          <table:table-cell table:style-name="ce27" office:value-type="float" office:value="582446.47" calcext:value-type="float">
            <text:p>582 446,4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1811:201</text:p>
          </table:table-cell>
          <table:table-cell table:style-name="ce27" office:value-type="float" office:value="396549.57" calcext:value-type="float">
            <text:p>396 549,5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13:2091</text:p>
          </table:table-cell>
          <table:table-cell table:style-name="ce27" office:value-type="float" office:value="1303994.47" calcext:value-type="float">
            <text:p>1 303 994,4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11304:1076</text:p>
          </table:table-cell>
          <table:table-cell table:style-name="ce27" office:value-type="float" office:value="2026028.6" calcext:value-type="float">
            <text:p>2 026 028,6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701:878</text:p>
          </table:table-cell>
          <table:table-cell table:style-name="ce27" office:value-type="float" office:value="384508.63" calcext:value-type="float">
            <text:p>384 508,6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02003:990</text:p>
          </table:table-cell>
          <table:table-cell table:style-name="ce27" office:value-type="float" office:value="435534.75" calcext:value-type="float">
            <text:p>435 534,7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2:021102:31</text:p>
          </table:table-cell>
          <table:table-cell table:style-name="ce27" office:value-type="float" office:value="717372.89" calcext:value-type="float">
            <text:p>717 372,8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20152:2875</text:p>
          </table:table-cell>
          <table:table-cell table:style-name="ce27" office:value-type="float" office:value="2440842.25" calcext:value-type="float">
            <text:p>2 440 842,2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13:6840</text:p>
          </table:table-cell>
          <table:table-cell table:style-name="ce27" office:value-type="float" office:value="441960.71" calcext:value-type="float">
            <text:p>441 960,7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04009:487</text:p>
          </table:table-cell>
          <table:table-cell table:style-name="ce27" office:value-type="float" office:value="185067.55" calcext:value-type="float">
            <text:p>185 067,5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00000:4042</text:p>
          </table:table-cell>
          <table:table-cell table:style-name="ce27" office:value-type="float" office:value="267696.96" calcext:value-type="float">
            <text:p>267 696,9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20050:22</text:p>
          </table:table-cell>
          <table:table-cell table:style-name="ce27" office:value-type="float" office:value="129988.04" calcext:value-type="float">
            <text:p>129 988,0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15:1116</text:p>
          </table:table-cell>
          <table:table-cell table:style-name="ce27" office:value-type="float" office:value="607144.9" calcext:value-type="float">
            <text:p>607 144,9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1811:198</text:p>
          </table:table-cell>
          <table:table-cell table:style-name="ce27" office:value-type="float" office:value="327685.74" calcext:value-type="float">
            <text:p>327 685,7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701:881</text:p>
          </table:table-cell>
          <table:table-cell table:style-name="ce27" office:value-type="float" office:value="417447.29" calcext:value-type="float">
            <text:p>417 447,2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2:021003:62</text:p>
          </table:table-cell>
          <table:table-cell table:style-name="ce27" office:value-type="float" office:value="746590.32" calcext:value-type="float">
            <text:p>746 590,3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701:869</text:p>
          </table:table-cell>
          <table:table-cell table:style-name="ce27" office:value-type="float" office:value="287777.6" calcext:value-type="float">
            <text:p>287 777,6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20152:2874</text:p>
          </table:table-cell>
          <table:table-cell table:style-name="ce27" office:value-type="float" office:value="2490893.18" calcext:value-type="float">
            <text:p>2 490 893,1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2:021003:377</text:p>
          </table:table-cell>
          <table:table-cell table:style-name="ce27" office:value-type="float" office:value="557751.81" calcext:value-type="float">
            <text:p>557 751,8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00000:5327</text:p>
          </table:table-cell>
          <table:table-cell table:style-name="ce27" office:value-type="float" office:value="2649776.2" calcext:value-type="float">
            <text:p>2 649 776,2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2:021003:235</text:p>
          </table:table-cell>
          <table:table-cell table:style-name="ce27" office:value-type="float" office:value="326729.61" calcext:value-type="float">
            <text:p>326 729,6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2:021003:45</text:p>
          </table:table-cell>
          <table:table-cell table:style-name="ce27" office:value-type="float" office:value="329324.61" calcext:value-type="float">
            <text:p>329 324,6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701:109</text:p>
          </table:table-cell>
          <table:table-cell table:style-name="ce27" office:value-type="float" office:value="355104.69" calcext:value-type="float">
            <text:p>355 104,6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701:219</text:p>
          </table:table-cell>
          <table:table-cell table:style-name="ce27" office:value-type="float" office:value="150199.84" calcext:value-type="float">
            <text:p>150 199,8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701:617</text:p>
          </table:table-cell>
          <table:table-cell table:style-name="ce27" office:value-type="float" office:value="97559.12" calcext:value-type="float">
            <text:p>97 559,1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701:34</text:p>
          </table:table-cell>
          <table:table-cell table:style-name="ce27" office:value-type="float" office:value="437184.98" calcext:value-type="float">
            <text:p>437 184,9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701:117</text:p>
          </table:table-cell>
          <table:table-cell table:style-name="ce27" office:value-type="float" office:value="457108.74" calcext:value-type="float">
            <text:p>457 108,7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00000:833</text:p>
          </table:table-cell>
          <table:table-cell table:style-name="ce27" office:value-type="float" office:value="598717.56" calcext:value-type="float">
            <text:p>598 717,5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701:156</text:p>
          </table:table-cell>
          <table:table-cell table:style-name="ce27" office:value-type="float" office:value="550167.6" calcext:value-type="float">
            <text:p>550 167,6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701:554</text:p>
          </table:table-cell>
          <table:table-cell table:style-name="ce27" office:value-type="float" office:value="458794.92" calcext:value-type="float">
            <text:p>458 794,9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701:112</text:p>
          </table:table-cell>
          <table:table-cell table:style-name="ce27" office:value-type="float" office:value="671822.85" calcext:value-type="float">
            <text:p>671 822,8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701:111</text:p>
          </table:table-cell>
          <table:table-cell table:style-name="ce27" office:value-type="float" office:value="236779.49" calcext:value-type="float">
            <text:p>236 779,4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701:80</text:p>
          </table:table-cell>
          <table:table-cell table:style-name="ce27" office:value-type="float" office:value="284693.32" calcext:value-type="float">
            <text:p>284 693,3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701:618</text:p>
          </table:table-cell>
          <table:table-cell table:style-name="ce27" office:value-type="float" office:value="324927.79" calcext:value-type="float">
            <text:p>324 927,7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701:135</text:p>
          </table:table-cell>
          <table:table-cell table:style-name="ce27" office:value-type="float" office:value="341981.88" calcext:value-type="float">
            <text:p>341 981,8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701:130</text:p>
          </table:table-cell>
          <table:table-cell table:style-name="ce27" office:value-type="float" office:value="217730.4" calcext:value-type="float">
            <text:p>217 730,4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701:574</text:p>
          </table:table-cell>
          <table:table-cell table:style-name="ce27" office:value-type="float" office:value="181334.89" calcext:value-type="float">
            <text:p>181 334,8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1701:636</text:p>
          </table:table-cell>
          <table:table-cell table:style-name="ce27" office:value-type="float" office:value="1129077.16" calcext:value-type="float">
            <text:p>1 129 077,1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1701:63</text:p>
          </table:table-cell>
          <table:table-cell table:style-name="ce27" office:value-type="float" office:value="592242.43" calcext:value-type="float">
            <text:p>592 242,4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1701:638</text:p>
          </table:table-cell>
          <table:table-cell table:style-name="ce27" office:value-type="float" office:value="1857266.61" calcext:value-type="float">
            <text:p>1 857 266,6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701:171</text:p>
          </table:table-cell>
          <table:table-cell table:style-name="ce27" office:value-type="float" office:value="558354.56" calcext:value-type="float">
            <text:p>558 354,5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701:195</text:p>
          </table:table-cell>
          <table:table-cell table:style-name="ce27" office:value-type="float" office:value="757069.89" calcext:value-type="float">
            <text:p>757 069,8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1701:275</text:p>
          </table:table-cell>
          <table:table-cell table:style-name="ce27" office:value-type="float" office:value="533599.17" calcext:value-type="float">
            <text:p>533 599,1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701:48</text:p>
          </table:table-cell>
          <table:table-cell table:style-name="ce27" office:value-type="float" office:value="218972.18" calcext:value-type="float">
            <text:p>218 972,1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1701:2</text:p>
          </table:table-cell>
          <table:table-cell table:style-name="ce27" office:value-type="float" office:value="248194.58" calcext:value-type="float">
            <text:p>248 194,5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701:1</text:p>
          </table:table-cell>
          <table:table-cell table:style-name="ce27" office:value-type="float" office:value="574986.34" calcext:value-type="float">
            <text:p>574 986,3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1701:165</text:p>
          </table:table-cell>
          <table:table-cell table:style-name="ce27" office:value-type="float" office:value="372979.47" calcext:value-type="float">
            <text:p>372 979,4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1701:622</text:p>
          </table:table-cell>
          <table:table-cell table:style-name="ce27" office:value-type="float" office:value="667517.77" calcext:value-type="float">
            <text:p>667 517,7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701:105</text:p>
          </table:table-cell>
          <table:table-cell table:style-name="ce27" office:value-type="float" office:value="700411.46" calcext:value-type="float">
            <text:p>700 411,4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701:637</text:p>
          </table:table-cell>
          <table:table-cell table:style-name="ce27" office:value-type="float" office:value="1722235.22" calcext:value-type="float">
            <text:p>1 722 235,2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701:174</text:p>
          </table:table-cell>
          <table:table-cell table:style-name="ce27" office:value-type="float" office:value="899104.48" calcext:value-type="float">
            <text:p>899 104,4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701:256</text:p>
          </table:table-cell>
          <table:table-cell table:style-name="ce27" office:value-type="float" office:value="455339.46" calcext:value-type="float">
            <text:p>455 339,4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303:651</text:p>
          </table:table-cell>
          <table:table-cell table:style-name="ce27" office:value-type="float" office:value="95003.41" calcext:value-type="float">
            <text:p>95 003,4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303:8</text:p>
          </table:table-cell>
          <table:table-cell table:style-name="ce27" office:value-type="float" office:value="1420664.92" calcext:value-type="float">
            <text:p>1 420 664,9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303:450</text:p>
          </table:table-cell>
          <table:table-cell table:style-name="ce27" office:value-type="float" office:value="161838.05" calcext:value-type="float">
            <text:p>161 838,0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303:380</text:p>
          </table:table-cell>
          <table:table-cell table:style-name="ce27" office:value-type="float" office:value="140842.77" calcext:value-type="float">
            <text:p>140 842,7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303:379</text:p>
          </table:table-cell>
          <table:table-cell table:style-name="ce27" office:value-type="float" office:value="77430.2" calcext:value-type="float">
            <text:p>77 430,2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303:634</text:p>
          </table:table-cell>
          <table:table-cell table:style-name="ce27" office:value-type="float" office:value="94997.6" calcext:value-type="float">
            <text:p>94 997,6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303:6</text:p>
          </table:table-cell>
          <table:table-cell table:style-name="ce27" office:value-type="float" office:value="84510.01" calcext:value-type="float">
            <text:p>84 510,0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303:43</text:p>
          </table:table-cell>
          <table:table-cell table:style-name="ce27" office:value-type="float" office:value="117192.48" calcext:value-type="float">
            <text:p>117 192,4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303:5</text:p>
          </table:table-cell>
          <table:table-cell table:style-name="ce27" office:value-type="float" office:value="84509.41" calcext:value-type="float">
            <text:p>84 509,4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303:55</text:p>
          </table:table-cell>
          <table:table-cell table:style-name="ce27" office:value-type="float" office:value="80948.11" calcext:value-type="float">
            <text:p>80 948,1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303:597</text:p>
          </table:table-cell>
          <table:table-cell table:style-name="ce27" office:value-type="float" office:value="176117.21" calcext:value-type="float">
            <text:p>176 117,2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303:62</text:p>
          </table:table-cell>
          <table:table-cell table:style-name="ce27" office:value-type="float" office:value="876812.65" calcext:value-type="float">
            <text:p>876 812,6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303:636</text:p>
          </table:table-cell>
          <table:table-cell table:style-name="ce27" office:value-type="float" office:value="105576.2" calcext:value-type="float">
            <text:p>105 576,2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303:504</text:p>
          </table:table-cell>
          <table:table-cell table:style-name="ce27" office:value-type="float" office:value="88056.89" calcext:value-type="float">
            <text:p>88 056,8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303:515</text:p>
          </table:table-cell>
          <table:table-cell table:style-name="ce27" office:value-type="float" office:value="95008.45" calcext:value-type="float">
            <text:p>95 008,4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303:74</text:p>
          </table:table-cell>
          <table:table-cell table:style-name="ce27" office:value-type="float" office:value="133767.39" calcext:value-type="float">
            <text:p>133 767,3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303:556</text:p>
          </table:table-cell>
          <table:table-cell table:style-name="ce27" office:value-type="float" office:value="735863.24" calcext:value-type="float">
            <text:p>735 863,2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303:84</text:p>
          </table:table-cell>
          <table:table-cell table:style-name="ce27" office:value-type="float" office:value="84525.89" calcext:value-type="float">
            <text:p>84 525,8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303:466</text:p>
          </table:table-cell>
          <table:table-cell table:style-name="ce27" office:value-type="float" office:value="102039.93" calcext:value-type="float">
            <text:p>102 039,9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303:373</text:p>
          </table:table-cell>
          <table:table-cell table:style-name="ce27" office:value-type="float" office:value="143274.78" calcext:value-type="float">
            <text:p>143 274,7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303:479</text:p>
          </table:table-cell>
          <table:table-cell table:style-name="ce27" office:value-type="float" office:value="343033.95" calcext:value-type="float">
            <text:p>343 033,9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303:89</text:p>
          </table:table-cell>
          <table:table-cell table:style-name="ce27" office:value-type="float" office:value="84468.16" calcext:value-type="float">
            <text:p>84 468,1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303:412</text:p>
          </table:table-cell>
          <table:table-cell table:style-name="ce27" office:value-type="float" office:value="91510.55" calcext:value-type="float">
            <text:p>91 510,5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303:447</text:p>
          </table:table-cell>
          <table:table-cell table:style-name="ce27" office:value-type="float" office:value="245307.43" calcext:value-type="float">
            <text:p>245 307,4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701:147</text:p>
          </table:table-cell>
          <table:table-cell table:style-name="ce27" office:value-type="float" office:value="659584.25" calcext:value-type="float">
            <text:p>659 584,2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1701:274</text:p>
          </table:table-cell>
          <table:table-cell table:style-name="ce27" office:value-type="float" office:value="808696.04" calcext:value-type="float">
            <text:p>808 696,0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1701:3</text:p>
          </table:table-cell>
          <table:table-cell table:style-name="ce27" office:value-type="float" office:value="255555.94" calcext:value-type="float">
            <text:p>255 555,9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1701:72</text:p>
          </table:table-cell>
          <table:table-cell table:style-name="ce27" office:value-type="float" office:value="901117.21" calcext:value-type="float">
            <text:p>901 117,2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1701:200</text:p>
          </table:table-cell>
          <table:table-cell table:style-name="ce27" office:value-type="float" office:value="247674.96" calcext:value-type="float">
            <text:p>247 674,9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11701:24</text:p>
          </table:table-cell>
          <table:table-cell table:style-name="ce27" office:value-type="float" office:value="468435.14" calcext:value-type="float">
            <text:p>468 435,1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1701:234</text:p>
          </table:table-cell>
          <table:table-cell table:style-name="ce27" office:value-type="float" office:value="402733.21" calcext:value-type="float">
            <text:p>402 733,2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1701:555</text:p>
          </table:table-cell>
          <table:table-cell table:style-name="ce27" office:value-type="float" office:value="412849.77" calcext:value-type="float">
            <text:p>412 849,7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701:143</text:p>
          </table:table-cell>
          <table:table-cell table:style-name="ce27" office:value-type="float" office:value="197220.57" calcext:value-type="float">
            <text:p>197 220,5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1701:27</text:p>
          </table:table-cell>
          <table:table-cell table:style-name="ce27" office:value-type="float" office:value="578582.22" calcext:value-type="float">
            <text:p>578 582,2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8:011701:33</text:p>
          </table:table-cell>
          <table:table-cell table:style-name="ce27" office:value-type="float" office:value="813849.51" calcext:value-type="float">
            <text:p>813 849,5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8:000000:2258</text:p>
          </table:table-cell>
          <table:table-cell table:style-name="ce27" office:value-type="float" office:value="567079.85" calcext:value-type="float">
            <text:p>567 079,8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11701:55</text:p>
          </table:table-cell>
          <table:table-cell table:style-name="ce27" office:value-type="float" office:value="668709.78" calcext:value-type="float">
            <text:p>668 709,7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8:011701:124</text:p>
          </table:table-cell>
          <table:table-cell table:style-name="ce27" office:value-type="float" office:value="359726.83" calcext:value-type="float">
            <text:p>359 726,8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8:011701:584</text:p>
          </table:table-cell>
          <table:table-cell table:style-name="ce27" office:value-type="float" office:value="510959.2" calcext:value-type="float">
            <text:p>510 959,2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8:011701:67</text:p>
          </table:table-cell>
          <table:table-cell table:style-name="ce27" office:value-type="float" office:value="495725.49" calcext:value-type="float">
            <text:p>495 725,4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11701:114</text:p>
          </table:table-cell>
          <table:table-cell table:style-name="ce27" office:value-type="float" office:value="237155.78" calcext:value-type="float">
            <text:p>237 155,7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8:011701:131</text:p>
          </table:table-cell>
          <table:table-cell table:style-name="ce27" office:value-type="float" office:value="415941.18" calcext:value-type="float">
            <text:p>415 941,1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8:011701:214</text:p>
          </table:table-cell>
          <table:table-cell table:style-name="ce27" office:value-type="float" office:value="450838.62" calcext:value-type="float">
            <text:p>450 838,6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8:011701:180</text:p>
          </table:table-cell>
          <table:table-cell table:style-name="ce27" office:value-type="float" office:value="914891.37" calcext:value-type="float">
            <text:p>914 891,3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1701:119</text:p>
          </table:table-cell>
          <table:table-cell table:style-name="ce27" office:value-type="float" office:value="579080.66" calcext:value-type="float">
            <text:p>579 080,6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8:011701:231</text:p>
          </table:table-cell>
          <table:table-cell table:style-name="ce27" office:value-type="float" office:value="994210.5" calcext:value-type="float">
            <text:p>994 210,5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1701:103</text:p>
          </table:table-cell>
          <table:table-cell table:style-name="ce27" office:value-type="float" office:value="574393.75" calcext:value-type="float">
            <text:p>574 393,7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8:011701:248</text:p>
          </table:table-cell>
          <table:table-cell table:style-name="ce27" office:value-type="float" office:value="548943.46" calcext:value-type="float">
            <text:p>548 943,4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8:011701:104</text:p>
          </table:table-cell>
          <table:table-cell table:style-name="ce27" office:value-type="float" office:value="592395.98" calcext:value-type="float">
            <text:p>592 395,9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11701:5</text:p>
          </table:table-cell>
          <table:table-cell table:style-name="ce27" office:value-type="float" office:value="1854312.94" calcext:value-type="float">
            <text:p>1 854 312,9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8:011701:203</text:p>
          </table:table-cell>
          <table:table-cell table:style-name="ce27" office:value-type="float" office:value="826614.53" calcext:value-type="float">
            <text:p>826 614,5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8:011701:267</text:p>
          </table:table-cell>
          <table:table-cell table:style-name="ce27" office:value-type="float" office:value="534873.45" calcext:value-type="float">
            <text:p>534 873,4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8:011701:604</text:p>
          </table:table-cell>
          <table:table-cell table:style-name="ce27" office:value-type="float" office:value="332187.69" calcext:value-type="float">
            <text:p>332 187,6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8:011701:128</text:p>
          </table:table-cell>
          <table:table-cell table:style-name="ce27" office:value-type="float" office:value="596384.14" calcext:value-type="float">
            <text:p>596 384,1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8:011701:41</text:p>
          </table:table-cell>
          <table:table-cell table:style-name="ce27" office:value-type="float" office:value="235888.28" calcext:value-type="float">
            <text:p>235 888,2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8:011701:255</text:p>
          </table:table-cell>
          <table:table-cell table:style-name="ce27" office:value-type="float" office:value="501146.49" calcext:value-type="float">
            <text:p>501 146,4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8:011701:250</text:p>
          </table:table-cell>
          <table:table-cell table:style-name="ce27" office:value-type="float" office:value="355196.46" calcext:value-type="float">
            <text:p>355 196,4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8:011701:132</text:p>
          </table:table-cell>
          <table:table-cell table:style-name="ce27" office:value-type="float" office:value="473978.05" calcext:value-type="float">
            <text:p>473 978,0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8:011701:670</text:p>
          </table:table-cell>
          <table:table-cell table:style-name="ce27" office:value-type="float" office:value="92015.77" calcext:value-type="float">
            <text:p>92 015,7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8:011701:43</text:p>
          </table:table-cell>
          <table:table-cell table:style-name="ce27" office:value-type="float" office:value="442313.87" calcext:value-type="float">
            <text:p>442 313,8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8:011701:168</text:p>
          </table:table-cell>
          <table:table-cell table:style-name="ce27" office:value-type="float" office:value="394865.36" calcext:value-type="float">
            <text:p>394 865,3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8:011701:552</text:p>
          </table:table-cell>
          <table:table-cell table:style-name="ce27" office:value-type="float" office:value="160356.37" calcext:value-type="float">
            <text:p>160 356,3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8:011701:208</text:p>
          </table:table-cell>
          <table:table-cell table:style-name="ce27" office:value-type="float" office:value="543343.8" calcext:value-type="float">
            <text:p>543 343,8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8:011701:29</text:p>
          </table:table-cell>
          <table:table-cell table:style-name="ce27" office:value-type="float" office:value="541868.49" calcext:value-type="float">
            <text:p>541 868,4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8:011701:145</text:p>
          </table:table-cell>
          <table:table-cell table:style-name="ce27" office:value-type="float" office:value="301054.4" calcext:value-type="float">
            <text:p>301 054,4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8:011701:605</text:p>
          </table:table-cell>
          <table:table-cell table:style-name="ce27" office:value-type="float" office:value="1316979.61" calcext:value-type="float">
            <text:p>1 316 979,6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303:66</text:p>
          </table:table-cell>
          <table:table-cell table:style-name="ce27" office:value-type="float" office:value="133769.57" calcext:value-type="float">
            <text:p>133 769,5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303:46</text:p>
          </table:table-cell>
          <table:table-cell table:style-name="ce27" office:value-type="float" office:value="1198923.75" calcext:value-type="float">
            <text:p>1 198 923,7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303:610</text:p>
          </table:table-cell>
          <table:table-cell table:style-name="ce27" office:value-type="float" office:value="84506.63" calcext:value-type="float">
            <text:p>84 506,6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303:463</text:p>
          </table:table-cell>
          <table:table-cell table:style-name="ce27" office:value-type="float" office:value="84531.7" calcext:value-type="float">
            <text:p>84 531,7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303:484</text:p>
          </table:table-cell>
          <table:table-cell table:style-name="ce27" office:value-type="float" office:value="154870.2" calcext:value-type="float">
            <text:p>154 870,2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303:68</text:p>
          </table:table-cell>
          <table:table-cell table:style-name="ce27" office:value-type="float" office:value="71014.73" calcext:value-type="float">
            <text:p>71 014,7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303:625</text:p>
          </table:table-cell>
          <table:table-cell table:style-name="ce27" office:value-type="float" office:value="77465.73" calcext:value-type="float">
            <text:p>77 465,7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303:381</text:p>
          </table:table-cell>
          <table:table-cell table:style-name="ce27" office:value-type="float" office:value="439832.57" calcext:value-type="float">
            <text:p>439 832,5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303:42</text:p>
          </table:table-cell>
          <table:table-cell table:style-name="ce27" office:value-type="float" office:value="151542" calcext:value-type="float">
            <text:p>151 542,0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303:415</text:p>
          </table:table-cell>
          <table:table-cell table:style-name="ce27" office:value-type="float" office:value="165527.78" calcext:value-type="float">
            <text:p>165 527,7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303:76</text:p>
          </table:table-cell>
          <table:table-cell table:style-name="ce27" office:value-type="float" office:value="87991.35" calcext:value-type="float">
            <text:p>87 991,3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303:368</text:p>
          </table:table-cell>
          <table:table-cell table:style-name="ce27" office:value-type="float" office:value="98507.33" calcext:value-type="float">
            <text:p>98 507,3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303:489</text:p>
          </table:table-cell>
          <table:table-cell table:style-name="ce27" office:value-type="float" office:value="185277.81" calcext:value-type="float">
            <text:p>185 277,8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8:011701:12</text:p>
          </table:table-cell>
          <table:table-cell table:style-name="ce27" office:value-type="float" office:value="771353.34" calcext:value-type="float">
            <text:p>771 353,3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8:011701:260</text:p>
          </table:table-cell>
          <table:table-cell table:style-name="ce27" office:value-type="float" office:value="248573.84" calcext:value-type="float">
            <text:p>248 573,8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303:45</text:p>
          </table:table-cell>
          <table:table-cell table:style-name="ce27" office:value-type="float" office:value="210138.24" calcext:value-type="float">
            <text:p>210 138,2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303:410</text:p>
          </table:table-cell>
          <table:table-cell table:style-name="ce27" office:value-type="float" office:value="353944.49" calcext:value-type="float">
            <text:p>353 944,4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303:683</text:p>
          </table:table-cell>
          <table:table-cell table:style-name="ce27" office:value-type="float" office:value="94996.51" calcext:value-type="float">
            <text:p>94 996,5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303:689</text:p>
          </table:table-cell>
          <table:table-cell table:style-name="ce27" office:value-type="float" office:value="84527.36" calcext:value-type="float">
            <text:p>84 527,3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8:011701:141</text:p>
          </table:table-cell>
          <table:table-cell table:style-name="ce27" office:value-type="float" office:value="216897.35" calcext:value-type="float">
            <text:p>216 897,3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8:011701:49</text:p>
          </table:table-cell>
          <table:table-cell table:style-name="ce27" office:value-type="float" office:value="125116.73" calcext:value-type="float">
            <text:p>125 116,7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8:011701:277</text:p>
          </table:table-cell>
          <table:table-cell table:style-name="ce27" office:value-type="float" office:value="1287435.17" calcext:value-type="float">
            <text:p>1 287 435,1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503:52</text:p>
          </table:table-cell>
          <table:table-cell table:style-name="ce27" office:value-type="float" office:value="84667.63" calcext:value-type="float">
            <text:p>84 667,6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8:011701:251</text:p>
          </table:table-cell>
          <table:table-cell table:style-name="ce27" office:value-type="float" office:value="375913.76" calcext:value-type="float">
            <text:p>375 913,7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8:011701:284</text:p>
          </table:table-cell>
          <table:table-cell table:style-name="ce27" office:value-type="float" office:value="645709.1" calcext:value-type="float">
            <text:p>645 709,1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8:011701:621</text:p>
          </table:table-cell>
          <table:table-cell table:style-name="ce27" office:value-type="float" office:value="533712.05" calcext:value-type="float">
            <text:p>533 712,0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8:011701:74</text:p>
          </table:table-cell>
          <table:table-cell table:style-name="ce27" office:value-type="float" office:value="516907.66" calcext:value-type="float">
            <text:p>516 907,6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8:011701:202</text:p>
          </table:table-cell>
          <table:table-cell table:style-name="ce27" office:value-type="float" office:value="495621.38" calcext:value-type="float">
            <text:p>495 621,3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8:011701:146</text:p>
          </table:table-cell>
          <table:table-cell table:style-name="ce27" office:value-type="float" office:value="282079.07" calcext:value-type="float">
            <text:p>282 079,0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8:011701:51</text:p>
          </table:table-cell>
          <table:table-cell table:style-name="ce27" office:value-type="float" office:value="469323.41" calcext:value-type="float">
            <text:p>469 323,4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8:011701:194</text:p>
          </table:table-cell>
          <table:table-cell table:style-name="ce27" office:value-type="float" office:value="444149.62" calcext:value-type="float">
            <text:p>444 149,6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8:011701:140</text:p>
          </table:table-cell>
          <table:table-cell table:style-name="ce27" office:value-type="float" office:value="549308.61" calcext:value-type="float">
            <text:p>549 308,6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8:011701:138</text:p>
          </table:table-cell>
          <table:table-cell table:style-name="ce27" office:value-type="float" office:value="462730.36" calcext:value-type="float">
            <text:p>462 730,3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8:011701:188</text:p>
          </table:table-cell>
          <table:table-cell table:style-name="ce27" office:value-type="float" office:value="524457.96" calcext:value-type="float">
            <text:p>524 457,9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8:011701:71</text:p>
          </table:table-cell>
          <table:table-cell table:style-name="ce27" office:value-type="float" office:value="347240.31" calcext:value-type="float">
            <text:p>347 240,3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8:011701:232</text:p>
          </table:table-cell>
          <table:table-cell table:style-name="ce27" office:value-type="float" office:value="3628814.34" calcext:value-type="float">
            <text:p>3 628 814,3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8:011701:624</text:p>
          </table:table-cell>
          <table:table-cell table:style-name="ce27" office:value-type="float" office:value="474717.33" calcext:value-type="float">
            <text:p>474 717,3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8:011701:169</text:p>
          </table:table-cell>
          <table:table-cell table:style-name="ce27" office:value-type="float" office:value="487750.15" calcext:value-type="float">
            <text:p>487 750,1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8:011701:556</text:p>
          </table:table-cell>
          <table:table-cell table:style-name="ce27" office:value-type="float" office:value="465953.08" calcext:value-type="float">
            <text:p>465 953,0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303:693</text:p>
          </table:table-cell>
          <table:table-cell table:style-name="ce27" office:value-type="float" office:value="261202.53" calcext:value-type="float">
            <text:p>261 202,5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503:917</text:p>
          </table:table-cell>
          <table:table-cell table:style-name="ce27" office:value-type="float" office:value="779779.65" calcext:value-type="float">
            <text:p>779 779,6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303:386</text:p>
          </table:table-cell>
          <table:table-cell table:style-name="ce27" office:value-type="float" office:value="77426.91" calcext:value-type="float">
            <text:p>77 426,9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303:665</text:p>
          </table:table-cell>
          <table:table-cell table:style-name="ce27" office:value-type="float" office:value="140840.37" calcext:value-type="float">
            <text:p>140 840,3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303:592</text:p>
          </table:table-cell>
          <table:table-cell table:style-name="ce27" office:value-type="float" office:value="98516.75" calcext:value-type="float">
            <text:p>98 516,7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303:404</text:p>
          </table:table-cell>
          <table:table-cell table:style-name="ce27" office:value-type="float" office:value="126742.58" calcext:value-type="float">
            <text:p>126 742,5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303:648</text:p>
          </table:table-cell>
          <table:table-cell table:style-name="ce27" office:value-type="float" office:value="52806.4" calcext:value-type="float">
            <text:p>52 806,4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303:496</text:p>
          </table:table-cell>
          <table:table-cell table:style-name="ce27" office:value-type="float" office:value="77428.01" calcext:value-type="float">
            <text:p>77 428,0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303:474</text:p>
          </table:table-cell>
          <table:table-cell table:style-name="ce27" office:value-type="float" office:value="123240.28" calcext:value-type="float">
            <text:p>123 240,2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303:558</text:p>
          </table:table-cell>
          <table:table-cell table:style-name="ce27" office:value-type="float" office:value="105600.12" calcext:value-type="float">
            <text:p>105 600,1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6:011303:71</text:p>
          </table:table-cell>
          <table:table-cell table:style-name="ce27" office:value-type="float" office:value="77428" calcext:value-type="float">
            <text:p>77 428,0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8:011701:45</text:p>
          </table:table-cell>
          <table:table-cell table:style-name="ce27" office:value-type="float" office:value="590462.51" calcext:value-type="float">
            <text:p>590 462,5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1303:88</text:p>
          </table:table-cell>
          <table:table-cell table:style-name="ce27" office:value-type="float" office:value="553113.19" calcext:value-type="float">
            <text:p>553 113,1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1303:652</text:p>
          </table:table-cell>
          <table:table-cell table:style-name="ce27" office:value-type="float" office:value="95004.14" calcext:value-type="float">
            <text:p>95 004,1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1303:382</text:p>
          </table:table-cell>
          <table:table-cell table:style-name="ce27" office:value-type="float" office:value="140857.21" calcext:value-type="float">
            <text:p>140 857,2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11303:483</text:p>
          </table:table-cell>
          <table:table-cell table:style-name="ce27" office:value-type="float" office:value="232318.08" calcext:value-type="float">
            <text:p>232 318,0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11303:608</text:p>
          </table:table-cell>
          <table:table-cell table:style-name="ce27" office:value-type="float" office:value="77427.14" calcext:value-type="float">
            <text:p>77 427,1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11303:467</text:p>
          </table:table-cell>
          <table:table-cell table:style-name="ce27" office:value-type="float" office:value="158343.34" calcext:value-type="float">
            <text:p>158 343,3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1303:392</text:p>
          </table:table-cell>
          <table:table-cell table:style-name="ce27" office:value-type="float" office:value="91512.19" calcext:value-type="float">
            <text:p>91 512,1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6:011303:509</text:p>
          </table:table-cell>
          <table:table-cell table:style-name="ce27" office:value-type="float" office:value="77429.26" calcext:value-type="float">
            <text:p>77 429,2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1303:409</text:p>
          </table:table-cell>
          <table:table-cell table:style-name="ce27" office:value-type="float" office:value="133732.05" calcext:value-type="float">
            <text:p>133 732,0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11303:396</text:p>
          </table:table-cell>
          <table:table-cell table:style-name="ce27" office:value-type="float" office:value="77466.27" calcext:value-type="float">
            <text:p>77 466,2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1303:498</text:p>
          </table:table-cell>
          <table:table-cell table:style-name="ce27" office:value-type="float" office:value="77430.5" calcext:value-type="float">
            <text:p>77 430,5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1303:397</text:p>
          </table:table-cell>
          <table:table-cell table:style-name="ce27" office:value-type="float" office:value="140793.58" calcext:value-type="float">
            <text:p>140 793,5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6:011303:481</text:p>
          </table:table-cell>
          <table:table-cell table:style-name="ce27" office:value-type="float" office:value="123245.41" calcext:value-type="float">
            <text:p>123 245,4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6:011303:377</text:p>
          </table:table-cell>
          <table:table-cell table:style-name="ce27" office:value-type="float" office:value="95001.9" calcext:value-type="float">
            <text:p>95 001,9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6:011303:633</text:p>
          </table:table-cell>
          <table:table-cell table:style-name="ce27" office:value-type="float" office:value="84470.54" calcext:value-type="float">
            <text:p>84 470,5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6:011303:95</text:p>
          </table:table-cell>
          <table:table-cell table:style-name="ce27" office:value-type="float" office:value="87989.8" calcext:value-type="float">
            <text:p>87 989,8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6:011303:499</text:p>
          </table:table-cell>
          <table:table-cell table:style-name="ce27" office:value-type="float" office:value="77425.48" calcext:value-type="float">
            <text:p>77 425,4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6:011303:654</text:p>
          </table:table-cell>
          <table:table-cell table:style-name="ce27" office:value-type="float" office:value="105694.04" calcext:value-type="float">
            <text:p>105 694,0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6:011303:669</text:p>
          </table:table-cell>
          <table:table-cell table:style-name="ce27" office:value-type="float" office:value="109121.69" calcext:value-type="float">
            <text:p>109 121,6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6:011303:555</text:p>
          </table:table-cell>
          <table:table-cell table:style-name="ce27" office:value-type="float" office:value="77426.6" calcext:value-type="float">
            <text:p>77 426,6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6:011303:2172</text:p>
          </table:table-cell>
          <table:table-cell table:style-name="ce27" office:value-type="float" office:value="105571.66" calcext:value-type="float">
            <text:p>105 571,6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6:011303:3138</text:p>
          </table:table-cell>
          <table:table-cell table:style-name="ce27" office:value-type="float" office:value="123173.41" calcext:value-type="float">
            <text:p>123 173,4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6:011303:3283</text:p>
          </table:table-cell>
          <table:table-cell table:style-name="ce27" office:value-type="float" office:value="822194.7" calcext:value-type="float">
            <text:p>822 194,7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6:011303:2998</text:p>
          </table:table-cell>
          <table:table-cell table:style-name="ce27" office:value-type="float" office:value="15814119.65" calcext:value-type="float">
            <text:p>15 814 119,6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6:011303:203</text:p>
          </table:table-cell>
          <table:table-cell table:style-name="ce27" office:value-type="float" office:value="116157.25" calcext:value-type="float">
            <text:p>116 157,2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6:011303:3639</text:p>
          </table:table-cell>
          <table:table-cell table:style-name="ce27" office:value-type="float" office:value="102047.35" calcext:value-type="float">
            <text:p>102 047,3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6:011303:3355</text:p>
          </table:table-cell>
          <table:table-cell table:style-name="ce27" office:value-type="float" office:value="593698.62" calcext:value-type="float">
            <text:p>593 698,6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6:011303:162</text:p>
          </table:table-cell>
          <table:table-cell table:style-name="ce27" office:value-type="float" office:value="105599.6" calcext:value-type="float">
            <text:p>105 599,6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5:020323:14</text:p>
          </table:table-cell>
          <table:table-cell table:style-name="ce27" office:value-type="float" office:value="440246.26" calcext:value-type="float">
            <text:p>440 246,2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6:011303:167</text:p>
          </table:table-cell>
          <table:table-cell table:style-name="ce27" office:value-type="float" office:value="2502048.82" calcext:value-type="float">
            <text:p>2 502 048,8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6:011303:1</text:p>
          </table:table-cell>
          <table:table-cell table:style-name="ce27" office:value-type="float" office:value="172453.9" calcext:value-type="float">
            <text:p>172 453,9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6:011303:286</text:p>
          </table:table-cell>
          <table:table-cell table:style-name="ce27" office:value-type="float" office:value="166042.49" calcext:value-type="float">
            <text:p>166 042,4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6:011303:33</text:p>
          </table:table-cell>
          <table:table-cell table:style-name="ce27" office:value-type="float" office:value="13548845.6" calcext:value-type="float">
            <text:p>13 548 845,6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6:011303:172</text:p>
          </table:table-cell>
          <table:table-cell table:style-name="ce27" office:value-type="float" office:value="105603.8" calcext:value-type="float">
            <text:p>105 603,8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6:011303:350</text:p>
          </table:table-cell>
          <table:table-cell table:style-name="ce27" office:value-type="float" office:value="116188.41" calcext:value-type="float">
            <text:p>116 188,4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6:011303:2058</text:p>
          </table:table-cell>
          <table:table-cell table:style-name="ce27" office:value-type="float" office:value="105619.21" calcext:value-type="float">
            <text:p>105 619,2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11303:2046</text:p>
          </table:table-cell>
          <table:table-cell table:style-name="ce27" office:value-type="float" office:value="105609.47" calcext:value-type="float">
            <text:p>105 609,4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5:020323:8</text:p>
          </table:table-cell>
          <table:table-cell table:style-name="ce27" office:value-type="float" office:value="993609.02" calcext:value-type="float">
            <text:p>993 609,0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6:011303:2029</text:p>
          </table:table-cell>
          <table:table-cell table:style-name="ce27" office:value-type="float" office:value="94989.83" calcext:value-type="float">
            <text:p>94 989,8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6:011303:2134</text:p>
          </table:table-cell>
          <table:table-cell table:style-name="ce27" office:value-type="float" office:value="105606.27" calcext:value-type="float">
            <text:p>105 606,2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6:011303:316</text:p>
          </table:table-cell>
          <table:table-cell table:style-name="ce27" office:value-type="float" office:value="109094.01" calcext:value-type="float">
            <text:p>109 094,0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6:011303:32</text:p>
          </table:table-cell>
          <table:table-cell table:style-name="ce27" office:value-type="float" office:value="9131408.35" calcext:value-type="float">
            <text:p>9 131 408,3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6:011303:18</text:p>
          </table:table-cell>
          <table:table-cell table:style-name="ce27" office:value-type="float" office:value="11502363.36" calcext:value-type="float">
            <text:p>11 502 363,3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5:000000:7930</text:p>
          </table:table-cell>
          <table:table-cell table:style-name="ce27" office:value-type="float" office:value="4552696.21" calcext:value-type="float">
            <text:p>4 552 696,2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6:011303:2171</text:p>
          </table:table-cell>
          <table:table-cell table:style-name="ce27" office:value-type="float" office:value="105569.62" calcext:value-type="float">
            <text:p>105 569,6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6:000000:4316</text:p>
          </table:table-cell>
          <table:table-cell table:style-name="ce27" office:value-type="float" office:value="84470.26" calcext:value-type="float">
            <text:p>84 470,2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6:011303:166</text:p>
          </table:table-cell>
          <table:table-cell table:style-name="ce27" office:value-type="float" office:value="91550.31" calcext:value-type="float">
            <text:p>91 550,3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6:011303:3634</text:p>
          </table:table-cell>
          <table:table-cell table:style-name="ce27" office:value-type="float" office:value="1183825.04" calcext:value-type="float">
            <text:p>1 183 825,0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6:011303:2006</text:p>
          </table:table-cell>
          <table:table-cell table:style-name="ce27" office:value-type="float" office:value="80949.21" calcext:value-type="float">
            <text:p>80 949,2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6:011303:281</text:p>
          </table:table-cell>
          <table:table-cell table:style-name="ce27" office:value-type="float" office:value="133726.15" calcext:value-type="float">
            <text:p>133 726,1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6:011303:3097</text:p>
          </table:table-cell>
          <table:table-cell table:style-name="ce27" office:value-type="float" office:value="105611.57" calcext:value-type="float">
            <text:p>105 611,5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6:011303:269</text:p>
          </table:table-cell>
          <table:table-cell table:style-name="ce27" office:value-type="float" office:value="98512.83" calcext:value-type="float">
            <text:p>98 512,8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5:020323:7</text:p>
          </table:table-cell>
          <table:table-cell table:style-name="ce27" office:value-type="float" office:value="1466132.43" calcext:value-type="float">
            <text:p>1 466 132,4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6:011303:2166</text:p>
          </table:table-cell>
          <table:table-cell table:style-name="ce27" office:value-type="float" office:value="105563.52" calcext:value-type="float">
            <text:p>105 563,5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20323:2</text:p>
          </table:table-cell>
          <table:table-cell table:style-name="ce27" office:value-type="float" office:value="1487496.2" calcext:value-type="float">
            <text:p>1 487 496,2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6:011303:2057</text:p>
          </table:table-cell>
          <table:table-cell table:style-name="ce27" office:value-type="float" office:value="105615.04" calcext:value-type="float">
            <text:p>105 615,0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6:011303:2028</text:p>
          </table:table-cell>
          <table:table-cell table:style-name="ce27" office:value-type="float" office:value="105578.09" calcext:value-type="float">
            <text:p>105 578,0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6:011303:113</text:p>
          </table:table-cell>
          <table:table-cell table:style-name="ce27" office:value-type="float" office:value="130261.28" calcext:value-type="float">
            <text:p>130 261,2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6:000000:4419</text:p>
          </table:table-cell>
          <table:table-cell table:style-name="ce27" office:value-type="float" office:value="54294668.76" calcext:value-type="float">
            <text:p>54 294 668,7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6:011303:2254</text:p>
          </table:table-cell>
          <table:table-cell table:style-name="ce27" office:value-type="float" office:value="95033.69" calcext:value-type="float">
            <text:p>95 033,6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6:011303:295</text:p>
          </table:table-cell>
          <table:table-cell table:style-name="ce27" office:value-type="float" office:value="105622.19" calcext:value-type="float">
            <text:p>105 622,1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3:050019:50</text:p>
          </table:table-cell>
          <table:table-cell table:style-name="ce27" office:value-type="float" office:value="386988.46" calcext:value-type="float">
            <text:p>386 988,4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6:011303:268</text:p>
          </table:table-cell>
          <table:table-cell table:style-name="ce27" office:value-type="float" office:value="98513.78" calcext:value-type="float">
            <text:p>98 513,7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5:020323:13</text:p>
          </table:table-cell>
          <table:table-cell table:style-name="ce27" office:value-type="float" office:value="1015496.96" calcext:value-type="float">
            <text:p>1 015 496,9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6:011303:197</text:p>
          </table:table-cell>
          <table:table-cell table:style-name="ce27" office:value-type="float" office:value="84535.82" calcext:value-type="float">
            <text:p>84 535,8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6:011303:3261</text:p>
          </table:table-cell>
          <table:table-cell table:style-name="ce27" office:value-type="float" office:value="105625.52" calcext:value-type="float">
            <text:p>105 625,5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6:011303:292</text:p>
          </table:table-cell>
          <table:table-cell table:style-name="ce27" office:value-type="float" office:value="105620.12" calcext:value-type="float">
            <text:p>105 620,1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6:011303:3571</text:p>
          </table:table-cell>
          <table:table-cell table:style-name="ce27" office:value-type="float" office:value="91541.61" calcext:value-type="float">
            <text:p>91 541,6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6:000000:106</text:p>
          </table:table-cell>
          <table:table-cell table:style-name="ce27" office:value-type="float" office:value="39720606.09" calcext:value-type="float">
            <text:p>39 720 606,0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6:011303:2047</text:p>
          </table:table-cell>
          <table:table-cell table:style-name="ce27" office:value-type="float" office:value="105607.41" calcext:value-type="float">
            <text:p>105 607,4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6:011303:275</text:p>
          </table:table-cell>
          <table:table-cell table:style-name="ce27" office:value-type="float" office:value="6589165.57" calcext:value-type="float">
            <text:p>6 589 165,5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6:011303:256</text:p>
          </table:table-cell>
          <table:table-cell table:style-name="ce27" office:value-type="float" office:value="91510.18" calcext:value-type="float">
            <text:p>91 510,1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6:011303:2066</text:p>
          </table:table-cell>
          <table:table-cell table:style-name="ce27" office:value-type="float" office:value="105616.64" calcext:value-type="float">
            <text:p>105 616,6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5:010630:563</text:p>
          </table:table-cell>
          <table:table-cell table:style-name="ce27" office:value-type="float" office:value="1152734.11" calcext:value-type="float">
            <text:p>1 152 734,1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2:000595:1290</text:p>
          </table:table-cell>
          <table:table-cell table:style-name="ce27" office:value-type="float" office:value="204531.63" calcext:value-type="float">
            <text:p>204 531,6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6:011303:3259</text:p>
          </table:table-cell>
          <table:table-cell table:style-name="ce27" office:value-type="float" office:value="105623.43" calcext:value-type="float">
            <text:p>105 623,4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6:011303:2053</text:p>
          </table:table-cell>
          <table:table-cell table:style-name="ce27" office:value-type="float" office:value="105617.13" calcext:value-type="float">
            <text:p>105 617,1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6:011303:3264</text:p>
          </table:table-cell>
          <table:table-cell table:style-name="ce27" office:value-type="float" office:value="84508.97" calcext:value-type="float">
            <text:p>84 508,9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6:011303:134</text:p>
          </table:table-cell>
          <table:table-cell table:style-name="ce27" office:value-type="float" office:value="105608.78" calcext:value-type="float">
            <text:p>105 608,7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6:011303:2280</text:p>
          </table:table-cell>
          <table:table-cell table:style-name="ce27" office:value-type="float" office:value="9397371.7" calcext:value-type="float">
            <text:p>9 397 371,7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6:011303:2235</text:p>
          </table:table-cell>
          <table:table-cell table:style-name="ce27" office:value-type="float" office:value="77425.52" calcext:value-type="float">
            <text:p>77 425,5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6:011303:3177</text:p>
          </table:table-cell>
          <table:table-cell table:style-name="ce27" office:value-type="float" office:value="888407.93" calcext:value-type="float">
            <text:p>888 407,9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6:011303:2160</text:p>
          </table:table-cell>
          <table:table-cell table:style-name="ce27" office:value-type="float" office:value="105565.57" calcext:value-type="float">
            <text:p>105 565,5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6:000000:2948</text:p>
          </table:table-cell>
          <table:table-cell table:style-name="ce27" office:value-type="float" office:value="123178.48" calcext:value-type="float">
            <text:p>123 178,4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6:011303:3273</text:p>
          </table:table-cell>
          <table:table-cell table:style-name="ce27" office:value-type="float" office:value="102066.03" calcext:value-type="float">
            <text:p>102 066,0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6:011303:273</text:p>
          </table:table-cell>
          <table:table-cell table:style-name="ce27" office:value-type="float" office:value="75796.03" calcext:value-type="float">
            <text:p>75 796,0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6:011303:3532</text:p>
          </table:table-cell>
          <table:table-cell table:style-name="ce27" office:value-type="float" office:value="77427.44" calcext:value-type="float">
            <text:p>77 427,4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6:011303:36</text:p>
          </table:table-cell>
          <table:table-cell table:style-name="ce27" office:value-type="float" office:value="53042874.55" calcext:value-type="float">
            <text:p>53 042 874,5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6:011303:340</text:p>
          </table:table-cell>
          <table:table-cell table:style-name="ce27" office:value-type="float" office:value="87992.06" calcext:value-type="float">
            <text:p>87 992,0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6:011303:222</text:p>
          </table:table-cell>
          <table:table-cell table:style-name="ce27" office:value-type="float" office:value="87970.14" calcext:value-type="float">
            <text:p>87 970,1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6:011303:2306</text:p>
          </table:table-cell>
          <table:table-cell table:style-name="ce27" office:value-type="float" office:value="8602538.7" calcext:value-type="float">
            <text:p>8 602 538,7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6:011303:31</text:p>
          </table:table-cell>
          <table:table-cell table:style-name="ce27" office:value-type="float" office:value="6679654.25" calcext:value-type="float">
            <text:p>6 679 654,2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5:020323:1</text:p>
          </table:table-cell>
          <table:table-cell table:style-name="ce27" office:value-type="float" office:value="1541120.27" calcext:value-type="float">
            <text:p>1 541 120,2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6:011303:357</text:p>
          </table:table-cell>
          <table:table-cell table:style-name="ce27" office:value-type="float" office:value="77426.4" calcext:value-type="float">
            <text:p>77 426,4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6:011303:354</text:p>
          </table:table-cell>
          <table:table-cell table:style-name="ce27" office:value-type="float" office:value="137268.34" calcext:value-type="float">
            <text:p>137 268,3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6:011303:289</text:p>
          </table:table-cell>
          <table:table-cell table:style-name="ce27" office:value-type="float" office:value="95021.9" calcext:value-type="float">
            <text:p>95 021,9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6:011303:3201</text:p>
          </table:table-cell>
          <table:table-cell table:style-name="ce27" office:value-type="float" office:value="105572" calcext:value-type="float">
            <text:p>105 572,0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6:011303:3260</text:p>
          </table:table-cell>
          <table:table-cell table:style-name="ce27" office:value-type="float" office:value="105627.61" calcext:value-type="float">
            <text:p>105 627,6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6:011303:209</text:p>
          </table:table-cell>
          <table:table-cell table:style-name="ce27" office:value-type="float" office:value="371941.34" calcext:value-type="float">
            <text:p>371 941,3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6:011303:101</text:p>
          </table:table-cell>
          <table:table-cell table:style-name="ce27" office:value-type="float" office:value="247764.27" calcext:value-type="float">
            <text:p>247 764,2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6:011303:2135</text:p>
          </table:table-cell>
          <table:table-cell table:style-name="ce27" office:value-type="float" office:value="154833.57" calcext:value-type="float">
            <text:p>154 833,5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5:020323:41</text:p>
          </table:table-cell>
          <table:table-cell table:style-name="ce27" office:value-type="float" office:value="1524074.8" calcext:value-type="float">
            <text:p>1 524 074,8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6:011303:277</text:p>
          </table:table-cell>
          <table:table-cell table:style-name="ce27" office:value-type="float" office:value="87995" calcext:value-type="float">
            <text:p>87 995,0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5:020323:10</text:p>
          </table:table-cell>
          <table:table-cell table:style-name="ce27" office:value-type="float" office:value="1092407.45" calcext:value-type="float">
            <text:p>1 092 407,4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6:011303:2059</text:p>
          </table:table-cell>
          <table:table-cell table:style-name="ce27" office:value-type="float" office:value="109142.05" calcext:value-type="float">
            <text:p>109 142,0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6:011303:3108</text:p>
          </table:table-cell>
          <table:table-cell table:style-name="ce27" office:value-type="float" office:value="105578.14" calcext:value-type="float">
            <text:p>105 578,1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6:011303:2036</text:p>
          </table:table-cell>
          <table:table-cell table:style-name="ce27" office:value-type="float" office:value="105605.33" calcext:value-type="float">
            <text:p>105 605,3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6:011303:3265</text:p>
          </table:table-cell>
          <table:table-cell table:style-name="ce27" office:value-type="float" office:value="77431.76" calcext:value-type="float">
            <text:p>77 431,7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6:011303:2051</text:p>
          </table:table-cell>
          <table:table-cell table:style-name="ce27" office:value-type="float" office:value="105599.35" calcext:value-type="float">
            <text:p>105 599,3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6:011303:276</text:p>
          </table:table-cell>
          <table:table-cell table:style-name="ce27" office:value-type="float" office:value="337116.01" calcext:value-type="float">
            <text:p>337 116,0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6:011303:147</text:p>
          </table:table-cell>
          <table:table-cell table:style-name="ce27" office:value-type="float" office:value="80317.26" calcext:value-type="float">
            <text:p>80 317,2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6:011303:178</text:p>
          </table:table-cell>
          <table:table-cell table:style-name="ce27" office:value-type="float" office:value="126684.38" calcext:value-type="float">
            <text:p>126 684,3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6:011303:3565</text:p>
          </table:table-cell>
          <table:table-cell table:style-name="ce27" office:value-type="float" office:value="158417.41" calcext:value-type="float">
            <text:p>158 417,4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6:011303:361</text:p>
          </table:table-cell>
          <table:table-cell table:style-name="ce27" office:value-type="float" office:value="119663.39" calcext:value-type="float">
            <text:p>119 663,3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6:011303:246</text:p>
          </table:table-cell>
          <table:table-cell table:style-name="ce27" office:value-type="float" office:value="211159.03" calcext:value-type="float">
            <text:p>211 159,0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6:011303:2244</text:p>
          </table:table-cell>
          <table:table-cell table:style-name="ce27" office:value-type="float" office:value="95105.52" calcext:value-type="float">
            <text:p>95 105,5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6:011303:2149</text:p>
          </table:table-cell>
          <table:table-cell table:style-name="ce27" office:value-type="float" office:value="98616.62" calcext:value-type="float">
            <text:p>98 616,6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6:011303:21</text:p>
          </table:table-cell>
          <table:table-cell table:style-name="ce27" office:value-type="float" office:value="102131.55" calcext:value-type="float">
            <text:p>102 131,5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3:050006:49</text:p>
          </table:table-cell>
          <table:table-cell table:style-name="ce27" office:value-type="float" office:value="483866.49" calcext:value-type="float">
            <text:p>483 866,4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6:011303:2183</text:p>
          </table:table-cell>
          <table:table-cell table:style-name="ce27" office:value-type="float" office:value="94995.99" calcext:value-type="float">
            <text:p>94 995,9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6:011303:3294</text:p>
          </table:table-cell>
          <table:table-cell table:style-name="ce27" office:value-type="float" office:value="77427.68" calcext:value-type="float">
            <text:p>77 427,6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6:011303:3195</text:p>
          </table:table-cell>
          <table:table-cell table:style-name="ce27" office:value-type="float" office:value="105574.06" calcext:value-type="float">
            <text:p>105 574,0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6:011303:283</text:p>
          </table:table-cell>
          <table:table-cell table:style-name="ce27" office:value-type="float" office:value="80947.71" calcext:value-type="float">
            <text:p>80 947,7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6:011303:182</text:p>
          </table:table-cell>
          <table:table-cell table:style-name="ce27" office:value-type="float" office:value="95005.58" calcext:value-type="float">
            <text:p>95 005,5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6:011303:3123</text:p>
          </table:table-cell>
          <table:table-cell table:style-name="ce27" office:value-type="float" office:value="91520.77" calcext:value-type="float">
            <text:p>91 520,7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6:011303:16</text:p>
          </table:table-cell>
          <table:table-cell table:style-name="ce27" office:value-type="float" office:value="8602911.95" calcext:value-type="float">
            <text:p>8 602 911,9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6:011303:2242</text:p>
          </table:table-cell>
          <table:table-cell table:style-name="ce27" office:value-type="float" office:value="105573.84" calcext:value-type="float">
            <text:p>105 573,8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6:011303:3517</text:p>
          </table:table-cell>
          <table:table-cell table:style-name="ce27" office:value-type="float" office:value="84501.17" calcext:value-type="float">
            <text:p>84 501,1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6:011303:261</text:p>
          </table:table-cell>
          <table:table-cell table:style-name="ce27" office:value-type="float" office:value="91473.59" calcext:value-type="float">
            <text:p>91 473,5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6:011303:3550</text:p>
          </table:table-cell>
          <table:table-cell table:style-name="ce27" office:value-type="float" office:value="109103.65" calcext:value-type="float">
            <text:p>109 103,6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6:011303:3353</text:p>
          </table:table-cell>
          <table:table-cell table:style-name="ce27" office:value-type="float" office:value="246182.32" calcext:value-type="float">
            <text:p>246 182,3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6:011303:3279</text:p>
          </table:table-cell>
          <table:table-cell table:style-name="ce27" office:value-type="float" office:value="91472.88" calcext:value-type="float">
            <text:p>91 472,8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5:020323:16</text:p>
          </table:table-cell>
          <table:table-cell table:style-name="ce27" office:value-type="float" office:value="1094749.97" calcext:value-type="float">
            <text:p>1 094 749,9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6:011303:28</text:p>
          </table:table-cell>
          <table:table-cell table:style-name="ce27" office:value-type="float" office:value="6607830.84" calcext:value-type="float">
            <text:p>6 607 830,8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6:011303:355</text:p>
          </table:table-cell>
          <table:table-cell table:style-name="ce27" office:value-type="float" office:value="77428.77" calcext:value-type="float">
            <text:p>77 428,7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6:011303:2068</text:p>
          </table:table-cell>
          <table:table-cell table:style-name="ce27" office:value-type="float" office:value="105614.57" calcext:value-type="float">
            <text:p>105 614,5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6:011303:3319</text:p>
          </table:table-cell>
          <table:table-cell table:style-name="ce27" office:value-type="float" office:value="1475432.44" calcext:value-type="float">
            <text:p>1 475 432,4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6:000000:104</text:p>
          </table:table-cell>
          <table:table-cell table:style-name="ce27" office:value-type="float" office:value="17144954.86" calcext:value-type="float">
            <text:p>17 144 954,8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6:011303:179</text:p>
          </table:table-cell>
          <table:table-cell table:style-name="ce27" office:value-type="float" office:value="84457.12" calcext:value-type="float">
            <text:p>84 457,1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6:011303:2012</text:p>
          </table:table-cell>
          <table:table-cell table:style-name="ce27" office:value-type="float" office:value="95001.18" calcext:value-type="float">
            <text:p>95 001,1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6:011303:257</text:p>
          </table:table-cell>
          <table:table-cell table:style-name="ce27" office:value-type="float" office:value="87993.57" calcext:value-type="float">
            <text:p>87 993,5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6:011303:116</text:p>
          </table:table-cell>
          <table:table-cell table:style-name="ce27" office:value-type="float" office:value="130289.24" calcext:value-type="float">
            <text:p>130 289,2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6:011303:3621</text:p>
          </table:table-cell>
          <table:table-cell table:style-name="ce27" office:value-type="float" office:value="283711.55" calcext:value-type="float">
            <text:p>283 711,5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6:011303:30</text:p>
          </table:table-cell>
          <table:table-cell table:style-name="ce27" office:value-type="float" office:value="7569255.8" calcext:value-type="float">
            <text:p>7 569 255,8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6:011303:2185</text:p>
          </table:table-cell>
          <table:table-cell table:style-name="ce27" office:value-type="float" office:value="1371081.38" calcext:value-type="float">
            <text:p>1 371 081,3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6:011303:2253</text:p>
          </table:table-cell>
          <table:table-cell table:style-name="ce27" office:value-type="float" office:value="94993.23" calcext:value-type="float">
            <text:p>94 993,2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6:011303:186</text:p>
          </table:table-cell>
          <table:table-cell table:style-name="ce27" office:value-type="float" office:value="109128.87" calcext:value-type="float">
            <text:p>109 128,8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6:011303:2056</text:p>
          </table:table-cell>
          <table:table-cell table:style-name="ce27" office:value-type="float" office:value="105612.95" calcext:value-type="float">
            <text:p>105 612,9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6:011303:3507</text:p>
          </table:table-cell>
          <table:table-cell table:style-name="ce27" office:value-type="float" office:value="126679.62" calcext:value-type="float">
            <text:p>126 679,6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6:011303:3516</text:p>
          </table:table-cell>
          <table:table-cell table:style-name="ce27" office:value-type="float" office:value="77464.87" calcext:value-type="float">
            <text:p>77 464,8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6:000000:4274</text:p>
          </table:table-cell>
          <table:table-cell table:style-name="ce27" office:value-type="float" office:value="77426.07" calcext:value-type="float">
            <text:p>77 426,0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6:011303:2013</text:p>
          </table:table-cell>
          <table:table-cell table:style-name="ce27" office:value-type="float" office:value="95000.46" calcext:value-type="float">
            <text:p>95 000,4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6:011303:180</text:p>
          </table:table-cell>
          <table:table-cell table:style-name="ce27" office:value-type="float" office:value="95006.31" calcext:value-type="float">
            <text:p>95 006,3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6:011303:143</text:p>
          </table:table-cell>
          <table:table-cell table:style-name="ce27" office:value-type="float" office:value="147843.61" calcext:value-type="float">
            <text:p>147 843,6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6:011303:3320</text:p>
          </table:table-cell>
          <table:table-cell table:style-name="ce27" office:value-type="float" office:value="246188.48" calcext:value-type="float">
            <text:p>246 188,4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6:011303:3067</text:p>
          </table:table-cell>
          <table:table-cell table:style-name="ce27" office:value-type="float" office:value="105604.03" calcext:value-type="float">
            <text:p>105 604,0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6:011303:288</text:p>
          </table:table-cell>
          <table:table-cell table:style-name="ce27" office:value-type="float" office:value="260024.45" calcext:value-type="float">
            <text:p>260 024,4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3:020007:36</text:p>
          </table:table-cell>
          <table:table-cell table:style-name="ce27" office:value-type="float" office:value="59288.65" calcext:value-type="float">
            <text:p>59 288,6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6:010301:302</text:p>
          </table:table-cell>
          <table:table-cell table:style-name="ce27" office:value-type="float" office:value="1221537.19" calcext:value-type="float">
            <text:p>1 221 537,1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5:000000:7931</text:p>
          </table:table-cell>
          <table:table-cell table:style-name="ce27" office:value-type="float" office:value="1790667.77" calcext:value-type="float">
            <text:p>1 790 667,7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6:011303:2158</text:p>
          </table:table-cell>
          <table:table-cell table:style-name="ce27" office:value-type="float" office:value="105610.42" calcext:value-type="float">
            <text:p>105 610,4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6:011303:279</text:p>
          </table:table-cell>
          <table:table-cell table:style-name="ce27" office:value-type="float" office:value="139596.81" calcext:value-type="float">
            <text:p>139 596,8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6:011303:2067</text:p>
          </table:table-cell>
          <table:table-cell table:style-name="ce27" office:value-type="float" office:value="105612.5" calcext:value-type="float">
            <text:p>105 612,5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6:011303:3056</text:p>
          </table:table-cell>
          <table:table-cell table:style-name="ce27" office:value-type="float" office:value="105610.87" calcext:value-type="float">
            <text:p>105 610,8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5:020323:4</text:p>
          </table:table-cell>
          <table:table-cell table:style-name="ce27" office:value-type="float" office:value="1507718.48" calcext:value-type="float">
            <text:p>1 507 718,4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6:011303:3371</text:p>
          </table:table-cell>
          <table:table-cell table:style-name="ce27" office:value-type="float" office:value="387058.81" calcext:value-type="float">
            <text:p>387 058,8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6:011303:330</text:p>
          </table:table-cell>
          <table:table-cell table:style-name="ce27" office:value-type="float" office:value="147842.52" calcext:value-type="float">
            <text:p>147 842,5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6:011303:3276</text:p>
          </table:table-cell>
          <table:table-cell table:style-name="ce27" office:value-type="float" office:value="102066.47" calcext:value-type="float">
            <text:p>102 066,4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6:011303:339</text:p>
          </table:table-cell>
          <table:table-cell table:style-name="ce27" office:value-type="float" office:value="137252.29" calcext:value-type="float">
            <text:p>137 252,2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6:011303:151</text:p>
          </table:table-cell>
          <table:table-cell table:style-name="ce27" office:value-type="float" office:value="105601.7" calcext:value-type="float">
            <text:p>105 601,7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6:011303:3096</text:p>
          </table:table-cell>
          <table:table-cell table:style-name="ce27" office:value-type="float" office:value="105613.64" calcext:value-type="float">
            <text:p>105 613,6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6:011303:3194</text:p>
          </table:table-cell>
          <table:table-cell table:style-name="ce27" office:value-type="float" office:value="105576.09" calcext:value-type="float">
            <text:p>105 576,0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6:011303:233</text:p>
          </table:table-cell>
          <table:table-cell table:style-name="ce27" office:value-type="float" office:value="94997.05" calcext:value-type="float">
            <text:p>94 997,0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6:011303:2273</text:p>
          </table:table-cell>
          <table:table-cell table:style-name="ce27" office:value-type="float" office:value="207663.19" calcext:value-type="float">
            <text:p>207 663,1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6:011303:224</text:p>
          </table:table-cell>
          <table:table-cell table:style-name="ce27" office:value-type="float" office:value="102036.01" calcext:value-type="float">
            <text:p>102 036,0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6:011303:3581</text:p>
          </table:table-cell>
          <table:table-cell table:style-name="ce27" office:value-type="float" office:value="659446.09" calcext:value-type="float">
            <text:p>659 446,0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6:011303:126</text:p>
          </table:table-cell>
          <table:table-cell table:style-name="ce27" office:value-type="float" office:value="131085.97" calcext:value-type="float">
            <text:p>131 085,9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6:011303:364</text:p>
          </table:table-cell>
          <table:table-cell table:style-name="ce27" office:value-type="float" office:value="57792.74" calcext:value-type="float">
            <text:p>57 792,7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6:011303:3546</text:p>
          </table:table-cell>
          <table:table-cell table:style-name="ce27" office:value-type="float" office:value="221709.93" calcext:value-type="float">
            <text:p>221 709,9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6:011303:3253</text:p>
          </table:table-cell>
          <table:table-cell table:style-name="ce27" office:value-type="float" office:value="84528.77" calcext:value-type="float">
            <text:p>84 528,7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6:011303:3376</text:p>
          </table:table-cell>
          <table:table-cell table:style-name="ce27" office:value-type="float" office:value="211810.15" calcext:value-type="float">
            <text:p>211 810,1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6:011303:2182</text:p>
          </table:table-cell>
          <table:table-cell table:style-name="ce27" office:value-type="float" office:value="66885.17" calcext:value-type="float">
            <text:p>66 885,1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6:011303:2308</text:p>
          </table:table-cell>
          <table:table-cell table:style-name="ce27" office:value-type="float" office:value="5322324.05" calcext:value-type="float">
            <text:p>5 322 324,0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6:011303:171</text:p>
          </table:table-cell>
          <table:table-cell table:style-name="ce27" office:value-type="float" office:value="137261.21" calcext:value-type="float">
            <text:p>137 261,2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6:011303:2307</text:p>
          </table:table-cell>
          <table:table-cell table:style-name="ce27" office:value-type="float" office:value="36663200.65" calcext:value-type="float">
            <text:p>36 663 200,6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6:011303:334</text:p>
          </table:table-cell>
          <table:table-cell table:style-name="ce27" office:value-type="float" office:value="105618.03" calcext:value-type="float">
            <text:p>105 618,0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6:011303:3266</text:p>
          </table:table-cell>
          <table:table-cell table:style-name="ce27" office:value-type="float" office:value="7791450" calcext:value-type="float">
            <text:p>7 791 450,0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6:011303:303</text:p>
          </table:table-cell>
          <table:table-cell table:style-name="ce27" office:value-type="float" office:value="105579.12" calcext:value-type="float">
            <text:p>105 579,1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6:011303:3564</text:p>
          </table:table-cell>
          <table:table-cell table:style-name="ce27" office:value-type="float" office:value="526428.31" calcext:value-type="float">
            <text:p>526 428,3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6:011303:3052</text:p>
          </table:table-cell>
          <table:table-cell table:style-name="ce27" office:value-type="float" office:value="94993.86" calcext:value-type="float">
            <text:p>94 993,8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5:000000:7929</text:p>
          </table:table-cell>
          <table:table-cell table:style-name="ce27" office:value-type="float" office:value="1382807.4" calcext:value-type="float">
            <text:p>1 382 807,4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210352:24</text:p>
          </table:table-cell>
          <table:table-cell table:style-name="ce27" office:value-type="float" office:value="5575429.17" calcext:value-type="float">
            <text:p>5 575 429,1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20410:2798</text:p>
          </table:table-cell>
          <table:table-cell table:style-name="ce27" office:value-type="float" office:value="73206.88" calcext:value-type="float">
            <text:p>73 206,8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10012:11</text:p>
          </table:table-cell>
          <table:table-cell table:style-name="ce27" office:value-type="float" office:value="322822.65" calcext:value-type="float">
            <text:p>322 822,6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20409:3903</text:p>
          </table:table-cell>
          <table:table-cell table:style-name="ce27" office:value-type="float" office:value="96198.82" calcext:value-type="float">
            <text:p>96 198,8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2:000460:669</text:p>
          </table:table-cell>
          <table:table-cell table:style-name="ce27" office:value-type="float" office:value="104904.75" calcext:value-type="float">
            <text:p>104 904,7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170099:53</text:p>
          </table:table-cell>
          <table:table-cell table:style-name="ce27" office:value-type="float" office:value="336417.06" calcext:value-type="float">
            <text:p>336 417,0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20410:3618</text:p>
          </table:table-cell>
          <table:table-cell table:style-name="ce27" office:value-type="float" office:value="73234.62" calcext:value-type="float">
            <text:p>73 234,6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20410:934</text:p>
          </table:table-cell>
          <table:table-cell table:style-name="ce27" office:value-type="float" office:value="73220.73" calcext:value-type="float">
            <text:p>73 220,7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20410:3689</text:p>
          </table:table-cell>
          <table:table-cell table:style-name="ce27" office:value-type="float" office:value="73193.22" calcext:value-type="float">
            <text:p>73 193,2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2:000433:35</text:p>
          </table:table-cell>
          <table:table-cell table:style-name="ce27" office:value-type="float" office:value="54842.43" calcext:value-type="float">
            <text:p>54 842,4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20386:1027</text:p>
          </table:table-cell>
          <table:table-cell table:style-name="ce27" office:value-type="float" office:value="71163.72" calcext:value-type="float">
            <text:p>71 163,7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210352:6</text:p>
          </table:table-cell>
          <table:table-cell table:style-name="ce27" office:value-type="float" office:value="1422175.99" calcext:value-type="float">
            <text:p>1 422 175,9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20410:1666</text:p>
          </table:table-cell>
          <table:table-cell table:style-name="ce27" office:value-type="float" office:value="73165.58" calcext:value-type="float">
            <text:p>73 165,5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2:000125:202</text:p>
          </table:table-cell>
          <table:table-cell table:style-name="ce27" office:value-type="float" office:value="294586.18" calcext:value-type="float">
            <text:p>294 586,1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10124:26</text:p>
          </table:table-cell>
          <table:table-cell table:style-name="ce27" office:value-type="float" office:value="461217.18" calcext:value-type="float">
            <text:p>461 217,1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10382:310</text:p>
          </table:table-cell>
          <table:table-cell table:style-name="ce27" office:value-type="float" office:value="103379.7" calcext:value-type="float">
            <text:p>103 379,7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9:011233:390</text:p>
          </table:table-cell>
          <table:table-cell table:style-name="ce27" office:value-type="float" office:value="64154.05" calcext:value-type="float">
            <text:p>64 154,0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9:011233:210</text:p>
          </table:table-cell>
          <table:table-cell table:style-name="ce27" office:value-type="float" office:value="77266.12" calcext:value-type="float">
            <text:p>77 266,1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9:011233:209</text:p>
          </table:table-cell>
          <table:table-cell table:style-name="ce27" office:value-type="float" office:value="7292.16" calcext:value-type="float">
            <text:p>7 292,1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9:011233:229</text:p>
          </table:table-cell>
          <table:table-cell table:style-name="ce27" office:value-type="float" office:value="71286.48" calcext:value-type="float">
            <text:p>71 286,4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5:000000:7932</text:p>
          </table:table-cell>
          <table:table-cell table:style-name="ce27" office:value-type="float" office:value="5628674.07" calcext:value-type="float">
            <text:p>5 628 674,0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6:010702:2350</text:p>
          </table:table-cell>
          <table:table-cell table:style-name="ce27" office:value-type="float" office:value="70583.33" calcext:value-type="float">
            <text:p>70 583,3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3:010502:648</text:p>
          </table:table-cell>
          <table:table-cell table:style-name="ce27" office:value-type="float" office:value="778586.23" calcext:value-type="float">
            <text:p>778 586,2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4:010415:120</text:p>
          </table:table-cell>
          <table:table-cell table:style-name="ce27" office:value-type="float" office:value="6442193" calcext:value-type="float">
            <text:p>6 442 193,0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8:010141:36</text:p>
          </table:table-cell>
          <table:table-cell table:style-name="ce27" office:value-type="float" office:value="1406937.58" calcext:value-type="float">
            <text:p>1 406 937,5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8:010141:34</text:p>
          </table:table-cell>
          <table:table-cell table:style-name="ce27" office:value-type="float" office:value="685999.23" calcext:value-type="float">
            <text:p>685 999,2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8:010130:94</text:p>
          </table:table-cell>
          <table:table-cell table:style-name="ce27" office:value-type="float" office:value="126372.99" calcext:value-type="float">
            <text:p>126 372,9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8:010160:42</text:p>
          </table:table-cell>
          <table:table-cell table:style-name="ce27" office:value-type="float" office:value="301711.48" calcext:value-type="float">
            <text:p>301 711,4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8:010153:27</text:p>
          </table:table-cell>
          <table:table-cell table:style-name="ce27" office:value-type="float" office:value="124603.15" calcext:value-type="float">
            <text:p>124 603,1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7:040040:56</text:p>
          </table:table-cell>
          <table:table-cell table:style-name="ce27" office:value-type="float" office:value="541904.29" calcext:value-type="float">
            <text:p>541 904,2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7:040040:17</text:p>
          </table:table-cell>
          <table:table-cell table:style-name="ce27" office:value-type="float" office:value="655542.47" calcext:value-type="float">
            <text:p>655 542,4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7:040039:4</text:p>
          </table:table-cell>
          <table:table-cell table:style-name="ce27" office:value-type="float" office:value="557714.77" calcext:value-type="float">
            <text:p>557 714,7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7:010808:523</text:p>
          </table:table-cell>
          <table:table-cell table:style-name="ce27" office:value-type="float" office:value="4809303.14" calcext:value-type="float">
            <text:p>4 809 303,1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6:030800:23</text:p>
          </table:table-cell>
          <table:table-cell table:style-name="ce27" office:value-type="float" office:value="827819.64" calcext:value-type="float">
            <text:p>827 819,6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7" office:value-type="float" office:value="31796397713.52" calcext:value-type="float">
            <text:p>31 796 397 713,5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6:011303:262</text:p>
          </table:table-cell>
          <table:table-cell table:style-name="ce27" office:value-type="float" office:value="91531.53" calcext:value-type="float">
            <text:p>91 531,5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6:011303:174</text:p>
          </table:table-cell>
          <table:table-cell table:style-name="ce27" office:value-type="float" office:value="91493.3" calcext:value-type="float">
            <text:p>91 493,3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6:011303:3656</text:p>
          </table:table-cell>
          <table:table-cell table:style-name="ce27" office:value-type="float" office:value="88049.01" calcext:value-type="float">
            <text:p>88 049,0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00000:41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1905: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742:21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742:2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742:21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808: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1219:4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7:000000:56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7:010410:10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742:21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00000:165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1906:5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742:9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1:4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00000:332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1:25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20430:22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1:43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01:2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0000:483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20427: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097:4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1233:5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1107: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1233:5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1148:1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233:1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1233:2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25:17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1233:19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1233:33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26:19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1233: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258:1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327: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27: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1:241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0702:217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37:6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40: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40:1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806:2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40:1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5618:1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9:012201:26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810: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865:22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12804: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255: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170:28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7:012700:1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825:2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269:20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845:2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269: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845:3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805: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845:2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255: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269:2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269: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269: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5:011340:1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5:011337: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810: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1337: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845:14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810: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771:6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5:011337: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5:011340: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845:3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8:010142: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11340:1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805:1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0808: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00000:232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269:3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42:4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00000:265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170:2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20845:2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5:011340: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809:17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12402:6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7:012201:13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7:012001:5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0303:10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00000:4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269:3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1337: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20826:18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5:011337: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20718:16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5:011340: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20805: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20771:5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5:011340: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5:011340: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10907:10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20835:31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5:011340: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5:011340: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5:011340:1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20835:42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20845:1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20833: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00000:154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20726:15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0282:24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10903:78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20845:1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9:012402:5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0269:1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0170:14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269: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10801:21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255:2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0269:2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20722:12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5:011327: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5:011327: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701:87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20152:185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9:020152:281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9:020152:186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2:010526:2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9:020152:268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9:020152:185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20152:185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9:020152:186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2:021004:13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2:021102:27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2:021102:42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2:021102:40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701:88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5:011308:1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2:010551:20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701:87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1701:86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1701:8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09006:51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2:021102:39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2:021004:13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2:021003:1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2:021102:40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2:021003:18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5:011327:1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5:011326:3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2:021102:41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91015: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2:021003:13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2:021102:42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2:010526:3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2:021003:13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2:021003:34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2:021102:41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2:021003:37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2:021004:13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2:021004:13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2:021102:11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02:587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5:011327:1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2:010603:1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1701:87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2:010526:3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2:021102:40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2:021102:42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2:021102:42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2:021003:34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00000:29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2:021003:37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09006:11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00000:637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2:000000:52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2:021102:3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2:021003:39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2:021102:40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2:021102:40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2:021003:39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91015: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2:021102:39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2:021003:39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2:021102: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2:000000:153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2:021004:13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9:020152:224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9:020152:201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9:020152:186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9:020152:186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9:020152:218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9:020152:186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9:020152:188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2:010551:2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9:020152:186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9:020152:269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2:010526:1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9:020152:263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9:020152:245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9:020152:186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9:020152:235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9:020152:262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9:020152:245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2:021102:39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2:021004:13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2:021003:1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2:021003:21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2:021102:2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09006:10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2:021102:40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5:011337: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2:000000:111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5:011327:1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2:020801:2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5:011327:1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2:020801:17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5:011308:3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5:011337:13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2:010526:3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2:021103:5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2:021003:37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2:021102:27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2:021102:39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2:010551:1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2:010551:2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2:021103:5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2:021102:2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2:021102:41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9:020213:20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8:011701:86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8:011701:85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8:011701:87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9:020152:186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5:011308:2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2:010526:2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2:021004:13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2:021003:10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2:021103:17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2:021004:25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2:021102:40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2:021102:40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2:010551: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2:021102:1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2:010526:1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9:020152:187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2:010526:2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09006:46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2:021003: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2:010551:2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9:020152:186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9:020152:239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9:020152:201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9:020152:281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00000:36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2:010551:2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00000:4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00000:29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00000:66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2:010551:1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7:040047: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8:011701:59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8:011701:26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8:011701:60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8:011701:66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8:011701:27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8:011701:25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8:011701:16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8:011701:26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303:36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6:011404:306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8:011701:25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8:011701:24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8:011701:64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8:011701:61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8:011701:55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8:011701:28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8:011701:66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8:011701:65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8:011701:62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1303:49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8:011701:6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8:011701:85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8:011701:5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8:011701:63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8:011701:55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8:011701:280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3:040008:2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20438:8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20438:8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6:011303:212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6:011303:14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6:011303:227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20438: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0620:12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6:011303:26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20438:8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6:011303:355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3:040043:3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6:011303:351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3:040018:7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6:011203:41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50017:1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30168: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20393:2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30604:190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50018:10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00000:64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50017:2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50017:14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00000:1193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10098:111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00000:1109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00000:40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2:000284:3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70059: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6:011201:1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6:011201:16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6:011201:1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6:011201:1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6:011201:2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6:011201:1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6:011201:1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7:000000:56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00000:86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13001:108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00000:31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3:010804:4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30152: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9:020152:287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9:020152:2872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3:011657:15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6:011303:507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00000:13531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10093:799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10254:1043</text:p>
          </table:table-cell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FC4EF423EBC1F9397A962CB180733121968C54A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.00.0000</text:date>, <text:time style:data-style-name="N2" text:time-value="16:37:15.0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03T07:33:37</meta:creation-date>
    <dc:date>2025-12-03T16:38:21.704000000</dc:date>
    <meta:generator>LibreOffice/6.3.1.2$Windows_X86_64 LibreOffice_project/b79626edf0065ac373bd1df5c28bd630b4424273</meta:generator>
    <meta:editing-duration>PT1M7S</meta:editing-duration>
    <meta:editing-cycles>1</meta:editing-cycles>
    <meta:document-statistic meta:table-count="1" meta:cell-count="38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