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5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1" calcext:value-type="float">
            <text:p>6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79" calcext:value-type="float">
            <text:p>1 27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4:363</text:p>
          </table:table-cell>
          <table:table-cell table:style-name="ce28" office:value-type="float" office:value="48877.18" calcext:value-type="float">
            <text:p>48 877,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00000:275</text:p>
          </table:table-cell>
          <table:table-cell table:style-name="ce28" office:value-type="float" office:value="77900778.24" calcext:value-type="float">
            <text:p>77 900 778,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96:33</text:p>
          </table:table-cell>
          <table:table-cell table:style-name="ce28" office:value-type="float" office:value="80771.24" calcext:value-type="float">
            <text:p>80 771,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93:62</text:p>
          </table:table-cell>
          <table:table-cell table:style-name="ce28" office:value-type="float" office:value="78126.61" calcext:value-type="float">
            <text:p>78 126,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5:520</text:p>
          </table:table-cell>
          <table:table-cell table:style-name="ce28" office:value-type="float" office:value="36912.27" calcext:value-type="float">
            <text:p>36 912,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101:210</text:p>
          </table:table-cell>
          <table:table-cell table:style-name="ce28" office:value-type="float" office:value="895950" calcext:value-type="float">
            <text:p>895 950,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7477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205:176</text:p>
          </table:table-cell>
          <table:table-cell table:style-name="ce28" office:value-type="float" office:value="1327500" calcext:value-type="float">
            <text:p>1 327 500,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4010:212</text:p>
          </table:table-cell>
          <table:table-cell table:style-name="ce28" office:value-type="float" office:value="75675.75" calcext:value-type="float">
            <text:p>75 675,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205:189</text:p>
          </table:table-cell>
          <table:table-cell table:style-name="ce28" office:value-type="float" office:value="418500" calcext:value-type="float">
            <text:p>418 500,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112010:160</text:p>
          </table:table-cell>
          <table:table-cell table:style-name="ce28" office:value-type="float" office:value="181843.38" calcext:value-type="float">
            <text:p>181 843,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701:868</text:p>
          </table:table-cell>
          <table:table-cell table:style-name="ce28" office:value-type="float" office:value="178544.08" calcext:value-type="float">
            <text:p>178 544,0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839:358</text:p>
          </table:table-cell>
          <table:table-cell table:style-name="ce28" office:value-type="float" office:value="43311.84" calcext:value-type="float">
            <text:p>43 311,8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35:264</text:p>
          </table:table-cell>
          <table:table-cell table:style-name="ce28" office:value-type="float" office:value="260053.35" calcext:value-type="float">
            <text:p>260 053,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148:95</text:p>
          </table:table-cell>
          <table:table-cell table:style-name="ce28" office:value-type="float" office:value="3847282.03" calcext:value-type="float">
            <text:p>3 847 282,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818:13</text:p>
          </table:table-cell>
          <table:table-cell table:style-name="ce28" office:value-type="float" office:value="437315.37" calcext:value-type="float">
            <text:p>437 315,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4079:600</text:p>
          </table:table-cell>
          <table:table-cell table:style-name="ce28" office:value-type="float" office:value="42454.45" calcext:value-type="float">
            <text:p>42 454,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38:15</text:p>
          </table:table-cell>
          <table:table-cell table:style-name="ce28" office:value-type="float" office:value="587583.37" calcext:value-type="float">
            <text:p>587 583,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505:433</text:p>
          </table:table-cell>
          <table:table-cell table:style-name="ce28" office:value-type="float" office:value="694259.4" calcext:value-type="float">
            <text:p>694 259,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8:010106:3647</text:p>
          </table:table-cell>
          <table:table-cell table:style-name="ce28" office:value-type="float" office:value="64148.52" calcext:value-type="float">
            <text:p>64 148,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908:156</text:p>
          </table:table-cell>
          <table:table-cell table:style-name="ce28" office:value-type="float" office:value="270248.14" calcext:value-type="float">
            <text:p>270 248,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407:134</text:p>
          </table:table-cell>
          <table:table-cell table:style-name="ce28" office:value-type="float" office:value="398478.72" calcext:value-type="float">
            <text:p>398 478,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4074:251</text:p>
          </table:table-cell>
          <table:table-cell table:style-name="ce28" office:value-type="float" office:value="68019.16" calcext:value-type="float">
            <text:p>68 019,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804:821</text:p>
          </table:table-cell>
          <table:table-cell table:style-name="ce28" office:value-type="float" office:value="84723.65" calcext:value-type="float">
            <text:p>84 723,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701:895</text:p>
          </table:table-cell>
          <table:table-cell table:style-name="ce28" office:value-type="float" office:value="1263161.04" calcext:value-type="float">
            <text:p>1 263 161,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1820:15</text:p>
          </table:table-cell>
          <table:table-cell table:style-name="ce28" office:value-type="float" office:value="872801.47" calcext:value-type="float">
            <text:p>872 801,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10701:2067</text:p>
          </table:table-cell>
          <table:table-cell table:style-name="ce28" office:value-type="float" office:value="22282.36" calcext:value-type="float">
            <text:p>22 282,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4074:250</text:p>
          </table:table-cell>
          <table:table-cell table:style-name="ce28" office:value-type="float" office:value="55265.4" calcext:value-type="float">
            <text:p>55 265,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19:98</text:p>
          </table:table-cell>
          <table:table-cell table:style-name="ce28" office:value-type="float" office:value="749725.02" calcext:value-type="float">
            <text:p>749 725,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808:742</text:p>
          </table:table-cell>
          <table:table-cell table:style-name="ce28" office:value-type="float" office:value="9937500.53" calcext:value-type="float">
            <text:p>9 937 500,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16:367</text:p>
          </table:table-cell>
          <table:table-cell table:style-name="ce28" office:value-type="float" office:value="48977.88" calcext:value-type="float">
            <text:p>48 977,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505:434</text:p>
          </table:table-cell>
          <table:table-cell table:style-name="ce28" office:value-type="float" office:value="694082.96" calcext:value-type="float">
            <text:p>694 082,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59:341</text:p>
          </table:table-cell>
          <table:table-cell table:style-name="ce28" office:value-type="float" office:value="45163.68" calcext:value-type="float">
            <text:p>45 163,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6539</text:p>
          </table:table-cell>
          <table:table-cell table:style-name="ce28" office:value-type="float" office:value="796890.47" calcext:value-type="float">
            <text:p>796 890,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1:389</text:p>
          </table:table-cell>
          <table:table-cell table:style-name="ce28" office:value-type="float" office:value="134092.23" calcext:value-type="float">
            <text:p>134 092,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901:341</text:p>
          </table:table-cell>
          <table:table-cell table:style-name="ce28" office:value-type="float" office:value="311364.24" calcext:value-type="float">
            <text:p>311 364,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2426</text:p>
          </table:table-cell>
          <table:table-cell table:style-name="ce28" office:value-type="float" office:value="329573.29" calcext:value-type="float">
            <text:p>329 573,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901:340</text:p>
          </table:table-cell>
          <table:table-cell table:style-name="ce28" office:value-type="float" office:value="155983.62" calcext:value-type="float">
            <text:p>155 983,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7479</text:p>
          </table:table-cell>
          <table:table-cell table:style-name="ce28" office:value-type="float" office:value="437459.98" calcext:value-type="float">
            <text:p>437 459,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503:891</text:p>
          </table:table-cell>
          <table:table-cell table:style-name="ce28" office:value-type="float" office:value="1203167.66" calcext:value-type="float">
            <text:p>1 203 167,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723:16</text:p>
          </table:table-cell>
          <table:table-cell table:style-name="ce28" office:value-type="float" office:value="198906.54" calcext:value-type="float">
            <text:p>198 906,5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739:19</text:p>
          </table:table-cell>
          <table:table-cell table:style-name="ce28" office:value-type="float" office:value="189555.97" calcext:value-type="float">
            <text:p>189 555,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738:42</text:p>
          </table:table-cell>
          <table:table-cell table:style-name="ce28" office:value-type="float" office:value="213360.66" calcext:value-type="float">
            <text:p>213 360,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23:30</text:p>
          </table:table-cell>
          <table:table-cell table:style-name="ce28" office:value-type="float" office:value="79207.74" calcext:value-type="float">
            <text:p>79 207,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124:200</text:p>
          </table:table-cell>
          <table:table-cell table:style-name="ce28" office:value-type="float" office:value="508433.77" calcext:value-type="float">
            <text:p>508 433,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40737:303</text:p>
          </table:table-cell>
          <table:table-cell table:style-name="ce28" office:value-type="float" office:value="58220477.71" calcext:value-type="float">
            <text:p>58 220 477,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353:53</text:p>
          </table:table-cell>
          <table:table-cell table:style-name="ce28" office:value-type="float" office:value="27980209.87" calcext:value-type="float">
            <text:p>27 980 209,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82:1297</text:p>
          </table:table-cell>
          <table:table-cell table:style-name="ce28" office:value-type="float" office:value="83334.97" calcext:value-type="float">
            <text:p>83 334,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10390:18</text:p>
          </table:table-cell>
          <table:table-cell table:style-name="ce28" office:value-type="float" office:value="2193398.21" calcext:value-type="float">
            <text:p>2 193 398,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237:9</text:p>
          </table:table-cell>
          <table:table-cell table:style-name="ce28" office:value-type="float" office:value="363140.56" calcext:value-type="float">
            <text:p>363 140,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30007:1775</text:p>
          </table:table-cell>
          <table:table-cell table:style-name="ce28" office:value-type="float" office:value="74557.75" calcext:value-type="float">
            <text:p>74 557,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210353:376</text:p>
          </table:table-cell>
          <table:table-cell table:style-name="ce28" office:value-type="float" office:value="198734.7" calcext:value-type="float">
            <text:p>198 734,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9:1952</text:p>
          </table:table-cell>
          <table:table-cell table:style-name="ce28" office:value-type="float" office:value="94117.7" calcext:value-type="float">
            <text:p>94 117,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40001:1</text:p>
          </table:table-cell>
          <table:table-cell table:style-name="ce28" office:value-type="float" office:value="25957477.6" calcext:value-type="float">
            <text:p>25 957 477,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056:157</text:p>
          </table:table-cell>
          <table:table-cell table:style-name="ce28" office:value-type="float" office:value="335479.94" calcext:value-type="float">
            <text:p>335 479,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012:5</text:p>
          </table:table-cell>
          <table:table-cell table:style-name="ce28" office:value-type="float" office:value="208889.87" calcext:value-type="float">
            <text:p>208 889,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21101:950</text:p>
          </table:table-cell>
          <table:table-cell table:style-name="ce28" office:value-type="float" office:value="153016.8" calcext:value-type="float">
            <text:p>153 016,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1200:8</text:p>
          </table:table-cell>
          <table:table-cell table:style-name="ce28" office:value-type="float" office:value="229592.05" calcext:value-type="float">
            <text:p>229 592,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296:2</text:p>
          </table:table-cell>
          <table:table-cell table:style-name="ce28" office:value-type="float" office:value="4745054.27" calcext:value-type="float">
            <text:p>4 745 054,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30002:703</text:p>
          </table:table-cell>
          <table:table-cell table:style-name="ce28" office:value-type="float" office:value="250847.41" calcext:value-type="float">
            <text:p>250 847,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260</text:p>
          </table:table-cell>
          <table:table-cell table:style-name="ce28" office:value-type="float" office:value="192059.65" calcext:value-type="float">
            <text:p>192 059,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96: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96: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93: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99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92: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1301: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92: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92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92: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07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92: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92: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92: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196: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193: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193: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96: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196: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196: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199: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196: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004: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192: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192: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249: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906:1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101:1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192: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196: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196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192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192: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192: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192: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92: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192: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99: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9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3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83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1:9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1:27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27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1:3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9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1:9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1:3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1:3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9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1:27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1:3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38: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83: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1:27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1:27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1:9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1:3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151:1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081: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073: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6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042:1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081: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57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093: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054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13:18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192: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192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6:2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27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057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081: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081: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057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3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1:3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1:3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1:3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1:9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9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1:9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1:27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038: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1:27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038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1:9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1:27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1:27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49: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1:9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169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6: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169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081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6: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042: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192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6: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192: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192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192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192: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1:9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1:27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1:9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1:9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1:90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1:3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3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1:8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1:3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1:9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1:38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1:38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1:3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9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1:27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1:27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1:90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1:3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1:27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1:3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1:3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1:9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0151: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081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042: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081: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1:9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1:28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1:9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163: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169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0182: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093: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6:2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192: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6:1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0192: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6: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6: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1:5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093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6: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6: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093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1:8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1:18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1:27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1:17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1:18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1:19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14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1:27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1:27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1:27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1:27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1:15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1:27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1:270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1:27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1:14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1:18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1:18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1:27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1:27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1:27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1:24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1:27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1:19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1:1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1:27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1:27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1:19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1:14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1:27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1:18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1:27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1:27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1:18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1:27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1:19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1:27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1:14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1:27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1:190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1:27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1:18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1:27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1:27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1:27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1:27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1:15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1:179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1:14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1:14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1:14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1:16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1:18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1:27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1:14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1:27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1:2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1:10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1:12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00000:74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05004: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1:105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10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1:11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5004: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1:120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1:10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1:11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05004: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00000:48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0000:45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00000:47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0000:50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0000:5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10020: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702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2:010319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2:010702:4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10319:1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22007:1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70115: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0604:6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00000:29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0:011503:5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1007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1:010101: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0300:1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0300:1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0300:11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0300:1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2:010518:1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41500: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33002: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0300:119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300:13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300:11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300:15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30300:11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300:11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1:010501:1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0300:11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0300:11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30300:1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30300:11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0300:12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30300:13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30300:7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30300:7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30300:2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300:12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0300:156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1:011501:1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3002: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0404:1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30300:11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1:010403: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300:2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300:2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300:1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300:1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30300:13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300:11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0300:11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30300:11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30300:128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6:015511:1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300:2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300:13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00000:26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30300:136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30300:2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0300:13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0300:7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30300:1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30300:7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30300:13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30300:12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7:011801: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300:11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2:010505: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2:010318:1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2:010318:1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2:010318:1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8:020402: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30300:7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300:13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30000:1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30300:6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300:13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300:1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30300:12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30300:13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300:12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30300:11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30300:9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30300:11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30300:119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30300:96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30300:7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30300:6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30300:118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1:010501:1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30300:11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30300:7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0300:11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6:015446:1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300:11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30300:11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7:011701:1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30300:7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30300:13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30300:9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30300:13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1:011201: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33002: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30092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30092: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30092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51003: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122007: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1:13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01:13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01:13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1:13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1:12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01:130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01:12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01:13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01:13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01:12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01:12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1:12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1:12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01:129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1:13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1:12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1:12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01:13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1:129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1:13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1:12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1:13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1:12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01:13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1:13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1:13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1:13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1:13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01:12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1:12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01:12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1:12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1:14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1:12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1:13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1:12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1:12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1:13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1:12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1:13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1:13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1:12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1:12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1:13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1:12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1:12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1:12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1:12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1:12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1:12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1:12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1:12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1:12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1:13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1:12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1:13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1:12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1:13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1:12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1:130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1:13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1:128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1:13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1:128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1:13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1:13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1:12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1:13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01:12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1:12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1:12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1:12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1:13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1:12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1:12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01:12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01:12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01:15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01:12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1:135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1:12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1:12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1:12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01:13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1:12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1:13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01:13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01:126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01:12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1:12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01:13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01:13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9:020152:21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9:020114:2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8:011013: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9:010303: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901:9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901:8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1901: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902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00000:6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901: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2002:1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2002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1901: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2002:1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901: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1902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902:2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2002:1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901:3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902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901:9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1901:9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1901: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901: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901:3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902: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901:5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901:9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901: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2002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901:3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901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901:36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901: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1901: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901: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901: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902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2002:2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1901: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902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901: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901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01:12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901: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2002:1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902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902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1901: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901:8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901: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1902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901: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901: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901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1902: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901: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2002:1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901:3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901: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1901:3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1902: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1901: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1901: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1901: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901:3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901: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901:3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2002:1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901: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902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901: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901: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901:3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2001: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13001:12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13001:12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13001:12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901:3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2401:14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901:3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01:12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901:3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901:8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2002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901:8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901: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902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901: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2401:10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901:9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1901: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2002:1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2002:1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901: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901: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901:3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901: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2002:1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1901: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901: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1901:3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2002:1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2002:1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902:2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2002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901:3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1901:3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1901:3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1902: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1901: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1901: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1901: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901: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901:3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009005:13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702: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901:3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1901:1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1702:4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1901:13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1702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1901:2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1901:11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1901: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901:1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702: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1901:13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901:13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901:1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901:1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1901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901:30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901:1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901:11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901:1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901:3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1901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1901:13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1702:4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1901:1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901: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1702: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1901:13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1901:1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901:3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1901:28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901:11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901:3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901:3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901:13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901:2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1901:1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1702:4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901:11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901:3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1901:1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702: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11702: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1901:3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1901:1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1702:4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1702: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1901: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11901:1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1901:3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11901:10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11901:3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11702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11901:1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1901:11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11901:10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1702: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11702: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11901:13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1901: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11901:1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11901:1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11901:3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11702: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11702:4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1901:3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1901:1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901:1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1901:1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901:2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11901:13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11901:1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1901:1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11901:1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11801:2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11901:1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1801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1901:2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1901:3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1901:1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1901:11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1901: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1901:13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1901:13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901:10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901:3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1901:1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1901:1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1901:3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11801: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1901:13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1702: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801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1901:13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1901:3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1901:10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1801: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901:3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6:011702:4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6:011901:1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6:011901:1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11901:3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702:4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1901:11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1901:3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901:11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1901:1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6:011801: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6:011901:10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11901:11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6:011901:1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11901:3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1901:13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1901: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11901:3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1901:2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11901:13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1901:1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11702:4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11702: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11901:13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11901:1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11901:13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901: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901:1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1901:3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1901:13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1901:1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11702: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1901:1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1901:3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11901:2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1702: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1702: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1901:1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1702: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1901:11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1901:1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1702: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901:11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901:29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901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1901:3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901:30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11901:10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1901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1901:1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901:1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1901:3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11801: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11901:2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11901:11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1702: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11901:2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6:011702:2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11702: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6:011901:13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6:011901:1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6:011901:13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11702: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11901:13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1901:1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901:2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1702: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1901:2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1901:2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11901:1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1901:3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1702:6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1901:2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702: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11901:1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1901:2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1702: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1901:3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1702: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1702:4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901:1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1901:3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901: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1901:11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11901: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901:1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11801:1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1801: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11901:1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702: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1901:11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11801:2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11901:1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11901:1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1801:1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1901: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1901:1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11901: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11901:11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11901:3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11901:11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6:011901:1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11901:13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1701:3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5:010608:1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5:011183: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5:011183: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5:011176: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5:010878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5:011189: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5:011183:1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00000:42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00000:42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11701:2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5:010845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5:011175: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5:011175: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5:020370: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5:020370:9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5:011187: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5:011183:1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5:011183: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5:011176: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5:011183:2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5:011186: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5:010227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5:011183:1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5:011183:1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5:010888: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5:011183: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5:011186: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5:011176: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5:020370: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5:011178: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5:010878: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5:011183: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5:011183: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5:011188: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5:011175: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5:010851: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5:011183: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5:011183:1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5:010847:5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5:011176: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5:010867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5:011183:2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5:010853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5:011183: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5:011183:1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5:011190: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5:011180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5:011183:1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5:011186: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5:011183:1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5:011183:5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5:020370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5:020370: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5:011183:1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5:020370:9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5:011175:1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5:011183: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5:011183:1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5:011175: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5:011183: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5:011191: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5:011183: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5:011183: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5:011183:1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5:011183:1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5:011183: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5:010851:1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5:011186: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5:020370: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1701:4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1701:3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5:011175:1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5:011178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5:011191: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5:011186: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5:010868: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5:011183:1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5:011183: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5:011180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5:011187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5:011187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5:011183:1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5:011183:1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5:011178: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5:011183:1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5:011190: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5:010742: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5:011183:15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5:010878: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5:011183:1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5:011183: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5:011191: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5:020370: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5:011183:6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5:020370: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5:011176: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5:011176:1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11701:4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00000:41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1701:2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5:011183: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5:010888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5:011178: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5:011176: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5:011183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5:011183:1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5:020370: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5:011183: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5:011185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5:011183: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5:011183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5:010705: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5:011180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5:011185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5:011183:1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5:011176:1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5:011178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5:011183: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5:011183:1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5:011185: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6:000000:48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6:011702:1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6:011701:1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6:011702:1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6:011702:1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6:000000: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6:000000:42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6:011701:2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6:011701:2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5:011175:1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5:011187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5:011183: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5:020370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5:011192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5:011183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5:011187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5:011183:18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5:011178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5:010888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5:011187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5:011185: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5:011183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5:011175: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5:011186: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5:011183: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5:010847: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5:011178: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5:011175: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5:011183: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5:011188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5:011175: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5:010878: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5:011186: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5:011183: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5:011183: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5:011175:2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5:011180: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5:011186: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5:011178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5:011183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5:011183: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5:011175:2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5:011178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5:011175:1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5:011183:2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5:011178: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5:011185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5:011183:16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5:020370: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5:011187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5:011176:1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5:011183:1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5:011178: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5:010728:1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5:011186: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5:011183: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5:011175: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5:010867: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5:011183:2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10012: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10014: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10009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10015: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110014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10009: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10014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10012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000000:104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10014: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10005: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10005: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10073:1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10005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10005: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10279:1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10005: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10077:1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10012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10012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10014: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110010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10014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10015: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10014: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10012: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2:000410:10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2:000410:10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110005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10014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5:010213: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5:010218: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10014:1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10279:1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4:010604:1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5:010213: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5:010213: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5:010213: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5:010213: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5:010208: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5:010213: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5:010213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5:010208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10010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10014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10010: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70151:1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10012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10010: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10010: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10010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10008: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10010: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00000:104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000000:105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10077:1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10005: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10009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10014: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5:010213: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5:010213: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5:010213: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5:010213: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5:010208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10005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10073:1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10005:1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10279:1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10005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020409:33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5:010213:1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5:010207:1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5:010213: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5:010208: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5:010213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5:010213: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5:010208: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5:010213: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5:010213: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5:010213: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5:010208: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5:010207: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110012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110015: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110014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000000:1050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110008: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110010: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110014: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110009: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110014: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110012: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2:000272: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110009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10014: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110014:1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110009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5:010213: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10005: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5:010213: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5:010213: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10073: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110005:1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110073:1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110006: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5:010213: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5:010208: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5:010208: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5:010213: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5:010218: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5:010207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5:010213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5:010207: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5:010218: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10005: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10005: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10006: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10005: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10005: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10005: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10005: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10014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5:010207:1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5:010220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5:010213: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5:010207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2:000410:10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2:000410:10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10015:1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26:030000:83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26:000000: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26:030000:82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10:013001:5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10:013001: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10:013001:5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0:013001: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10:013001: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0:013001:2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0:013001:1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0:013001:16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10:008008:6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10:005004: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20:000000: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0:132255: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4:011637: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4:011637: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140102:1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3:010006:13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10:013006: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0:013001:4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10:013001:5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10:013006: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10:013001:18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10:000000:38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10:005004:1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0:013001:12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0:013001:22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0:000000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2:000000:19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10:130192: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0:130192: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0:013006:2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0:013006: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10:013006: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0:013001: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10:013006:2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0:013016: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10:013001:5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10:013006: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10:013006: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10:013001:2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0:013001:1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10:013001:14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10:013001:2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10:013001:19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0:013001:190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0:013001:19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10:009005:4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10:000000:65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10:000000:48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10:009005:5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10:000000:34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10:009005:4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10:000000:5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26:030300:6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26:000000:24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26:030300:9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26:030300:12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26:030300:15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26:000000:23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10:013001:12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10:013001:12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10:013001:12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0:013001:19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10:013001:12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0:013001:12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10:013001:12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10:013001:12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6:010501:10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6:000000:44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060005:1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26:030000:83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26:030000:70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26:030000: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10:013006: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10:013006:1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0:013006: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10:013006: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10:130311: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10:130311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0:130225: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0:130311: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10:130249:1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10:130196: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10:130429: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0:013001:3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10:013001:3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0:013001:3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10:013001:3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10:013006: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10:013006: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0:013001:3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10:130183: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10:013006:9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10:013006: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10:013013:64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10:013001:3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10:013006: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10:130151:2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10:013006: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10:013001:4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0:013001:5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10:013001:3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10:013001:3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10:130042:1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10:013006:2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10:013006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10:130042: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10:130042: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10:013001: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10:013006: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10:130141:1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10:013006:5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0:013006: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10:013006: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10:013001:9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10:013006:1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10:013006:1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10:013006: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0:013001:9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10:013001:14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10:013001: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10:013001:23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10:013001:18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10:013001:16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10:013001:1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10:013001:1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10:013001:1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10:013001:16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10:013001:17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10:013001:25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10:013001:2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10:013001:20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10:013001:18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10:013001:18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0:013001:1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10:013001:18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10:013001:188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10:013001:2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10:013001:188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10:013001:2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10:013001:10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10:013001:10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10:009005: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10:009005:3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10:005004: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10:009005:1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0:009005:1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10:009005:8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10:000000:46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10:005004: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10:009005:9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10:005004: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10:000000:48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10:000000:66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10:009005:3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10:009005:1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0:000000:47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10:009005:1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0:009005:6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0:009005:7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10:009005:5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10:000000:74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10:005004: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10:009005:5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0:009005:5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10:009005:5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6:012601:1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6:012601:1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6:000000:43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110005: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000000:139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000000:118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110005: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0:013001: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10:013001: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0:013001:3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0:013001:25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10:013001:14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10:013001:2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0:013001:2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10:013001:199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10:013001:23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10:013001:17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0:013001:1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0:013001:14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10:013001:20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0:013001:2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10:000000:9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10:000000:2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29D13F47AAC30D7A1060424753A6720651AB962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2" office:value-type="string" calcext:value-type="string" table:number-columns-spanned="3" table:number-rows-spanned="1">
            <text:p>И.Н. Воробъ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2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15:53:41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6T06:51:43</meta:creation-date>
    <dc:date>2025-03-06T15:55:18.157000000</dc:dat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54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