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052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06.03.2025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49" calcext:value-type="float">
            <text:p>4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271" calcext:value-type="float">
            <text:p>271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9:011417:593</text:p>
          </table:table-cell>
          <table:table-cell table:style-name="ce28" office:value-type="float" office:value="957280.19" calcext:value-type="float">
            <text:p>957 280,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1:010302:359</text:p>
          </table:table-cell>
          <table:table-cell table:style-name="ce28" office:value-type="float" office:value="10409527.99" calcext:value-type="float">
            <text:p>10 409 527,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9:012003:172</text:p>
          </table:table-cell>
          <table:table-cell table:style-name="ce28" office:value-type="float" office:value="2604529.94" calcext:value-type="float">
            <text:p>2 604 529,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5:011412:258</text:p>
          </table:table-cell>
          <table:table-cell table:style-name="ce28" office:value-type="float" office:value="178087.62" calcext:value-type="float">
            <text:p>178 087,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0:013013:6538</text:p>
          </table:table-cell>
          <table:table-cell table:style-name="ce28" office:value-type="float" office:value="1959941.28" calcext:value-type="float">
            <text:p>1 959 941,2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1:020514:188</text:p>
          </table:table-cell>
          <table:table-cell table:style-name="ce28" office:value-type="float" office:value="4213497.9" calcext:value-type="float">
            <text:p>4 213 497,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3:040034:575</text:p>
          </table:table-cell>
          <table:table-cell table:style-name="ce28" office:value-type="float" office:value="2635993.66" calcext:value-type="float">
            <text:p>2 635 993,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130044:1621</text:p>
          </table:table-cell>
          <table:table-cell table:style-name="ce28" office:value-type="float" office:value="13660081.4" calcext:value-type="float">
            <text:p>13 660 081,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5:010920:191</text:p>
          </table:table-cell>
          <table:table-cell table:style-name="ce28" office:value-type="float" office:value="34924808.46" calcext:value-type="float">
            <text:p>34 924 808,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3:010703:1059</text:p>
          </table:table-cell>
          <table:table-cell table:style-name="ce28" office:value-type="float" office:value="680961.79" calcext:value-type="float">
            <text:p>680 961,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9:012003:177</text:p>
          </table:table-cell>
          <table:table-cell table:style-name="ce28" office:value-type="float" office:value="616280.74" calcext:value-type="float">
            <text:p>616 280,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8:010166:175</text:p>
          </table:table-cell>
          <table:table-cell table:style-name="ce28" office:value-type="float" office:value="1318196.35" calcext:value-type="float">
            <text:p>1 318 196,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9:012001:520</text:p>
          </table:table-cell>
          <table:table-cell table:style-name="ce28" office:value-type="float" office:value="520415" calcext:value-type="float">
            <text:p>520 415,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8:010131:186</text:p>
          </table:table-cell>
          <table:table-cell table:style-name="ce28" office:value-type="float" office:value="1216356.19" calcext:value-type="float">
            <text:p>1 216 356,1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2:000011:153</text:p>
          </table:table-cell>
          <table:table-cell table:style-name="ce28" office:value-type="float" office:value="1035440.01" calcext:value-type="float">
            <text:p>1 035 440,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1:110198:218</text:p>
          </table:table-cell>
          <table:table-cell table:style-name="ce28" office:value-type="float" office:value="72786.78" calcext:value-type="float">
            <text:p>72 786,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1:110080:358</text:p>
          </table:table-cell>
          <table:table-cell table:style-name="ce28" office:value-type="float" office:value="2014071.91" calcext:value-type="float">
            <text:p>2 014 071,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9:010711:3921</text:p>
          </table:table-cell>
          <table:table-cell table:style-name="ce28" office:value-type="float" office:value="211259.02" calcext:value-type="float">
            <text:p>211 259,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1:080003:229</text:p>
          </table:table-cell>
          <table:table-cell table:style-name="ce28" office:value-type="float" office:value="97686.6" calcext:value-type="float">
            <text:p>97 686,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0:121022:262</text:p>
          </table:table-cell>
          <table:table-cell table:style-name="ce28" office:value-type="float" office:value="3625685.17" calcext:value-type="float">
            <text:p>3 625 685,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3:021203:245</text:p>
          </table:table-cell>
          <table:table-cell table:style-name="ce28" office:value-type="float" office:value="526395.14" calcext:value-type="float">
            <text:p>526 395,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6:013001:1026</text:p>
          </table:table-cell>
          <table:table-cell table:style-name="ce28" office:value-type="float" office:value="329380472.04" calcext:value-type="float">
            <text:p>329 380 472,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1:010299:560</text:p>
          </table:table-cell>
          <table:table-cell table:style-name="ce28" office:value-type="float" office:value="2439909.5" calcext:value-type="float">
            <text:p>2 439 909,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3:093203:192</text:p>
          </table:table-cell>
          <table:table-cell table:style-name="ce28" office:value-type="float" office:value="562446.43" calcext:value-type="float">
            <text:p>562 446,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9:012003:175</text:p>
          </table:table-cell>
          <table:table-cell table:style-name="ce28" office:value-type="float" office:value="966522.71" calcext:value-type="float">
            <text:p>966 522,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9:012003:176</text:p>
          </table:table-cell>
          <table:table-cell table:style-name="ce28" office:value-type="float" office:value="956573.21" calcext:value-type="float">
            <text:p>956 573,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1:010156:1344</text:p>
          </table:table-cell>
          <table:table-cell table:style-name="ce28" office:value-type="float" office:value="4635347.91" calcext:value-type="float">
            <text:p>4 635 347,9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8:010131:54</text:p>
          </table:table-cell>
          <table:table-cell table:style-name="ce28" office:value-type="float" office:value="589464.92" calcext:value-type="float">
            <text:p>589 464,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130048:1335</text:p>
          </table:table-cell>
          <table:table-cell table:style-name="ce28" office:value-type="float" office:value="2862751.5" calcext:value-type="float">
            <text:p>2 862 751,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3:010006:1384</text:p>
          </table:table-cell>
          <table:table-cell table:style-name="ce28" office:value-type="float" office:value="1723345.92" calcext:value-type="float">
            <text:p>1 723 345,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130044:831</text:p>
          </table:table-cell>
          <table:table-cell table:style-name="ce28" office:value-type="float" office:value="10110503.53" calcext:value-type="float">
            <text:p>10 110 503,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1:130083:1216</text:p>
          </table:table-cell>
          <table:table-cell table:style-name="ce28" office:value-type="float" office:value="4966130.07" calcext:value-type="float">
            <text:p>4 966 130,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0:031002:515</text:p>
          </table:table-cell>
          <table:table-cell table:style-name="ce28" office:value-type="float" office:value="1637943.44" calcext:value-type="float">
            <text:p>1 637 943,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3:112005:152</text:p>
          </table:table-cell>
          <table:table-cell table:style-name="ce28" office:value-type="float" office:value="361077.58" calcext:value-type="float">
            <text:p>361 077,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130044:1003</text:p>
          </table:table-cell>
          <table:table-cell table:style-name="ce28" office:value-type="float" office:value="4368413.58" calcext:value-type="float">
            <text:p>4 368 413,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3:021203:243</text:p>
          </table:table-cell>
          <table:table-cell table:style-name="ce28" office:value-type="float" office:value="261166.27" calcext:value-type="float">
            <text:p>261 166,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5:010913:1315</text:p>
          </table:table-cell>
          <table:table-cell table:style-name="ce28" office:value-type="float" office:value="2580202.16" calcext:value-type="float">
            <text:p>2 580 202,1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8:020402:226</text:p>
          </table:table-cell>
          <table:table-cell table:style-name="ce28" office:value-type="float" office:value="895741.7" calcext:value-type="float">
            <text:p>895 741,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8:010166:49</text:p>
          </table:table-cell>
          <table:table-cell table:style-name="ce28" office:value-type="float" office:value="380788.4" calcext:value-type="float">
            <text:p>380 788,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130050:1013</text:p>
          </table:table-cell>
          <table:table-cell table:style-name="ce28" office:value-type="float" office:value="3945861.51" calcext:value-type="float">
            <text:p>3 945 861,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10:000000:2104</text:p>
          </table:table-cell>
          <table:table-cell table:style-name="ce28" office:value-type="float" office:value="1277715.3" calcext:value-type="float">
            <text:p>1 277 715,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26:030101:3965</text:p>
          </table:table-cell>
          <table:table-cell table:style-name="ce28" office:value-type="float" office:value="783661.67" calcext:value-type="float">
            <text:p>783 661,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8:010145:124</text:p>
          </table:table-cell>
          <table:table-cell table:style-name="ce28" office:value-type="float" office:value="979071.68" calcext:value-type="float">
            <text:p>979 071,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2:000432:187</text:p>
          </table:table-cell>
          <table:table-cell table:style-name="ce28" office:value-type="float" office:value="676342.33" calcext:value-type="float">
            <text:p>676 342,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3:050018:311</text:p>
          </table:table-cell>
          <table:table-cell table:style-name="ce28" office:value-type="float" office:value="1601452.46" calcext:value-type="float">
            <text:p>1 601 452,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3:050018:306</text:p>
          </table:table-cell>
          <table:table-cell table:style-name="ce28" office:value-type="float" office:value="1640083.41" calcext:value-type="float">
            <text:p>1 640 083,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2:000472:190</text:p>
          </table:table-cell>
          <table:table-cell table:style-name="ce28" office:value-type="float" office:value="971470.9" calcext:value-type="float">
            <text:p>971 470,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6:015213:60</text:p>
          </table:table-cell>
          <table:table-cell table:style-name="ce28" office:value-type="float" office:value="1267989.93" calcext:value-type="float">
            <text:p>1 267 989,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3:050038:102</text:p>
          </table:table-cell>
          <table:table-cell table:style-name="ce28" office:value-type="float" office:value="958943.42" calcext:value-type="float">
            <text:p>958 943,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0" office:value-type="string" calcext:value-type="string">
            <text:p>26.02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000000:78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1:000000:84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1:000000:84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000000:84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000000:94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1:000000:94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1:000000:94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000000:94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1:000000:94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1:020413:9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1:020413:9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1:020413:9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1:020413:9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020413:9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020413:9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1:020413:9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1:020413:9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1:020413:91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1:020413:91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1:020413:9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1:020413:9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1:020413:9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1:020413:9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1:020413:9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1:020413:9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20413:9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1:020413:9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020413:9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020413:9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1:020413:9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020413:9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1:020413:9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1:020413:9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1:020413:9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020413:9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020413:9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020413:9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1:020413:9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1:020413:9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020413:9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020413:9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1:020413:9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1:020413:9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020438:4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020438:4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1:020438:4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020438:48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5:011347: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5:011347:8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6:015213: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6:015213: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6:015213: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16:015213:5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6:015213: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6:015213: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6:015213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6:015213: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6:015213: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6:015213: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6:015213: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6:015213: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6:015213:6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6:015213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6:015213: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6:015213: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6:015213: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18:010145:2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8:010145:3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9:011418:10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9:011418:1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23:010402:1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23:010402:1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23:010703:9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23:010903:3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3:010906:1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26:030101:261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6:030101:261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26:000000:19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26:000000:9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9:011417:5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6:011204:129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11:010745:4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6:010602:142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23:010903: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2:000569: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1:030009:3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1:020520:19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26:030101:421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9:011418:2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9:011417:6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1:010442:8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1:010232:2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26:030101:19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23:020805: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12:010313:3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6:011702:2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2:010319:18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23:010402:2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1:080003: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1:010219: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9:011207: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9:011418:2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27:010605:7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19:011418:2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1:010442:8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11:010745:4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1:040002:14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19:011417:52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14:010459: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1:010200:4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21:011801:9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19:011417:52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12:010578:1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1:010232:1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1:020439:7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5:011503:1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6:030101:42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1:000000:124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10:000000:441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10:101001:26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0:000000:149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2:000000:79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19:011418:2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21:011601:3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1:130063:58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24:010256: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7:020083:1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6:011101:10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1:130070:3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1:020438:4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2:000538:5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2:000503:8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2:000550:2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2:000220:6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2:000568:1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2:000503:8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2:000529:22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2:000529:2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2:000538:5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28:010104:55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28:010103:4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4:020014:4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4:020014:4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28:010107:23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28:010103:4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28:010107:22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28:010103:45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28:010107:22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2:000459:4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4:020014:45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28:010104:5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28:010103:4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16:015213: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28:010103:45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4:020014:4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4:020014:44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28:010103:4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28:010104:54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28:010107:22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25:011816:16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28:010104:5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1:010203:1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25:011816:1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28:010104:5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15:011347: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21:011102:93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21:011102:8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16:013001:96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16:013001:9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16:013001:96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16:013001:96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16:013001:96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21:011102:87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21:011102:9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16:013001:95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16:013001:9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16:000000:34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16:013001:9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16:013001:9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21:011102:91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21:011102:9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16:013001:9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16:013001:95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16:013001:96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21:011102:87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21:011102:8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16:013001:96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16:013001:9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21:010503:4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2:000573:25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2:000573:26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16:013001:9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16:013001:99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25:011816:1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27:012700:1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21:010503:48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21:000000:28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16:013001:99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16:013001:9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21:010503:4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16:013001:9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16:013001:99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2:000408:4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5:010634:1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2:000453:5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2:000447:39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2:000424:7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2:000441:60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02:000496:47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02:000451:4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02:000424:7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02:000446:7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02:000459:48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05:010422:68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05:010422:67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10:000000:73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03:050039:32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01:010298:30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01:010298:30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01:010298:29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01:010298:30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10:013002:544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05:010422:67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10:013002:54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10:013002:54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10:013002:543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10:000000:73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10:013002:54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10:013002:54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10:013002:543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10:000000:7339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10:000000:73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02:000514:212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02:000606:2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2:000519:25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02:000514:212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01:010298:30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05:010422:68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10:013002:544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10:013002:543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02:000503:8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01:010298:30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02:000503:8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01:010298:29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05:010422:67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03:050044:21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10:013002:54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10:000000:734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10:013002:543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10:000000:7347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10:013002:544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10:013002:54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10:013002:54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10:013002:54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06:011404:265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02:000514:212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02:000514:213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01:010298:30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01:010298:3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10:000000:734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10:000000:73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10:000000:7343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10:000000:733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05:010422:67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03:050018:308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05:010422:68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05:010422:67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05:010422:676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05:010422:682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19:011417:53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01:020413:104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4DB297335681BEE1B8E4800C17C4F3D5483181AE</text:p>
          </table:table-cell>
          <table:covered-table-cell table:style-name="ce12"/>
          <table:table-cell table:style-name="ce32"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1"/>
          <table:table-cell table:style-name="ce15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4"/>
          <table:table-cell table:style-name="ce24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4"/>
          <table:table-cell table:number-columns-repeated="57"/>
        </table:table-row>
        <table:table-row table:style-name="ro2" table:number-rows-repeated="10482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61:Лист1.F33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09:26:24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5T07:00:09</meta:creation-date>
    <dc:date>2025-03-06T09:26:57.156000000</dc:date>
    <meta:generator>LibreOffice/6.3.1.2$Windows_X86_64 LibreOffice_project/b79626edf0065ac373bd1df5c28bd630b4424273</meta:generator>
    <meta:editing-duration>PT10M59S</meta:editing-duration>
    <meta:editing-cycles>3</meta:editing-cycles>
    <meta:document-statistic meta:table-count="1" meta:cell-count="13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