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2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9" calcext:value-type="float">
            <text:p>2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25" calcext:value-type="float">
            <text:p>32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999</text:p>
          </table:table-cell>
          <table:table-cell table:style-name="ce27" office:value-type="float" office:value="1311541.22" calcext:value-type="float">
            <text:p>1 311 541,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425:937</text:p>
          </table:table-cell>
          <table:table-cell table:style-name="ce27" office:value-type="float" office:value="317390.39" calcext:value-type="float">
            <text:p>317 390,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524:325</text:p>
          </table:table-cell>
          <table:table-cell table:style-name="ce27" office:value-type="float" office:value="7580480.23" calcext:value-type="float">
            <text:p>7 580 480,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082:208</text:p>
          </table:table-cell>
          <table:table-cell table:style-name="ce27" office:value-type="float" office:value="2231768.59" calcext:value-type="float">
            <text:p>2 231 768,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44:663</text:p>
          </table:table-cell>
          <table:table-cell table:style-name="ce27" office:value-type="float" office:value="579635.65" calcext:value-type="float">
            <text:p>579 635,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25:936</text:p>
          </table:table-cell>
          <table:table-cell table:style-name="ce27" office:value-type="float" office:value="317383.58" calcext:value-type="float">
            <text:p>317 383,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425:938</text:p>
          </table:table-cell>
          <table:table-cell table:style-name="ce27" office:value-type="float" office:value="317393.33" calcext:value-type="float">
            <text:p>317 393,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25:939</text:p>
          </table:table-cell>
          <table:table-cell table:style-name="ce27" office:value-type="float" office:value="317395.41" calcext:value-type="float">
            <text:p>317 395,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30384:638</text:p>
          </table:table-cell>
          <table:table-cell table:style-name="ce27" office:value-type="float" office:value="181428.6" calcext:value-type="float">
            <text:p>181 428,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3:162</text:p>
          </table:table-cell>
          <table:table-cell table:style-name="ce27" office:value-type="float" office:value="23507032.55" calcext:value-type="float">
            <text:p>23 507 032,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30:577</text:p>
          </table:table-cell>
          <table:table-cell table:style-name="ce27" office:value-type="float" office:value="9336042.24" calcext:value-type="float">
            <text:p>9 336 042,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926:154</text:p>
          </table:table-cell>
          <table:table-cell table:style-name="ce27" office:value-type="float" office:value="718242.75" calcext:value-type="float">
            <text:p>718 242,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61:86</text:p>
          </table:table-cell>
          <table:table-cell table:style-name="ce27" office:value-type="float" office:value="3504120.86" calcext:value-type="float">
            <text:p>3 504 120,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2626</text:p>
          </table:table-cell>
          <table:table-cell table:style-name="ce27" office:value-type="float" office:value="5636629.38" calcext:value-type="float">
            <text:p>5 636 629,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45:316</text:p>
          </table:table-cell>
          <table:table-cell table:style-name="ce27" office:value-type="float" office:value="407765.5" calcext:value-type="float">
            <text:p>407 765,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3342</text:p>
          </table:table-cell>
          <table:table-cell table:style-name="ce27" office:value-type="float" office:value="244857.43" calcext:value-type="float">
            <text:p>244 857,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00000:2341</text:p>
          </table:table-cell>
          <table:table-cell table:style-name="ce27" office:value-type="float" office:value="12514449.05" calcext:value-type="float">
            <text:p>12 514 449,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00000:3035</text:p>
          </table:table-cell>
          <table:table-cell table:style-name="ce27" office:value-type="float" office:value="12309026.44" calcext:value-type="float">
            <text:p>12 309 026,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239:215</text:p>
          </table:table-cell>
          <table:table-cell table:style-name="ce27" office:value-type="float" office:value="1056464.94" calcext:value-type="float">
            <text:p>1 056 464,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205:335</text:p>
          </table:table-cell>
          <table:table-cell table:style-name="ce27" office:value-type="float" office:value="941910.53" calcext:value-type="float">
            <text:p>941 910,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16:170</text:p>
          </table:table-cell>
          <table:table-cell table:style-name="ce27" office:value-type="float" office:value="9862135.3" calcext:value-type="float">
            <text:p>9 862 135,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205:334</text:p>
          </table:table-cell>
          <table:table-cell table:style-name="ce27" office:value-type="float" office:value="1225131.14" calcext:value-type="float">
            <text:p>1 225 131,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501:286</text:p>
          </table:table-cell>
          <table:table-cell table:style-name="ce27" office:value-type="float" office:value="629736.58" calcext:value-type="float">
            <text:p>629 736,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71856:34</text:p>
          </table:table-cell>
          <table:table-cell table:style-name="ce27" office:value-type="float" office:value="1024656.64" calcext:value-type="float">
            <text:p>1 024 656,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7831</text:p>
          </table:table-cell>
          <table:table-cell table:style-name="ce27" office:value-type="float" office:value="2641282.67" calcext:value-type="float">
            <text:p>2 641 282,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0:8087</text:p>
          </table:table-cell>
          <table:table-cell table:style-name="ce27" office:value-type="float" office:value="3262614.65" calcext:value-type="float">
            <text:p>3 262 614,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0:8042</text:p>
          </table:table-cell>
          <table:table-cell table:style-name="ce27" office:value-type="float" office:value="3243967.38" calcext:value-type="float">
            <text:p>3 243 967,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8048</text:p>
          </table:table-cell>
          <table:table-cell table:style-name="ce27" office:value-type="float" office:value="2629730.73" calcext:value-type="float">
            <text:p>2 629 730,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0:7836</text:p>
          </table:table-cell>
          <table:table-cell table:style-name="ce27" office:value-type="float" office:value="2114468.11" calcext:value-type="float">
            <text:p>2 114 468,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13" office:value-type="string" calcext:value-type="string">
            <text:p>25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59:19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659: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119: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6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402:3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40057: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601:3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304:2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19: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59:4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438: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601:10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11657: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404:1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231:6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21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22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0:22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0:22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22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0:22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22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22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22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22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0:23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0:23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75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0:75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0:79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0:80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10:10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10:11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10:11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10:11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10:11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10:11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10:20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10:2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10:2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10:2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10:2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10:2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10:2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10:2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10:2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10:2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10:4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10:4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10:4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10:4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10:4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10:5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10:5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10:5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10:5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10:5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10:5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10:68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10:68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10:6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10:68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10:68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410:69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10:7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10:7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10:7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10:7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10:7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10:7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10:7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10:7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10:7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10:78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10:7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410:8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10:8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10:8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410:8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10:8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10:8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10:8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10:8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410:8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410:8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10:86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66: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66: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66: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66: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66: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466: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66: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66: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66: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66: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466: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466: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466: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466: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66: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466: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66: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466: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466: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466: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466: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66: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13:2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13:2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13:2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113:8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113:8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220:21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220:2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20:2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20:2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220:2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220:2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220:2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220:2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220:2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220:2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220:2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220:2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220:2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20:23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220:2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220:2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20:2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20:2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20:2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220:3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20:3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220:3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220:3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220:4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20:4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20:4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20:4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20:4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20:4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220:4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20:4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220:4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220:4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20:45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220:4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220:4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20:4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20:46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20:5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20:5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20:5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20:6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313:1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313:2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313:2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313:2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313:2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514:18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514:185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514:18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000:26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410:10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410:10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410:11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10:11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410:11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410:2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410:2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410:2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410:2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410:2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410:2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410:2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410:2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410:2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410:2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410:2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410:2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410:2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10:2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410:2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410:2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410:23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410:2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410:2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410:2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410:2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410:2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410:24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410:2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410:24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410:24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410:2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410:2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410:2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410:2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410:2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410:2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410:25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410:2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410:2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410:2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410:2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410:2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410:40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410:4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10:46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410:46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410:4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410:4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410:4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410:4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410:48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410:48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410:51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410:5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410:5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410:55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410:6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410:6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410:6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410:61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410:61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410:6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410:6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410:6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410:6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410:6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410:70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410:70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410:7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410:71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10:7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410:7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410:7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410:7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410:75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410:75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410:7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410:77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410:7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410:8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410:8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410:80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410:8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410:82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410:8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410:8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410:8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10:84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410:8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410:86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205:1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205:11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205:16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205:16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205:16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205:1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205:17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205:17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205:17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205:1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205:17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205:1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205:17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205:21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205:21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205:21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205:24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205:25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205:2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538:2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538:23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538:29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538:29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538:2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538:29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538:29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538:29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538:29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538:30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538:32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538:32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538:3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538:324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538:3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538:32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538:32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538:32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538:3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538:3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538:3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538:33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538:3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538:33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538:3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538:34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538:34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538:35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538:36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538:36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538:37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538:37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538:39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538:40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538:52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538:52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538:52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538:530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538:53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538:53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538:54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538:553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538:577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313:13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410:852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00:2038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538:401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20437:79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90029:9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00000:2745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1:010228:1716</text:p>
          </table:table-cell>
          <table:table-cell table:style-name="ce20" office:value-type="string" calcext:value-type="string" table:number-columns-spanned="2" table:number-rows-spanned="1">
            <text:p>2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0a0224ef9d1c728fc0213e350233b2bca2645f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09:30:54.41059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0:28:43</meta:creation-date>
    <dc:date>2025-12-02T09:32:58.960578800</dc:date>
    <meta:generator>LibreOffice/25.2.7.2$Windows_X86_64 LibreOffice_project/5cbfd1ab6520636bb5f7b99185aa69bd7456825d</meta:generator>
    <meta:editing-duration>PT2M4S</meta:editing-duration>
    <meta:editing-cycles>1</meta:editing-cycles>
    <meta:document-statistic meta:table-count="1" meta:cell-count="14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