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658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527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73" calcext:value-type="float">
            <text:p>773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946" calcext:value-type="float">
            <text:p>946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1006:52</text:p>
          </table:table-cell>
          <table:table-cell table:style-name="ce28" office:value-type="float" office:value="320328.98" calcext:value-type="float">
            <text:p>320 328,9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1015:50</text:p>
          </table:table-cell>
          <table:table-cell table:style-name="ce28" office:value-type="float" office:value="305713.21" calcext:value-type="float">
            <text:p>305 713,2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1019:48</text:p>
          </table:table-cell>
          <table:table-cell table:style-name="ce28" office:value-type="float" office:value="286416.15" calcext:value-type="float">
            <text:p>286 416,1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019:55</text:p>
          </table:table-cell>
          <table:table-cell table:style-name="ce28" office:value-type="float" office:value="277400.62" calcext:value-type="float">
            <text:p>277 400,6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1019:54</text:p>
          </table:table-cell>
          <table:table-cell table:style-name="ce28" office:value-type="float" office:value="631458.14" calcext:value-type="float">
            <text:p>631 458,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019:56</text:p>
          </table:table-cell>
          <table:table-cell table:style-name="ce28" office:value-type="float" office:value="325640.2" calcext:value-type="float">
            <text:p>325 640,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1019:59</text:p>
          </table:table-cell>
          <table:table-cell table:style-name="ce28" office:value-type="float" office:value="322168.56" calcext:value-type="float">
            <text:p>322 168,5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104:161</text:p>
          </table:table-cell>
          <table:table-cell table:style-name="ce28" office:value-type="float" office:value="1207728.04" calcext:value-type="float">
            <text:p>1 207 728,0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104:54</text:p>
          </table:table-cell>
          <table:table-cell table:style-name="ce28" office:value-type="float" office:value="887795.23" calcext:value-type="float">
            <text:p>887 795,2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104:55</text:p>
          </table:table-cell>
          <table:table-cell table:style-name="ce28" office:value-type="float" office:value="1023132.21" calcext:value-type="float">
            <text:p>1 023 132,2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104:56</text:p>
          </table:table-cell>
          <table:table-cell table:style-name="ce28" office:value-type="float" office:value="676512.16" calcext:value-type="float">
            <text:p>676 512,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104:58</text:p>
          </table:table-cell>
          <table:table-cell table:style-name="ce28" office:value-type="float" office:value="1142923.12" calcext:value-type="float">
            <text:p>1 142 923,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104:59</text:p>
          </table:table-cell>
          <table:table-cell table:style-name="ce28" office:value-type="float" office:value="841069.17" calcext:value-type="float">
            <text:p>841 069,1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104:60</text:p>
          </table:table-cell>
          <table:table-cell table:style-name="ce28" office:value-type="float" office:value="767932.72" calcext:value-type="float">
            <text:p>767 932,7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1104:61</text:p>
          </table:table-cell>
          <table:table-cell table:style-name="ce28" office:value-type="float" office:value="798406.24" calcext:value-type="float">
            <text:p>798 406,2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1104:62</text:p>
          </table:table-cell>
          <table:table-cell table:style-name="ce28" office:value-type="float" office:value="1025095.99" calcext:value-type="float">
            <text:p>1 025 095,9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104:63</text:p>
          </table:table-cell>
          <table:table-cell table:style-name="ce28" office:value-type="float" office:value="694796.27" calcext:value-type="float">
            <text:p>694 796,2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104:64</text:p>
          </table:table-cell>
          <table:table-cell table:style-name="ce28" office:value-type="float" office:value="1307881.09" calcext:value-type="float">
            <text:p>1 307 881,0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104:65</text:p>
          </table:table-cell>
          <table:table-cell table:style-name="ce28" office:value-type="float" office:value="851227.01" calcext:value-type="float">
            <text:p>851 227,0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104:66</text:p>
          </table:table-cell>
          <table:table-cell table:style-name="ce28" office:value-type="float" office:value="855290.14" calcext:value-type="float">
            <text:p>855 290,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104:67</text:p>
          </table:table-cell>
          <table:table-cell table:style-name="ce28" office:value-type="float" office:value="796374.67" calcext:value-type="float">
            <text:p>796 374,6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104:68</text:p>
          </table:table-cell>
          <table:table-cell table:style-name="ce28" office:value-type="float" office:value="1182198.83" calcext:value-type="float">
            <text:p>1 182 198,8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104:69</text:p>
          </table:table-cell>
          <table:table-cell table:style-name="ce28" office:value-type="float" office:value="818721.92" calcext:value-type="float">
            <text:p>818 721,9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104:167</text:p>
          </table:table-cell>
          <table:table-cell table:style-name="ce28" office:value-type="float" office:value="908759.24" calcext:value-type="float">
            <text:p>908 759,2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1104:70</text:p>
          </table:table-cell>
          <table:table-cell table:style-name="ce28" office:value-type="float" office:value="883148.9" calcext:value-type="float">
            <text:p>883 148,9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104:71</text:p>
          </table:table-cell>
          <table:table-cell table:style-name="ce28" office:value-type="float" office:value="628785.74" calcext:value-type="float">
            <text:p>628 785,7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104:72</text:p>
          </table:table-cell>
          <table:table-cell table:style-name="ce28" office:value-type="float" office:value="807857.4" calcext:value-type="float">
            <text:p>807 857,4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104:74</text:p>
          </table:table-cell>
          <table:table-cell table:style-name="ce28" office:value-type="float" office:value="840415.89" calcext:value-type="float">
            <text:p>840 415,8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104:75</text:p>
          </table:table-cell>
          <table:table-cell table:style-name="ce28" office:value-type="float" office:value="883148.9" calcext:value-type="float">
            <text:p>883 148,9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104:77</text:p>
          </table:table-cell>
          <table:table-cell table:style-name="ce28" office:value-type="float" office:value="630820.64" calcext:value-type="float">
            <text:p>630 820,6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104:78</text:p>
          </table:table-cell>
          <table:table-cell table:style-name="ce28" office:value-type="float" office:value="846520.6" calcext:value-type="float">
            <text:p>846 520,6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1104:79</text:p>
          </table:table-cell>
          <table:table-cell table:style-name="ce28" office:value-type="float" office:value="838380.98" calcext:value-type="float">
            <text:p>838 380,9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104:80</text:p>
          </table:table-cell>
          <table:table-cell table:style-name="ce28" office:value-type="float" office:value="551459.33" calcext:value-type="float">
            <text:p>551 459,3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104:81</text:p>
          </table:table-cell>
          <table:table-cell table:style-name="ce28" office:value-type="float" office:value="889253.61" calcext:value-type="float">
            <text:p>889 253,6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104:82</text:p>
          </table:table-cell>
          <table:table-cell table:style-name="ce28" office:value-type="float" office:value="854660.22" calcext:value-type="float">
            <text:p>854 660,2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104:83</text:p>
          </table:table-cell>
          <table:table-cell table:style-name="ce28" office:value-type="float" office:value="614541.4" calcext:value-type="float">
            <text:p>614 541,4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104:84</text:p>
          </table:table-cell>
          <table:table-cell table:style-name="ce28" office:value-type="float" office:value="754949.86" calcext:value-type="float">
            <text:p>754 949,8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104:85</text:p>
          </table:table-cell>
          <table:table-cell table:style-name="ce28" office:value-type="float" office:value="868904.56" calcext:value-type="float">
            <text:p>868 904,5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1104:86</text:p>
          </table:table-cell>
          <table:table-cell table:style-name="ce28" office:value-type="float" office:value="908759.24" calcext:value-type="float">
            <text:p>908 759,2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104:100</text:p>
          </table:table-cell>
          <table:table-cell table:style-name="ce28" office:value-type="float" office:value="621198.89" calcext:value-type="float">
            <text:p>621 198,8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104:101</text:p>
          </table:table-cell>
          <table:table-cell table:style-name="ce28" office:value-type="float" office:value="682228.96" calcext:value-type="float">
            <text:p>682 228,9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1104:102</text:p>
          </table:table-cell>
          <table:table-cell table:style-name="ce28" office:value-type="float" office:value="1222014.8" calcext:value-type="float">
            <text:p>1 222 014,8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104:87</text:p>
          </table:table-cell>
          <table:table-cell table:style-name="ce28" office:value-type="float" office:value="690947.54" calcext:value-type="float">
            <text:p>690 947,5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1104:88</text:p>
          </table:table-cell>
          <table:table-cell table:style-name="ce28" office:value-type="float" office:value="1230442.49" calcext:value-type="float">
            <text:p>1 230 442,4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1104:89</text:p>
          </table:table-cell>
          <table:table-cell table:style-name="ce28" office:value-type="float" office:value="876217.38" calcext:value-type="float">
            <text:p>876 217,3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104:90</text:p>
          </table:table-cell>
          <table:table-cell table:style-name="ce28" office:value-type="float" office:value="887115.61" calcext:value-type="float">
            <text:p>887 115,6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1104:91</text:p>
          </table:table-cell>
          <table:table-cell table:style-name="ce28" office:value-type="float" office:value="671330.73" calcext:value-type="float">
            <text:p>671 330,7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1104:92</text:p>
          </table:table-cell>
          <table:table-cell table:style-name="ce28" office:value-type="float" office:value="1249404.78" calcext:value-type="float">
            <text:p>1 249 404,7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104:93</text:p>
          </table:table-cell>
          <table:table-cell table:style-name="ce28" office:value-type="float" office:value="649534.28" calcext:value-type="float">
            <text:p>649 534,2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104:94</text:p>
          </table:table-cell>
          <table:table-cell table:style-name="ce28" office:value-type="float" office:value="666971.44" calcext:value-type="float">
            <text:p>666 971,4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104:95</text:p>
          </table:table-cell>
          <table:table-cell table:style-name="ce28" office:value-type="float" office:value="677869.67" calcext:value-type="float">
            <text:p>677 869,6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104:96</text:p>
          </table:table-cell>
          <table:table-cell table:style-name="ce28" office:value-type="float" office:value="882756.32" calcext:value-type="float">
            <text:p>882 756,3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1104:97</text:p>
          </table:table-cell>
          <table:table-cell table:style-name="ce28" office:value-type="float" office:value="1249404.78" calcext:value-type="float">
            <text:p>1 249 404,7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1104:98</text:p>
          </table:table-cell>
          <table:table-cell table:style-name="ce28" office:value-type="float" office:value="893654.54" calcext:value-type="float">
            <text:p>893 654,5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1104:99</text:p>
          </table:table-cell>
          <table:table-cell table:style-name="ce28" office:value-type="float" office:value="695306.83" calcext:value-type="float">
            <text:p>695 306,8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104:103</text:p>
          </table:table-cell>
          <table:table-cell table:style-name="ce28" office:value-type="float" office:value="808280.31" calcext:value-type="float">
            <text:p>808 280,3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104:104</text:p>
          </table:table-cell>
          <table:table-cell table:style-name="ce28" office:value-type="float" office:value="1011654.06" calcext:value-type="float">
            <text:p>1 011 654,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104:105</text:p>
          </table:table-cell>
          <table:table-cell table:style-name="ce28" office:value-type="float" office:value="996009.92" calcext:value-type="float">
            <text:p>996 009,9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1104:106</text:p>
          </table:table-cell>
          <table:table-cell table:style-name="ce28" office:value-type="float" office:value="1335791.99" calcext:value-type="float">
            <text:p>1 335 791,9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1104:107</text:p>
          </table:table-cell>
          <table:table-cell table:style-name="ce28" office:value-type="float" office:value="1411402.85" calcext:value-type="float">
            <text:p>1 411 402,8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8:011104:108</text:p>
          </table:table-cell>
          <table:table-cell table:style-name="ce28" office:value-type="float" office:value="821317.08" calcext:value-type="float">
            <text:p>821 317,0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1104:109</text:p>
          </table:table-cell>
          <table:table-cell table:style-name="ce28" office:value-type="float" office:value="805672.95" calcext:value-type="float">
            <text:p>805 672,9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104:111</text:p>
          </table:table-cell>
          <table:table-cell table:style-name="ce28" office:value-type="float" office:value="1009046.7" calcext:value-type="float">
            <text:p>1 009 046,7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104:112</text:p>
          </table:table-cell>
          <table:table-cell table:style-name="ce28" office:value-type="float" office:value="1348393.8" calcext:value-type="float">
            <text:p>1 348 393,8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1104:113</text:p>
          </table:table-cell>
          <table:table-cell table:style-name="ce28" office:value-type="float" office:value="813495.02" calcext:value-type="float">
            <text:p>813 495,0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1104:114</text:p>
          </table:table-cell>
          <table:table-cell table:style-name="ce28" office:value-type="float" office:value="1403841.77" calcext:value-type="float">
            <text:p>1 403 841,7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1104:115</text:p>
          </table:table-cell>
          <table:table-cell table:style-name="ce28" office:value-type="float" office:value="829139.15" calcext:value-type="float">
            <text:p>829 139,1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1104:116</text:p>
          </table:table-cell>
          <table:table-cell table:style-name="ce28" office:value-type="float" office:value="1029905.55" calcext:value-type="float">
            <text:p>1 029 905,5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1104:117</text:p>
          </table:table-cell>
          <table:table-cell table:style-name="ce28" office:value-type="float" office:value="750918.48" calcext:value-type="float">
            <text:p>750 918,4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1104:169</text:p>
          </table:table-cell>
          <table:table-cell table:style-name="ce28" office:value-type="float" office:value="1009046.7" calcext:value-type="float">
            <text:p>1 009 046,7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104:52</text:p>
          </table:table-cell>
          <table:table-cell table:style-name="ce28" office:value-type="float" office:value="808280.31" calcext:value-type="float">
            <text:p>808 280,3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104:120</text:p>
          </table:table-cell>
          <table:table-cell table:style-name="ce28" office:value-type="float" office:value="754360.53" calcext:value-type="float">
            <text:p>754 360,5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1104:121</text:p>
          </table:table-cell>
          <table:table-cell table:style-name="ce28" office:value-type="float" office:value="793318.11" calcext:value-type="float">
            <text:p>793 318,1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104:140</text:p>
          </table:table-cell>
          <table:table-cell table:style-name="ce28" office:value-type="float" office:value="637408.38" calcext:value-type="float">
            <text:p>637 408,3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104:141</text:p>
          </table:table-cell>
          <table:table-cell table:style-name="ce28" office:value-type="float" office:value="972428.49" calcext:value-type="float">
            <text:p>972 428,4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1104:142</text:p>
          </table:table-cell>
          <table:table-cell table:style-name="ce28" office:value-type="float" office:value="850603" calcext:value-type="float">
            <text:p>850 603,0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104:143</text:p>
          </table:table-cell>
          <table:table-cell table:style-name="ce28" office:value-type="float" office:value="839725.72" calcext:value-type="float">
            <text:p>839 725,7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104:144</text:p>
          </table:table-cell>
          <table:table-cell table:style-name="ce28" office:value-type="float" office:value="939796.66" calcext:value-type="float">
            <text:p>939 796,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1104:145</text:p>
          </table:table-cell>
          <table:table-cell table:style-name="ce28" office:value-type="float" office:value="861480.27" calcext:value-type="float">
            <text:p>861 480,2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1104:146</text:p>
          </table:table-cell>
          <table:table-cell table:style-name="ce28" office:value-type="float" office:value="941972.12" calcext:value-type="float">
            <text:p>941 972,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1104:147</text:p>
          </table:table-cell>
          <table:table-cell table:style-name="ce28" office:value-type="float" office:value="637408.38" calcext:value-type="float">
            <text:p>637 408,3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1104:148</text:p>
          </table:table-cell>
          <table:table-cell table:style-name="ce28" office:value-type="float" office:value="672215.67" calcext:value-type="float">
            <text:p>672 215,6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1104:149</text:p>
          </table:table-cell>
          <table:table-cell table:style-name="ce28" office:value-type="float" office:value="965902.12" calcext:value-type="float">
            <text:p>965 902,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104:150</text:p>
          </table:table-cell>
          <table:table-cell table:style-name="ce28" office:value-type="float" office:value="844076.63" calcext:value-type="float">
            <text:p>844 076,6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1104:151</text:p>
          </table:table-cell>
          <table:table-cell table:style-name="ce28" office:value-type="float" office:value="898463.01" calcext:value-type="float">
            <text:p>898 463,0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1104:152</text:p>
          </table:table-cell>
          <table:table-cell table:style-name="ce28" office:value-type="float" office:value="656987.48" calcext:value-type="float">
            <text:p>656 987,4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11104:153</text:p>
          </table:table-cell>
          <table:table-cell table:style-name="ce28" office:value-type="float" office:value="972428.49" calcext:value-type="float">
            <text:p>972 428,4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8:011104:154</text:p>
          </table:table-cell>
          <table:table-cell table:style-name="ce28" office:value-type="float" office:value="868006.64" calcext:value-type="float">
            <text:p>868 006,6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11104:155</text:p>
          </table:table-cell>
          <table:table-cell table:style-name="ce28" office:value-type="float" office:value="955024.85" calcext:value-type="float">
            <text:p>955 024,8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8:011104:164</text:p>
          </table:table-cell>
          <table:table-cell table:style-name="ce28" office:value-type="float" office:value="1736443.09" calcext:value-type="float">
            <text:p>1 736 443,0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1104:168</text:p>
          </table:table-cell>
          <table:table-cell table:style-name="ce28" office:value-type="float" office:value="1741476.26" calcext:value-type="float">
            <text:p>1 741 476,2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8:011105:142</text:p>
          </table:table-cell>
          <table:table-cell table:style-name="ce28" office:value-type="float" office:value="1751542.6" calcext:value-type="float">
            <text:p>1 751 542,6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8:011105:154</text:p>
          </table:table-cell>
          <table:table-cell table:style-name="ce28" office:value-type="float" office:value="1763957.97" calcext:value-type="float">
            <text:p>1 763 957,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11905:895</text:p>
          </table:table-cell>
          <table:table-cell table:style-name="ce28" office:value-type="float" office:value="699122.9" calcext:value-type="float">
            <text:p>699 122,9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1905:896</text:p>
          </table:table-cell>
          <table:table-cell table:style-name="ce28" office:value-type="float" office:value="719289.91" calcext:value-type="float">
            <text:p>719 289,9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8:012101:650</text:p>
          </table:table-cell>
          <table:table-cell table:style-name="ce28" office:value-type="float" office:value="603978.14" calcext:value-type="float">
            <text:p>603 978,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8:012101:651</text:p>
          </table:table-cell>
          <table:table-cell table:style-name="ce28" office:value-type="float" office:value="603978.14" calcext:value-type="float">
            <text:p>603 978,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12101:653</text:p>
          </table:table-cell>
          <table:table-cell table:style-name="ce28" office:value-type="float" office:value="477258.93" calcext:value-type="float">
            <text:p>477 258,9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2101:654</text:p>
          </table:table-cell>
          <table:table-cell table:style-name="ce28" office:value-type="float" office:value="454852.41" calcext:value-type="float">
            <text:p>454 852,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12101:655</text:p>
          </table:table-cell>
          <table:table-cell table:style-name="ce28" office:value-type="float" office:value="657645.93" calcext:value-type="float">
            <text:p>657 645,9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8:012101:656</text:p>
          </table:table-cell>
          <table:table-cell table:style-name="ce28" office:value-type="float" office:value="667729.09" calcext:value-type="float">
            <text:p>667 729,0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2101:657</text:p>
          </table:table-cell>
          <table:table-cell table:style-name="ce28" office:value-type="float" office:value="722626.41" calcext:value-type="float">
            <text:p>722 626,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8:012101:658</text:p>
          </table:table-cell>
          <table:table-cell table:style-name="ce28" office:value-type="float" office:value="712543.25" calcext:value-type="float">
            <text:p>712 543,2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8:012101:659</text:p>
          </table:table-cell>
          <table:table-cell table:style-name="ce28" office:value-type="float" office:value="522133.48" calcext:value-type="float">
            <text:p>522 133,4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8:012101:847</text:p>
          </table:table-cell>
          <table:table-cell table:style-name="ce28" office:value-type="float" office:value="558638.58" calcext:value-type="float">
            <text:p>558 638,5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12101:661</text:p>
          </table:table-cell>
          <table:table-cell table:style-name="ce28" office:value-type="float" office:value="466781.9" calcext:value-type="float">
            <text:p>466 781,9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2101:662</text:p>
          </table:table-cell>
          <table:table-cell table:style-name="ce28" office:value-type="float" office:value="471206.37" calcext:value-type="float">
            <text:p>471 206,3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12101:665</text:p>
          </table:table-cell>
          <table:table-cell table:style-name="ce28" office:value-type="float" office:value="705905.01" calcext:value-type="float">
            <text:p>705 905,0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2101:666</text:p>
          </table:table-cell>
          <table:table-cell table:style-name="ce28" office:value-type="float" office:value="705905.01" calcext:value-type="float">
            <text:p>705 905,0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2101:669</text:p>
          </table:table-cell>
          <table:table-cell table:style-name="ce28" office:value-type="float" office:value="738301.66" calcext:value-type="float">
            <text:p>738 301,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8:012101:670</text:p>
          </table:table-cell>
          <table:table-cell table:style-name="ce28" office:value-type="float" office:value="738301.66" calcext:value-type="float">
            <text:p>738 301,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2101:671</text:p>
          </table:table-cell>
          <table:table-cell table:style-name="ce28" office:value-type="float" office:value="367439.73" calcext:value-type="float">
            <text:p>367 439,7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8:012101:672</text:p>
          </table:table-cell>
          <table:table-cell table:style-name="ce28" office:value-type="float" office:value="367439.73" calcext:value-type="float">
            <text:p>367 439,7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12101:642</text:p>
          </table:table-cell>
          <table:table-cell table:style-name="ce28" office:value-type="float" office:value="544809.81" calcext:value-type="float">
            <text:p>544 809,8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12101:675</text:p>
          </table:table-cell>
          <table:table-cell table:style-name="ce28" office:value-type="float" office:value="544809.81" calcext:value-type="float">
            <text:p>544 809,8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8:012101:1038</text:p>
          </table:table-cell>
          <table:table-cell table:style-name="ce28" office:value-type="float" office:value="485079.08" calcext:value-type="float">
            <text:p>485 079,0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8:012101:835</text:p>
          </table:table-cell>
          <table:table-cell table:style-name="ce28" office:value-type="float" office:value="496281.83" calcext:value-type="float">
            <text:p>496 281,8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12101:643</text:p>
          </table:table-cell>
          <table:table-cell table:style-name="ce28" office:value-type="float" office:value="1446990.05" calcext:value-type="float">
            <text:p>1 446 990,0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2101:677</text:p>
          </table:table-cell>
          <table:table-cell table:style-name="ce28" office:value-type="float" office:value="1242091.45" calcext:value-type="float">
            <text:p>1 242 091,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2101:678</text:p>
          </table:table-cell>
          <table:table-cell table:style-name="ce28" office:value-type="float" office:value="475042.44" calcext:value-type="float">
            <text:p>475 042,4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8:012101:679</text:p>
          </table:table-cell>
          <table:table-cell table:style-name="ce28" office:value-type="float" office:value="469440.53" calcext:value-type="float">
            <text:p>469 440,5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12101:680</text:p>
          </table:table-cell>
          <table:table-cell table:style-name="ce28" office:value-type="float" office:value="708092.42" calcext:value-type="float">
            <text:p>708 092,4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2101:681</text:p>
          </table:table-cell>
          <table:table-cell table:style-name="ce28" office:value-type="float" office:value="749547.2" calcext:value-type="float">
            <text:p>749 547,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2101:682</text:p>
          </table:table-cell>
          <table:table-cell table:style-name="ce28" office:value-type="float" office:value="729386.84" calcext:value-type="float">
            <text:p>729 386,8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2101:683</text:p>
          </table:table-cell>
          <table:table-cell table:style-name="ce28" office:value-type="float" office:value="761878.73" calcext:value-type="float">
            <text:p>761 878,7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8:012101:684</text:p>
          </table:table-cell>
          <table:table-cell table:style-name="ce28" office:value-type="float" office:value="495230.88" calcext:value-type="float">
            <text:p>495 230,8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8:012101:685</text:p>
          </table:table-cell>
          <table:table-cell table:style-name="ce28" office:value-type="float" office:value="485146.99" calcext:value-type="float">
            <text:p>485 146,9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8:012101:686</text:p>
          </table:table-cell>
          <table:table-cell table:style-name="ce28" office:value-type="float" office:value="708479.9" calcext:value-type="float">
            <text:p>708 479,9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2101:810</text:p>
          </table:table-cell>
          <table:table-cell table:style-name="ce28" office:value-type="float" office:value="708479.9" calcext:value-type="float">
            <text:p>708 479,9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8:012101:687</text:p>
          </table:table-cell>
          <table:table-cell table:style-name="ce28" office:value-type="float" office:value="503072.42" calcext:value-type="float">
            <text:p>503 072,4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2101:688</text:p>
          </table:table-cell>
          <table:table-cell table:style-name="ce28" office:value-type="float" office:value="497470.27" calcext:value-type="float">
            <text:p>497 470,2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8:012101:691</text:p>
          </table:table-cell>
          <table:table-cell table:style-name="ce28" office:value-type="float" office:value="456828.02" calcext:value-type="float">
            <text:p>456 828,0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12101:692</text:p>
          </table:table-cell>
          <table:table-cell table:style-name="ce28" office:value-type="float" office:value="459040.26" calcext:value-type="float">
            <text:p>459 040,2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8:012101:694</text:p>
          </table:table-cell>
          <table:table-cell table:style-name="ce28" office:value-type="float" office:value="371643.83" calcext:value-type="float">
            <text:p>371 643,8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8:012101:809</text:p>
          </table:table-cell>
          <table:table-cell table:style-name="ce28" office:value-type="float" office:value="503267.68" calcext:value-type="float">
            <text:p>503 267,6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12101:695</text:p>
          </table:table-cell>
          <table:table-cell table:style-name="ce28" office:value-type="float" office:value="460454.26" calcext:value-type="float">
            <text:p>460 454,2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8:012101:696</text:p>
          </table:table-cell>
          <table:table-cell table:style-name="ce28" office:value-type="float" office:value="460454.26" calcext:value-type="float">
            <text:p>460 454,2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8:012101:697</text:p>
          </table:table-cell>
          <table:table-cell table:style-name="ce28" office:value-type="float" office:value="696847.47" calcext:value-type="float">
            <text:p>696 847,4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12101:698</text:p>
          </table:table-cell>
          <table:table-cell table:style-name="ce28" office:value-type="float" office:value="738299.81" calcext:value-type="float">
            <text:p>738 299,8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8:012101:703</text:p>
          </table:table-cell>
          <table:table-cell table:style-name="ce28" office:value-type="float" office:value="699091.55" calcext:value-type="float">
            <text:p>699 091,5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8:012101:704</text:p>
          </table:table-cell>
          <table:table-cell table:style-name="ce28" office:value-type="float" office:value="699091.55" calcext:value-type="float">
            <text:p>699 091,5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8:012101:705</text:p>
          </table:table-cell>
          <table:table-cell table:style-name="ce28" office:value-type="float" office:value="699096.1" calcext:value-type="float">
            <text:p>699 096,1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2101:706</text:p>
          </table:table-cell>
          <table:table-cell table:style-name="ce28" office:value-type="float" office:value="699096.1" calcext:value-type="float">
            <text:p>699 096,1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8:012101:707</text:p>
          </table:table-cell>
          <table:table-cell table:style-name="ce28" office:value-type="float" office:value="699102.71" calcext:value-type="float">
            <text:p>699 102,7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8:012101:850</text:p>
          </table:table-cell>
          <table:table-cell table:style-name="ce28" office:value-type="float" office:value="699102.71" calcext:value-type="float">
            <text:p>699 102,7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8:012101:709</text:p>
          </table:table-cell>
          <table:table-cell table:style-name="ce28" office:value-type="float" office:value="601760.17" calcext:value-type="float">
            <text:p>601 760,1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8:012101:710</text:p>
          </table:table-cell>
          <table:table-cell table:style-name="ce28" office:value-type="float" office:value="1074097.66" calcext:value-type="float">
            <text:p>1 074 097,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8:012101:711</text:p>
          </table:table-cell>
          <table:table-cell table:style-name="ce28" office:value-type="float" office:value="570785.28" calcext:value-type="float">
            <text:p>570 785,2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8:012101:712</text:p>
          </table:table-cell>
          <table:table-cell table:style-name="ce28" office:value-type="float" office:value="581847.02" calcext:value-type="float">
            <text:p>581 847,0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8:012101:713</text:p>
          </table:table-cell>
          <table:table-cell table:style-name="ce28" office:value-type="float" office:value="708114.12" calcext:value-type="float">
            <text:p>708 114,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8:012101:714</text:p>
          </table:table-cell>
          <table:table-cell table:style-name="ce28" office:value-type="float" office:value="708114.12" calcext:value-type="float">
            <text:p>708 114,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12101:717</text:p>
          </table:table-cell>
          <table:table-cell table:style-name="ce28" office:value-type="float" office:value="556860.34" calcext:value-type="float">
            <text:p>556 860,3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12101:718</text:p>
          </table:table-cell>
          <table:table-cell table:style-name="ce28" office:value-type="float" office:value="554619.45" calcext:value-type="float">
            <text:p>554 619,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8:012101:719</text:p>
          </table:table-cell>
          <table:table-cell table:style-name="ce28" office:value-type="float" office:value="705964.13" calcext:value-type="float">
            <text:p>705 964,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8:012101:720</text:p>
          </table:table-cell>
          <table:table-cell table:style-name="ce28" office:value-type="float" office:value="705964.13" calcext:value-type="float">
            <text:p>705 964,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8:012101:721</text:p>
          </table:table-cell>
          <table:table-cell table:style-name="ce28" office:value-type="float" office:value="846907.88" calcext:value-type="float">
            <text:p>846 907,8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8:012101:722</text:p>
          </table:table-cell>
          <table:table-cell table:style-name="ce28" office:value-type="float" office:value="846907.88" calcext:value-type="float">
            <text:p>846 907,8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8:012101:834</text:p>
          </table:table-cell>
          <table:table-cell table:style-name="ce28" office:value-type="float" office:value="666955.68" calcext:value-type="float">
            <text:p>666 955,6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8:012101:723</text:p>
          </table:table-cell>
          <table:table-cell table:style-name="ce28" office:value-type="float" office:value="682326.6" calcext:value-type="float">
            <text:p>682 326,6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8:012101:724</text:p>
          </table:table-cell>
          <table:table-cell table:style-name="ce28" office:value-type="float" office:value="671122.55" calcext:value-type="float">
            <text:p>671 122,5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8:012101:725</text:p>
          </table:table-cell>
          <table:table-cell table:style-name="ce28" office:value-type="float" office:value="699153.47" calcext:value-type="float">
            <text:p>699 153,4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8:012101:726</text:p>
          </table:table-cell>
          <table:table-cell table:style-name="ce28" office:value-type="float" office:value="691310.4" calcext:value-type="float">
            <text:p>691 310,4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8:012101:727</text:p>
          </table:table-cell>
          <table:table-cell table:style-name="ce28" office:value-type="float" office:value="754053.82" calcext:value-type="float">
            <text:p>754 053,8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8:012101:728</text:p>
          </table:table-cell>
          <table:table-cell table:style-name="ce28" office:value-type="float" office:value="754053.82" calcext:value-type="float">
            <text:p>754 053,8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8:012101:729</text:p>
          </table:table-cell>
          <table:table-cell table:style-name="ce28" office:value-type="float" office:value="846890.62" calcext:value-type="float">
            <text:p>846 890,6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8:012101:730</text:p>
          </table:table-cell>
          <table:table-cell table:style-name="ce28" office:value-type="float" office:value="846890.62" calcext:value-type="float">
            <text:p>846 890,6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8:012101:731</text:p>
          </table:table-cell>
          <table:table-cell table:style-name="ce28" office:value-type="float" office:value="425768.24" calcext:value-type="float">
            <text:p>425 768,2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2101:732</text:p>
          </table:table-cell>
          <table:table-cell table:style-name="ce28" office:value-type="float" office:value="416804.7" calcext:value-type="float">
            <text:p>416 804,7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8:012101:733</text:p>
          </table:table-cell>
          <table:table-cell table:style-name="ce28" office:value-type="float" office:value="864529.72" calcext:value-type="float">
            <text:p>864 529,7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8:012101:734</text:p>
          </table:table-cell>
          <table:table-cell table:style-name="ce28" office:value-type="float" office:value="864529.72" calcext:value-type="float">
            <text:p>864 529,7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8:012101:735</text:p>
          </table:table-cell>
          <table:table-cell table:style-name="ce28" office:value-type="float" office:value="628563.06" calcext:value-type="float">
            <text:p>628 563,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8:012101:736</text:p>
          </table:table-cell>
          <table:table-cell table:style-name="ce28" office:value-type="float" office:value="628563.06" calcext:value-type="float">
            <text:p>628 563,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8:012101:737</text:p>
          </table:table-cell>
          <table:table-cell table:style-name="ce28" office:value-type="float" office:value="705963.53" calcext:value-type="float">
            <text:p>705 963,5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8:012101:738</text:p>
          </table:table-cell>
          <table:table-cell table:style-name="ce28" office:value-type="float" office:value="705963.53" calcext:value-type="float">
            <text:p>705 963,5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8:012101:739</text:p>
          </table:table-cell>
          <table:table-cell table:style-name="ce28" office:value-type="float" office:value="441419.54" calcext:value-type="float">
            <text:p>441 419,5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8:012101:740</text:p>
          </table:table-cell>
          <table:table-cell table:style-name="ce28" office:value-type="float" office:value="441419.54" calcext:value-type="float">
            <text:p>441 419,5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8:012101:647</text:p>
          </table:table-cell>
          <table:table-cell table:style-name="ce28" office:value-type="float" office:value="659884.63" calcext:value-type="float">
            <text:p>659 884,6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8:012101:742</text:p>
          </table:table-cell>
          <table:table-cell table:style-name="ce28" office:value-type="float" office:value="667727.06" calcext:value-type="float">
            <text:p>667 727,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12101:743</text:p>
          </table:table-cell>
          <table:table-cell table:style-name="ce28" office:value-type="float" office:value="667724.07" calcext:value-type="float">
            <text:p>667 724,0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8:012101:744</text:p>
          </table:table-cell>
          <table:table-cell table:style-name="ce28" office:value-type="float" office:value="667724.07" calcext:value-type="float">
            <text:p>667 724,0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8:012101:745</text:p>
          </table:table-cell>
          <table:table-cell table:style-name="ce28" office:value-type="float" office:value="571843.56" calcext:value-type="float">
            <text:p>571 843,5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8:012101:746</text:p>
          </table:table-cell>
          <table:table-cell table:style-name="ce28" office:value-type="float" office:value="556358.43" calcext:value-type="float">
            <text:p>556 358,4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8:012101:766</text:p>
          </table:table-cell>
          <table:table-cell table:style-name="ce28" office:value-type="float" office:value="558598.95" calcext:value-type="float">
            <text:p>558 598,9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8:012101:816</text:p>
          </table:table-cell>
          <table:table-cell table:style-name="ce28" office:value-type="float" office:value="586252.37" calcext:value-type="float">
            <text:p>586 252,3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8:012101:773</text:p>
          </table:table-cell>
          <table:table-cell table:style-name="ce28" office:value-type="float" office:value="758511.55" calcext:value-type="float">
            <text:p>758 511,5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8:012101:851</text:p>
          </table:table-cell>
          <table:table-cell table:style-name="ce28" office:value-type="float" office:value="743946.33" calcext:value-type="float">
            <text:p>743 946,3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8:012101:779</text:p>
          </table:table-cell>
          <table:table-cell table:style-name="ce28" office:value-type="float" office:value="443555.3" calcext:value-type="float">
            <text:p>443 555,3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8:012101:780</text:p>
          </table:table-cell>
          <table:table-cell table:style-name="ce28" office:value-type="float" office:value="473420.62" calcext:value-type="float">
            <text:p>473 420,6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8:012101:785</text:p>
          </table:table-cell>
          <table:table-cell table:style-name="ce28" office:value-type="float" office:value="607277.47" calcext:value-type="float">
            <text:p>607 277,4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8:012101:786</text:p>
          </table:table-cell>
          <table:table-cell table:style-name="ce28" office:value-type="float" office:value="699088.09" calcext:value-type="float">
            <text:p>699 088,0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8:012101:787</text:p>
          </table:table-cell>
          <table:table-cell table:style-name="ce28" office:value-type="float" office:value="433604.64" calcext:value-type="float">
            <text:p>433 604,6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8:012101:788</text:p>
          </table:table-cell>
          <table:table-cell table:style-name="ce28" office:value-type="float" office:value="433604.64" calcext:value-type="float">
            <text:p>433 604,6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8:012101:793</text:p>
          </table:table-cell>
          <table:table-cell table:style-name="ce28" office:value-type="float" office:value="706977.91" calcext:value-type="float">
            <text:p>706 977,9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8:012101:794</text:p>
          </table:table-cell>
          <table:table-cell table:style-name="ce28" office:value-type="float" office:value="732747.31" calcext:value-type="float">
            <text:p>732 747,3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8:012101:795</text:p>
          </table:table-cell>
          <table:table-cell table:style-name="ce28" office:value-type="float" office:value="432483.41" calcext:value-type="float">
            <text:p>432 483,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8:012101:796</text:p>
          </table:table-cell>
          <table:table-cell table:style-name="ce28" office:value-type="float" office:value="432483.41" calcext:value-type="float">
            <text:p>432 483,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8:012101:800</text:p>
          </table:table-cell>
          <table:table-cell table:style-name="ce28" office:value-type="float" office:value="513114.39" calcext:value-type="float">
            <text:p>513 114,3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8:012101:859</text:p>
          </table:table-cell>
          <table:table-cell table:style-name="ce28" office:value-type="float" office:value="513114.39" calcext:value-type="float">
            <text:p>513 114,3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8:012101:803</text:p>
          </table:table-cell>
          <table:table-cell table:style-name="ce28" office:value-type="float" office:value="552336.27" calcext:value-type="float">
            <text:p>552 336,2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8:012101:804</text:p>
          </table:table-cell>
          <table:table-cell table:style-name="ce28" office:value-type="float" office:value="655409.17" calcext:value-type="float">
            <text:p>655 409,1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8:012101:1050</text:p>
          </table:table-cell>
          <table:table-cell table:style-name="ce28" office:value-type="float" office:value="584813.97" calcext:value-type="float">
            <text:p>584 813,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21014:40</text:p>
          </table:table-cell>
          <table:table-cell table:style-name="ce28" office:value-type="float" office:value="385003.91" calcext:value-type="float">
            <text:p>385 003,9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21014:44</text:p>
          </table:table-cell>
          <table:table-cell table:style-name="ce28" office:value-type="float" office:value="387019.64" calcext:value-type="float">
            <text:p>387 019,6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21014:159</text:p>
          </table:table-cell>
          <table:table-cell table:style-name="ce28" office:value-type="float" office:value="984794.06" calcext:value-type="float">
            <text:p>984 794,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21014:48</text:p>
          </table:table-cell>
          <table:table-cell table:style-name="ce28" office:value-type="float" office:value="984794.06" calcext:value-type="float">
            <text:p>984 794,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00000:2879</text:p>
          </table:table-cell>
          <table:table-cell table:style-name="ce28" office:value-type="float" office:value="801253.5" calcext:value-type="float">
            <text:p>801 253,5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133005:61</text:p>
          </table:table-cell>
          <table:table-cell table:style-name="ce28" office:value-type="float" office:value="810077.88" calcext:value-type="float">
            <text:p>810 077,8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6:030800:265</text:p>
          </table:table-cell>
          <table:table-cell table:style-name="ce28" office:value-type="float" office:value="453196.28" calcext:value-type="float">
            <text:p>453 196,2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6:030800:266</text:p>
          </table:table-cell>
          <table:table-cell table:style-name="ce28" office:value-type="float" office:value="529112.41" calcext:value-type="float">
            <text:p>529 112,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6:030800:317</text:p>
          </table:table-cell>
          <table:table-cell table:style-name="ce28" office:value-type="float" office:value="460097.75" calcext:value-type="float">
            <text:p>460 097,7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6:030800:318</text:p>
          </table:table-cell>
          <table:table-cell table:style-name="ce28" office:value-type="float" office:value="672892.95" calcext:value-type="float">
            <text:p>672 892,9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6:030800:276</text:p>
          </table:table-cell>
          <table:table-cell table:style-name="ce28" office:value-type="float" office:value="786742.59" calcext:value-type="float">
            <text:p>786 742,5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6:030800:277</text:p>
          </table:table-cell>
          <table:table-cell table:style-name="ce28" office:value-type="float" office:value="787892.8" calcext:value-type="float">
            <text:p>787 892,8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6:030800:230</text:p>
          </table:table-cell>
          <table:table-cell table:style-name="ce28" office:value-type="float" office:value="701635.27" calcext:value-type="float">
            <text:p>701 635,2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6:030800:233</text:p>
          </table:table-cell>
          <table:table-cell table:style-name="ce28" office:value-type="float" office:value="807652.38" calcext:value-type="float">
            <text:p>807 652,3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6:030800:278</text:p>
          </table:table-cell>
          <table:table-cell table:style-name="ce28" office:value-type="float" office:value="616476.96" calcext:value-type="float">
            <text:p>616 476,9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6:030800:279</text:p>
          </table:table-cell>
          <table:table-cell table:style-name="ce28" office:value-type="float" office:value="814229.36" calcext:value-type="float">
            <text:p>814 229,3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6:030800:280</text:p>
          </table:table-cell>
          <table:table-cell table:style-name="ce28" office:value-type="float" office:value="677428.3" calcext:value-type="float">
            <text:p>677 428,3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6:030800:281</text:p>
          </table:table-cell>
          <table:table-cell table:style-name="ce28" office:value-type="float" office:value="677428.3" calcext:value-type="float">
            <text:p>677 428,3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6:030800:283</text:p>
          </table:table-cell>
          <table:table-cell table:style-name="ce28" office:value-type="float" office:value="627211.63" calcext:value-type="float">
            <text:p>627 211,6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6:030800:285</text:p>
          </table:table-cell>
          <table:table-cell table:style-name="ce28" office:value-type="float" office:value="857933.58" calcext:value-type="float">
            <text:p>857 933,5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6:030800:286</text:p>
          </table:table-cell>
          <table:table-cell table:style-name="ce28" office:value-type="float" office:value="951836.76" calcext:value-type="float">
            <text:p>951 836,7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6:030800:287</text:p>
          </table:table-cell>
          <table:table-cell table:style-name="ce28" office:value-type="float" office:value="966064.51" calcext:value-type="float">
            <text:p>966 064,5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6:030800:288</text:p>
          </table:table-cell>
          <table:table-cell table:style-name="ce28" office:value-type="float" office:value="872161.33" calcext:value-type="float">
            <text:p>872 161,3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6:030800:289</text:p>
          </table:table-cell>
          <table:table-cell table:style-name="ce28" office:value-type="float" office:value="688365.57" calcext:value-type="float">
            <text:p>688 365,5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6:030800:290</text:p>
          </table:table-cell>
          <table:table-cell table:style-name="ce28" office:value-type="float" office:value="691682.99" calcext:value-type="float">
            <text:p>691 682,9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6:030800:291</text:p>
          </table:table-cell>
          <table:table-cell table:style-name="ce28" office:value-type="float" office:value="879275.21" calcext:value-type="float">
            <text:p>879 275,2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6:030800:292</text:p>
          </table:table-cell>
          <table:table-cell table:style-name="ce28" office:value-type="float" office:value="951836.76" calcext:value-type="float">
            <text:p>951 836,7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6:030800:293</text:p>
          </table:table-cell>
          <table:table-cell table:style-name="ce28" office:value-type="float" office:value="957527.86" calcext:value-type="float">
            <text:p>957 527,8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6:030800:294</text:p>
          </table:table-cell>
          <table:table-cell table:style-name="ce28" office:value-type="float" office:value="869315.78" calcext:value-type="float">
            <text:p>869 315,7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6:030800:295</text:p>
          </table:table-cell>
          <table:table-cell table:style-name="ce28" office:value-type="float" office:value="688365.57" calcext:value-type="float">
            <text:p>688 365,5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6:030800:296</text:p>
          </table:table-cell>
          <table:table-cell table:style-name="ce28" office:value-type="float" office:value="691682.99" calcext:value-type="float">
            <text:p>691 682,9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6:030800:297</text:p>
          </table:table-cell>
          <table:table-cell table:style-name="ce28" office:value-type="float" office:value="879275.21" calcext:value-type="float">
            <text:p>879 275,2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6:030800:298</text:p>
          </table:table-cell>
          <table:table-cell table:style-name="ce28" office:value-type="float" office:value="951836.76" calcext:value-type="float">
            <text:p>951 836,7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6:030800:299</text:p>
          </table:table-cell>
          <table:table-cell table:style-name="ce28" office:value-type="float" office:value="946145.65" calcext:value-type="float">
            <text:p>946 145,6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6:030800:300</text:p>
          </table:table-cell>
          <table:table-cell table:style-name="ce28" office:value-type="float" office:value="902039.62" calcext:value-type="float">
            <text:p>902 039,6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6:030800:301</text:p>
          </table:table-cell>
          <table:table-cell table:style-name="ce28" office:value-type="float" office:value="685048.14" calcext:value-type="float">
            <text:p>685 048,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6:030800:302</text:p>
          </table:table-cell>
          <table:table-cell table:style-name="ce28" office:value-type="float" office:value="812913.96" calcext:value-type="float">
            <text:p>812 913,9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6:030800:303</text:p>
          </table:table-cell>
          <table:table-cell table:style-name="ce28" office:value-type="float" office:value="879999.1" calcext:value-type="float">
            <text:p>879 999,1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6:030800:304</text:p>
          </table:table-cell>
          <table:table-cell table:style-name="ce28" office:value-type="float" office:value="874737.52" calcext:value-type="float">
            <text:p>874 737,5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6:030800:305</text:p>
          </table:table-cell>
          <table:table-cell table:style-name="ce28" office:value-type="float" office:value="814229.36" calcext:value-type="float">
            <text:p>814 229,3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6:030800:306</text:p>
          </table:table-cell>
          <table:table-cell table:style-name="ce28" office:value-type="float" office:value="644080.41" calcext:value-type="float">
            <text:p>644 080,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6:030800:307</text:p>
          </table:table-cell>
          <table:table-cell table:style-name="ce28" office:value-type="float" office:value="639479.83" calcext:value-type="float">
            <text:p>639 479,8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6:030800:308</text:p>
          </table:table-cell>
          <table:table-cell table:style-name="ce28" office:value-type="float" office:value="709705.37" calcext:value-type="float">
            <text:p>709 705,3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6:030800:309</text:p>
          </table:table-cell>
          <table:table-cell table:style-name="ce28" office:value-type="float" office:value="514162.56" calcext:value-type="float">
            <text:p>514 162,5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6:030800:310</text:p>
          </table:table-cell>
          <table:table-cell table:style-name="ce28" office:value-type="float" office:value="537167.6" calcext:value-type="float">
            <text:p>537 167,6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6:030800:434</text:p>
          </table:table-cell>
          <table:table-cell table:style-name="ce28" office:value-type="float" office:value="686696.03" calcext:value-type="float">
            <text:p>686 696,0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6:030800:721</text:p>
          </table:table-cell>
          <table:table-cell table:style-name="ce28" office:value-type="float" office:value="667141.87" calcext:value-type="float">
            <text:p>667 141,8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6:030800:722</text:p>
          </table:table-cell>
          <table:table-cell table:style-name="ce28" office:value-type="float" office:value="414088.06" calcext:value-type="float">
            <text:p>414 088,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6:030800:314</text:p>
          </table:table-cell>
          <table:table-cell table:style-name="ce28" office:value-type="float" office:value="706238.73" calcext:value-type="float">
            <text:p>706 238,7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6:030800:315</text:p>
          </table:table-cell>
          <table:table-cell table:style-name="ce28" office:value-type="float" office:value="720041.45" calcext:value-type="float">
            <text:p>720 041,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6:030800:227</text:p>
          </table:table-cell>
          <table:table-cell table:style-name="ce28" office:value-type="float" office:value="632716.88" calcext:value-type="float">
            <text:p>632 716,8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6:030800:228</text:p>
          </table:table-cell>
          <table:table-cell table:style-name="ce28" office:value-type="float" office:value="725629.23" calcext:value-type="float">
            <text:p>725 629,2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6:030800:229</text:p>
          </table:table-cell>
          <table:table-cell table:style-name="ce28" office:value-type="float" office:value="790567.25" calcext:value-type="float">
            <text:p>790 567,2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6:030800:232</text:p>
          </table:table-cell>
          <table:table-cell table:style-name="ce28" office:value-type="float" office:value="856527.05" calcext:value-type="float">
            <text:p>856 527,0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6:030800:316</text:p>
          </table:table-cell>
          <table:table-cell table:style-name="ce28" office:value-type="float" office:value="723212.24" calcext:value-type="float">
            <text:p>723 212,2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6:030800:319</text:p>
          </table:table-cell>
          <table:table-cell table:style-name="ce28" office:value-type="float" office:value="976042.45" calcext:value-type="float">
            <text:p>976 042,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6:030800:330</text:p>
          </table:table-cell>
          <table:table-cell table:style-name="ce28" office:value-type="float" office:value="997384.48" calcext:value-type="float">
            <text:p>997 384,4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6:030800:346</text:p>
          </table:table-cell>
          <table:table-cell table:style-name="ce28" office:value-type="float" office:value="687032.13" calcext:value-type="float">
            <text:p>687 032,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6:030800:348</text:p>
          </table:table-cell>
          <table:table-cell table:style-name="ce28" office:value-type="float" office:value="639491.96" calcext:value-type="float">
            <text:p>639 491,9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6:030800:350</text:p>
          </table:table-cell>
          <table:table-cell table:style-name="ce28" office:value-type="float" office:value="874754.11" calcext:value-type="float">
            <text:p>874 754,1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6:030800:351</text:p>
          </table:table-cell>
          <table:table-cell table:style-name="ce28" office:value-type="float" office:value="655911.91" calcext:value-type="float">
            <text:p>655 911,9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6:030800:354</text:p>
          </table:table-cell>
          <table:table-cell table:style-name="ce28" office:value-type="float" office:value="902056.72" calcext:value-type="float">
            <text:p>902 056,7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6:030800:357</text:p>
          </table:table-cell>
          <table:table-cell table:style-name="ce28" office:value-type="float" office:value="759776.48" calcext:value-type="float">
            <text:p>759 776,4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6:030800:361</text:p>
          </table:table-cell>
          <table:table-cell table:style-name="ce28" office:value-type="float" office:value="820821.9" calcext:value-type="float">
            <text:p>820 821,9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6:030800:366</text:p>
          </table:table-cell>
          <table:table-cell table:style-name="ce28" office:value-type="float" office:value="702367.67" calcext:value-type="float">
            <text:p>702 367,6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6:030800:367</text:p>
          </table:table-cell>
          <table:table-cell table:style-name="ce28" office:value-type="float" office:value="803721.44" calcext:value-type="float">
            <text:p>803 721,4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6:030800:373</text:p>
          </table:table-cell>
          <table:table-cell table:style-name="ce28" office:value-type="float" office:value="946163.6" calcext:value-type="float">
            <text:p>946 163,6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6:030800:377</text:p>
          </table:table-cell>
          <table:table-cell table:style-name="ce28" office:value-type="float" office:value="683402.39" calcext:value-type="float">
            <text:p>683 402,3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6:030800:378</text:p>
          </table:table-cell>
          <table:table-cell table:style-name="ce28" office:value-type="float" office:value="655911.91" calcext:value-type="float">
            <text:p>655 911,9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6:030800:379</text:p>
          </table:table-cell>
          <table:table-cell table:style-name="ce28" office:value-type="float" office:value="641025.51" calcext:value-type="float">
            <text:p>641 025,5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6:030800:380</text:p>
          </table:table-cell>
          <table:table-cell table:style-name="ce28" office:value-type="float" office:value="696672.34" calcext:value-type="float">
            <text:p>696 672,3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6:030800:382</text:p>
          </table:table-cell>
          <table:table-cell table:style-name="ce28" office:value-type="float" office:value="946163.6" calcext:value-type="float">
            <text:p>946 163,6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6:030800:383</text:p>
          </table:table-cell>
          <table:table-cell table:style-name="ce28" office:value-type="float" office:value="672179.47" calcext:value-type="float">
            <text:p>672 179,4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6:030800:399</text:p>
          </table:table-cell>
          <table:table-cell table:style-name="ce28" office:value-type="float" office:value="876446.28" calcext:value-type="float">
            <text:p>876 446,2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6:030800:400</text:p>
          </table:table-cell>
          <table:table-cell table:style-name="ce28" office:value-type="float" office:value="806352.28" calcext:value-type="float">
            <text:p>806 352,2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6:030800:405</text:p>
          </table:table-cell>
          <table:table-cell table:style-name="ce28" office:value-type="float" office:value="696672.34" calcext:value-type="float">
            <text:p>696 672,3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6:030800:409</text:p>
          </table:table-cell>
          <table:table-cell table:style-name="ce28" office:value-type="float" office:value="670864.05" calcext:value-type="float">
            <text:p>670 864,0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6:030800:410</text:p>
          </table:table-cell>
          <table:table-cell table:style-name="ce28" office:value-type="float" office:value="696672.34" calcext:value-type="float">
            <text:p>696 672,3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6:030800:414</text:p>
          </table:table-cell>
          <table:table-cell table:style-name="ce28" office:value-type="float" office:value="907639.6" calcext:value-type="float">
            <text:p>907 639,6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6:030800:415</text:p>
          </table:table-cell>
          <table:table-cell table:style-name="ce28" office:value-type="float" office:value="727052.03" calcext:value-type="float">
            <text:p>727 052,0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6:030800:424</text:p>
          </table:table-cell>
          <table:table-cell table:style-name="ce28" office:value-type="float" office:value="668233.21" calcext:value-type="float">
            <text:p>668 233,2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6:030800:425</text:p>
          </table:table-cell>
          <table:table-cell table:style-name="ce28" office:value-type="float" office:value="693354.85" calcext:value-type="float">
            <text:p>693 354,8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6:030800:426</text:p>
          </table:table-cell>
          <table:table-cell table:style-name="ce28" office:value-type="float" office:value="627223.53" calcext:value-type="float">
            <text:p>627 223,5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6:030800:427</text:p>
          </table:table-cell>
          <table:table-cell table:style-name="ce28" office:value-type="float" office:value="631824.19" calcext:value-type="float">
            <text:p>631 824,1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6:030800:447</text:p>
          </table:table-cell>
          <table:table-cell table:style-name="ce28" office:value-type="float" office:value="884983.09" calcext:value-type="float">
            <text:p>884 983,0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6:030800:450</text:p>
          </table:table-cell>
          <table:table-cell table:style-name="ce28" office:value-type="float" office:value="852258.64" calcext:value-type="float">
            <text:p>852 258,6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6:030800:514</text:p>
          </table:table-cell>
          <table:table-cell table:style-name="ce28" office:value-type="float" office:value="977465.25" calcext:value-type="float">
            <text:p>977 465,2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6:030800:525</text:p>
          </table:table-cell>
          <table:table-cell table:style-name="ce28" office:value-type="float" office:value="744125.66" calcext:value-type="float">
            <text:p>744 125,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6:030800:550</text:p>
          </table:table-cell>
          <table:table-cell table:style-name="ce28" office:value-type="float" office:value="709011.22" calcext:value-type="float">
            <text:p>709 011,2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6:030800:707</text:p>
          </table:table-cell>
          <table:table-cell table:style-name="ce28" office:value-type="float" office:value="741458.42" calcext:value-type="float">
            <text:p>741 458,4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6:030800:711</text:p>
          </table:table-cell>
          <table:table-cell table:style-name="ce28" office:value-type="float" office:value="734166.04" calcext:value-type="float">
            <text:p>734 166,0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6:030800:712</text:p>
          </table:table-cell>
          <table:table-cell table:style-name="ce28" office:value-type="float" office:value="946163.6" calcext:value-type="float">
            <text:p>946 163,6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6:030800:736</text:p>
          </table:table-cell>
          <table:table-cell table:style-name="ce28" office:value-type="float" office:value="691696.11" calcext:value-type="float">
            <text:p>691 696,1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6:030800:737</text:p>
          </table:table-cell>
          <table:table-cell table:style-name="ce28" office:value-type="float" office:value="727052.03" calcext:value-type="float">
            <text:p>727 052,0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6:030800:763</text:p>
          </table:table-cell>
          <table:table-cell table:style-name="ce28" office:value-type="float" office:value="759776.48" calcext:value-type="float">
            <text:p>759 776,4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6:030800:224</text:p>
          </table:table-cell>
          <table:table-cell table:style-name="ce28" office:value-type="float" office:value="967512.57" calcext:value-type="float">
            <text:p>967 512,5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6:030800:226</text:p>
          </table:table-cell>
          <table:table-cell table:style-name="ce28" office:value-type="float" office:value="872184.13" calcext:value-type="float">
            <text:p>872 184,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6:030800:231</text:p>
          </table:table-cell>
          <table:table-cell table:style-name="ce28" office:value-type="float" office:value="695018.58" calcext:value-type="float">
            <text:p>695 018,5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6:030800:345</text:p>
          </table:table-cell>
          <table:table-cell table:style-name="ce28" office:value-type="float" office:value="883968.39" calcext:value-type="float">
            <text:p>883 968,3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6:030800:347</text:p>
          </table:table-cell>
          <table:table-cell table:style-name="ce28" office:value-type="float" office:value="727057.24" calcext:value-type="float">
            <text:p>727 057,2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6:030800:352</text:p>
          </table:table-cell>
          <table:table-cell table:style-name="ce28" office:value-type="float" office:value="956130.07" calcext:value-type="float">
            <text:p>956 130,0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6:030800:355</text:p>
          </table:table-cell>
          <table:table-cell table:style-name="ce28" office:value-type="float" office:value="727057.24" calcext:value-type="float">
            <text:p>727 057,2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6:030800:356</text:p>
          </table:table-cell>
          <table:table-cell table:style-name="ce28" office:value-type="float" office:value="618026.64" calcext:value-type="float">
            <text:p>618 026,6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6:030800:360</text:p>
          </table:table-cell>
          <table:table-cell table:style-name="ce28" office:value-type="float" office:value="887835.07" calcext:value-type="float">
            <text:p>887 835,0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6:030800:362</text:p>
          </table:table-cell>
          <table:table-cell table:style-name="ce28" office:value-type="float" office:value="820827.79" calcext:value-type="float">
            <text:p>820 827,7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6:030800:363</text:p>
          </table:table-cell>
          <table:table-cell table:style-name="ce28" office:value-type="float" office:value="696677.34" calcext:value-type="float">
            <text:p>696 677,3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6:030800:365</text:p>
          </table:table-cell>
          <table:table-cell table:style-name="ce28" office:value-type="float" office:value="722788.81" calcext:value-type="float">
            <text:p>722 788,8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6:030800:369</text:p>
          </table:table-cell>
          <table:table-cell table:style-name="ce28" office:value-type="float" office:value="832666.65" calcext:value-type="float">
            <text:p>832 666,6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6:030800:370</text:p>
          </table:table-cell>
          <table:table-cell table:style-name="ce28" office:value-type="float" office:value="683407.29" calcext:value-type="float">
            <text:p>683 407,2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6:030800:371</text:p>
          </table:table-cell>
          <table:table-cell table:style-name="ce28" office:value-type="float" office:value="892103.51" calcext:value-type="float">
            <text:p>892 103,5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6:030800:372</text:p>
          </table:table-cell>
          <table:table-cell table:style-name="ce28" office:value-type="float" office:value="641030.11" calcext:value-type="float">
            <text:p>641 030,1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6:030800:374</text:p>
          </table:table-cell>
          <table:table-cell table:style-name="ce28" office:value-type="float" office:value="655916.61" calcext:value-type="float">
            <text:p>655 916,6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6:030800:375</text:p>
          </table:table-cell>
          <table:table-cell table:style-name="ce28" office:value-type="float" office:value="655916.61" calcext:value-type="float">
            <text:p>655 916,6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6:030800:376</text:p>
          </table:table-cell>
          <table:table-cell table:style-name="ce28" office:value-type="float" office:value="957552.89" calcext:value-type="float">
            <text:p>957 552,8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6:030800:381</text:p>
          </table:table-cell>
          <table:table-cell table:style-name="ce28" office:value-type="float" office:value="956130.07" calcext:value-type="float">
            <text:p>956 130,0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6:030800:398</text:p>
          </table:table-cell>
          <table:table-cell table:style-name="ce28" office:value-type="float" office:value="620882.56" calcext:value-type="float">
            <text:p>620 882,5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6:030800:402</text:p>
          </table:table-cell>
          <table:table-cell table:style-name="ce28" office:value-type="float" office:value="631828.72" calcext:value-type="float">
            <text:p>631 828,7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6:030800:403</text:p>
          </table:table-cell>
          <table:table-cell table:style-name="ce28" office:value-type="float" office:value="727057.24" calcext:value-type="float">
            <text:p>727 057,2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6:030800:404</text:p>
          </table:table-cell>
          <table:table-cell table:style-name="ce28" office:value-type="float" office:value="687037.06" calcext:value-type="float">
            <text:p>687 037,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6:030800:406</text:p>
          </table:table-cell>
          <table:table-cell table:style-name="ce28" office:value-type="float" office:value="887835.07" calcext:value-type="float">
            <text:p>887 835,0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6:030800:407</text:p>
          </table:table-cell>
          <table:table-cell table:style-name="ce28" office:value-type="float" office:value="946170.39" calcext:value-type="float">
            <text:p>946 170,3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6:030800:408</text:p>
          </table:table-cell>
          <table:table-cell table:style-name="ce28" office:value-type="float" office:value="678761.44" calcext:value-type="float">
            <text:p>678 761,4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6:030800:411</text:p>
          </table:table-cell>
          <table:table-cell table:style-name="ce28" office:value-type="float" office:value="674815.15" calcext:value-type="float">
            <text:p>674 815,1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6:030800:412</text:p>
          </table:table-cell>
          <table:table-cell table:style-name="ce28" office:value-type="float" office:value="818196.93" calcext:value-type="float">
            <text:p>818 196,9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6:030800:416</text:p>
          </table:table-cell>
          <table:table-cell table:style-name="ce28" office:value-type="float" office:value="698336.09" calcext:value-type="float">
            <text:p>698 336,0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6:030800:417</text:p>
          </table:table-cell>
          <table:table-cell table:style-name="ce28" office:value-type="float" office:value="690042.32" calcext:value-type="float">
            <text:p>690 042,3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6:030800:421</text:p>
          </table:table-cell>
          <table:table-cell table:style-name="ce28" office:value-type="float" office:value="892103.51" calcext:value-type="float">
            <text:p>892 103,5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6:030800:422</text:p>
          </table:table-cell>
          <table:table-cell table:style-name="ce28" office:value-type="float" office:value="733169.96" calcext:value-type="float">
            <text:p>733 169,9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6:030800:423</text:p>
          </table:table-cell>
          <table:table-cell table:style-name="ce28" office:value-type="float" office:value="672184.29" calcext:value-type="float">
            <text:p>672 184,2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6:030800:428</text:p>
          </table:table-cell>
          <table:table-cell table:style-name="ce28" office:value-type="float" office:value="723217.43" calcext:value-type="float">
            <text:p>723 217,4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6:030800:429</text:p>
          </table:table-cell>
          <table:table-cell table:style-name="ce28" office:value-type="float" office:value="803727.21" calcext:value-type="float">
            <text:p>803 727,2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6:030800:430</text:p>
          </table:table-cell>
          <table:table-cell table:style-name="ce28" office:value-type="float" office:value="820827.79" calcext:value-type="float">
            <text:p>820 827,7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6:030800:431</text:p>
          </table:table-cell>
          <table:table-cell table:style-name="ce28" office:value-type="float" office:value="759781.93" calcext:value-type="float">
            <text:p>759 781,9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6:030800:432</text:p>
          </table:table-cell>
          <table:table-cell table:style-name="ce28" office:value-type="float" office:value="702372.71" calcext:value-type="float">
            <text:p>702 372,7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6:030800:433</text:p>
          </table:table-cell>
          <table:table-cell table:style-name="ce28" office:value-type="float" office:value="627228.03" calcext:value-type="float">
            <text:p>627 228,0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6:030800:440</text:p>
          </table:table-cell>
          <table:table-cell table:style-name="ce28" office:value-type="float" office:value="669553.44" calcext:value-type="float">
            <text:p>669 553,4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6:030800:449</text:p>
          </table:table-cell>
          <table:table-cell table:style-name="ce28" office:value-type="float" office:value="738439.74" calcext:value-type="float">
            <text:p>738 439,7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6:030800:489</text:p>
          </table:table-cell>
          <table:table-cell table:style-name="ce28" office:value-type="float" office:value="702439.16" calcext:value-type="float">
            <text:p>702 439,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6:030800:526</text:p>
          </table:table-cell>
          <table:table-cell table:style-name="ce28" office:value-type="float" office:value="922115.83" calcext:value-type="float">
            <text:p>922 115,8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6:030800:719</text:p>
          </table:table-cell>
          <table:table-cell table:style-name="ce28" office:value-type="float" office:value="681300.39" calcext:value-type="float">
            <text:p>681 300,3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6:030800:364</text:p>
          </table:table-cell>
          <table:table-cell table:style-name="ce28" office:value-type="float" office:value="721190.5" calcext:value-type="float">
            <text:p>721 190,5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6:030800:420</text:p>
          </table:table-cell>
          <table:table-cell table:style-name="ce28" office:value-type="float" office:value="713138.93" calcext:value-type="float">
            <text:p>713 138,9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6:030800:418</text:p>
          </table:table-cell>
          <table:table-cell table:style-name="ce28" office:value-type="float" office:value="716591.8" calcext:value-type="float">
            <text:p>716 591,8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6:030800:419</text:p>
          </table:table-cell>
          <table:table-cell table:style-name="ce28" office:value-type="float" office:value="853468.88" calcext:value-type="float">
            <text:p>853 468,8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6:030800:331</text:p>
          </table:table-cell>
          <table:table-cell table:style-name="ce28" office:value-type="float" office:value="864975.97" calcext:value-type="float">
            <text:p>864 975,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6:030800:358</text:p>
          </table:table-cell>
          <table:table-cell table:style-name="ce28" office:value-type="float" office:value="731548.82" calcext:value-type="float">
            <text:p>731 548,8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6:030800:353</text:p>
          </table:table-cell>
          <table:table-cell table:style-name="ce28" office:value-type="float" office:value="876481.25" calcext:value-type="float">
            <text:p>876 481,2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6:030800:359</text:p>
          </table:table-cell>
          <table:table-cell table:style-name="ce28" office:value-type="float" office:value="748804.85" calcext:value-type="float">
            <text:p>748 804,8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6:030800:223</text:p>
          </table:table-cell>
          <table:table-cell table:style-name="ce28" office:value-type="float" office:value="812044.8" calcext:value-type="float">
            <text:p>812 044,8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6:030800:368</text:p>
          </table:table-cell>
          <table:table-cell table:style-name="ce28" office:value-type="float" office:value="786740.28" calcext:value-type="float">
            <text:p>786 740,2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6:030800:349</text:p>
          </table:table-cell>
          <table:table-cell table:style-name="ce28" office:value-type="float" office:value="729245.46" calcext:value-type="float">
            <text:p>729 245,4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6:030800:401</text:p>
          </table:table-cell>
          <table:table-cell table:style-name="ce28" office:value-type="float" office:value="729245.46" calcext:value-type="float">
            <text:p>729 245,4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6:030800:320</text:p>
          </table:table-cell>
          <table:table-cell table:style-name="ce28" office:value-type="float" office:value="680942.89" calcext:value-type="float">
            <text:p>680 942,8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6:030800:716</text:p>
          </table:table-cell>
          <table:table-cell table:style-name="ce28" office:value-type="float" office:value="414086.89" calcext:value-type="float">
            <text:p>414 086,8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6:030800:727</text:p>
          </table:table-cell>
          <table:table-cell table:style-name="ce28" office:value-type="float" office:value="667140" calcext:value-type="float">
            <text:p>667 140,0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6:030800:221</text:p>
          </table:table-cell>
          <table:table-cell table:style-name="ce28" office:value-type="float" office:value="692440.91" calcext:value-type="float">
            <text:p>692 440,9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6:030800:713</text:p>
          </table:table-cell>
          <table:table-cell table:style-name="ce28" office:value-type="float" office:value="667135.76" calcext:value-type="float">
            <text:p>667 135,7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6:030800:718</text:p>
          </table:table-cell>
          <table:table-cell table:style-name="ce28" office:value-type="float" office:value="414084.27" calcext:value-type="float">
            <text:p>414 084,2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6:030800:219</text:p>
          </table:table-cell>
          <table:table-cell table:style-name="ce28" office:value-type="float" office:value="659086.07" calcext:value-type="float">
            <text:p>659 086,0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6:030800:717</text:p>
          </table:table-cell>
          <table:table-cell table:style-name="ce28" office:value-type="float" office:value="667137.73" calcext:value-type="float">
            <text:p>667 137,7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6:030800:723</text:p>
          </table:table-cell>
          <table:table-cell table:style-name="ce28" office:value-type="float" office:value="414085.49" calcext:value-type="float">
            <text:p>414 085,4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6:030800:218</text:p>
          </table:table-cell>
          <table:table-cell table:style-name="ce28" office:value-type="float" office:value="679798.96" calcext:value-type="float">
            <text:p>679 798,9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6:030800:714</text:p>
          </table:table-cell>
          <table:table-cell table:style-name="ce28" office:value-type="float" office:value="874191.56" calcext:value-type="float">
            <text:p>874 191,5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6:030800:715</text:p>
          </table:table-cell>
          <table:table-cell table:style-name="ce28" office:value-type="float" office:value="667146.19" calcext:value-type="float">
            <text:p>667 146,1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8:012101:533</text:p>
          </table:table-cell>
          <table:table-cell table:style-name="ce28" office:value-type="float" office:value="1296075.12" calcext:value-type="float">
            <text:p>1 296 075,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8:012101:868</text:p>
          </table:table-cell>
          <table:table-cell table:style-name="ce28" office:value-type="float" office:value="620703.13" calcext:value-type="float">
            <text:p>620 703,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8:012101:556</text:p>
          </table:table-cell>
          <table:table-cell table:style-name="ce28" office:value-type="float" office:value="1446860.15" calcext:value-type="float">
            <text:p>1 446 860,1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8:012101:635</text:p>
          </table:table-cell>
          <table:table-cell table:style-name="ce28" office:value-type="float" office:value="1317352.31" calcext:value-type="float">
            <text:p>1 317 352,3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8:012101:607</text:p>
          </table:table-cell>
          <table:table-cell table:style-name="ce28" office:value-type="float" office:value="913657.56" calcext:value-type="float">
            <text:p>913 657,5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8:012101:559</text:p>
          </table:table-cell>
          <table:table-cell table:style-name="ce28" office:value-type="float" office:value="369450.66" calcext:value-type="float">
            <text:p>369 450,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8:012101:530</text:p>
          </table:table-cell>
          <table:table-cell table:style-name="ce28" office:value-type="float" office:value="1585560.03" calcext:value-type="float">
            <text:p>1 585 560,0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8:012101:540</text:p>
          </table:table-cell>
          <table:table-cell table:style-name="ce28" office:value-type="float" office:value="1538821.06" calcext:value-type="float">
            <text:p>1 538 821,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8:012101:570</text:p>
          </table:table-cell>
          <table:table-cell table:style-name="ce28" office:value-type="float" office:value="439113.02" calcext:value-type="float">
            <text:p>439 113,0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8:012101:532</text:p>
          </table:table-cell>
          <table:table-cell table:style-name="ce28" office:value-type="float" office:value="989103.38" calcext:value-type="float">
            <text:p>989 103,3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8:012101:837</text:p>
          </table:table-cell>
          <table:table-cell table:style-name="ce28" office:value-type="float" office:value="342885.49" calcext:value-type="float">
            <text:p>342 885,4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8:012101:583</text:p>
          </table:table-cell>
          <table:table-cell table:style-name="ce28" office:value-type="float" office:value="5008551.43" calcext:value-type="float">
            <text:p>5 008 551,4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8:012101:604</text:p>
          </table:table-cell>
          <table:table-cell table:style-name="ce28" office:value-type="float" office:value="548953.39" calcext:value-type="float">
            <text:p>548 953,3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8:012101:562</text:p>
          </table:table-cell>
          <table:table-cell table:style-name="ce28" office:value-type="float" office:value="1799188.93" calcext:value-type="float">
            <text:p>1 799 188,9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8:012101:597</text:p>
          </table:table-cell>
          <table:table-cell table:style-name="ce28" office:value-type="float" office:value="405559.03" calcext:value-type="float">
            <text:p>405 559,0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8:012101:827</text:p>
          </table:table-cell>
          <table:table-cell table:style-name="ce28" office:value-type="float" office:value="2718166.59" calcext:value-type="float">
            <text:p>2 718 166,5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133008:25</text:p>
          </table:table-cell>
          <table:table-cell table:style-name="ce28" office:value-type="float" office:value="3634366.36" calcext:value-type="float">
            <text:p>3 634 366,3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133008:32</text:p>
          </table:table-cell>
          <table:table-cell table:style-name="ce28" office:value-type="float" office:value="700671.57" calcext:value-type="float">
            <text:p>700 671,5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9:010306:468</text:p>
          </table:table-cell>
          <table:table-cell table:style-name="ce28" office:value-type="float" office:value="1753835.57" calcext:value-type="float">
            <text:p>1 753 835,5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8:012101:595</text:p>
          </table:table-cell>
          <table:table-cell table:style-name="ce28" office:value-type="float" office:value="1578552.53" calcext:value-type="float">
            <text:p>1 578 552,5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8:012101:538</text:p>
          </table:table-cell>
          <table:table-cell table:style-name="ce28" office:value-type="float" office:value="743287.65" calcext:value-type="float">
            <text:p>743 287,6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8:012101:578</text:p>
          </table:table-cell>
          <table:table-cell table:style-name="ce28" office:value-type="float" office:value="399938.47" calcext:value-type="float">
            <text:p>399 938,4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8:012101:531</text:p>
          </table:table-cell>
          <table:table-cell table:style-name="ce28" office:value-type="float" office:value="970293.98" calcext:value-type="float">
            <text:p>970 293,9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8:012101:548</text:p>
          </table:table-cell>
          <table:table-cell table:style-name="ce28" office:value-type="float" office:value="1454917.81" calcext:value-type="float">
            <text:p>1 454 917,8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8:012101:574</text:p>
          </table:table-cell>
          <table:table-cell table:style-name="ce28" office:value-type="float" office:value="14599369.94" calcext:value-type="float">
            <text:p>14 599 369,9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8:012101:536</text:p>
          </table:table-cell>
          <table:table-cell table:style-name="ce28" office:value-type="float" office:value="913656.04" calcext:value-type="float">
            <text:p>913 656,0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8:012101:563</text:p>
          </table:table-cell>
          <table:table-cell table:style-name="ce28" office:value-type="float" office:value="1308114.32" calcext:value-type="float">
            <text:p>1 308 114,3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8:012101:554</text:p>
          </table:table-cell>
          <table:table-cell table:style-name="ce28" office:value-type="float" office:value="1762515.79" calcext:value-type="float">
            <text:p>1 762 515,7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8:012101:896</text:p>
          </table:table-cell>
          <table:table-cell table:style-name="ce28" office:value-type="float" office:value="641526.79" calcext:value-type="float">
            <text:p>641 526,7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8:012101:844</text:p>
          </table:table-cell>
          <table:table-cell table:style-name="ce28" office:value-type="float" office:value="288688.29" calcext:value-type="float">
            <text:p>288 688,2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8:012101:640</text:p>
          </table:table-cell>
          <table:table-cell table:style-name="ce28" office:value-type="float" office:value="1217067.26" calcext:value-type="float">
            <text:p>1 217 067,2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8:012101:582</text:p>
          </table:table-cell>
          <table:table-cell table:style-name="ce28" office:value-type="float" office:value="564051.58" calcext:value-type="float">
            <text:p>564 051,5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8:012101:558</text:p>
          </table:table-cell>
          <table:table-cell table:style-name="ce28" office:value-type="float" office:value="2422427.77" calcext:value-type="float">
            <text:p>2 422 427,7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8:012101:843</text:p>
          </table:table-cell>
          <table:table-cell table:style-name="ce28" office:value-type="float" office:value="491109.23" calcext:value-type="float">
            <text:p>491 109,2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8:012101:602</text:p>
          </table:table-cell>
          <table:table-cell table:style-name="ce28" office:value-type="float" office:value="3514386.7" calcext:value-type="float">
            <text:p>3 514 386,7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133008:26</text:p>
          </table:table-cell>
          <table:table-cell table:style-name="ce28" office:value-type="float" office:value="718317.07" calcext:value-type="float">
            <text:p>718 317,0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133008:39</text:p>
          </table:table-cell>
          <table:table-cell table:style-name="ce28" office:value-type="float" office:value="1011288.78" calcext:value-type="float">
            <text:p>1 011 288,7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5:011406:183</text:p>
          </table:table-cell>
          <table:table-cell table:style-name="ce28" office:value-type="float" office:value="404396.61" calcext:value-type="float">
            <text:p>404 396,6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1:010776:746</text:p>
          </table:table-cell>
          <table:table-cell table:style-name="ce28" office:value-type="float" office:value="277038.97" calcext:value-type="float">
            <text:p>277 038,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8:012101:845</text:p>
          </table:table-cell>
          <table:table-cell table:style-name="ce28" office:value-type="float" office:value="236686.95" calcext:value-type="float">
            <text:p>236 686,9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8:012101:549</text:p>
          </table:table-cell>
          <table:table-cell table:style-name="ce28" office:value-type="float" office:value="1210892.68" calcext:value-type="float">
            <text:p>1 210 892,6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8:012101:897</text:p>
          </table:table-cell>
          <table:table-cell table:style-name="ce28" office:value-type="float" office:value="497754.48" calcext:value-type="float">
            <text:p>497 754,4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8:012101:568</text:p>
          </table:table-cell>
          <table:table-cell table:style-name="ce28" office:value-type="float" office:value="1112716.87" calcext:value-type="float">
            <text:p>1 112 716,8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8:012101:557</text:p>
          </table:table-cell>
          <table:table-cell table:style-name="ce28" office:value-type="float" office:value="1569275.48" calcext:value-type="float">
            <text:p>1 569 275,4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8:012101:833</text:p>
          </table:table-cell>
          <table:table-cell table:style-name="ce28" office:value-type="float" office:value="761057.47" calcext:value-type="float">
            <text:p>761 057,4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8:012101:547</text:p>
          </table:table-cell>
          <table:table-cell table:style-name="ce28" office:value-type="float" office:value="1454915.7" calcext:value-type="float">
            <text:p>1 454 915,7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8:012101:545</text:p>
          </table:table-cell>
          <table:table-cell table:style-name="ce28" office:value-type="float" office:value="1454892.47" calcext:value-type="float">
            <text:p>1 454 892,4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8:012101:856</text:p>
          </table:table-cell>
          <table:table-cell table:style-name="ce28" office:value-type="float" office:value="1895315.93" calcext:value-type="float">
            <text:p>1 895 315,9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8:012101:865</text:p>
          </table:table-cell>
          <table:table-cell table:style-name="ce28" office:value-type="float" office:value="1130548.41" calcext:value-type="float">
            <text:p>1 130 548,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8:012101:633</text:p>
          </table:table-cell>
          <table:table-cell table:style-name="ce28" office:value-type="float" office:value="387154.77" calcext:value-type="float">
            <text:p>387 154,7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8:012101:826</text:p>
          </table:table-cell>
          <table:table-cell table:style-name="ce28" office:value-type="float" office:value="657595.44" calcext:value-type="float">
            <text:p>657 595,4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8:012101:564</text:p>
          </table:table-cell>
          <table:table-cell table:style-name="ce28" office:value-type="float" office:value="1469193.87" calcext:value-type="float">
            <text:p>1 469 193,8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8:012101:553</text:p>
          </table:table-cell>
          <table:table-cell table:style-name="ce28" office:value-type="float" office:value="1469195.12" calcext:value-type="float">
            <text:p>1 469 195,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8:012101:892</text:p>
          </table:table-cell>
          <table:table-cell table:style-name="ce28" office:value-type="float" office:value="705881.14" calcext:value-type="float">
            <text:p>705 881,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8:012101:895</text:p>
          </table:table-cell>
          <table:table-cell table:style-name="ce28" office:value-type="float" office:value="464584.48" calcext:value-type="float">
            <text:p>464 584,4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8:012101:561</text:p>
          </table:table-cell>
          <table:table-cell table:style-name="ce28" office:value-type="float" office:value="851536.48" calcext:value-type="float">
            <text:p>851 536,4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8:010103:493</text:p>
          </table:table-cell>
          <table:table-cell table:style-name="ce28" office:value-type="float" office:value="278379.95" calcext:value-type="float">
            <text:p>278 379,9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8:012101:555</text:p>
          </table:table-cell>
          <table:table-cell table:style-name="ce28" office:value-type="float" office:value="1442153.72" calcext:value-type="float">
            <text:p>1 442 153,7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8:012101:550</text:p>
          </table:table-cell>
          <table:table-cell table:style-name="ce28" office:value-type="float" office:value="1473669.51" calcext:value-type="float">
            <text:p>1 473 669,5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8:012101:629</text:p>
          </table:table-cell>
          <table:table-cell table:style-name="ce28" office:value-type="float" office:value="1026228.78" calcext:value-type="float">
            <text:p>1 026 228,7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013001:2998</text:p>
          </table:table-cell>
          <table:table-cell table:style-name="ce28" office:value-type="float" office:value="1223490.63" calcext:value-type="float">
            <text:p>1 223 490,6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8:012101:852</text:p>
          </table:table-cell>
          <table:table-cell table:style-name="ce28" office:value-type="float" office:value="476765.55" calcext:value-type="float">
            <text:p>476 765,5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8:012101:577</text:p>
          </table:table-cell>
          <table:table-cell table:style-name="ce28" office:value-type="float" office:value="340664.86" calcext:value-type="float">
            <text:p>340 664,8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8:012101:853</text:p>
          </table:table-cell>
          <table:table-cell table:style-name="ce28" office:value-type="float" office:value="379386.89" calcext:value-type="float">
            <text:p>379 386,8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8:012101:620</text:p>
          </table:table-cell>
          <table:table-cell table:style-name="ce28" office:value-type="float" office:value="864966.82" calcext:value-type="float">
            <text:p>864 966,8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8:012101:828</text:p>
          </table:table-cell>
          <table:table-cell table:style-name="ce28" office:value-type="float" office:value="3769988.27" calcext:value-type="float">
            <text:p>3 769 988,2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8:012101:539</text:p>
          </table:table-cell>
          <table:table-cell table:style-name="ce28" office:value-type="float" office:value="920908.52" calcext:value-type="float">
            <text:p>920 908,5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8:012101:567</text:p>
          </table:table-cell>
          <table:table-cell table:style-name="ce28" office:value-type="float" office:value="1389613.01" calcext:value-type="float">
            <text:p>1 389 613,0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8:012101:831</text:p>
          </table:table-cell>
          <table:table-cell table:style-name="ce28" office:value-type="float" office:value="311902.06" calcext:value-type="float">
            <text:p>311 902,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8:012101:861</text:p>
          </table:table-cell>
          <table:table-cell table:style-name="ce28" office:value-type="float" office:value="387624.51" calcext:value-type="float">
            <text:p>387 624,5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8:012101:618</text:p>
          </table:table-cell>
          <table:table-cell table:style-name="ce28" office:value-type="float" office:value="1498119.51" calcext:value-type="float">
            <text:p>1 498 119,5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8:012101:898</text:p>
          </table:table-cell>
          <table:table-cell table:style-name="ce28" office:value-type="float" office:value="349556.16" calcext:value-type="float">
            <text:p>349 556,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8:012101:566</text:p>
          </table:table-cell>
          <table:table-cell table:style-name="ce28" office:value-type="float" office:value="1389619.24" calcext:value-type="float">
            <text:p>1 389 619,2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8:012101:546</text:p>
          </table:table-cell>
          <table:table-cell table:style-name="ce28" office:value-type="float" office:value="1454901.93" calcext:value-type="float">
            <text:p>1 454 901,9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8:012101:552</text:p>
          </table:table-cell>
          <table:table-cell table:style-name="ce28" office:value-type="float" office:value="1118202.45" calcext:value-type="float">
            <text:p>1 118 202,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8:012101:588</text:p>
          </table:table-cell>
          <table:table-cell table:style-name="ce28" office:value-type="float" office:value="1191285.72" calcext:value-type="float">
            <text:p>1 191 285,7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8:012101:565</text:p>
          </table:table-cell>
          <table:table-cell table:style-name="ce28" office:value-type="float" office:value="882839.08" calcext:value-type="float">
            <text:p>882 839,0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8:012101:610</text:p>
          </table:table-cell>
          <table:table-cell table:style-name="ce28" office:value-type="float" office:value="1359350.86" calcext:value-type="float">
            <text:p>1 359 350,8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8:012101:534</text:p>
          </table:table-cell>
          <table:table-cell table:style-name="ce28" office:value-type="float" office:value="503072.42" calcext:value-type="float">
            <text:p>503 072,4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8:012101:611</text:p>
          </table:table-cell>
          <table:table-cell table:style-name="ce28" office:value-type="float" office:value="868329.71" calcext:value-type="float">
            <text:p>868 329,7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8:012101:598</text:p>
          </table:table-cell>
          <table:table-cell table:style-name="ce28" office:value-type="float" office:value="336113.57" calcext:value-type="float">
            <text:p>336 113,5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8:012101:529</text:p>
          </table:table-cell>
          <table:table-cell table:style-name="ce28" office:value-type="float" office:value="1559896.66" calcext:value-type="float">
            <text:p>1 559 896,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8:012101:509</text:p>
          </table:table-cell>
          <table:table-cell table:style-name="ce28" office:value-type="float" office:value="1469072.08" calcext:value-type="float">
            <text:p>1 469 072,0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8:012101:446</text:p>
          </table:table-cell>
          <table:table-cell table:style-name="ce28" office:value-type="float" office:value="352842.3" calcext:value-type="float">
            <text:p>352 842,3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8:012101:453</text:p>
          </table:table-cell>
          <table:table-cell table:style-name="ce28" office:value-type="float" office:value="410050.16" calcext:value-type="float">
            <text:p>410 050,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8:012101:464</text:p>
          </table:table-cell>
          <table:table-cell table:style-name="ce28" office:value-type="float" office:value="445791.12" calcext:value-type="float">
            <text:p>445 791,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8:012101:528</text:p>
          </table:table-cell>
          <table:table-cell table:style-name="ce28" office:value-type="float" office:value="347320.33" calcext:value-type="float">
            <text:p>347 320,3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040719:661</text:p>
          </table:table-cell>
          <table:table-cell table:style-name="ce28" office:value-type="float" office:value="434303.54" calcext:value-type="float">
            <text:p>434 303,5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8:011019:52</text:p>
          </table:table-cell>
          <table:table-cell table:style-name="ce28" office:value-type="float" office:value="929617.01" calcext:value-type="float">
            <text:p>929 617,0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8:012101:450</text:p>
          </table:table-cell>
          <table:table-cell table:style-name="ce28" office:value-type="float" office:value="311458.94" calcext:value-type="float">
            <text:p>311 458,9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8:012101:471</text:p>
          </table:table-cell>
          <table:table-cell table:style-name="ce28" office:value-type="float" office:value="463817.63" calcext:value-type="float">
            <text:p>463 817,6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8:012101:456</text:p>
          </table:table-cell>
          <table:table-cell table:style-name="ce28" office:value-type="float" office:value="410063.54" calcext:value-type="float">
            <text:p>410 063,5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8:012101:462</text:p>
          </table:table-cell>
          <table:table-cell table:style-name="ce28" office:value-type="float" office:value="670018.48" calcext:value-type="float">
            <text:p>670 018,4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8:012101:515</text:p>
          </table:table-cell>
          <table:table-cell table:style-name="ce28" office:value-type="float" office:value="734879.46" calcext:value-type="float">
            <text:p>734 879,4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8:012101:474</text:p>
          </table:table-cell>
          <table:table-cell table:style-name="ce28" office:value-type="float" office:value="736019.43" calcext:value-type="float">
            <text:p>736 019,4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8:012101:473</text:p>
          </table:table-cell>
          <table:table-cell table:style-name="ce28" office:value-type="float" office:value="406676.84" calcext:value-type="float">
            <text:p>406 676,8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8:012101:507</text:p>
          </table:table-cell>
          <table:table-cell table:style-name="ce28" office:value-type="float" office:value="423485.67" calcext:value-type="float">
            <text:p>423 485,6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8:012101:449</text:p>
          </table:table-cell>
          <table:table-cell table:style-name="ce28" office:value-type="float" office:value="500808.73" calcext:value-type="float">
            <text:p>500 808,7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8:012101:498</text:p>
          </table:table-cell>
          <table:table-cell table:style-name="ce28" office:value-type="float" office:value="954517.86" calcext:value-type="float">
            <text:p>954 517,8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8:012101:1017</text:p>
          </table:table-cell>
          <table:table-cell table:style-name="ce28" office:value-type="float" office:value="433577.02" calcext:value-type="float">
            <text:p>433 577,0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8:011019:35</text:p>
          </table:table-cell>
          <table:table-cell table:style-name="ce28" office:value-type="float" office:value="574219.29" calcext:value-type="float">
            <text:p>574 219,2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8:011019:30</text:p>
          </table:table-cell>
          <table:table-cell table:style-name="ce28" office:value-type="float" office:value="667107.6" calcext:value-type="float">
            <text:p>667 107,6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8:011019:34</text:p>
          </table:table-cell>
          <table:table-cell table:style-name="ce28" office:value-type="float" office:value="602012.84" calcext:value-type="float">
            <text:p>602 012,8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8:011019:58</text:p>
          </table:table-cell>
          <table:table-cell table:style-name="ce28" office:value-type="float" office:value="647808.76" calcext:value-type="float">
            <text:p>647 808,7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8:011019:37</text:p>
          </table:table-cell>
          <table:table-cell table:style-name="ce28" office:value-type="float" office:value="1615695.2" calcext:value-type="float">
            <text:p>1 615 695,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8:011019:44</text:p>
          </table:table-cell>
          <table:table-cell table:style-name="ce28" office:value-type="float" office:value="680214.02" calcext:value-type="float">
            <text:p>680 214,0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8:012101:519</text:p>
          </table:table-cell>
          <table:table-cell table:style-name="ce28" office:value-type="float" office:value="970188.98" calcext:value-type="float">
            <text:p>970 188,9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8:000000:1288</text:p>
          </table:table-cell>
          <table:table-cell table:style-name="ce28" office:value-type="float" office:value="514327.47" calcext:value-type="float">
            <text:p>514 327,4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8:011019:38</text:p>
          </table:table-cell>
          <table:table-cell table:style-name="ce28" office:value-type="float" office:value="644557.68" calcext:value-type="float">
            <text:p>644 557,6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8:011019:29</text:p>
          </table:table-cell>
          <table:table-cell table:style-name="ce28" office:value-type="float" office:value="573407.06" calcext:value-type="float">
            <text:p>573 407,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8:011019:27</text:p>
          </table:table-cell>
          <table:table-cell table:style-name="ce28" office:value-type="float" office:value="641080.77" calcext:value-type="float">
            <text:p>641 080,7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8:011019:28</text:p>
          </table:table-cell>
          <table:table-cell table:style-name="ce28" office:value-type="float" office:value="954815.2" calcext:value-type="float">
            <text:p>954 815,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8:011019:51</text:p>
          </table:table-cell>
          <table:table-cell table:style-name="ce28" office:value-type="float" office:value="436422.23" calcext:value-type="float">
            <text:p>436 422,2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8:012101:517</text:p>
          </table:table-cell>
          <table:table-cell table:style-name="ce28" office:value-type="float" office:value="1089619.61" calcext:value-type="float">
            <text:p>1 089 619,6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8:012101:448</text:p>
          </table:table-cell>
          <table:table-cell table:style-name="ce28" office:value-type="float" office:value="363007.85" calcext:value-type="float">
            <text:p>363 007,8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8:012101:465</text:p>
          </table:table-cell>
          <table:table-cell table:style-name="ce28" office:value-type="float" office:value="459360.59" calcext:value-type="float">
            <text:p>459 360,5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8:012101:454</text:p>
          </table:table-cell>
          <table:table-cell table:style-name="ce28" office:value-type="float" office:value="520978.68" calcext:value-type="float">
            <text:p>520 978,6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8:012101:505</text:p>
          </table:table-cell>
          <table:table-cell table:style-name="ce28" office:value-type="float" office:value="1172952.91" calcext:value-type="float">
            <text:p>1 172 952,9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8:012101:496</text:p>
          </table:table-cell>
          <table:table-cell table:style-name="ce28" office:value-type="float" office:value="454881.16" calcext:value-type="float">
            <text:p>454 881,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8:012101:481</text:p>
          </table:table-cell>
          <table:table-cell table:style-name="ce28" office:value-type="float" office:value="524369.34" calcext:value-type="float">
            <text:p>524 369,3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8:011905:583</text:p>
          </table:table-cell>
          <table:table-cell table:style-name="ce28" office:value-type="float" office:value="1496927.65" calcext:value-type="float">
            <text:p>1 496 927,6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8:012101:480</text:p>
          </table:table-cell>
          <table:table-cell table:style-name="ce28" office:value-type="float" office:value="569112.07" calcext:value-type="float">
            <text:p>569 112,0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8:012101:526</text:p>
          </table:table-cell>
          <table:table-cell table:style-name="ce28" office:value-type="float" office:value="997140.98" calcext:value-type="float">
            <text:p>997 140,9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8:012101:493</text:p>
          </table:table-cell>
          <table:table-cell table:style-name="ce28" office:value-type="float" office:value="393220.8" calcext:value-type="float">
            <text:p>393 220,8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8:012101:488</text:p>
          </table:table-cell>
          <table:table-cell table:style-name="ce28" office:value-type="float" office:value="338337.27" calcext:value-type="float">
            <text:p>338 337,2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8:012101:497</text:p>
          </table:table-cell>
          <table:table-cell table:style-name="ce28" office:value-type="float" office:value="1061828.31" calcext:value-type="float">
            <text:p>1 061 828,3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8:012101:468</text:p>
          </table:table-cell>
          <table:table-cell table:style-name="ce28" office:value-type="float" office:value="438043.61" calcext:value-type="float">
            <text:p>438 043,6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8:012101:503</text:p>
          </table:table-cell>
          <table:table-cell table:style-name="ce28" office:value-type="float" office:value="1485218.64" calcext:value-type="float">
            <text:p>1 485 218,6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8:012101:486</text:p>
          </table:table-cell>
          <table:table-cell table:style-name="ce28" office:value-type="float" office:value="449248.32" calcext:value-type="float">
            <text:p>449 248,3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8:012101:491</text:p>
          </table:table-cell>
          <table:table-cell table:style-name="ce28" office:value-type="float" office:value="666620.38" calcext:value-type="float">
            <text:p>666 620,3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8:012101:470</text:p>
          </table:table-cell>
          <table:table-cell table:style-name="ce28" office:value-type="float" office:value="1207956.27" calcext:value-type="float">
            <text:p>1 207 956,2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8:012101:527</text:p>
          </table:table-cell>
          <table:table-cell table:style-name="ce28" office:value-type="float" office:value="462715.53" calcext:value-type="float">
            <text:p>462 715,5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8:012101:458</text:p>
          </table:table-cell>
          <table:table-cell table:style-name="ce28" office:value-type="float" office:value="402642.34" calcext:value-type="float">
            <text:p>402 642,3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8:012101:513</text:p>
          </table:table-cell>
          <table:table-cell table:style-name="ce28" office:value-type="float" office:value="1536493.35" calcext:value-type="float">
            <text:p>1 536 493,3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8:012101:1014</text:p>
          </table:table-cell>
          <table:table-cell table:style-name="ce28" office:value-type="float" office:value="473900.22" calcext:value-type="float">
            <text:p>473 900,2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8:011019:31</text:p>
          </table:table-cell>
          <table:table-cell table:style-name="ce28" office:value-type="float" office:value="339197.65" calcext:value-type="float">
            <text:p>339 197,6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8:011019:53</text:p>
          </table:table-cell>
          <table:table-cell table:style-name="ce28" office:value-type="float" office:value="537934.83" calcext:value-type="float">
            <text:p>537 934,8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8:011019:45</text:p>
          </table:table-cell>
          <table:table-cell table:style-name="ce28" office:value-type="float" office:value="440682.68" calcext:value-type="float">
            <text:p>440 682,6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8:012101:472</text:p>
          </table:table-cell>
          <table:table-cell table:style-name="ce28" office:value-type="float" office:value="568020.05" calcext:value-type="float">
            <text:p>568 020,0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8:012101:463</text:p>
          </table:table-cell>
          <table:table-cell table:style-name="ce28" office:value-type="float" office:value="569184.02" calcext:value-type="float">
            <text:p>569 184,0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8:012101:457</text:p>
          </table:table-cell>
          <table:table-cell table:style-name="ce28" office:value-type="float" office:value="571358.41" calcext:value-type="float">
            <text:p>571 358,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8:012101:1012</text:p>
          </table:table-cell>
          <table:table-cell table:style-name="ce28" office:value-type="float" office:value="398207.67" calcext:value-type="float">
            <text:p>398 207,6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8:012101:518</text:p>
          </table:table-cell>
          <table:table-cell table:style-name="ce28" office:value-type="float" office:value="970158.16" calcext:value-type="float">
            <text:p>970 158,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8:012101:524</text:p>
          </table:table-cell>
          <table:table-cell table:style-name="ce28" office:value-type="float" office:value="1117476.42" calcext:value-type="float">
            <text:p>1 117 476,4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8:012101:525</text:p>
          </table:table-cell>
          <table:table-cell table:style-name="ce28" office:value-type="float" office:value="2912313.01" calcext:value-type="float">
            <text:p>2 912 313,0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8:012101:467</text:p>
          </table:table-cell>
          <table:table-cell table:style-name="ce28" office:value-type="float" office:value="515380.67" calcext:value-type="float">
            <text:p>515 380,6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8:012101:487</text:p>
          </table:table-cell>
          <table:table-cell table:style-name="ce28" office:value-type="float" office:value="682513.84" calcext:value-type="float">
            <text:p>682 513,8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8:012101:466</text:p>
          </table:table-cell>
          <table:table-cell table:style-name="ce28" office:value-type="float" office:value="572519.59" calcext:value-type="float">
            <text:p>572 519,5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8:012101:475</text:p>
          </table:table-cell>
          <table:table-cell table:style-name="ce28" office:value-type="float" office:value="398851.79" calcext:value-type="float">
            <text:p>398 851,7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8:012101:502</text:p>
          </table:table-cell>
          <table:table-cell table:style-name="ce28" office:value-type="float" office:value="1387291.88" calcext:value-type="float">
            <text:p>1 387 291,8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8:012101:492</text:p>
          </table:table-cell>
          <table:table-cell table:style-name="ce28" office:value-type="float" office:value="595995.64" calcext:value-type="float">
            <text:p>595 995,6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8:012101:478</text:p>
          </table:table-cell>
          <table:table-cell table:style-name="ce28" office:value-type="float" office:value="411480.5" calcext:value-type="float">
            <text:p>411 480,5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8:012101:459</text:p>
          </table:table-cell>
          <table:table-cell table:style-name="ce28" office:value-type="float" office:value="677885.47" calcext:value-type="float">
            <text:p>677 885,4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8:012101:482</text:p>
          </table:table-cell>
          <table:table-cell table:style-name="ce28" office:value-type="float" office:value="451493.9" calcext:value-type="float">
            <text:p>451 493,9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8:012101:506</text:p>
          </table:table-cell>
          <table:table-cell table:style-name="ce28" office:value-type="float" office:value="942412.74" calcext:value-type="float">
            <text:p>942 412,7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8:000000:1124</text:p>
          </table:table-cell>
          <table:table-cell table:style-name="ce28" office:value-type="float" office:value="990061.54" calcext:value-type="float">
            <text:p>990 061,5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8:000000:1129</text:p>
          </table:table-cell>
          <table:table-cell table:style-name="ce28" office:value-type="float" office:value="729845.17" calcext:value-type="float">
            <text:p>729 845,1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8:012101:1052</text:p>
          </table:table-cell>
          <table:table-cell table:style-name="ce28" office:value-type="float" office:value="2294517.29" calcext:value-type="float">
            <text:p>2 294 517,2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8:012101:485</text:p>
          </table:table-cell>
          <table:table-cell table:style-name="ce28" office:value-type="float" office:value="615014.42" calcext:value-type="float">
            <text:p>615 014,4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8:012101:494</text:p>
          </table:table-cell>
          <table:table-cell table:style-name="ce28" office:value-type="float" office:value="346219.2" calcext:value-type="float">
            <text:p>346 219,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8:012101:483</text:p>
          </table:table-cell>
          <table:table-cell table:style-name="ce28" office:value-type="float" office:value="381595.85" calcext:value-type="float">
            <text:p>381 595,8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8:012101:477</text:p>
          </table:table-cell>
          <table:table-cell table:style-name="ce28" office:value-type="float" office:value="587076.82" calcext:value-type="float">
            <text:p>587 076,8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8:012101:460</text:p>
          </table:table-cell>
          <table:table-cell table:style-name="ce28" office:value-type="float" office:value="473877.81" calcext:value-type="float">
            <text:p>473 877,8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8:000000:1126</text:p>
          </table:table-cell>
          <table:table-cell table:style-name="ce28" office:value-type="float" office:value="512141.95" calcext:value-type="float">
            <text:p>512 141,9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8:000000:1122</text:p>
          </table:table-cell>
          <table:table-cell table:style-name="ce28" office:value-type="float" office:value="409250.17" calcext:value-type="float">
            <text:p>409 250,1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8:012101:476</text:p>
          </table:table-cell>
          <table:table-cell table:style-name="ce28" office:value-type="float" office:value="434699.77" calcext:value-type="float">
            <text:p>434 699,7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010425:932</text:p>
          </table:table-cell>
          <table:table-cell table:style-name="ce28" office:value-type="float" office:value="317415.42" calcext:value-type="float">
            <text:p>317 415,4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0:100711:926</text:p>
          </table:table-cell>
          <table:table-cell table:style-name="ce28" office:value-type="float" office:value="392937.7" calcext:value-type="float">
            <text:p>392 937,7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26:030000:7463</text:p>
          </table:table-cell>
          <table:table-cell table:style-name="ce28" office:value-type="float" office:value="1835898.74" calcext:value-type="float">
            <text:p>1 835 898,7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0:100711:733</text:p>
          </table:table-cell>
          <table:table-cell table:style-name="ce28" office:value-type="float" office:value="362571.02" calcext:value-type="float">
            <text:p>362 571,0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0:133005:53</text:p>
          </table:table-cell>
          <table:table-cell table:style-name="ce28" office:value-type="float" office:value="1452439.75" calcext:value-type="float">
            <text:p>1 452 439,7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0:021014:161</text:p>
          </table:table-cell>
          <table:table-cell table:style-name="ce28" office:value-type="float" office:value="1969588.12" calcext:value-type="float">
            <text:p>1 969 588,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0:021014:43</text:p>
          </table:table-cell>
          <table:table-cell table:style-name="ce28" office:value-type="float" office:value="735733.09" calcext:value-type="float">
            <text:p>735 733,0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0:100711:1038</text:p>
          </table:table-cell>
          <table:table-cell table:style-name="ce28" office:value-type="float" office:value="333134.53" calcext:value-type="float">
            <text:p>333 134,5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3:160416:343</text:p>
          </table:table-cell>
          <table:table-cell table:style-name="ce28" office:value-type="float" office:value="35914133.03" calcext:value-type="float">
            <text:p>35 914 133,0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3:011606:56</text:p>
          </table:table-cell>
          <table:table-cell table:style-name="ce28" office:value-type="float" office:value="577023.46" calcext:value-type="float">
            <text:p>577 023,4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0:133005:87</text:p>
          </table:table-cell>
          <table:table-cell table:style-name="ce28" office:value-type="float" office:value="482647.17" calcext:value-type="float">
            <text:p>482 647,1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0:021026:44</text:p>
          </table:table-cell>
          <table:table-cell table:style-name="ce28" office:value-type="float" office:value="770001.59" calcext:value-type="float">
            <text:p>770 001,5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0:133005:69</text:p>
          </table:table-cell>
          <table:table-cell table:style-name="ce28" office:value-type="float" office:value="1461895.86" calcext:value-type="float">
            <text:p>1 461 895,8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0:000000:2337</text:p>
          </table:table-cell>
          <table:table-cell table:style-name="ce28" office:value-type="float" office:value="1073064.14" calcext:value-type="float">
            <text:p>1 073 064,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10:021026:43</text:p>
          </table:table-cell>
          <table:table-cell table:style-name="ce28" office:value-type="float" office:value="588595.18" calcext:value-type="float">
            <text:p>588 595,1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0:133005:64</text:p>
          </table:table-cell>
          <table:table-cell table:style-name="ce28" office:value-type="float" office:value="601808.21" calcext:value-type="float">
            <text:p>601 808,2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0:000000:3969</text:p>
          </table:table-cell>
          <table:table-cell table:style-name="ce28" office:value-type="float" office:value="478275.12" calcext:value-type="float">
            <text:p>478 275,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26:030800:333</text:p>
          </table:table-cell>
          <table:table-cell table:style-name="ce28" office:value-type="float" office:value="6867615.99" calcext:value-type="float">
            <text:p>6 867 615,9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26:030800:211</text:p>
          </table:table-cell>
          <table:table-cell table:style-name="ce28" office:value-type="float" office:value="2578204.81" calcext:value-type="float">
            <text:p>2 578 204,8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26:030800:337</text:p>
          </table:table-cell>
          <table:table-cell table:style-name="ce28" office:value-type="float" office:value="386583.47" calcext:value-type="float">
            <text:p>386 583,4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26:030800:214</text:p>
          </table:table-cell>
          <table:table-cell table:style-name="ce28" office:value-type="float" office:value="1972487.51" calcext:value-type="float">
            <text:p>1 972 487,5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26:030800:182</text:p>
          </table:table-cell>
          <table:table-cell table:style-name="ce28" office:value-type="float" office:value="1054580.42" calcext:value-type="float">
            <text:p>1 054 580,4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27:010804:129</text:p>
          </table:table-cell>
          <table:table-cell table:style-name="ce28" office:value-type="float" office:value="213801.1" calcext:value-type="float">
            <text:p>213 801,1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26:030800:189</text:p>
          </table:table-cell>
          <table:table-cell table:style-name="ce28" office:value-type="float" office:value="2122099.28" calcext:value-type="float">
            <text:p>2 122 099,2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26:030800:208</text:p>
          </table:table-cell>
          <table:table-cell table:style-name="ce28" office:value-type="float" office:value="352287.49" calcext:value-type="float">
            <text:p>352 287,4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26:030800:703</text:p>
          </table:table-cell>
          <table:table-cell table:style-name="ce28" office:value-type="float" office:value="1832462.33" calcext:value-type="float">
            <text:p>1 832 462,3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26:030800:332</text:p>
          </table:table-cell>
          <table:table-cell table:style-name="ce28" office:value-type="float" office:value="4620699.73" calcext:value-type="float">
            <text:p>4 620 699,7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26:030800:499</text:p>
          </table:table-cell>
          <table:table-cell table:style-name="ce28" office:value-type="float" office:value="2221409.41" calcext:value-type="float">
            <text:p>2 221 409,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26:030800:197</text:p>
          </table:table-cell>
          <table:table-cell table:style-name="ce28" office:value-type="float" office:value="1243322.62" calcext:value-type="float">
            <text:p>1 243 322,6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0:133005:54</text:p>
          </table:table-cell>
          <table:table-cell table:style-name="ce28" office:value-type="float" office:value="1611331.38" calcext:value-type="float">
            <text:p>1 611 331,3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10:133007:25</text:p>
          </table:table-cell>
          <table:table-cell table:style-name="ce28" office:value-type="float" office:value="577308.87" calcext:value-type="float">
            <text:p>577 308,8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24:010892:595</text:p>
          </table:table-cell>
          <table:table-cell table:style-name="ce28" office:value-type="float" office:value="219895.93" calcext:value-type="float">
            <text:p>219 895,9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25:010202:349</text:p>
          </table:table-cell>
          <table:table-cell table:style-name="ce28" office:value-type="float" office:value="1067210.96" calcext:value-type="float">
            <text:p>1 067 210,9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28:010107:2388</text:p>
          </table:table-cell>
          <table:table-cell table:style-name="ce28" office:value-type="float" office:value="246279.42" calcext:value-type="float">
            <text:p>246 279,4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26:030800:213</text:p>
          </table:table-cell>
          <table:table-cell table:style-name="ce28" office:value-type="float" office:value="1860748.34" calcext:value-type="float">
            <text:p>1 860 748,3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26:030800:701</text:p>
          </table:table-cell>
          <table:table-cell table:style-name="ce28" office:value-type="float" office:value="1819267.93" calcext:value-type="float">
            <text:p>1 819 267,9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26:030800:385</text:p>
          </table:table-cell>
          <table:table-cell table:style-name="ce28" office:value-type="float" office:value="415889.61" calcext:value-type="float">
            <text:p>415 889,6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26:030800:199</text:p>
          </table:table-cell>
          <table:table-cell table:style-name="ce28" office:value-type="float" office:value="1600202.02" calcext:value-type="float">
            <text:p>1 600 202,0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13:160410:328</text:p>
          </table:table-cell>
          <table:table-cell table:style-name="ce28" office:value-type="float" office:value="6180561.41" calcext:value-type="float">
            <text:p>6 180 561,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23:010920:182</text:p>
          </table:table-cell>
          <table:table-cell table:style-name="ce28" office:value-type="float" office:value="1948369.4" calcext:value-type="float">
            <text:p>1 948 369,4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26:030800:196</text:p>
          </table:table-cell>
          <table:table-cell table:style-name="ce28" office:value-type="float" office:value="690098.39" calcext:value-type="float">
            <text:p>690 098,3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26:030800:207</text:p>
          </table:table-cell>
          <table:table-cell table:style-name="ce28" office:value-type="float" office:value="558922.65" calcext:value-type="float">
            <text:p>558 922,6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10:021013:78</text:p>
          </table:table-cell>
          <table:table-cell table:style-name="ce28" office:value-type="float" office:value="804272.66" calcext:value-type="float">
            <text:p>804 272,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10:000000:1311</text:p>
          </table:table-cell>
          <table:table-cell table:style-name="ce28" office:value-type="float" office:value="2446171.88" calcext:value-type="float">
            <text:p>2 446 171,8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10:100711:778</text:p>
          </table:table-cell>
          <table:table-cell table:style-name="ce28" office:value-type="float" office:value="408729.78" calcext:value-type="float">
            <text:p>408 729,7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5:011304:82</text:p>
          </table:table-cell>
          <table:table-cell table:style-name="ce28" office:value-type="float" office:value="968619.63" calcext:value-type="float">
            <text:p>968 619,6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10:021014:160</text:p>
          </table:table-cell>
          <table:table-cell table:style-name="ce28" office:value-type="float" office:value="772023.55" calcext:value-type="float">
            <text:p>772 023,5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10:133005:65</text:p>
          </table:table-cell>
          <table:table-cell table:style-name="ce28" office:value-type="float" office:value="484265.24" calcext:value-type="float">
            <text:p>484 265,2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10:021006:37</text:p>
          </table:table-cell>
          <table:table-cell table:style-name="ce28" office:value-type="float" office:value="1639834.87" calcext:value-type="float">
            <text:p>1 639 834,8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10:133007:20</text:p>
          </table:table-cell>
          <table:table-cell table:style-name="ce28" office:value-type="float" office:value="705968.78" calcext:value-type="float">
            <text:p>705 968,7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0:122024:417</text:p>
          </table:table-cell>
          <table:table-cell table:style-name="ce28" office:value-type="float" office:value="728320.04" calcext:value-type="float">
            <text:p>728 320,0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19:011304:919</text:p>
          </table:table-cell>
          <table:table-cell table:style-name="ce28" office:value-type="float" office:value="1658963.76" calcext:value-type="float">
            <text:p>1 658 963,7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26:030800:388</text:p>
          </table:table-cell>
          <table:table-cell table:style-name="ce28" office:value-type="float" office:value="13729898.47" calcext:value-type="float">
            <text:p>13 729 898,4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26:030800:502</text:p>
          </table:table-cell>
          <table:table-cell table:style-name="ce28" office:value-type="float" office:value="2396175.25" calcext:value-type="float">
            <text:p>2 396 175,2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26:030800:505</text:p>
          </table:table-cell>
          <table:table-cell table:style-name="ce28" office:value-type="float" office:value="2082574.64" calcext:value-type="float">
            <text:p>2 082 574,6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26:030800:498</text:p>
          </table:table-cell>
          <table:table-cell table:style-name="ce28" office:value-type="float" office:value="2301593.32" calcext:value-type="float">
            <text:p>2 301 593,3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26:030800:501</text:p>
          </table:table-cell>
          <table:table-cell table:style-name="ce28" office:value-type="float" office:value="2275281.65" calcext:value-type="float">
            <text:p>2 275 281,6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26:030800:700</text:p>
          </table:table-cell>
          <table:table-cell table:style-name="ce28" office:value-type="float" office:value="1819279.48" calcext:value-type="float">
            <text:p>1 819 279,4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26:030800:338</text:p>
          </table:table-cell>
          <table:table-cell table:style-name="ce28" office:value-type="float" office:value="6884498.66" calcext:value-type="float">
            <text:p>6 884 498,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26:030800:503</text:p>
          </table:table-cell>
          <table:table-cell table:style-name="ce28" office:value-type="float" office:value="3005307.03" calcext:value-type="float">
            <text:p>3 005 307,0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26:030800:702</text:p>
          </table:table-cell>
          <table:table-cell table:style-name="ce28" office:value-type="float" office:value="1810895.07" calcext:value-type="float">
            <text:p>1 810 895,0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26:030800:216</text:p>
          </table:table-cell>
          <table:table-cell table:style-name="ce28" office:value-type="float" office:value="2046661.97" calcext:value-type="float">
            <text:p>2 046 661,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5:020305:42</text:p>
          </table:table-cell>
          <table:table-cell table:style-name="ce28" office:value-type="float" office:value="1022233.96" calcext:value-type="float">
            <text:p>1 022 233,9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5:020305:49</text:p>
          </table:table-cell>
          <table:table-cell table:style-name="ce28" office:value-type="float" office:value="703897.67" calcext:value-type="float">
            <text:p>703 897,6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8:011104:45</text:p>
          </table:table-cell>
          <table:table-cell table:style-name="ce28" office:value-type="float" office:value="1255235.49" calcext:value-type="float">
            <text:p>1 255 235,4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5:000000:282</text:p>
          </table:table-cell>
          <table:table-cell table:style-name="ce28" office:value-type="float" office:value="1409818.92" calcext:value-type="float">
            <text:p>1 409 818,9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2:000215:162</text:p>
          </table:table-cell>
          <table:table-cell table:style-name="ce28" office:value-type="float" office:value="4128819.72" calcext:value-type="float">
            <text:p>4 128 819,7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040002:2007</text:p>
          </table:table-cell>
          <table:table-cell table:style-name="ce28" office:value-type="float" office:value="455971.08" calcext:value-type="float">
            <text:p>455 971,0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5:020305:37</text:p>
          </table:table-cell>
          <table:table-cell table:style-name="ce28" office:value-type="float" office:value="778028.77" calcext:value-type="float">
            <text:p>778 028,7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5:020305:50</text:p>
          </table:table-cell>
          <table:table-cell table:style-name="ce28" office:value-type="float" office:value="475489.47" calcext:value-type="float">
            <text:p>475 489,4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8:011104:165</text:p>
          </table:table-cell>
          <table:table-cell table:style-name="ce28" office:value-type="float" office:value="5040804.16" calcext:value-type="float">
            <text:p>5 040 804,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5:020305:60</text:p>
          </table:table-cell>
          <table:table-cell table:style-name="ce28" office:value-type="float" office:value="3294807.29" calcext:value-type="float">
            <text:p>3 294 807,2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5:020305:48</text:p>
          </table:table-cell>
          <table:table-cell table:style-name="ce28" office:value-type="float" office:value="491905.73" calcext:value-type="float">
            <text:p>491 905,7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8:011104:41</text:p>
          </table:table-cell>
          <table:table-cell table:style-name="ce28" office:value-type="float" office:value="665501.82" calcext:value-type="float">
            <text:p>665 501,8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8:011104:166</text:p>
          </table:table-cell>
          <table:table-cell table:style-name="ce28" office:value-type="float" office:value="2689448.94" calcext:value-type="float">
            <text:p>2 689 448,9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5:000000:354</text:p>
          </table:table-cell>
          <table:table-cell table:style-name="ce28" office:value-type="float" office:value="768100.21" calcext:value-type="float">
            <text:p>768 100,2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8:011118:54</text:p>
          </table:table-cell>
          <table:table-cell table:style-name="ce28" office:value-type="float" office:value="8286400.36" calcext:value-type="float">
            <text:p>8 286 400,3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5:020302:38</text:p>
          </table:table-cell>
          <table:table-cell table:style-name="ce28" office:value-type="float" office:value="982206.14" calcext:value-type="float">
            <text:p>982 206,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8:011024:35</text:p>
          </table:table-cell>
          <table:table-cell table:style-name="ce28" office:value-type="float" office:value="546913.15" calcext:value-type="float">
            <text:p>546 913,1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8:011015:30</text:p>
          </table:table-cell>
          <table:table-cell table:style-name="ce28" office:value-type="float" office:value="567217.26" calcext:value-type="float">
            <text:p>567 217,2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8:011015:36</text:p>
          </table:table-cell>
          <table:table-cell table:style-name="ce28" office:value-type="float" office:value="475476.33" calcext:value-type="float">
            <text:p>475 476,3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5:020302:25</text:p>
          </table:table-cell>
          <table:table-cell table:style-name="ce28" office:value-type="float" office:value="130082.19" calcext:value-type="float">
            <text:p>130 082,1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8:011015:43</text:p>
          </table:table-cell>
          <table:table-cell table:style-name="ce28" office:value-type="float" office:value="806356.85" calcext:value-type="float">
            <text:p>806 356,8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8:011015:29</text:p>
          </table:table-cell>
          <table:table-cell table:style-name="ce28" office:value-type="float" office:value="338902.67" calcext:value-type="float">
            <text:p>338 902,6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5:020302:22</text:p>
          </table:table-cell>
          <table:table-cell table:style-name="ce28" office:value-type="float" office:value="732271.28" calcext:value-type="float">
            <text:p>732 271,2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8:011024:36</text:p>
          </table:table-cell>
          <table:table-cell table:style-name="ce28" office:value-type="float" office:value="843056.77" calcext:value-type="float">
            <text:p>843 056,7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8:011015:57</text:p>
          </table:table-cell>
          <table:table-cell table:style-name="ce28" office:value-type="float" office:value="375870.97" calcext:value-type="float">
            <text:p>375 870,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8:011015:46</text:p>
          </table:table-cell>
          <table:table-cell table:style-name="ce28" office:value-type="float" office:value="999606.89" calcext:value-type="float">
            <text:p>999 606,8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8:011015:48</text:p>
          </table:table-cell>
          <table:table-cell table:style-name="ce28" office:value-type="float" office:value="386712.44" calcext:value-type="float">
            <text:p>386 712,4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5:020302:32</text:p>
          </table:table-cell>
          <table:table-cell table:style-name="ce28" office:value-type="float" office:value="1347972.41" calcext:value-type="float">
            <text:p>1 347 972,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5:020437:299</text:p>
          </table:table-cell>
          <table:table-cell table:style-name="ce28" office:value-type="float" office:value="330695.49" calcext:value-type="float">
            <text:p>330 695,4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5:020305:38</text:p>
          </table:table-cell>
          <table:table-cell table:style-name="ce28" office:value-type="float" office:value="418345.3" calcext:value-type="float">
            <text:p>418 345,3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5:020305:44</text:p>
          </table:table-cell>
          <table:table-cell table:style-name="ce28" office:value-type="float" office:value="787576.92" calcext:value-type="float">
            <text:p>787 576,9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5:020305:40</text:p>
          </table:table-cell>
          <table:table-cell table:style-name="ce28" office:value-type="float" office:value="1165096.1" calcext:value-type="float">
            <text:p>1 165 096,1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8:011104:177</text:p>
          </table:table-cell>
          <table:table-cell table:style-name="ce28" office:value-type="float" office:value="572122.5" calcext:value-type="float">
            <text:p>572 122,5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5:020305:56</text:p>
          </table:table-cell>
          <table:table-cell table:style-name="ce28" office:value-type="float" office:value="485898.74" calcext:value-type="float">
            <text:p>485 898,7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5:020305:43</text:p>
          </table:table-cell>
          <table:table-cell table:style-name="ce28" office:value-type="float" office:value="831773.84" calcext:value-type="float">
            <text:p>831 773,8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5:020305:57</text:p>
          </table:table-cell>
          <table:table-cell table:style-name="ce28" office:value-type="float" office:value="683639.92" calcext:value-type="float">
            <text:p>683 639,9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8:011104:304</text:p>
          </table:table-cell>
          <table:table-cell table:style-name="ce28" office:value-type="float" office:value="3426953.22" calcext:value-type="float">
            <text:p>3 426 953,2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5:020305:51</text:p>
          </table:table-cell>
          <table:table-cell table:style-name="ce28" office:value-type="float" office:value="943117.18" calcext:value-type="float">
            <text:p>943 117,1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070003:293</text:p>
          </table:table-cell>
          <table:table-cell table:style-name="ce28" office:value-type="float" office:value="1319328.76" calcext:value-type="float">
            <text:p>1 319 328,7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2:000129:159</text:p>
          </table:table-cell>
          <table:table-cell table:style-name="ce28" office:value-type="float" office:value="13606932.36" calcext:value-type="float">
            <text:p>13 606 932,3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5:020305:45</text:p>
          </table:table-cell>
          <table:table-cell table:style-name="ce28" office:value-type="float" office:value="727117.12" calcext:value-type="float">
            <text:p>727 117,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8:011104:170</text:p>
          </table:table-cell>
          <table:table-cell table:style-name="ce28" office:value-type="float" office:value="616831.89" calcext:value-type="float">
            <text:p>616 831,8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5:020305:39</text:p>
          </table:table-cell>
          <table:table-cell table:style-name="ce28" office:value-type="float" office:value="771908.02" calcext:value-type="float">
            <text:p>771 908,0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5:020305:59</text:p>
          </table:table-cell>
          <table:table-cell table:style-name="ce28" office:value-type="float" office:value="653921.44" calcext:value-type="float">
            <text:p>653 921,4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8:011014:66</text:p>
          </table:table-cell>
          <table:table-cell table:style-name="ce28" office:value-type="float" office:value="473455.07" calcext:value-type="float">
            <text:p>473 455,0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8:011015:45</text:p>
          </table:table-cell>
          <table:table-cell table:style-name="ce28" office:value-type="float" office:value="779543.62" calcext:value-type="float">
            <text:p>779 543,6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8:011015:59</text:p>
          </table:table-cell>
          <table:table-cell table:style-name="ce28" office:value-type="float" office:value="522003.32" calcext:value-type="float">
            <text:p>522 003,3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8:011015:39</text:p>
          </table:table-cell>
          <table:table-cell table:style-name="ce28" office:value-type="float" office:value="640480.34" calcext:value-type="float">
            <text:p>640 480,3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8:011015:41</text:p>
          </table:table-cell>
          <table:table-cell table:style-name="ce28" office:value-type="float" office:value="752336.31" calcext:value-type="float">
            <text:p>752 336,3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8:011015:49</text:p>
          </table:table-cell>
          <table:table-cell table:style-name="ce28" office:value-type="float" office:value="401123.72" calcext:value-type="float">
            <text:p>401 123,7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8:011015:40</text:p>
          </table:table-cell>
          <table:table-cell table:style-name="ce28" office:value-type="float" office:value="638222" calcext:value-type="float">
            <text:p>638 222,0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8:011015:38</text:p>
          </table:table-cell>
          <table:table-cell table:style-name="ce28" office:value-type="float" office:value="421642.58" calcext:value-type="float">
            <text:p>421 642,5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5:020302:28</text:p>
          </table:table-cell>
          <table:table-cell table:style-name="ce28" office:value-type="float" office:value="984258.41" calcext:value-type="float">
            <text:p>984 258,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5:020305:52</text:p>
          </table:table-cell>
          <table:table-cell table:style-name="ce28" office:value-type="float" office:value="471187.74" calcext:value-type="float">
            <text:p>471 187,7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5:020305:47</text:p>
          </table:table-cell>
          <table:table-cell table:style-name="ce28" office:value-type="float" office:value="1085609.64" calcext:value-type="float">
            <text:p>1 085 609,6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8:011104:49</text:p>
          </table:table-cell>
          <table:table-cell table:style-name="ce28" office:value-type="float" office:value="4900027.18" calcext:value-type="float">
            <text:p>4 900 027,1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5:000000:639</text:p>
          </table:table-cell>
          <table:table-cell table:style-name="ce28" office:value-type="float" office:value="772889.27" calcext:value-type="float">
            <text:p>772 889,2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5:020305:53</text:p>
          </table:table-cell>
          <table:table-cell table:style-name="ce28" office:value-type="float" office:value="493957.9" calcext:value-type="float">
            <text:p>493 957,9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8:011104:174</text:p>
          </table:table-cell>
          <table:table-cell table:style-name="ce28" office:value-type="float" office:value="5859575" calcext:value-type="float">
            <text:p>5 859 575,0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8:011015:56</text:p>
          </table:table-cell>
          <table:table-cell table:style-name="ce28" office:value-type="float" office:value="493298.7" calcext:value-type="float">
            <text:p>493 298,7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5:020302:33</text:p>
          </table:table-cell>
          <table:table-cell table:style-name="ce28" office:value-type="float" office:value="902307.98" calcext:value-type="float">
            <text:p>902 307,9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8:011015:47</text:p>
          </table:table-cell>
          <table:table-cell table:style-name="ce28" office:value-type="float" office:value="514282.86" calcext:value-type="float">
            <text:p>514 282,8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8:011015:35</text:p>
          </table:table-cell>
          <table:table-cell table:style-name="ce28" office:value-type="float" office:value="675793.11" calcext:value-type="float">
            <text:p>675 793,1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6:011404:4529</text:p>
          </table:table-cell>
          <table:table-cell table:style-name="ce28" office:value-type="float" office:value="3026595.83" calcext:value-type="float">
            <text:p>3 026 595,8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8:011015:55</text:p>
          </table:table-cell>
          <table:table-cell table:style-name="ce28" office:value-type="float" office:value="437776.08" calcext:value-type="float">
            <text:p>437 776,0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8:011015:42</text:p>
          </table:table-cell>
          <table:table-cell table:style-name="ce28" office:value-type="float" office:value="527608.57" calcext:value-type="float">
            <text:p>527 608,5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5:020302:31</text:p>
          </table:table-cell>
          <table:table-cell table:style-name="ce28" office:value-type="float" office:value="727992.02" calcext:value-type="float">
            <text:p>727 992,0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8:011015:58</text:p>
          </table:table-cell>
          <table:table-cell table:style-name="ce28" office:value-type="float" office:value="535196.36" calcext:value-type="float">
            <text:p>535 196,3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8:011015:32</text:p>
          </table:table-cell>
          <table:table-cell table:style-name="ce28" office:value-type="float" office:value="345093.25" calcext:value-type="float">
            <text:p>345 093,2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8:011015:31</text:p>
          </table:table-cell>
          <table:table-cell table:style-name="ce28" office:value-type="float" office:value="747949.85" calcext:value-type="float">
            <text:p>747 949,8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5:020302:30</text:p>
          </table:table-cell>
          <table:table-cell table:style-name="ce28" office:value-type="float" office:value="643228.41" calcext:value-type="float">
            <text:p>643 228,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010425:934</text:p>
          </table:table-cell>
          <table:table-cell table:style-name="ce28" office:value-type="float" office:value="317400.43" calcext:value-type="float">
            <text:p>317 400,4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1:010425:933</text:p>
          </table:table-cell>
          <table:table-cell table:style-name="ce28" office:value-type="float" office:value="317410.39" calcext:value-type="float">
            <text:p>317 410,3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030007:847</text:p>
          </table:table-cell>
          <table:table-cell table:style-name="ce28" office:value-type="float" office:value="156118426.93" calcext:value-type="float">
            <text:p>156 118 426,9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030602:585</text:p>
          </table:table-cell>
          <table:table-cell table:style-name="ce28" office:value-type="float" office:value="510723.09" calcext:value-type="float">
            <text:p>510 723,0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010425:935</text:p>
          </table:table-cell>
          <table:table-cell table:style-name="ce28" office:value-type="float" office:value="317405.42" calcext:value-type="float">
            <text:p>317 405,4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1:000000:4965</text:p>
          </table:table-cell>
          <table:table-cell table:style-name="ce28" office:value-type="float" office:value="528101.92" calcext:value-type="float">
            <text:p>528 101,9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1:010133:862</text:p>
          </table:table-cell>
          <table:table-cell table:style-name="ce28" office:value-type="float" office:value="1375343.27" calcext:value-type="float">
            <text:p>1 375 343,2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11:010228:1722</text:p>
          </table:table-cell>
          <table:table-cell table:style-name="ce28" office:value-type="float" office:value="7001546.2" calcext:value-type="float">
            <text:p>7 001 546,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11:010205:333</text:p>
          </table:table-cell>
          <table:table-cell table:style-name="ce28" office:value-type="float" office:value="475390.39" calcext:value-type="float">
            <text:p>475 390,3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11:010228:1720</text:p>
          </table:table-cell>
          <table:table-cell table:style-name="ce28" office:value-type="float" office:value="188362.23" calcext:value-type="float">
            <text:p>188 362,2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11:010228:1721</text:p>
          </table:table-cell>
          <table:table-cell table:style-name="ce28" office:value-type="float" office:value="193007.64" calcext:value-type="float">
            <text:p>193 007,6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26:030000:7543</text:p>
          </table:table-cell>
          <table:table-cell table:style-name="ce28" office:value-type="float" office:value="44874981.06" calcext:value-type="float">
            <text:p>44 874 981,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11:010203:535</text:p>
          </table:table-cell>
          <table:table-cell table:style-name="ce28" office:value-type="float" office:value="662281.12" calcext:value-type="float">
            <text:p>662 281,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11:010406:238</text:p>
          </table:table-cell>
          <table:table-cell table:style-name="ce28" office:value-type="float" office:value="1103059.6" calcext:value-type="float">
            <text:p>1 103 059,6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11:010228:1723</text:p>
          </table:table-cell>
          <table:table-cell table:style-name="ce28" office:value-type="float" office:value="141286.64" calcext:value-type="float">
            <text:p>141 286,6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11:010228:1724</text:p>
          </table:table-cell>
          <table:table-cell table:style-name="ce28" office:value-type="float" office:value="116605.19" calcext:value-type="float">
            <text:p>116 605,1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11:010209:152</text:p>
          </table:table-cell>
          <table:table-cell table:style-name="ce28" office:value-type="float" office:value="331876.31" calcext:value-type="float">
            <text:p>331 876,3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11:010209:153</text:p>
          </table:table-cell>
          <table:table-cell table:style-name="ce28" office:value-type="float" office:value="116605.19" calcext:value-type="float">
            <text:p>116 605,1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10:000000:2397</text:p>
          </table:table-cell>
          <table:table-cell table:style-name="ce28" office:value-type="float" office:value="45086.62" calcext:value-type="float">
            <text:p>45 086,6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2:000125:2718</text:p>
          </table:table-cell>
          <table:table-cell table:style-name="ce28" office:value-type="float" office:value="3362064.45" calcext:value-type="float">
            <text:p>3 362 064,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25:010228:69</text:p>
          </table:table-cell>
          <table:table-cell table:style-name="ce28" office:value-type="float" office:value="1369001.64" calcext:value-type="float">
            <text:p>1 369 001,6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25:010228:66</text:p>
          </table:table-cell>
          <table:table-cell table:style-name="ce28" office:value-type="float" office:value="2182919.71" calcext:value-type="float">
            <text:p>2 182 919,7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25:010228:284</text:p>
          </table:table-cell>
          <table:table-cell table:style-name="ce28" office:value-type="float" office:value="1752107.77" calcext:value-type="float">
            <text:p>1 752 107,7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25:010228:235</text:p>
          </table:table-cell>
          <table:table-cell table:style-name="ce28" office:value-type="float" office:value="1770062.94" calcext:value-type="float">
            <text:p>1 770 062,9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25:010228:489</text:p>
          </table:table-cell>
          <table:table-cell table:style-name="ce28" office:value-type="float" office:value="1366322.58" calcext:value-type="float">
            <text:p>1 366 322,5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25:010228:212</text:p>
          </table:table-cell>
          <table:table-cell table:style-name="ce28" office:value-type="float" office:value="1382396.96" calcext:value-type="float">
            <text:p>1 382 396,9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25:010228:213</text:p>
          </table:table-cell>
          <table:table-cell table:style-name="ce28" office:value-type="float" office:value="1371680.7" calcext:value-type="float">
            <text:p>1 371 680,7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25:010228:71</text:p>
          </table:table-cell>
          <table:table-cell table:style-name="ce28" office:value-type="float" office:value="1371680.7" calcext:value-type="float">
            <text:p>1 371 680,7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13:160410:180</text:p>
          </table:table-cell>
          <table:table-cell table:style-name="ce28" office:value-type="float" office:value="173743.18" calcext:value-type="float">
            <text:p>173 743,1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13:160410:118</text:p>
          </table:table-cell>
          <table:table-cell table:style-name="ce28" office:value-type="float" office:value="172636.54" calcext:value-type="float">
            <text:p>172 636,5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13:160410:189</text:p>
          </table:table-cell>
          <table:table-cell table:style-name="ce28" office:value-type="float" office:value="226308.79" calcext:value-type="float">
            <text:p>226 308,7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13:160416:118</text:p>
          </table:table-cell>
          <table:table-cell table:style-name="ce28" office:value-type="float" office:value="678250.06" calcext:value-type="float">
            <text:p>678 250,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13:160416:192</text:p>
          </table:table-cell>
          <table:table-cell table:style-name="ce28" office:value-type="float" office:value="413197.5" calcext:value-type="float">
            <text:p>413 197,5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13:160416:191</text:p>
          </table:table-cell>
          <table:table-cell table:style-name="ce28" office:value-type="float" office:value="708796.51" calcext:value-type="float">
            <text:p>708 796,5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13:160416:198</text:p>
          </table:table-cell>
          <table:table-cell table:style-name="ce28" office:value-type="float" office:value="719828.36" calcext:value-type="float">
            <text:p>719 828,3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13:160416:194</text:p>
          </table:table-cell>
          <table:table-cell table:style-name="ce28" office:value-type="float" office:value="646377.4" calcext:value-type="float">
            <text:p>646 377,4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25:010228:506</text:p>
          </table:table-cell>
          <table:table-cell table:style-name="ce28" office:value-type="float" office:value="1053183.4" calcext:value-type="float">
            <text:p>1 053 183,4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25:010228:68</text:p>
          </table:table-cell>
          <table:table-cell table:style-name="ce28" office:value-type="float" office:value="1435978.24" calcext:value-type="float">
            <text:p>1 435 978,2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25:010228:200</text:p>
          </table:table-cell>
          <table:table-cell table:style-name="ce28" office:value-type="float" office:value="1355606.32" calcext:value-type="float">
            <text:p>1 355 606,3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25:010228:73</text:p>
          </table:table-cell>
          <table:table-cell table:style-name="ce28" office:value-type="float" office:value="1420034.41" calcext:value-type="float">
            <text:p>1 420 034,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25:010228:77</text:p>
          </table:table-cell>
          <table:table-cell table:style-name="ce28" office:value-type="float" office:value="1071610.71" calcext:value-type="float">
            <text:p>1 071 610,7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25:010228:275</text:p>
          </table:table-cell>
          <table:table-cell table:style-name="ce28" office:value-type="float" office:value="1949256.43" calcext:value-type="float">
            <text:p>1 949 256,4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13:160416:197</text:p>
          </table:table-cell>
          <table:table-cell table:style-name="ce28" office:value-type="float" office:value="448536.04" calcext:value-type="float">
            <text:p>448 536,0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13:160416:196</text:p>
          </table:table-cell>
          <table:table-cell table:style-name="ce28" office:value-type="float" office:value="688111.79" calcext:value-type="float">
            <text:p>688 111,7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2:000102:108</text:p>
          </table:table-cell>
          <table:table-cell table:style-name="ce28" office:value-type="float" office:value="11758980.51" calcext:value-type="float">
            <text:p>11 758 980,5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25:010228:74</text:p>
          </table:table-cell>
          <table:table-cell table:style-name="ce28" office:value-type="float" office:value="1666377.73" calcext:value-type="float">
            <text:p>1 666 377,7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25:010228:204</text:p>
          </table:table-cell>
          <table:table-cell table:style-name="ce28" office:value-type="float" office:value="1920888.23" calcext:value-type="float">
            <text:p>1 920 888,2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25:010228:232</text:p>
          </table:table-cell>
          <table:table-cell table:style-name="ce28" office:value-type="float" office:value="1445646.26" calcext:value-type="float">
            <text:p>1 445 646,2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25:010228:72</text:p>
          </table:table-cell>
          <table:table-cell table:style-name="ce28" office:value-type="float" office:value="1727996.2" calcext:value-type="float">
            <text:p>1 727 996,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10:021014:37</text:p>
          </table:table-cell>
          <table:table-cell table:style-name="ce28" office:value-type="float" office:value="2198253.58" calcext:value-type="float">
            <text:p>2 198 253,5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25:010228:70</text:p>
          </table:table-cell>
          <table:table-cell table:style-name="ce28" office:value-type="float" office:value="1468412.34" calcext:value-type="float">
            <text:p>1 468 412,3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19:010711:3818</text:p>
          </table:table-cell>
          <table:table-cell table:style-name="ce28" office:value-type="float" office:value="1627360.51" calcext:value-type="float">
            <text:p>1 627 360,5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13:160410:186</text:p>
          </table:table-cell>
          <table:table-cell table:style-name="ce28" office:value-type="float" office:value="227968.76" calcext:value-type="float">
            <text:p>227 968,7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13:160416:120</text:p>
          </table:table-cell>
          <table:table-cell table:style-name="ce28" office:value-type="float" office:value="440497.76" calcext:value-type="float">
            <text:p>440 497,7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13:160410:177</text:p>
          </table:table-cell>
          <table:table-cell table:style-name="ce28" office:value-type="float" office:value="247275.54" calcext:value-type="float">
            <text:p>247 275,5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13:160416:189</text:p>
          </table:table-cell>
          <table:table-cell table:style-name="ce28" office:value-type="float" office:value="411711.18" calcext:value-type="float">
            <text:p>411 711,1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13:160410:183</text:p>
          </table:table-cell>
          <table:table-cell table:style-name="ce28" office:value-type="float" office:value="173743.18" calcext:value-type="float">
            <text:p>173 743,1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13:160416:193</text:p>
          </table:table-cell>
          <table:table-cell table:style-name="ce28" office:value-type="float" office:value="636178.15" calcext:value-type="float">
            <text:p>636 178,1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2:000132:231</text:p>
          </table:table-cell>
          <table:table-cell table:style-name="ce28" office:value-type="float" office:value="4431266.77" calcext:value-type="float">
            <text:p>4 431 266,7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13:160410:181</text:p>
          </table:table-cell>
          <table:table-cell table:style-name="ce28" office:value-type="float" office:value="575059.39" calcext:value-type="float">
            <text:p>575 059,3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13:160416:190</text:p>
          </table:table-cell>
          <table:table-cell table:style-name="ce28" office:value-type="float" office:value="405765.89" calcext:value-type="float">
            <text:p>405 765,8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13:160416:199</text:p>
          </table:table-cell>
          <table:table-cell table:style-name="ce28" office:value-type="float" office:value="731746.91" calcext:value-type="float">
            <text:p>731 746,9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13:160410:188</text:p>
          </table:table-cell>
          <table:table-cell table:style-name="ce28" office:value-type="float" office:value="173743.18" calcext:value-type="float">
            <text:p>173 743,1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25:010228:67</text:p>
          </table:table-cell>
          <table:table-cell table:style-name="ce28" office:value-type="float" office:value="1666377.73" calcext:value-type="float">
            <text:p>1 666 377,7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25:010228:196</text:p>
          </table:table-cell>
          <table:table-cell table:style-name="ce28" office:value-type="float" office:value="1008838.83" calcext:value-type="float">
            <text:p>1 008 838,8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25:010228:75</text:p>
          </table:table-cell>
          <table:table-cell table:style-name="ce28" office:value-type="float" office:value="1900967.91" calcext:value-type="float">
            <text:p>1 900 967,9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25:010228:187</text:p>
          </table:table-cell>
          <table:table-cell table:style-name="ce28" office:value-type="float" office:value="1845875.01" calcext:value-type="float">
            <text:p>1 845 875,0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25:010228:201</text:p>
          </table:table-cell>
          <table:table-cell table:style-name="ce28" office:value-type="float" office:value="1385076.02" calcext:value-type="float">
            <text:p>1 385 076,0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25:010228:78</text:p>
          </table:table-cell>
          <table:table-cell table:style-name="ce28" office:value-type="float" office:value="1360964.45" calcext:value-type="float">
            <text:p>1 360 964,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25:010228:202</text:p>
          </table:table-cell>
          <table:table-cell table:style-name="ce28" office:value-type="float" office:value="1382396.96" calcext:value-type="float">
            <text:p>1 382 396,9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14:011630:1103</text:p>
          </table:table-cell>
          <table:table-cell table:style-name="ce28" office:value-type="float" office:value="1466249.41" calcext:value-type="float">
            <text:p>1 466 249,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25:010228:215</text:p>
          </table:table-cell>
          <table:table-cell table:style-name="ce28" office:value-type="float" office:value="2055050.54" calcext:value-type="float">
            <text:p>2 055 050,5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13:160410:120</text:p>
          </table:table-cell>
          <table:table-cell table:style-name="ce28" office:value-type="float" office:value="227968.76" calcext:value-type="float">
            <text:p>227 968,7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13:160410:190</text:p>
          </table:table-cell>
          <table:table-cell table:style-name="ce28" office:value-type="float" office:value="247275.54" calcext:value-type="float">
            <text:p>247 275,5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13:160410:172</text:p>
          </table:table-cell>
          <table:table-cell table:style-name="ce28" office:value-type="float" office:value="247750.15" calcext:value-type="float">
            <text:p>247 750,1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13:160410:187</text:p>
          </table:table-cell>
          <table:table-cell table:style-name="ce28" office:value-type="float" office:value="226308.79" calcext:value-type="float">
            <text:p>226 308,7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13:160416:195</text:p>
          </table:table-cell>
          <table:table-cell table:style-name="ce28" office:value-type="float" office:value="443713.07" calcext:value-type="float">
            <text:p>443 713,0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13:011606:70</text:p>
          </table:table-cell>
          <table:table-cell table:style-name="ce28" office:value-type="float" office:value="288511.73" calcext:value-type="float">
            <text:p>288 511,7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11:010203:536</text:p>
          </table:table-cell>
          <table:table-cell table:style-name="ce28" office:value-type="float" office:value="1324897.83" calcext:value-type="float">
            <text:p>1 324 897,8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10:101002:2206</text:p>
          </table:table-cell>
          <table:table-cell table:style-name="ce28" office:value-type="float" office:value="9804637.26" calcext:value-type="float">
            <text:p>9 804 637,2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13:011606:69</text:p>
          </table:table-cell>
          <table:table-cell table:style-name="ce28" office:value-type="float" office:value="271574.81" calcext:value-type="float">
            <text:p>271 574,8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13:160416:117</text:p>
          </table:table-cell>
          <table:table-cell table:style-name="ce28" office:value-type="float" office:value="689490.77" calcext:value-type="float">
            <text:p>689 490,7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13:160416:121</text:p>
          </table:table-cell>
          <table:table-cell table:style-name="ce28" office:value-type="float" office:value="450143.69" calcext:value-type="float">
            <text:p>450 143,6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10:133009:255</text:p>
          </table:table-cell>
          <table:table-cell table:style-name="ce28" office:value-type="float" office:value="144462.56" calcext:value-type="float">
            <text:p>144 462,5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1:030604:1913</text:p>
          </table:table-cell>
          <table:table-cell table:style-name="ce28" office:value-type="float" office:value="5305437.37" calcext:value-type="float">
            <text:p>5 305 437,3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3:010005:2164</text:p>
          </table:table-cell>
          <table:table-cell table:style-name="ce28" office:value-type="float" office:value="1227287" calcext:value-type="float">
            <text:p>1 227 287,0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1:040002:1898</text:p>
          </table:table-cell>
          <table:table-cell table:style-name="ce28" office:value-type="float" office:value="2618767.91" calcext:value-type="float">
            <text:p>2 618 767,9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9:000000:1357</text:p>
          </table:table-cell>
          <table:table-cell table:style-name="ce28" office:value-type="float" office:value="1214606.92" calcext:value-type="float">
            <text:p>1 214 606,9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9:000000:2794</text:p>
          </table:table-cell>
          <table:table-cell table:style-name="ce28" office:value-type="float" office:value="1103576.31" calcext:value-type="float">
            <text:p>1 103 576,3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9:010403:365</text:p>
          </table:table-cell>
          <table:table-cell table:style-name="ce28" office:value-type="float" office:value="717776.64" calcext:value-type="float">
            <text:p>717 776,6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9:010403:367</text:p>
          </table:table-cell>
          <table:table-cell table:style-name="ce28" office:value-type="float" office:value="1214606.92" calcext:value-type="float">
            <text:p>1 214 606,9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9:010403:369</text:p>
          </table:table-cell>
          <table:table-cell table:style-name="ce28" office:value-type="float" office:value="1051263.23" calcext:value-type="float">
            <text:p>1 051 263,2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9:010403:371</text:p>
          </table:table-cell>
          <table:table-cell table:style-name="ce28" office:value-type="float" office:value="958368.9" calcext:value-type="float">
            <text:p>958 368,9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9:010403:419</text:p>
          </table:table-cell>
          <table:table-cell table:style-name="ce28" office:value-type="float" office:value="1038698.33" calcext:value-type="float">
            <text:p>1 038 698,3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9:010403:513</text:p>
          </table:table-cell>
          <table:table-cell table:style-name="ce28" office:value-type="float" office:value="956432.8" calcext:value-type="float">
            <text:p>956 432,8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9:010403:540</text:p>
          </table:table-cell>
          <table:table-cell table:style-name="ce28" office:value-type="float" office:value="1119065.1" calcext:value-type="float">
            <text:p>1 119 065,1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9:010403:585</text:p>
          </table:table-cell>
          <table:table-cell table:style-name="ce28" office:value-type="float" office:value="713262.32" calcext:value-type="float">
            <text:p>713 262,3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1:030604:1115</text:p>
          </table:table-cell>
          <table:table-cell table:style-name="ce28" office:value-type="float" office:value="10736868.81" calcext:value-type="float">
            <text:p>10 736 868,8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9:010308:434</text:p>
          </table:table-cell>
          <table:table-cell table:style-name="ce28" office:value-type="float" office:value="699512.13" calcext:value-type="float">
            <text:p>699 512,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18:010104:45</text:p>
          </table:table-cell>
          <table:table-cell table:style-name="ce28" office:value-type="float" office:value="851548.67" calcext:value-type="float">
            <text:p>851 548,6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9:010403:801</text:p>
          </table:table-cell>
          <table:table-cell table:style-name="ce28" office:value-type="float" office:value="1103576.31" calcext:value-type="float">
            <text:p>1 103 576,3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18:010135:119</text:p>
          </table:table-cell>
          <table:table-cell table:style-name="ce28" office:value-type="float" office:value="694238.05" calcext:value-type="float">
            <text:p>694 238,0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9:011005:635</text:p>
          </table:table-cell>
          <table:table-cell table:style-name="ce28" office:value-type="float" office:value="559126.94" calcext:value-type="float">
            <text:p>559 126,9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9:010956:314</text:p>
          </table:table-cell>
          <table:table-cell table:style-name="ce28" office:value-type="float" office:value="1169181.83" calcext:value-type="float">
            <text:p>1 169 181,8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9:010956:315</text:p>
          </table:table-cell>
          <table:table-cell table:style-name="ce28" office:value-type="float" office:value="1301463.69" calcext:value-type="float">
            <text:p>1 301 463,6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9:011005:632</text:p>
          </table:table-cell>
          <table:table-cell table:style-name="ce28" office:value-type="float" office:value="559126.94" calcext:value-type="float">
            <text:p>559 126,9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9:011005:634</text:p>
          </table:table-cell>
          <table:table-cell table:style-name="ce28" office:value-type="float" office:value="716381.4" calcext:value-type="float">
            <text:p>716 381,4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9:011005:633</text:p>
          </table:table-cell>
          <table:table-cell table:style-name="ce28" office:value-type="float" office:value="559126.94" calcext:value-type="float">
            <text:p>559 126,9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2:000000:7826</text:p>
          </table:table-cell>
          <table:table-cell table:style-name="ce28" office:value-type="float" office:value="2632919" calcext:value-type="float">
            <text:p>2 632 919,0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50019:17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50019:17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2101:84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2101:89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2101:104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2101:84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2101:86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2101:101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2101:89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2101:85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0000:637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21013:14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21014:16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21014:16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21014:3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21014:16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21014: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21016:7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3007:2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3007:2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800:22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800:4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800:73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800:73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800:73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800:2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800:32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800:73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800:72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800:72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800:76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800:72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800:72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800:72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2101:82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0327:8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2101:88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00000:26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2101:85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2101:50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2101:102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2101:10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2101:103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1019:3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2101:103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2101:102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2101:103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2101:102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2101:103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105:8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2101:103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2101:102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323:4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6:000000:123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1652:6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13:681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3007:14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21022:2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1017:6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914:30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13:479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13:48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13:680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3007:14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32049:7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21013:28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1:010801:32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0800:73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0800:49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00000:235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0800:73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33009:25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21014:16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21014:16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21018: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00000:635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6:015215:1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00000:235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30800:20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0800:76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01:29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0914:30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722:92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3013:680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21014:1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730:1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30800:50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30800:75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0800:38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00000:235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30800:3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30800:4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0914:3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11105:5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10123:17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8:011104:5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203:114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00000:59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3:040004:21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11104:5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8:011104:3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1104:3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20305: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2401:152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202:198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20311:3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000:493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202:201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3:050019:13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1104:3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8:011104:3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504:38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2401:15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11104:30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7:040003:13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50005:2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404:369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524:30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524:17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00000:188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8:000000:217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00000:410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2101:83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2101:88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1:000000:59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00000:600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20302:15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30800:34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30800:33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9:000000:363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00000:203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00000:612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30800:39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30800:39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00000:362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3:210701:68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30003:321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61001:20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7:020005:32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30011:16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30011:17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30011:18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30011:18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30011:18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30011:18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30011:18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30011:18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30011:19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30011:19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30011:19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30011:19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30011:19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30011:19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30011:20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30011:20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30011:20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30011:20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30011:20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30011:20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30011:2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30011:20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30011:20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30011:20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30011:21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30011:2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30011:2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30011:21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30011:22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30011:22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30011:22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30011:22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30011:22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30011:22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30011:23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30011:23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30011:23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30011:23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30011:25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30011:25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30011:28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30011:28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30011:28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30011:28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30011:28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30011:29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30011:2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30011:29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30011:30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30011:30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30011:32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30011:32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30011:3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30011:37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30011:3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30011:39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30011:39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30011:40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30011:40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30011:40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30011:40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30011:40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30011:40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30011:4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30011:4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30011:4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30011:41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30011:4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30011:42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30011:42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30011:42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30011:42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30011:42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30011:43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30011:43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30011:43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30011:43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30011:43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30011:43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30011:44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30011:44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30011:44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30011:4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30011:44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30011:45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30011:45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30011:46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30011:46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30011:46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30011:46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30011:4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30011:47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30011:47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30011:47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30011:47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30011:47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30011:48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30011:48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30011:48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30011:48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30011:48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30011:48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30011:48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30011:49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30011:49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30011:49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30011:49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30011:49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30011:49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30011:50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30011:50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30011:50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30011:50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30011:50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30011:50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30011:50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30011:5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30011:5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30011:5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30011:5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30011:51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30011:52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30011:52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30011:52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30011:52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30011:52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30011:53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30011:53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30011:53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30011:53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30011:53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30011:53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30011:54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30011:5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30011:5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30011:54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30011:55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30011:56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30011:56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30011:5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30011:56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30011:56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30011:58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30011:58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30011:58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30011:58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30011:59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30011:59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30011:59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30011:59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30011:59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30011:5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30011:59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30011:59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30011:60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30011:60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30011:60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30011:60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30011:6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30011:60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30011:60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30011:61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30011:6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30011:6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30011:6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30011:6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30011:61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30011:61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30011:6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30011:65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30011:65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30011:65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30011:66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30011:67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30011:69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30011:81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30011:82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30011:82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30011:83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30011:83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30011:84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30011:8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30011:84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30604:110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30604:110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30604:111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30604:112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30604:112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30604:113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30604:113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30604:113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30604:113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30604:113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30604:115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30604:116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30604:116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30604:116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30604:116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30604:116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30604:116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30604:117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30604:117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30604:117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30604:118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30604:118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30604:118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30604:11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30604:120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30604:138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30604:138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30604:138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30604:148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30604:148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30604:148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30604:148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30604:150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30604:152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30604:154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30604:15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30604:154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30604:155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30604:155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30604:157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30604:159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30604:160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30604:162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30604:162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30604:163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30604:164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30604:165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30604:165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30604:165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30604:169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30604:170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30604:170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30604:170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30604:190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30604:192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30604:7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30604:71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30604:7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30604:72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30604:72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30604:72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30604:72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30604:72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30604:72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30604:72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30604:73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30604:73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30604:73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30604:73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30604:74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30604:74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30604:74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30604:7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30604:74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30604:74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30604:74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30604:74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30604:75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30604:75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30604:75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30604:75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30604:75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30604:77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30604:77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030604:81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30604:8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30604:88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30604:89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030604:94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30604:96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30604:96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30604:97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30604:98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30604:98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30604:98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00000:1295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000000:608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00000:608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00000:609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00000:609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00000:609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00000:609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00000:609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00000:609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00000:609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00000:60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00000:609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000000:609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000000:610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00000:610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000000:610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00000:610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00000:610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00000:610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00000:61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000000:610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00000:610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00000:610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00000:611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000000:611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000000:61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00000:61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000000:803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000000:803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000000:852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040002:100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040002:10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40002:115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040002:115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040002:115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040002:117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040002:117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40002:118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40002:118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040002:118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40002:118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40002:118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40002:118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40002:118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040002:119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040002:124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040002:12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040002:125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40002:125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40002:126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040002:126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40002:126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040002:12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040002:126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040002:126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040002:137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040002:138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40002:139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40002:14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040002:14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040002:14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040002:14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040002:141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40002:14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040002:141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040002:144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040002:144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040002:148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040002:154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040002:155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040002:156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040002:156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040002:157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040002:17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040002:172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040002:173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040002:193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040002:196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040002:196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040002:68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040002:69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040002:69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040002:6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040002:69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040002:69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040002:83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040002:83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040002:87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040002:87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040002:88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040002:88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040002:88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040002:88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040002:88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040002:88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040002:88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000000:551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000000:608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000000:611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000000:61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000000:611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000000:611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000000:61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000000:612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000000:612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000000:612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000000:612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000000:612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000000:612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000000:731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000000:731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000000:967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040002:117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040002:119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040002:119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040002:119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040002:119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040002:122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040002:126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040002:127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040002:127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040002:129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040002:130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040002:134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040002:135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040002:135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040002:145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040002:153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040002:153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040002:154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040002:170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040002:186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040002:187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040002:189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040002:189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040002:18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040002:19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040002:67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040002:68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040002:68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040002:68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040002:8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040002:89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040002:89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040002:89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040002:89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040002:89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040002:8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040002:89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040002:90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040002:94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040002:94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040002:95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040002:9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050002:29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050002:40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050002:4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100005:42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100005:42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100005:42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100005:42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100005:43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100005:43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100005:43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100005:43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040719:15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040719:15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040719:15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040719:15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040719:15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040719:15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040719:17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040719:17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040719:17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040719:17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040719:18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040719:18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040719:18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040719:18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040719:18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040719:18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040719:21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040719:21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040719:2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040719:22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040719:22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040719:22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040719:22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040719:25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040719:26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040719:26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040719:27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040719:28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040719:28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040719:29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040719:30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040719:3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040719:3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040719:31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040719:31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040719:3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040719:32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040719:32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040719:32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040719:32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1:040719:32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040719:33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040719:33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040719:3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040719:34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1:040719:34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040719:34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040719:35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040719:35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040719:35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040719:36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040719:37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040719:37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040719:37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040719:39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040719:40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040719:4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040719:43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040719:43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040719:43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040719:43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040719:44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040719:44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040719:44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040719:45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040719:57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040719:60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040719:60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040719:62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040719:62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5:020348:3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21:011203:1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21:011203:19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25:010907:15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25:010907:15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25:010913:14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25:010913:3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25:010913:1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25:010913:34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25:010907:9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0:013015:111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25:010266:3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25:010913:34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21:011203:35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5:020354:2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040719:14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040002:148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1:030011:16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1:030604:64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1:040002:148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1:040002:188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1:040719:61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130085:56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1:010139:113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1:040002:188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1:030011:83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5:020354:4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1:040002:170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1:040719:57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1:130199:52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2:000089:100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2:000089:103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2:000089:10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2:000089:108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2:000089:109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2:000089:11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2:000089:111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2:000089:114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2:000089:115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2:000089:135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2:000089:18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2:000089:18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2:000089:18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2:000089:20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2:000089:20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2:000089:20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2:000089:2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2:000089:20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2:000089:20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2:000089:20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2:000089:3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2:000089:3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2:000089:34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2:000089:3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2:000089:34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2:000089:34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2:000089:35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2:000089:35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2:000089:35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2:000089:35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2:000089:42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2:000089:43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2:000089:51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2:000089:51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2:000089:52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2:000089:54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2:000089:54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2:000089:55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2:000089:56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2:000089:57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2:000089:58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2:000089:6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2:000089:62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2:000089:62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2:000089:62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2:000089:6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2:000089:66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2:000089:67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2:000089:67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2:000089:71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2:000089:7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2:000089:71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2:000089:72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2:000089:72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2:000089:73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2:000089:74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2:000089:74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2:000089:77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2:000089:78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2:000089:8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2:000089:84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2:000089:8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2:000089:85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2:000089:85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2:000089:87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2:000089:87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2:000089:88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2:000089:89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2:000089:90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2:000089:90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2:000089:94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2:000089:95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2:000151:5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2:000550:1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2:000550:1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2:000550:1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2:000550:11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2:000550:1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2:000550:11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2:000550:11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2:000550:11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2:000550:1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2:000550:12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2:000550:12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2:000550:12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2:000550:12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2:000550:12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2:000550:12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2:000550:12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2:000550:13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2:000550:13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2:000550:13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2:000550:13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2:000550:13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2:000550:13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2:000550:13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2:000550:13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2:000550:13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2:000550:14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2:000550:1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2:000550:14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2:000550:14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2:000550:14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2:000550:1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2:000550:14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2:000550:14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2:000550:14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2:000550:14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2:000550:15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2:000550:15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2:000550:15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2:000550:15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2:000550:15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2:000550:15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2:000550:15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2:000550:16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2:000550:16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2:000550:17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2:000550:2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2:000550:30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2:000605:10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2:000605:10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2:000605:10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2:000605:11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2:000605:11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2:000605:2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2:000605:2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2:000605:22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2:000605:22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2:000605:22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2:000605:22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2:000605:2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2:000605:23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2:000605:2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2:000605:2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2:000605:2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2:000605:2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2:000605:2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2:000605:2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2:000605:3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2:000605:3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2:000605:3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2:000605:4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2:000605:5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2:000605:5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2:000605:5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2:000605:5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2:000605:5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2:000605:5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2:000605:6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2:000605:6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2:000605:6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2:000605:6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2:000605: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2:000605:6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2:000605:9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2:000605:9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9:010308:12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9:010308:12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9:010308:16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9:010308:16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9:010308:17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9:010308:19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9:010308:20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9:010308:21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9:010308:2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9:010308:43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9:010308: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9:010308:45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9:010308:5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9:010308:5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9:010308:5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9:010308:7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9:000000:119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9:000000:135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9:000000:135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9:010403:36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9:010403:3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9:010403:36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9:010403:37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9:010403:37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9:010403:40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9:010403:51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9:010403:5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9:010403:5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9:010403:53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9:010403:53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9:010403:80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9:010403:81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9:010939:19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9:010939:2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9:010939:2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9:010939:28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9:010939:28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9:010939:29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9:010939:29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9:010939:2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9:010939:3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9:010939:30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9:010939:31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9:010939:33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9:010939:33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9:010939:36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9:010939:37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9:010939:37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9:010939:39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9:010939:3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9:010939:41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9:010939:41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9:010939:46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9:010939:7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9:010939:7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9:010939:7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9:010939:7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9:010939:18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9:010939:18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9:010939:22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9:010939:23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9:010939:25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9:010939:25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9:010939:25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9:010939:26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9:010939:26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9:010939:29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9:010939:30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9:010939:40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9:010939:4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9:010939:45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9:010939:47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9:010939:58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9:010939:59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9:010939:59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9:010939:6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9:010939:8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9:010939:8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18:010222:11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9:010308:29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9:010403:51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9:010939:22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9:010939:2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2:000089:8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2:000462:28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2:000605: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1:010228:18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6:011302:68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9:010939:59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2:000000:758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1:020417:65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1:210353:185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2:000000:753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9:010956:29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5:011103:49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6:011102:96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5:000000:434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22:010518:10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22:010518:11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22:010518:23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6:011302:64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8:011905:100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9:010939:8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0:000000:1499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6:000000:345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8:000000:187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8:000000:218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b593e86ab0d72e67b185b3bdbb3d890b0006954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6840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.00.0000</text:date>, <text:time style:data-style-name="N2" text:time-value="13:59:40.442889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04:58:10</meta:creation-date>
    <dc:date>2025-12-02T14:00:55.746598000</dc:date>
    <meta:generator>LibreOffice/25.2.6.2$Windows_X86_64 LibreOffice_project/729c5bfe710f5eb71ed3bbde9e06a6065e9c6c5d</meta:generator>
    <meta:editing-duration>PT1M15S</meta:editing-duration>
    <meta:editing-cycles>1</meta:editing-cycles>
    <meta:document-statistic meta:table-count="1" meta:cell-count="76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