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55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26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2.12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568" calcext:value-type="float">
            <text:p>56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282" calcext:value-type="float">
            <text:p>28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00000:3827</text:p>
          </table:table-cell>
          <table:table-cell table:style-name="ce27" office:value-type="float" office:value="46534.31" calcext:value-type="float">
            <text:p>46 534,3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026:8</text:p>
          </table:table-cell>
          <table:table-cell table:style-name="ce27" office:value-type="float" office:value="72377.08" calcext:value-type="float">
            <text:p>72 377,0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0840:20</text:p>
          </table:table-cell>
          <table:table-cell table:style-name="ce27" office:value-type="float" office:value="231536.33" calcext:value-type="float">
            <text:p>231 536,3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20849:25</text:p>
          </table:table-cell>
          <table:table-cell table:style-name="ce27" office:value-type="float" office:value="242798.46" calcext:value-type="float">
            <text:p>242 798,4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20841:7</text:p>
          </table:table-cell>
          <table:table-cell table:style-name="ce27" office:value-type="float" office:value="170422.66" calcext:value-type="float">
            <text:p>170 422,6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3008:38</text:p>
          </table:table-cell>
          <table:table-cell table:style-name="ce27" office:value-type="float" office:value="266975.66" calcext:value-type="float">
            <text:p>266 975,6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3008:9</text:p>
          </table:table-cell>
          <table:table-cell table:style-name="ce27" office:value-type="float" office:value="463306.52" calcext:value-type="float">
            <text:p>463 306,5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3008:42</text:p>
          </table:table-cell>
          <table:table-cell table:style-name="ce27" office:value-type="float" office:value="410321.13" calcext:value-type="float">
            <text:p>410 321,1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6:011801:67</text:p>
          </table:table-cell>
          <table:table-cell table:style-name="ce27" office:value-type="float" office:value="180924.25" calcext:value-type="float">
            <text:p>180 924,2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3008:10</text:p>
          </table:table-cell>
          <table:table-cell table:style-name="ce27" office:value-type="float" office:value="683735.23" calcext:value-type="float">
            <text:p>683 735,2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0327:208</text:p>
          </table:table-cell>
          <table:table-cell table:style-name="ce27" office:value-type="float" office:value="760600.08" calcext:value-type="float">
            <text:p>760 600,0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3008:11</text:p>
          </table:table-cell>
          <table:table-cell table:style-name="ce27" office:value-type="float" office:value="471043.76" calcext:value-type="float">
            <text:p>471 043,7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0327:209</text:p>
          </table:table-cell>
          <table:table-cell table:style-name="ce27" office:value-type="float" office:value="83004.8" calcext:value-type="float">
            <text:p>83 004,8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33008:6</text:p>
          </table:table-cell>
          <table:table-cell table:style-name="ce27" office:value-type="float" office:value="444017.34" calcext:value-type="float">
            <text:p>444 017,3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33008:12</text:p>
          </table:table-cell>
          <table:table-cell table:style-name="ce27" office:value-type="float" office:value="308181.74" calcext:value-type="float">
            <text:p>308 181,7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3008:15</text:p>
          </table:table-cell>
          <table:table-cell table:style-name="ce27" office:value-type="float" office:value="275020.87" calcext:value-type="float">
            <text:p>275 020,8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8:012101:211</text:p>
          </table:table-cell>
          <table:table-cell table:style-name="ce27" office:value-type="float" office:value="826798.87" calcext:value-type="float">
            <text:p>826 798,8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8:012101:195</text:p>
          </table:table-cell>
          <table:table-cell table:style-name="ce27" office:value-type="float" office:value="562109.65" calcext:value-type="float">
            <text:p>562 109,6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12101:890</text:p>
          </table:table-cell>
          <table:table-cell table:style-name="ce27" office:value-type="float" office:value="63057.34" calcext:value-type="float">
            <text:p>63 057,3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8:012101:874</text:p>
          </table:table-cell>
          <table:table-cell table:style-name="ce27" office:value-type="float" office:value="2303840.52" calcext:value-type="float">
            <text:p>2 303 840,5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12101:881</text:p>
          </table:table-cell>
          <table:table-cell table:style-name="ce27" office:value-type="float" office:value="249132.84" calcext:value-type="float">
            <text:p>249 132,8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2101:423</text:p>
          </table:table-cell>
          <table:table-cell table:style-name="ce27" office:value-type="float" office:value="347596.83" calcext:value-type="float">
            <text:p>347 596,8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2101:231</text:p>
          </table:table-cell>
          <table:table-cell table:style-name="ce27" office:value-type="float" office:value="662661.15" calcext:value-type="float">
            <text:p>662 661,1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8:012101:215</text:p>
          </table:table-cell>
          <table:table-cell table:style-name="ce27" office:value-type="float" office:value="704141.77" calcext:value-type="float">
            <text:p>704 141,7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8:012101:198</text:p>
          </table:table-cell>
          <table:table-cell table:style-name="ce27" office:value-type="float" office:value="1165946.71" calcext:value-type="float">
            <text:p>1 165 946,7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8:012101:37</text:p>
          </table:table-cell>
          <table:table-cell table:style-name="ce27" office:value-type="float" office:value="473964.59" calcext:value-type="float">
            <text:p>473 964,5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2101:261</text:p>
          </table:table-cell>
          <table:table-cell table:style-name="ce27" office:value-type="float" office:value="605912.73" calcext:value-type="float">
            <text:p>605 912,7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12101:876</text:p>
          </table:table-cell>
          <table:table-cell table:style-name="ce27" office:value-type="float" office:value="427743.69" calcext:value-type="float">
            <text:p>427 743,6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2101:233</text:p>
          </table:table-cell>
          <table:table-cell table:style-name="ce27" office:value-type="float" office:value="807751.63" calcext:value-type="float">
            <text:p>807 751,6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8:012101:132</text:p>
          </table:table-cell>
          <table:table-cell table:style-name="ce27" office:value-type="float" office:value="845913.85" calcext:value-type="float">
            <text:p>845 913,8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12101:278</text:p>
          </table:table-cell>
          <table:table-cell table:style-name="ce27" office:value-type="float" office:value="328933.04" calcext:value-type="float">
            <text:p>328 933,0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8:012101:289</text:p>
          </table:table-cell>
          <table:table-cell table:style-name="ce27" office:value-type="float" office:value="366628.34" calcext:value-type="float">
            <text:p>366 628,3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8:012101:19</text:p>
          </table:table-cell>
          <table:table-cell table:style-name="ce27" office:value-type="float" office:value="1438715.74" calcext:value-type="float">
            <text:p>1 438 715,7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8:012101:424</text:p>
          </table:table-cell>
          <table:table-cell table:style-name="ce27" office:value-type="float" office:value="253595.06" calcext:value-type="float">
            <text:p>253 595,0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12101:188</text:p>
          </table:table-cell>
          <table:table-cell table:style-name="ce27" office:value-type="float" office:value="916808.5" calcext:value-type="float">
            <text:p>916 808,5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12101:334</text:p>
          </table:table-cell>
          <table:table-cell table:style-name="ce27" office:value-type="float" office:value="22462.02" calcext:value-type="float">
            <text:p>22 462,0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2101:184</text:p>
          </table:table-cell>
          <table:table-cell table:style-name="ce27" office:value-type="float" office:value="389780.99" calcext:value-type="float">
            <text:p>389 780,9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12101:277</text:p>
          </table:table-cell>
          <table:table-cell table:style-name="ce27" office:value-type="float" office:value="508510.25" calcext:value-type="float">
            <text:p>508 510,2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8:012101:176</text:p>
          </table:table-cell>
          <table:table-cell table:style-name="ce27" office:value-type="float" office:value="1138273.54" calcext:value-type="float">
            <text:p>1 138 273,5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2101:8</text:p>
          </table:table-cell>
          <table:table-cell table:style-name="ce27" office:value-type="float" office:value="883267.35" calcext:value-type="float">
            <text:p>883 267,3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8:012101:891</text:p>
          </table:table-cell>
          <table:table-cell table:style-name="ce27" office:value-type="float" office:value="527051.99" calcext:value-type="float">
            <text:p>527 051,9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12101:264</text:p>
          </table:table-cell>
          <table:table-cell table:style-name="ce27" office:value-type="float" office:value="597422.65" calcext:value-type="float">
            <text:p>597 422,6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8:012101:71</text:p>
          </table:table-cell>
          <table:table-cell table:style-name="ce27" office:value-type="float" office:value="1024982.19" calcext:value-type="float">
            <text:p>1 024 982,1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8:012101:193</text:p>
          </table:table-cell>
          <table:table-cell table:style-name="ce27" office:value-type="float" office:value="552936.52" calcext:value-type="float">
            <text:p>552 936,5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8:012101:189</text:p>
          </table:table-cell>
          <table:table-cell table:style-name="ce27" office:value-type="float" office:value="550131.75" calcext:value-type="float">
            <text:p>550 131,7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12101:9</text:p>
          </table:table-cell>
          <table:table-cell table:style-name="ce27" office:value-type="float" office:value="1271522.19" calcext:value-type="float">
            <text:p>1 271 522,1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8:012101:205</text:p>
          </table:table-cell>
          <table:table-cell table:style-name="ce27" office:value-type="float" office:value="324899.35" calcext:value-type="float">
            <text:p>324 899,3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8:012101:867</text:p>
          </table:table-cell>
          <table:table-cell table:style-name="ce27" office:value-type="float" office:value="805683.38" calcext:value-type="float">
            <text:p>805 683,3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8:012101:226</text:p>
          </table:table-cell>
          <table:table-cell table:style-name="ce27" office:value-type="float" office:value="880330.02" calcext:value-type="float">
            <text:p>880 330,0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8:012101:20</text:p>
          </table:table-cell>
          <table:table-cell table:style-name="ce27" office:value-type="float" office:value="359952.02" calcext:value-type="float">
            <text:p>359 952,0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8:012101:288</text:p>
          </table:table-cell>
          <table:table-cell table:style-name="ce27" office:value-type="float" office:value="617680.5" calcext:value-type="float">
            <text:p>617 680,5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12101:441</text:p>
          </table:table-cell>
          <table:table-cell table:style-name="ce27" office:value-type="float" office:value="23668.53" calcext:value-type="float">
            <text:p>23 668,5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8:012101:223</text:p>
          </table:table-cell>
          <table:table-cell table:style-name="ce27" office:value-type="float" office:value="496567.92" calcext:value-type="float">
            <text:p>496 567,9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8:012101:81</text:p>
          </table:table-cell>
          <table:table-cell table:style-name="ce27" office:value-type="float" office:value="403717.41" calcext:value-type="float">
            <text:p>403 717,4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8:012101:163</text:p>
          </table:table-cell>
          <table:table-cell table:style-name="ce27" office:value-type="float" office:value="251396.29" calcext:value-type="float">
            <text:p>251 396,2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2101:869</text:p>
          </table:table-cell>
          <table:table-cell table:style-name="ce27" office:value-type="float" office:value="619057.14" calcext:value-type="float">
            <text:p>619 057,1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8:012101:306</text:p>
          </table:table-cell>
          <table:table-cell table:style-name="ce27" office:value-type="float" office:value="760470.93" calcext:value-type="float">
            <text:p>760 470,9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8:012101:252</text:p>
          </table:table-cell>
          <table:table-cell table:style-name="ce27" office:value-type="float" office:value="584333.26" calcext:value-type="float">
            <text:p>584 333,2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8:012101:251</text:p>
          </table:table-cell>
          <table:table-cell table:style-name="ce27" office:value-type="float" office:value="195808.84" calcext:value-type="float">
            <text:p>195 808,8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8:012101:273</text:p>
          </table:table-cell>
          <table:table-cell table:style-name="ce27" office:value-type="float" office:value="337177.44" calcext:value-type="float">
            <text:p>337 177,4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8:012101:208</text:p>
          </table:table-cell>
          <table:table-cell table:style-name="ce27" office:value-type="float" office:value="434448.87" calcext:value-type="float">
            <text:p>434 448,8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8:012101:151</text:p>
          </table:table-cell>
          <table:table-cell table:style-name="ce27" office:value-type="float" office:value="1062033.59" calcext:value-type="float">
            <text:p>1 062 033,5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12101:63</text:p>
          </table:table-cell>
          <table:table-cell table:style-name="ce27" office:value-type="float" office:value="1047763.76" calcext:value-type="float">
            <text:p>1 047 763,7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12101:186</text:p>
          </table:table-cell>
          <table:table-cell table:style-name="ce27" office:value-type="float" office:value="610435.37" calcext:value-type="float">
            <text:p>610 435,3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8:012101:15</text:p>
          </table:table-cell>
          <table:table-cell table:style-name="ce27" office:value-type="float" office:value="832337.45" calcext:value-type="float">
            <text:p>832 337,4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8:012101:272</text:p>
          </table:table-cell>
          <table:table-cell table:style-name="ce27" office:value-type="float" office:value="1252480.92" calcext:value-type="float">
            <text:p>1 252 480,9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8:012101:337</text:p>
          </table:table-cell>
          <table:table-cell table:style-name="ce27" office:value-type="float" office:value="15848555.2" calcext:value-type="float">
            <text:p>15 848 555,2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12101:178</text:p>
          </table:table-cell>
          <table:table-cell table:style-name="ce27" office:value-type="float" office:value="345770.09" calcext:value-type="float">
            <text:p>345 770,0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8:012101:90</text:p>
          </table:table-cell>
          <table:table-cell table:style-name="ce27" office:value-type="float" office:value="1232601.32" calcext:value-type="float">
            <text:p>1 232 601,3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8:012101:96</text:p>
          </table:table-cell>
          <table:table-cell table:style-name="ce27" office:value-type="float" office:value="356027.86" calcext:value-type="float">
            <text:p>356 027,8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12101:274</text:p>
          </table:table-cell>
          <table:table-cell table:style-name="ce27" office:value-type="float" office:value="845912.68" calcext:value-type="float">
            <text:p>845 912,6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12101:13</text:p>
          </table:table-cell>
          <table:table-cell table:style-name="ce27" office:value-type="float" office:value="382553.27" calcext:value-type="float">
            <text:p>382 553,2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8:012101:32</text:p>
          </table:table-cell>
          <table:table-cell table:style-name="ce27" office:value-type="float" office:value="9038173.52" calcext:value-type="float">
            <text:p>9 038 173,5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8:012101:92</text:p>
          </table:table-cell>
          <table:table-cell table:style-name="ce27" office:value-type="float" office:value="377182.87" calcext:value-type="float">
            <text:p>377 182,8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12101:247</text:p>
          </table:table-cell>
          <table:table-cell table:style-name="ce27" office:value-type="float" office:value="758724.12" calcext:value-type="float">
            <text:p>758 724,1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8:012101:36</text:p>
          </table:table-cell>
          <table:table-cell table:style-name="ce27" office:value-type="float" office:value="1194024.72" calcext:value-type="float">
            <text:p>1 194 024,7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12101:220</text:p>
          </table:table-cell>
          <table:table-cell table:style-name="ce27" office:value-type="float" office:value="652089.97" calcext:value-type="float">
            <text:p>652 089,9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12101:338</text:p>
          </table:table-cell>
          <table:table-cell table:style-name="ce27" office:value-type="float" office:value="1847519.26" calcext:value-type="float">
            <text:p>1 847 519,2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8:012101:207</text:p>
          </table:table-cell>
          <table:table-cell table:style-name="ce27" office:value-type="float" office:value="383465.49" calcext:value-type="float">
            <text:p>383 465,4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8:012101:7</text:p>
          </table:table-cell>
          <table:table-cell table:style-name="ce27" office:value-type="float" office:value="885054.96" calcext:value-type="float">
            <text:p>885 054,9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8:012101:84</text:p>
          </table:table-cell>
          <table:table-cell table:style-name="ce27" office:value-type="float" office:value="522387.87" calcext:value-type="float">
            <text:p>522 387,8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8:012101:148</text:p>
          </table:table-cell>
          <table:table-cell table:style-name="ce27" office:value-type="float" office:value="1071699.02" calcext:value-type="float">
            <text:p>1 071 699,0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8:012101:420</text:p>
          </table:table-cell>
          <table:table-cell table:style-name="ce27" office:value-type="float" office:value="1120286.02" calcext:value-type="float">
            <text:p>1 120 286,0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8:012101:166</text:p>
          </table:table-cell>
          <table:table-cell table:style-name="ce27" office:value-type="float" office:value="661403.61" calcext:value-type="float">
            <text:p>661 403,6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8:012101:262</text:p>
          </table:table-cell>
          <table:table-cell table:style-name="ce27" office:value-type="float" office:value="714455.57" calcext:value-type="float">
            <text:p>714 455,5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8:012101:238</text:p>
          </table:table-cell>
          <table:table-cell table:style-name="ce27" office:value-type="float" office:value="680307.21" calcext:value-type="float">
            <text:p>680 307,2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8:012101:818</text:p>
          </table:table-cell>
          <table:table-cell table:style-name="ce27" office:value-type="float" office:value="246794.66" calcext:value-type="float">
            <text:p>246 794,6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8:012101:284</text:p>
          </table:table-cell>
          <table:table-cell table:style-name="ce27" office:value-type="float" office:value="591719.37" calcext:value-type="float">
            <text:p>591 719,3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8:012101:224</text:p>
          </table:table-cell>
          <table:table-cell table:style-name="ce27" office:value-type="float" office:value="775519.72" calcext:value-type="float">
            <text:p>775 519,7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8:012101:333</text:p>
          </table:table-cell>
          <table:table-cell table:style-name="ce27" office:value-type="float" office:value="732719.92" calcext:value-type="float">
            <text:p>732 719,9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8:012101:61</text:p>
          </table:table-cell>
          <table:table-cell table:style-name="ce27" office:value-type="float" office:value="1150131.09" calcext:value-type="float">
            <text:p>1 150 131,0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8:012101:2</text:p>
          </table:table-cell>
          <table:table-cell table:style-name="ce27" office:value-type="float" office:value="665468.08" calcext:value-type="float">
            <text:p>665 468,0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8:012101:42</text:p>
          </table:table-cell>
          <table:table-cell table:style-name="ce27" office:value-type="float" office:value="674208.2" calcext:value-type="float">
            <text:p>674 208,2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8:012101:872</text:p>
          </table:table-cell>
          <table:table-cell table:style-name="ce27" office:value-type="float" office:value="374142.17" calcext:value-type="float">
            <text:p>374 142,1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8:012101:336</text:p>
          </table:table-cell>
          <table:table-cell table:style-name="ce27" office:value-type="float" office:value="783477.57" calcext:value-type="float">
            <text:p>783 477,5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8:012101:39</text:p>
          </table:table-cell>
          <table:table-cell table:style-name="ce27" office:value-type="float" office:value="185909.51" calcext:value-type="float">
            <text:p>185 909,5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8:012101:821</text:p>
          </table:table-cell>
          <table:table-cell table:style-name="ce27" office:value-type="float" office:value="455496.63" calcext:value-type="float">
            <text:p>455 496,6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8:012101:50</text:p>
          </table:table-cell>
          <table:table-cell table:style-name="ce27" office:value-type="float" office:value="837574.2" calcext:value-type="float">
            <text:p>837 574,2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8:012101:17</text:p>
          </table:table-cell>
          <table:table-cell table:style-name="ce27" office:value-type="float" office:value="643441.26" calcext:value-type="float">
            <text:p>643 441,2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8:012101:180</text:p>
          </table:table-cell>
          <table:table-cell table:style-name="ce27" office:value-type="float" office:value="486328.79" calcext:value-type="float">
            <text:p>486 328,7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8:012101:442</text:p>
          </table:table-cell>
          <table:table-cell table:style-name="ce27" office:value-type="float" office:value="472485.96" calcext:value-type="float">
            <text:p>472 485,9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8:012101:295</text:p>
          </table:table-cell>
          <table:table-cell table:style-name="ce27" office:value-type="float" office:value="506581.07" calcext:value-type="float">
            <text:p>506 581,0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8:012101:68</text:p>
          </table:table-cell>
          <table:table-cell table:style-name="ce27" office:value-type="float" office:value="601179.37" calcext:value-type="float">
            <text:p>601 179,3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8:012101:65</text:p>
          </table:table-cell>
          <table:table-cell table:style-name="ce27" office:value-type="float" office:value="430702.06" calcext:value-type="float">
            <text:p>430 702,0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8:012101:290</text:p>
          </table:table-cell>
          <table:table-cell table:style-name="ce27" office:value-type="float" office:value="603382.19" calcext:value-type="float">
            <text:p>603 382,1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8:012101:279</text:p>
          </table:table-cell>
          <table:table-cell table:style-name="ce27" office:value-type="float" office:value="390872.42" calcext:value-type="float">
            <text:p>390 872,4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8:012101:33</text:p>
          </table:table-cell>
          <table:table-cell table:style-name="ce27" office:value-type="float" office:value="836673.2" calcext:value-type="float">
            <text:p>836 673,2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8:012101:40</text:p>
          </table:table-cell>
          <table:table-cell table:style-name="ce27" office:value-type="float" office:value="554890.86" calcext:value-type="float">
            <text:p>554 890,8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8:012101:64</text:p>
          </table:table-cell>
          <table:table-cell table:style-name="ce27" office:value-type="float" office:value="594905.68" calcext:value-type="float">
            <text:p>594 905,6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8:012101:296</text:p>
          </table:table-cell>
          <table:table-cell table:style-name="ce27" office:value-type="float" office:value="706342.72" calcext:value-type="float">
            <text:p>706 342,7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8:012101:197</text:p>
          </table:table-cell>
          <table:table-cell table:style-name="ce27" office:value-type="float" office:value="960286.87" calcext:value-type="float">
            <text:p>960 286,8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8:012101:335</text:p>
          </table:table-cell>
          <table:table-cell table:style-name="ce27" office:value-type="float" office:value="810893.44" calcext:value-type="float">
            <text:p>810 893,4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8:012101:287</text:p>
          </table:table-cell>
          <table:table-cell table:style-name="ce27" office:value-type="float" office:value="261866.81" calcext:value-type="float">
            <text:p>261 866,8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8:012101:829</text:p>
          </table:table-cell>
          <table:table-cell table:style-name="ce27" office:value-type="float" office:value="1154567.38" calcext:value-type="float">
            <text:p>1 154 567,3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8:012101:209</text:p>
          </table:table-cell>
          <table:table-cell table:style-name="ce27" office:value-type="float" office:value="421159.66" calcext:value-type="float">
            <text:p>421 159,6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8:012101:824</text:p>
          </table:table-cell>
          <table:table-cell table:style-name="ce27" office:value-type="float" office:value="121299.83" calcext:value-type="float">
            <text:p>121 299,8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8:012101:194</text:p>
          </table:table-cell>
          <table:table-cell table:style-name="ce27" office:value-type="float" office:value="431394.77" calcext:value-type="float">
            <text:p>431 394,7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8:012101:877</text:p>
          </table:table-cell>
          <table:table-cell table:style-name="ce27" office:value-type="float" office:value="478398.97" calcext:value-type="float">
            <text:p>478 398,9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8:012101:276</text:p>
          </table:table-cell>
          <table:table-cell table:style-name="ce27" office:value-type="float" office:value="635553.45" calcext:value-type="float">
            <text:p>635 553,4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8:012101:875</text:p>
          </table:table-cell>
          <table:table-cell table:style-name="ce27" office:value-type="float" office:value="2301521.89" calcext:value-type="float">
            <text:p>2 301 521,8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8:012101:4</text:p>
          </table:table-cell>
          <table:table-cell table:style-name="ce27" office:value-type="float" office:value="1022012.1" calcext:value-type="float">
            <text:p>1 022 012,1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8:012101:230</text:p>
          </table:table-cell>
          <table:table-cell table:style-name="ce27" office:value-type="float" office:value="736055.68" calcext:value-type="float">
            <text:p>736 055,6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8:012101:814</text:p>
          </table:table-cell>
          <table:table-cell table:style-name="ce27" office:value-type="float" office:value="18799.85" calcext:value-type="float">
            <text:p>18 799,8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8:012101:34</text:p>
          </table:table-cell>
          <table:table-cell table:style-name="ce27" office:value-type="float" office:value="1111633.21" calcext:value-type="float">
            <text:p>1 111 633,2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8:012101:59</text:p>
          </table:table-cell>
          <table:table-cell table:style-name="ce27" office:value-type="float" office:value="729972.69" calcext:value-type="float">
            <text:p>729 972,6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8:012101:219</text:p>
          </table:table-cell>
          <table:table-cell table:style-name="ce27" office:value-type="float" office:value="887786.63" calcext:value-type="float">
            <text:p>887 786,6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8:012101:419</text:p>
          </table:table-cell>
          <table:table-cell table:style-name="ce27" office:value-type="float" office:value="326846.57" calcext:value-type="float">
            <text:p>326 846,5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8:012101:245</text:p>
          </table:table-cell>
          <table:table-cell table:style-name="ce27" office:value-type="float" office:value="667059.98" calcext:value-type="float">
            <text:p>667 059,9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8:012101:38</text:p>
          </table:table-cell>
          <table:table-cell table:style-name="ce27" office:value-type="float" office:value="585772.68" calcext:value-type="float">
            <text:p>585 772,6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8:012101:873</text:p>
          </table:table-cell>
          <table:table-cell table:style-name="ce27" office:value-type="float" office:value="573291.34" calcext:value-type="float">
            <text:p>573 291,3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8:012101:91</text:p>
          </table:table-cell>
          <table:table-cell table:style-name="ce27" office:value-type="float" office:value="1207165.24" calcext:value-type="float">
            <text:p>1 207 165,2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8:012101:35</text:p>
          </table:table-cell>
          <table:table-cell table:style-name="ce27" office:value-type="float" office:value="975323.57" calcext:value-type="float">
            <text:p>975 323,5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8:012101:12</text:p>
          </table:table-cell>
          <table:table-cell table:style-name="ce27" office:value-type="float" office:value="154192.97" calcext:value-type="float">
            <text:p>154 192,9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8:012101:14</text:p>
          </table:table-cell>
          <table:table-cell table:style-name="ce27" office:value-type="float" office:value="342749.69" calcext:value-type="float">
            <text:p>342 749,6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8:012101:77</text:p>
          </table:table-cell>
          <table:table-cell table:style-name="ce27" office:value-type="float" office:value="506208.61" calcext:value-type="float">
            <text:p>506 208,6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8:012101:31</text:p>
          </table:table-cell>
          <table:table-cell table:style-name="ce27" office:value-type="float" office:value="1398800.41" calcext:value-type="float">
            <text:p>1 398 800,4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8:012101:128</text:p>
          </table:table-cell>
          <table:table-cell table:style-name="ce27" office:value-type="float" office:value="723452.92" calcext:value-type="float">
            <text:p>723 452,9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8:012101:815</text:p>
          </table:table-cell>
          <table:table-cell table:style-name="ce27" office:value-type="float" office:value="312379" calcext:value-type="float">
            <text:p>312 379,0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8:012101:221</text:p>
          </table:table-cell>
          <table:table-cell table:style-name="ce27" office:value-type="float" office:value="657554.89" calcext:value-type="float">
            <text:p>657 554,8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8:012101:137</text:p>
          </table:table-cell>
          <table:table-cell table:style-name="ce27" office:value-type="float" office:value="896296.63" calcext:value-type="float">
            <text:p>896 296,6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8:012101:305</text:p>
          </table:table-cell>
          <table:table-cell table:style-name="ce27" office:value-type="float" office:value="289679.5" calcext:value-type="float">
            <text:p>289 679,5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8:012101:265</text:p>
          </table:table-cell>
          <table:table-cell table:style-name="ce27" office:value-type="float" office:value="534984.87" calcext:value-type="float">
            <text:p>534 984,8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8:012101:85</text:p>
          </table:table-cell>
          <table:table-cell table:style-name="ce27" office:value-type="float" office:value="583266.66" calcext:value-type="float">
            <text:p>583 266,6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8:012101:191</text:p>
          </table:table-cell>
          <table:table-cell table:style-name="ce27" office:value-type="float" office:value="1356770.51" calcext:value-type="float">
            <text:p>1 356 770,5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8:012101:900</text:p>
          </table:table-cell>
          <table:table-cell table:style-name="ce27" office:value-type="float" office:value="822225.51" calcext:value-type="float">
            <text:p>822 225,5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8:012101:86</text:p>
          </table:table-cell>
          <table:table-cell table:style-name="ce27" office:value-type="float" office:value="585931.07" calcext:value-type="float">
            <text:p>585 931,0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8:012101:3</text:p>
          </table:table-cell>
          <table:table-cell table:style-name="ce27" office:value-type="float" office:value="378138.64" calcext:value-type="float">
            <text:p>378 138,6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8:012101:433</text:p>
          </table:table-cell>
          <table:table-cell table:style-name="ce27" office:value-type="float" office:value="32297.18" calcext:value-type="float">
            <text:p>32 297,1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8:012101:16</text:p>
          </table:table-cell>
          <table:table-cell table:style-name="ce27" office:value-type="float" office:value="701570.6" calcext:value-type="float">
            <text:p>701 570,6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8:012101:1046</text:p>
          </table:table-cell>
          <table:table-cell table:style-name="ce27" office:value-type="float" office:value="445994.91" calcext:value-type="float">
            <text:p>445 994,9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8:012101:1053</text:p>
          </table:table-cell>
          <table:table-cell table:style-name="ce27" office:value-type="float" office:value="773755.81" calcext:value-type="float">
            <text:p>773 755,8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8:012101:109</text:p>
          </table:table-cell>
          <table:table-cell table:style-name="ce27" office:value-type="float" office:value="708855.09" calcext:value-type="float">
            <text:p>708 855,0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8:012101:1041</text:p>
          </table:table-cell>
          <table:table-cell table:style-name="ce27" office:value-type="float" office:value="192981.06" calcext:value-type="float">
            <text:p>192 981,0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8:012101:104</text:p>
          </table:table-cell>
          <table:table-cell table:style-name="ce27" office:value-type="float" office:value="707223.13" calcext:value-type="float">
            <text:p>707 223,1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8:012101:1</text:p>
          </table:table-cell>
          <table:table-cell table:style-name="ce27" office:value-type="float" office:value="464064.95" calcext:value-type="float">
            <text:p>464 064,9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8:000000:805</text:p>
          </table:table-cell>
          <table:table-cell table:style-name="ce27" office:value-type="float" office:value="308922.75" calcext:value-type="float">
            <text:p>308 922,7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8:012101:108</text:p>
          </table:table-cell>
          <table:table-cell table:style-name="ce27" office:value-type="float" office:value="416504.18" calcext:value-type="float">
            <text:p>416 504,1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8:012101:10</text:p>
          </table:table-cell>
          <table:table-cell table:style-name="ce27" office:value-type="float" office:value="662475.73" calcext:value-type="float">
            <text:p>662 475,7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8:012101:1060</text:p>
          </table:table-cell>
          <table:table-cell table:style-name="ce27" office:value-type="float" office:value="330203.23" calcext:value-type="float">
            <text:p>330 203,2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8:011019:2</text:p>
          </table:table-cell>
          <table:table-cell table:style-name="ce27" office:value-type="float" office:value="561075.01" calcext:value-type="float">
            <text:p>561 075,0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8:011019:21</text:p>
          </table:table-cell>
          <table:table-cell table:style-name="ce27" office:value-type="float" office:value="491487.59" calcext:value-type="float">
            <text:p>491 487,5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8:011019:16</text:p>
          </table:table-cell>
          <table:table-cell table:style-name="ce27" office:value-type="float" office:value="565854.56" calcext:value-type="float">
            <text:p>565 854,5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8:011019:13</text:p>
          </table:table-cell>
          <table:table-cell table:style-name="ce27" office:value-type="float" office:value="168867.4" calcext:value-type="float">
            <text:p>168 867,4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8:012101:1044</text:p>
          </table:table-cell>
          <table:table-cell table:style-name="ce27" office:value-type="float" office:value="190360.26" calcext:value-type="float">
            <text:p>190 360,2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8:012101:1042</text:p>
          </table:table-cell>
          <table:table-cell table:style-name="ce27" office:value-type="float" office:value="958689.88" calcext:value-type="float">
            <text:p>958 689,8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8:012101:1048</text:p>
          </table:table-cell>
          <table:table-cell table:style-name="ce27" office:value-type="float" office:value="254432.39" calcext:value-type="float">
            <text:p>254 432,3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8:012101:116</text:p>
          </table:table-cell>
          <table:table-cell table:style-name="ce27" office:value-type="float" office:value="1320774.53" calcext:value-type="float">
            <text:p>1 320 774,5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8:012101:1026</text:p>
          </table:table-cell>
          <table:table-cell table:style-name="ce27" office:value-type="float" office:value="537013.07" calcext:value-type="float">
            <text:p>537 013,0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8:012101:107</text:p>
          </table:table-cell>
          <table:table-cell table:style-name="ce27" office:value-type="float" office:value="852163.68" calcext:value-type="float">
            <text:p>852 163,6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8:000000:2081</text:p>
          </table:table-cell>
          <table:table-cell table:style-name="ce27" office:value-type="float" office:value="1571387.32" calcext:value-type="float">
            <text:p>1 571 387,3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8:011019:4</text:p>
          </table:table-cell>
          <table:table-cell table:style-name="ce27" office:value-type="float" office:value="740768.72" calcext:value-type="float">
            <text:p>740 768,7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8:011019:9</text:p>
          </table:table-cell>
          <table:table-cell table:style-name="ce27" office:value-type="float" office:value="241228.32" calcext:value-type="float">
            <text:p>241 228,3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8:011019:11</text:p>
          </table:table-cell>
          <table:table-cell table:style-name="ce27" office:value-type="float" office:value="434339.97" calcext:value-type="float">
            <text:p>434 339,9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8:011019:26</text:p>
          </table:table-cell>
          <table:table-cell table:style-name="ce27" office:value-type="float" office:value="334440.39" calcext:value-type="float">
            <text:p>334 440,3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8:011019:170</text:p>
          </table:table-cell>
          <table:table-cell table:style-name="ce27" office:value-type="float" office:value="696159.69" calcext:value-type="float">
            <text:p>696 159,6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8:011019:17</text:p>
          </table:table-cell>
          <table:table-cell table:style-name="ce27" office:value-type="float" office:value="607859.89" calcext:value-type="float">
            <text:p>607 859,8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8:011019:25</text:p>
          </table:table-cell>
          <table:table-cell table:style-name="ce27" office:value-type="float" office:value="278223.77" calcext:value-type="float">
            <text:p>278 223,7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8:012101:1015</text:p>
          </table:table-cell>
          <table:table-cell table:style-name="ce27" office:value-type="float" office:value="646390.08" calcext:value-type="float">
            <text:p>646 390,0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8:011019:12</text:p>
          </table:table-cell>
          <table:table-cell table:style-name="ce27" office:value-type="float" office:value="534450.59" calcext:value-type="float">
            <text:p>534 450,5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8:012101:1013</text:p>
          </table:table-cell>
          <table:table-cell table:style-name="ce27" office:value-type="float" office:value="570792.54" calcext:value-type="float">
            <text:p>570 792,5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8:012101:1045</text:p>
          </table:table-cell>
          <table:table-cell table:style-name="ce27" office:value-type="float" office:value="1219118.82" calcext:value-type="float">
            <text:p>1 219 118,8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8:012101:112</text:p>
          </table:table-cell>
          <table:table-cell table:style-name="ce27" office:value-type="float" office:value="496283.1" calcext:value-type="float">
            <text:p>496 283,1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8:012101:1039</text:p>
          </table:table-cell>
          <table:table-cell table:style-name="ce27" office:value-type="float" office:value="397736.67" calcext:value-type="float">
            <text:p>397 736,6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8:012101:1037</text:p>
          </table:table-cell>
          <table:table-cell table:style-name="ce27" office:value-type="float" office:value="553390.02" calcext:value-type="float">
            <text:p>553 390,0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8:000000:1640</text:p>
          </table:table-cell>
          <table:table-cell table:style-name="ce27" office:value-type="float" office:value="1128566.03" calcext:value-type="float">
            <text:p>1 128 566,0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8:012101:1051</text:p>
          </table:table-cell>
          <table:table-cell table:style-name="ce27" office:value-type="float" office:value="686511.25" calcext:value-type="float">
            <text:p>686 511,2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8:011019:171</text:p>
          </table:table-cell>
          <table:table-cell table:style-name="ce27" office:value-type="float" office:value="351344.71" calcext:value-type="float">
            <text:p>351 344,7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8:011019:20</text:p>
          </table:table-cell>
          <table:table-cell table:style-name="ce27" office:value-type="float" office:value="380677.4" calcext:value-type="float">
            <text:p>380 677,4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8:011019:6</text:p>
          </table:table-cell>
          <table:table-cell table:style-name="ce27" office:value-type="float" office:value="394284.31" calcext:value-type="float">
            <text:p>394 284,3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8:011019:8</text:p>
          </table:table-cell>
          <table:table-cell table:style-name="ce27" office:value-type="float" office:value="756100.41" calcext:value-type="float">
            <text:p>756 100,4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8:011019:7</text:p>
          </table:table-cell>
          <table:table-cell table:style-name="ce27" office:value-type="float" office:value="599991.4" calcext:value-type="float">
            <text:p>599 991,4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8:011019:18</text:p>
          </table:table-cell>
          <table:table-cell table:style-name="ce27" office:value-type="float" office:value="648408.27" calcext:value-type="float">
            <text:p>648 408,2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8:011019:24</text:p>
          </table:table-cell>
          <table:table-cell table:style-name="ce27" office:value-type="float" office:value="315704.18" calcext:value-type="float">
            <text:p>315 704,1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8:011019:15</text:p>
          </table:table-cell>
          <table:table-cell table:style-name="ce27" office:value-type="float" office:value="520219.2" calcext:value-type="float">
            <text:p>520 219,2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8:012101:1043</text:p>
          </table:table-cell>
          <table:table-cell table:style-name="ce27" office:value-type="float" office:value="377001.76" calcext:value-type="float">
            <text:p>377 001,7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8:011019:5</text:p>
          </table:table-cell>
          <table:table-cell table:style-name="ce27" office:value-type="float" office:value="467040.6" calcext:value-type="float">
            <text:p>467 040,6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8:011019:14</text:p>
          </table:table-cell>
          <table:table-cell table:style-name="ce27" office:value-type="float" office:value="471293.03" calcext:value-type="float">
            <text:p>471 293,0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8:012101:11</text:p>
          </table:table-cell>
          <table:table-cell table:style-name="ce27" office:value-type="float" office:value="882022.7" calcext:value-type="float">
            <text:p>882 022,7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8:012101:1022</text:p>
          </table:table-cell>
          <table:table-cell table:style-name="ce27" office:value-type="float" office:value="493032.81" calcext:value-type="float">
            <text:p>493 032,8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8:012101:1011</text:p>
          </table:table-cell>
          <table:table-cell table:style-name="ce27" office:value-type="float" office:value="1632946.45" calcext:value-type="float">
            <text:p>1 632 946,4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8:012101:1058</text:p>
          </table:table-cell>
          <table:table-cell table:style-name="ce27" office:value-type="float" office:value="797744.97" calcext:value-type="float">
            <text:p>797 744,9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8:012101:1047</text:p>
          </table:table-cell>
          <table:table-cell table:style-name="ce27" office:value-type="float" office:value="494003.18" calcext:value-type="float">
            <text:p>494 003,1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8:012101:1027</text:p>
          </table:table-cell>
          <table:table-cell table:style-name="ce27" office:value-type="float" office:value="65248.4" calcext:value-type="float">
            <text:p>65 248,4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8:012101:1057</text:p>
          </table:table-cell>
          <table:table-cell table:style-name="ce27" office:value-type="float" office:value="584061.03" calcext:value-type="float">
            <text:p>584 061,0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5:000000:7927</text:p>
          </table:table-cell>
          <table:table-cell table:style-name="ce27" office:value-type="float" office:value="1813270.87" calcext:value-type="float">
            <text:p>1 813 270,8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6:031200:632</text:p>
          </table:table-cell>
          <table:table-cell table:style-name="ce27" office:value-type="float" office:value="46556.54" calcext:value-type="float">
            <text:p>46 556,5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2:010648:368</text:p>
          </table:table-cell>
          <table:table-cell table:style-name="ce27" office:value-type="float" office:value="287473.78" calcext:value-type="float">
            <text:p>287 473,7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6:030800:7</text:p>
          </table:table-cell>
          <table:table-cell table:style-name="ce27" office:value-type="float" office:value="3349131.3" calcext:value-type="float">
            <text:p>3 349 131,3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6:030800:99</text:p>
          </table:table-cell>
          <table:table-cell table:style-name="ce27" office:value-type="float" office:value="25498.52" calcext:value-type="float">
            <text:p>25 498,5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6:030800:706</text:p>
          </table:table-cell>
          <table:table-cell table:style-name="ce27" office:value-type="float" office:value="11778.66" calcext:value-type="float">
            <text:p>11 778,6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6:030800:75</text:p>
          </table:table-cell>
          <table:table-cell table:style-name="ce27" office:value-type="float" office:value="112268.37" calcext:value-type="float">
            <text:p>112 268,3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6:030800:83</text:p>
          </table:table-cell>
          <table:table-cell table:style-name="ce27" office:value-type="float" office:value="38657.58" calcext:value-type="float">
            <text:p>38 657,5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6:030800:128</text:p>
          </table:table-cell>
          <table:table-cell table:style-name="ce27" office:value-type="float" office:value="76035.16" calcext:value-type="float">
            <text:p>76 035,1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6:030800:59</text:p>
          </table:table-cell>
          <table:table-cell table:style-name="ce27" office:value-type="float" office:value="14272.16" calcext:value-type="float">
            <text:p>14 272,1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6:030800:39</text:p>
          </table:table-cell>
          <table:table-cell table:style-name="ce27" office:value-type="float" office:value="335675.95" calcext:value-type="float">
            <text:p>335 675,9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6:030800:173</text:p>
          </table:table-cell>
          <table:table-cell table:style-name="ce27" office:value-type="float" office:value="233880.38" calcext:value-type="float">
            <text:p>233 880,3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6:030800:175</text:p>
          </table:table-cell>
          <table:table-cell table:style-name="ce27" office:value-type="float" office:value="44669.62" calcext:value-type="float">
            <text:p>44 669,6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6:030800:476</text:p>
          </table:table-cell>
          <table:table-cell table:style-name="ce27" office:value-type="float" office:value="21614.81" calcext:value-type="float">
            <text:p>21 614,8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6:030800:157</text:p>
          </table:table-cell>
          <table:table-cell table:style-name="ce27" office:value-type="float" office:value="86895.98" calcext:value-type="float">
            <text:p>86 895,9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6:030800:151</text:p>
          </table:table-cell>
          <table:table-cell table:style-name="ce27" office:value-type="float" office:value="174496.16" calcext:value-type="float">
            <text:p>174 496,1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6:030800:48</text:p>
          </table:table-cell>
          <table:table-cell table:style-name="ce27" office:value-type="float" office:value="58061.58" calcext:value-type="float">
            <text:p>58 061,5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6:030800:146</text:p>
          </table:table-cell>
          <table:table-cell table:style-name="ce27" office:value-type="float" office:value="406448.39" calcext:value-type="float">
            <text:p>406 448,3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6:030800:522</text:p>
          </table:table-cell>
          <table:table-cell table:style-name="ce27" office:value-type="float" office:value="41423.16" calcext:value-type="float">
            <text:p>41 423,1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6:030800:121</text:p>
          </table:table-cell>
          <table:table-cell table:style-name="ce27" office:value-type="float" office:value="173670.21" calcext:value-type="float">
            <text:p>173 670,2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6:030800:108</text:p>
          </table:table-cell>
          <table:table-cell table:style-name="ce27" office:value-type="float" office:value="215066.19" calcext:value-type="float">
            <text:p>215 066,1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6:030800:73</text:p>
          </table:table-cell>
          <table:table-cell table:style-name="ce27" office:value-type="float" office:value="97497.06" calcext:value-type="float">
            <text:p>97 497,0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6:030800:135</text:p>
          </table:table-cell>
          <table:table-cell table:style-name="ce27" office:value-type="float" office:value="64971.98" calcext:value-type="float">
            <text:p>64 971,9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6:030800:4</text:p>
          </table:table-cell>
          <table:table-cell table:style-name="ce27" office:value-type="float" office:value="212198.42" calcext:value-type="float">
            <text:p>212 198,4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3:020808:8</text:p>
          </table:table-cell>
          <table:table-cell table:style-name="ce27" office:value-type="float" office:value="271947.53" calcext:value-type="float">
            <text:p>271 947,5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2:010648:367</text:p>
          </table:table-cell>
          <table:table-cell table:style-name="ce27" office:value-type="float" office:value="16176.02" calcext:value-type="float">
            <text:p>16 176,0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3:020812:1</text:p>
          </table:table-cell>
          <table:table-cell table:style-name="ce27" office:value-type="float" office:value="170257.04" calcext:value-type="float">
            <text:p>170 257,0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3:020806:19</text:p>
          </table:table-cell>
          <table:table-cell table:style-name="ce27" office:value-type="float" office:value="360057.2" calcext:value-type="float">
            <text:p>360 057,2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3:020806:17</text:p>
          </table:table-cell>
          <table:table-cell table:style-name="ce27" office:value-type="float" office:value="146242.19" calcext:value-type="float">
            <text:p>146 242,1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2:010637:654</text:p>
          </table:table-cell>
          <table:table-cell table:style-name="ce27" office:value-type="float" office:value="47265.62" calcext:value-type="float">
            <text:p>47 265,6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3:020806:18</text:p>
          </table:table-cell>
          <table:table-cell table:style-name="ce27" office:value-type="float" office:value="211330.72" calcext:value-type="float">
            <text:p>211 330,7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3:020811:1</text:p>
          </table:table-cell>
          <table:table-cell table:style-name="ce27" office:value-type="float" office:value="423820.78" calcext:value-type="float">
            <text:p>423 820,7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3:020839:8</text:p>
          </table:table-cell>
          <table:table-cell table:style-name="ce27" office:value-type="float" office:value="243295.32" calcext:value-type="float">
            <text:p>243 295,3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2:010646:226</text:p>
          </table:table-cell>
          <table:table-cell table:style-name="ce27" office:value-type="float" office:value="386895.99" calcext:value-type="float">
            <text:p>386 895,9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3:020840:22</text:p>
          </table:table-cell>
          <table:table-cell table:style-name="ce27" office:value-type="float" office:value="163466.63" calcext:value-type="float">
            <text:p>163 466,6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5:010170:21</text:p>
          </table:table-cell>
          <table:table-cell table:style-name="ce27" office:value-type="float" office:value="157538.76" calcext:value-type="float">
            <text:p>157 538,7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6:030800:61</text:p>
          </table:table-cell>
          <table:table-cell table:style-name="ce27" office:value-type="float" office:value="55626.62" calcext:value-type="float">
            <text:p>55 626,6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6:030800:52</text:p>
          </table:table-cell>
          <table:table-cell table:style-name="ce27" office:value-type="float" office:value="57736.87" calcext:value-type="float">
            <text:p>57 736,8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6:030800:69</text:p>
          </table:table-cell>
          <table:table-cell table:style-name="ce27" office:value-type="float" office:value="60020.2" calcext:value-type="float">
            <text:p>60 020,2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6:030800:91</text:p>
          </table:table-cell>
          <table:table-cell table:style-name="ce27" office:value-type="float" office:value="78284.97" calcext:value-type="float">
            <text:p>78 284,9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6:030800:148</text:p>
          </table:table-cell>
          <table:table-cell table:style-name="ce27" office:value-type="float" office:value="16387.95" calcext:value-type="float">
            <text:p>16 387,9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6:030800:60</text:p>
          </table:table-cell>
          <table:table-cell table:style-name="ce27" office:value-type="float" office:value="60338.67" calcext:value-type="float">
            <text:p>60 338,6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6:030800:65</text:p>
          </table:table-cell>
          <table:table-cell table:style-name="ce27" office:value-type="float" office:value="23680.41" calcext:value-type="float">
            <text:p>23 680,4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6:030800:117</text:p>
          </table:table-cell>
          <table:table-cell table:style-name="ce27" office:value-type="float" office:value="28106.43" calcext:value-type="float">
            <text:p>28 106,4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6:030800:138</text:p>
          </table:table-cell>
          <table:table-cell table:style-name="ce27" office:value-type="float" office:value="21908.65" calcext:value-type="float">
            <text:p>21 908,6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6:030800:459</text:p>
          </table:table-cell>
          <table:table-cell table:style-name="ce27" office:value-type="float" office:value="23874.9" calcext:value-type="float">
            <text:p>23 874,9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6:030800:6</text:p>
          </table:table-cell>
          <table:table-cell table:style-name="ce27" office:value-type="float" office:value="1814387.54" calcext:value-type="float">
            <text:p>1 814 387,5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6:030800:95</text:p>
          </table:table-cell>
          <table:table-cell table:style-name="ce27" office:value-type="float" office:value="97164.03" calcext:value-type="float">
            <text:p>97 164,0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6:030800:93</text:p>
          </table:table-cell>
          <table:table-cell table:style-name="ce27" office:value-type="float" office:value="244442.67" calcext:value-type="float">
            <text:p>244 442,6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6:030800:9</text:p>
          </table:table-cell>
          <table:table-cell table:style-name="ce27" office:value-type="float" office:value="2393290.82" calcext:value-type="float">
            <text:p>2 393 290,8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6:030800:109</text:p>
          </table:table-cell>
          <table:table-cell table:style-name="ce27" office:value-type="float" office:value="108678.99" calcext:value-type="float">
            <text:p>108 678,9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6:030800:12</text:p>
          </table:table-cell>
          <table:table-cell table:style-name="ce27" office:value-type="float" office:value="31915.37" calcext:value-type="float">
            <text:p>31 915,3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6:030800:113</text:p>
          </table:table-cell>
          <table:table-cell table:style-name="ce27" office:value-type="float" office:value="13952.89" calcext:value-type="float">
            <text:p>13 952,8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6:030800:37</text:p>
          </table:table-cell>
          <table:table-cell table:style-name="ce27" office:value-type="float" office:value="328549.08" calcext:value-type="float">
            <text:p>328 549,0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6:030800:495</text:p>
          </table:table-cell>
          <table:table-cell table:style-name="ce27" office:value-type="float" office:value="7696.59" calcext:value-type="float">
            <text:p>7 696,5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6:030800:87</text:p>
          </table:table-cell>
          <table:table-cell table:style-name="ce27" office:value-type="float" office:value="77285.45" calcext:value-type="float">
            <text:p>77 285,4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6:030800:85</text:p>
          </table:table-cell>
          <table:table-cell table:style-name="ce27" office:value-type="float" office:value="67880.38" calcext:value-type="float">
            <text:p>67 880,3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6:030800:5</text:p>
          </table:table-cell>
          <table:table-cell table:style-name="ce27" office:value-type="float" office:value="3412912.84" calcext:value-type="float">
            <text:p>3 412 912,8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6:030800:169</text:p>
          </table:table-cell>
          <table:table-cell table:style-name="ce27" office:value-type="float" office:value="143603.02" calcext:value-type="float">
            <text:p>143 603,0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2:010615:158</text:p>
          </table:table-cell>
          <table:table-cell table:style-name="ce27" office:value-type="float" office:value="202973.22" calcext:value-type="float">
            <text:p>202 973,2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3:020808:7</text:p>
          </table:table-cell>
          <table:table-cell table:style-name="ce27" office:value-type="float" office:value="145745.33" calcext:value-type="float">
            <text:p>145 745,3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3:020805:7</text:p>
          </table:table-cell>
          <table:table-cell table:style-name="ce27" office:value-type="float" office:value="197749.91" calcext:value-type="float">
            <text:p>197 749,9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6:030800:136</text:p>
          </table:table-cell>
          <table:table-cell table:style-name="ce27" office:value-type="float" office:value="171549.92" calcext:value-type="float">
            <text:p>171 549,9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6:030800:105</text:p>
          </table:table-cell>
          <table:table-cell table:style-name="ce27" office:value-type="float" office:value="179181.28" calcext:value-type="float">
            <text:p>179 181,2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6:030800:63</text:p>
          </table:table-cell>
          <table:table-cell table:style-name="ce27" office:value-type="float" office:value="62758.06" calcext:value-type="float">
            <text:p>62 758,0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6:030800:145</text:p>
          </table:table-cell>
          <table:table-cell table:style-name="ce27" office:value-type="float" office:value="110471.27" calcext:value-type="float">
            <text:p>110 471,2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6:030800:55</text:p>
          </table:table-cell>
          <table:table-cell table:style-name="ce27" office:value-type="float" office:value="64706.78" calcext:value-type="float">
            <text:p>64 706,7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6:030800:84</text:p>
          </table:table-cell>
          <table:table-cell table:style-name="ce27" office:value-type="float" office:value="144098.03" calcext:value-type="float">
            <text:p>144 098,0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3:020806:1</text:p>
          </table:table-cell>
          <table:table-cell table:style-name="ce27" office:value-type="float" office:value="269960.09" calcext:value-type="float">
            <text:p>269 960,0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6:030800:90</text:p>
          </table:table-cell>
          <table:table-cell table:style-name="ce27" office:value-type="float" office:value="155583.29" calcext:value-type="float">
            <text:p>155 583,2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6:030800:20</text:p>
          </table:table-cell>
          <table:table-cell table:style-name="ce27" office:value-type="float" office:value="351314.2" calcext:value-type="float">
            <text:p>351 314,2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6:030800:143</text:p>
          </table:table-cell>
          <table:table-cell table:style-name="ce27" office:value-type="float" office:value="72301.29" calcext:value-type="float">
            <text:p>72 301,2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6:030800:53</text:p>
          </table:table-cell>
          <table:table-cell table:style-name="ce27" office:value-type="float" office:value="29516.83" calcext:value-type="float">
            <text:p>29 516,8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6:030800:455</text:p>
          </table:table-cell>
          <table:table-cell table:style-name="ce27" office:value-type="float" office:value="104488.41" calcext:value-type="float">
            <text:p>104 488,4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3:020840:24</text:p>
          </table:table-cell>
          <table:table-cell table:style-name="ce27" office:value-type="float" office:value="400965.27" calcext:value-type="float">
            <text:p>400 965,2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3:020811:11</text:p>
          </table:table-cell>
          <table:table-cell table:style-name="ce27" office:value-type="float" office:value="227727.07" calcext:value-type="float">
            <text:p>227 727,0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3:020807:18</text:p>
          </table:table-cell>
          <table:table-cell table:style-name="ce27" office:value-type="float" office:value="102849.83" calcext:value-type="float">
            <text:p>102 849,8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3:020840:23</text:p>
          </table:table-cell>
          <table:table-cell table:style-name="ce27" office:value-type="float" office:value="275425.54" calcext:value-type="float">
            <text:p>275 425,5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3:020839:3</text:p>
          </table:table-cell>
          <table:table-cell table:style-name="ce27" office:value-type="float" office:value="241473.51" calcext:value-type="float">
            <text:p>241 473,5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3:020807:16</text:p>
          </table:table-cell>
          <table:table-cell table:style-name="ce27" office:value-type="float" office:value="109143.38" calcext:value-type="float">
            <text:p>109 143,3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6:030800:54</text:p>
          </table:table-cell>
          <table:table-cell table:style-name="ce27" office:value-type="float" office:value="90505.85" calcext:value-type="float">
            <text:p>90 505,8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6:030800:44</text:p>
          </table:table-cell>
          <table:table-cell table:style-name="ce27" office:value-type="float" office:value="30806.83" calcext:value-type="float">
            <text:p>30 806,8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6:030800:448</text:p>
          </table:table-cell>
          <table:table-cell table:style-name="ce27" office:value-type="float" office:value="124108.5" calcext:value-type="float">
            <text:p>124 108,5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6:030800:176</text:p>
          </table:table-cell>
          <table:table-cell table:style-name="ce27" office:value-type="float" office:value="85602.37" calcext:value-type="float">
            <text:p>85 602,3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6:030800:17</text:p>
          </table:table-cell>
          <table:table-cell table:style-name="ce27" office:value-type="float" office:value="19462.96" calcext:value-type="float">
            <text:p>19 462,9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6:030800:72</text:p>
          </table:table-cell>
          <table:table-cell table:style-name="ce27" office:value-type="float" office:value="68785.32" calcext:value-type="float">
            <text:p>68 785,3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6:030800:516</text:p>
          </table:table-cell>
          <table:table-cell table:style-name="ce27" office:value-type="float" office:value="63014.89" calcext:value-type="float">
            <text:p>63 014,8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6:030800:152</text:p>
          </table:table-cell>
          <table:table-cell table:style-name="ce27" office:value-type="float" office:value="80867.86" calcext:value-type="float">
            <text:p>80 867,8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6:030800:68</text:p>
          </table:table-cell>
          <table:table-cell table:style-name="ce27" office:value-type="float" office:value="19787.97" calcext:value-type="float">
            <text:p>19 787,9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6:030800:23</text:p>
          </table:table-cell>
          <table:table-cell table:style-name="ce27" office:value-type="float" office:value="507478.61" calcext:value-type="float">
            <text:p>507 478,6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6:030800:8</text:p>
          </table:table-cell>
          <table:table-cell table:style-name="ce27" office:value-type="float" office:value="1427640.53" calcext:value-type="float">
            <text:p>1 427 640,5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6:030800:160</text:p>
          </table:table-cell>
          <table:table-cell table:style-name="ce27" office:value-type="float" office:value="4319629.77" calcext:value-type="float">
            <text:p>4 319 629,7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6:030800:78</text:p>
          </table:table-cell>
          <table:table-cell table:style-name="ce27" office:value-type="float" office:value="106372.21" calcext:value-type="float">
            <text:p>106 372,2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6:030800:156</text:p>
          </table:table-cell>
          <table:table-cell table:style-name="ce27" office:value-type="float" office:value="36349.08" calcext:value-type="float">
            <text:p>36 349,0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6:030800:74</text:p>
          </table:table-cell>
          <table:table-cell table:style-name="ce27" office:value-type="float" office:value="95232.2" calcext:value-type="float">
            <text:p>95 232,2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6:030800:76</text:p>
          </table:table-cell>
          <table:table-cell table:style-name="ce27" office:value-type="float" office:value="96858.83" calcext:value-type="float">
            <text:p>96 858,8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4:011509:157</text:p>
          </table:table-cell>
          <table:table-cell table:style-name="ce27" office:value-type="float" office:value="960748.36" calcext:value-type="float">
            <text:p>960 748,3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0:021014:170</text:p>
          </table:table-cell>
          <table:table-cell table:style-name="ce27" office:value-type="float" office:value="346311.14" calcext:value-type="float">
            <text:p>346 311,1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0:021014:3</text:p>
          </table:table-cell>
          <table:table-cell table:style-name="ce27" office:value-type="float" office:value="192879.68" calcext:value-type="float">
            <text:p>192 879,6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0:100711:535</text:p>
          </table:table-cell>
          <table:table-cell table:style-name="ce27" office:value-type="float" office:value="68340.37" calcext:value-type="float">
            <text:p>68 340,3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0:132049:380</text:p>
          </table:table-cell>
          <table:table-cell table:style-name="ce27" office:value-type="float" office:value="198114.48" calcext:value-type="float">
            <text:p>198 114,4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0:021014:18</text:p>
          </table:table-cell>
          <table:table-cell table:style-name="ce27" office:value-type="float" office:value="427782.45" calcext:value-type="float">
            <text:p>427 782,4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0:100711:933</text:p>
          </table:table-cell>
          <table:table-cell table:style-name="ce27" office:value-type="float" office:value="62489.18" calcext:value-type="float">
            <text:p>62 489,1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0:132049:381</text:p>
          </table:table-cell>
          <table:table-cell table:style-name="ce27" office:value-type="float" office:value="336090.53" calcext:value-type="float">
            <text:p>336 090,5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0:133005:47</text:p>
          </table:table-cell>
          <table:table-cell table:style-name="ce27" office:value-type="float" office:value="271971.73" calcext:value-type="float">
            <text:p>271 971,7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0:133005:24</text:p>
          </table:table-cell>
          <table:table-cell table:style-name="ce27" office:value-type="float" office:value="187565.63" calcext:value-type="float">
            <text:p>187 565,6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0:133005:20</text:p>
          </table:table-cell>
          <table:table-cell table:style-name="ce27" office:value-type="float" office:value="183744.67" calcext:value-type="float">
            <text:p>183 744,6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0:100711:139</text:p>
          </table:table-cell>
          <table:table-cell table:style-name="ce27" office:value-type="float" office:value="64443.05" calcext:value-type="float">
            <text:p>64 443,0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0:100711:417</text:p>
          </table:table-cell>
          <table:table-cell table:style-name="ce27" office:value-type="float" office:value="58590.26" calcext:value-type="float">
            <text:p>58 590,2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0:013001:942</text:p>
          </table:table-cell>
          <table:table-cell table:style-name="ce27" office:value-type="float" office:value="55754.21" calcext:value-type="float">
            <text:p>55 754,2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0:013001:943</text:p>
          </table:table-cell>
          <table:table-cell table:style-name="ce27" office:value-type="float" office:value="104667.91" calcext:value-type="float">
            <text:p>104 667,9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0:133009:166</text:p>
          </table:table-cell>
          <table:table-cell table:style-name="ce27" office:value-type="float" office:value="309696.56" calcext:value-type="float">
            <text:p>309 696,5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0:131043:204</text:p>
          </table:table-cell>
          <table:table-cell table:style-name="ce27" office:value-type="float" office:value="646821.97" calcext:value-type="float">
            <text:p>646 821,9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0:133003:41</text:p>
          </table:table-cell>
          <table:table-cell table:style-name="ce27" office:value-type="float" office:value="244272.95" calcext:value-type="float">
            <text:p>244 272,9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0:133005:3</text:p>
          </table:table-cell>
          <table:table-cell table:style-name="ce27" office:value-type="float" office:value="432166.45" calcext:value-type="float">
            <text:p>432 166,4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0:133005:37</text:p>
          </table:table-cell>
          <table:table-cell table:style-name="ce27" office:value-type="float" office:value="288253.99" calcext:value-type="float">
            <text:p>288 253,9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0:021014:36</text:p>
          </table:table-cell>
          <table:table-cell table:style-name="ce27" office:value-type="float" office:value="187257.94" calcext:value-type="float">
            <text:p>187 257,9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0:133007:16</text:p>
          </table:table-cell>
          <table:table-cell table:style-name="ce27" office:value-type="float" office:value="370861.89" calcext:value-type="float">
            <text:p>370 861,8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4:011631:25</text:p>
          </table:table-cell>
          <table:table-cell table:style-name="ce27" office:value-type="float" office:value="202349.12" calcext:value-type="float">
            <text:p>202 349,1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1:010730:133</text:p>
          </table:table-cell>
          <table:table-cell table:style-name="ce27" office:value-type="float" office:value="476736.12" calcext:value-type="float">
            <text:p>476 736,1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0:133005:5</text:p>
          </table:table-cell>
          <table:table-cell table:style-name="ce27" office:value-type="float" office:value="311096.69" calcext:value-type="float">
            <text:p>311 096,6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0:133005:45</text:p>
          </table:table-cell>
          <table:table-cell table:style-name="ce27" office:value-type="float" office:value="176097.05" calcext:value-type="float">
            <text:p>176 097,0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0:133007:1</text:p>
          </table:table-cell>
          <table:table-cell table:style-name="ce27" office:value-type="float" office:value="830878.26" calcext:value-type="float">
            <text:p>830 878,2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3:190805:144</text:p>
          </table:table-cell>
          <table:table-cell table:style-name="ce27" office:value-type="float" office:value="989214.46" calcext:value-type="float">
            <text:p>989 214,4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4:011652:12</text:p>
          </table:table-cell>
          <table:table-cell table:style-name="ce27" office:value-type="float" office:value="1198645.85" calcext:value-type="float">
            <text:p>1 198 645,8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0:021014:31</text:p>
          </table:table-cell>
          <table:table-cell table:style-name="ce27" office:value-type="float" office:value="411602.54" calcext:value-type="float">
            <text:p>411 602,5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0:021014:4</text:p>
          </table:table-cell>
          <table:table-cell table:style-name="ce27" office:value-type="float" office:value="211493.25" calcext:value-type="float">
            <text:p>211 493,2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0:133005:201</text:p>
          </table:table-cell>
          <table:table-cell table:style-name="ce27" office:value-type="float" office:value="141171.28" calcext:value-type="float">
            <text:p>141 171,2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0:021014:24</text:p>
          </table:table-cell>
          <table:table-cell table:style-name="ce27" office:value-type="float" office:value="166443.62" calcext:value-type="float">
            <text:p>166 443,6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0:133007:2</text:p>
          </table:table-cell>
          <table:table-cell table:style-name="ce27" office:value-type="float" office:value="4077952.23" calcext:value-type="float">
            <text:p>4 077 952,2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0:133005:2</text:p>
          </table:table-cell>
          <table:table-cell table:style-name="ce27" office:value-type="float" office:value="199714.45" calcext:value-type="float">
            <text:p>199 714,4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0:021014:12</text:p>
          </table:table-cell>
          <table:table-cell table:style-name="ce27" office:value-type="float" office:value="322471" calcext:value-type="float">
            <text:p>322 471,0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0:133005:8</text:p>
          </table:table-cell>
          <table:table-cell table:style-name="ce27" office:value-type="float" office:value="180552.61" calcext:value-type="float">
            <text:p>180 552,6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0:021015:10</text:p>
          </table:table-cell>
          <table:table-cell table:style-name="ce27" office:value-type="float" office:value="356359.08" calcext:value-type="float">
            <text:p>356 359,0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5:011342:16</text:p>
          </table:table-cell>
          <table:table-cell table:style-name="ce27" office:value-type="float" office:value="816184.39" calcext:value-type="float">
            <text:p>816 184,3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0:021014:22</text:p>
          </table:table-cell>
          <table:table-cell table:style-name="ce27" office:value-type="float" office:value="343496.89" calcext:value-type="float">
            <text:p>343 496,8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5:011342:4</text:p>
          </table:table-cell>
          <table:table-cell table:style-name="ce27" office:value-type="float" office:value="406300.65" calcext:value-type="float">
            <text:p>406 300,6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5:011342:3</text:p>
          </table:table-cell>
          <table:table-cell table:style-name="ce27" office:value-type="float" office:value="886721.14" calcext:value-type="float">
            <text:p>886 721,1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0:013013:6838</text:p>
          </table:table-cell>
          <table:table-cell table:style-name="ce27" office:value-type="float" office:value="593350.65" calcext:value-type="float">
            <text:p>593 350,6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0:130035:55</text:p>
          </table:table-cell>
          <table:table-cell table:style-name="ce27" office:value-type="float" office:value="81486.65" calcext:value-type="float">
            <text:p>81 486,6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0:133002:53</text:p>
          </table:table-cell>
          <table:table-cell table:style-name="ce27" office:value-type="float" office:value="51196.31" calcext:value-type="float">
            <text:p>51 196,3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4:011707:4</text:p>
          </table:table-cell>
          <table:table-cell table:style-name="ce27" office:value-type="float" office:value="643867.11" calcext:value-type="float">
            <text:p>643 867,1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1:010730:132</text:p>
          </table:table-cell>
          <table:table-cell table:style-name="ce27" office:value-type="float" office:value="708690.44" calcext:value-type="float">
            <text:p>708 690,4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9:011804:11</text:p>
          </table:table-cell>
          <table:table-cell table:style-name="ce27" office:value-type="float" office:value="278161.75" calcext:value-type="float">
            <text:p>278 161,7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0:133005:34</text:p>
          </table:table-cell>
          <table:table-cell table:style-name="ce27" office:value-type="float" office:value="243970.11" calcext:value-type="float">
            <text:p>243 970,1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2:020304:9</text:p>
          </table:table-cell>
          <table:table-cell table:style-name="ce27" office:value-type="float" office:value="453021.77" calcext:value-type="float">
            <text:p>453 021,7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0:133005:17</text:p>
          </table:table-cell>
          <table:table-cell table:style-name="ce27" office:value-type="float" office:value="196731.45" calcext:value-type="float">
            <text:p>196 731,4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0:133007:5</text:p>
          </table:table-cell>
          <table:table-cell table:style-name="ce27" office:value-type="float" office:value="309514.93" calcext:value-type="float">
            <text:p>309 514,9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0:133005:35</text:p>
          </table:table-cell>
          <table:table-cell table:style-name="ce27" office:value-type="float" office:value="307946.99" calcext:value-type="float">
            <text:p>307 946,9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5:011342:5</text:p>
          </table:table-cell>
          <table:table-cell table:style-name="ce27" office:value-type="float" office:value="624958.18" calcext:value-type="float">
            <text:p>624 958,1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0:100711:26</text:p>
          </table:table-cell>
          <table:table-cell table:style-name="ce27" office:value-type="float" office:value="62501.32" calcext:value-type="float">
            <text:p>62 501,3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3:011628:13</text:p>
          </table:table-cell>
          <table:table-cell table:style-name="ce27" office:value-type="float" office:value="297067.74" calcext:value-type="float">
            <text:p>297 067,7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0:100711:46</text:p>
          </table:table-cell>
          <table:table-cell table:style-name="ce27" office:value-type="float" office:value="60534.17" calcext:value-type="float">
            <text:p>60 534,1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0:133005:203</text:p>
          </table:table-cell>
          <table:table-cell table:style-name="ce27" office:value-type="float" office:value="180721.22" calcext:value-type="float">
            <text:p>180 721,2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0:133005:9</text:p>
          </table:table-cell>
          <table:table-cell table:style-name="ce27" office:value-type="float" office:value="198785.65" calcext:value-type="float">
            <text:p>198 785,6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0:133005:76</text:p>
          </table:table-cell>
          <table:table-cell table:style-name="ce27" office:value-type="float" office:value="80535.52" calcext:value-type="float">
            <text:p>80 535,5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0:021014:15</text:p>
          </table:table-cell>
          <table:table-cell table:style-name="ce27" office:value-type="float" office:value="224636.28" calcext:value-type="float">
            <text:p>224 636,2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0:100711:4</text:p>
          </table:table-cell>
          <table:table-cell table:style-name="ce27" office:value-type="float" office:value="66398.12" calcext:value-type="float">
            <text:p>66 398,1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0:130035:56</text:p>
          </table:table-cell>
          <table:table-cell table:style-name="ce27" office:value-type="float" office:value="104376.44" calcext:value-type="float">
            <text:p>104 376,4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0:013001:945</text:p>
          </table:table-cell>
          <table:table-cell table:style-name="ce27" office:value-type="float" office:value="38341.61" calcext:value-type="float">
            <text:p>38 341,6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0:133001:60</text:p>
          </table:table-cell>
          <table:table-cell table:style-name="ce27" office:value-type="float" office:value="161879.66" calcext:value-type="float">
            <text:p>161 879,6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0:013001:944</text:p>
          </table:table-cell>
          <table:table-cell table:style-name="ce27" office:value-type="float" office:value="310969.17" calcext:value-type="float">
            <text:p>310 969,1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0:130035:63</text:p>
          </table:table-cell>
          <table:table-cell table:style-name="ce27" office:value-type="float" office:value="88655.02" calcext:value-type="float">
            <text:p>88 655,0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0:130035:64</text:p>
          </table:table-cell>
          <table:table-cell table:style-name="ce27" office:value-type="float" office:value="108218.73" calcext:value-type="float">
            <text:p>108 218,7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0:133009:101</text:p>
          </table:table-cell>
          <table:table-cell table:style-name="ce27" office:value-type="float" office:value="311757.77" calcext:value-type="float">
            <text:p>311 757,7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0:021011:304</text:p>
          </table:table-cell>
          <table:table-cell table:style-name="ce27" office:value-type="float" office:value="120345.97" calcext:value-type="float">
            <text:p>120 345,9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4:011615:196</text:p>
          </table:table-cell>
          <table:table-cell table:style-name="ce27" office:value-type="float" office:value="654873.08" calcext:value-type="float">
            <text:p>654 873,0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9:020152:2872</text:p>
          </table:table-cell>
          <table:table-cell table:style-name="ce27" office:value-type="float" office:value="423999.02" calcext:value-type="float">
            <text:p>423 999,0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0:000000:6620</text:p>
          </table:table-cell>
          <table:table-cell table:style-name="ce27" office:value-type="float" office:value="198940.81" calcext:value-type="float">
            <text:p>198 940,8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0:000000:4930</text:p>
          </table:table-cell>
          <table:table-cell table:style-name="ce27" office:value-type="float" office:value="422643.96" calcext:value-type="float">
            <text:p>422 643,9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0:000000:7049</text:p>
          </table:table-cell>
          <table:table-cell table:style-name="ce27" office:value-type="float" office:value="163961.13" calcext:value-type="float">
            <text:p>163 961,1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0:013001:1215</text:p>
          </table:table-cell>
          <table:table-cell table:style-name="ce27" office:value-type="float" office:value="619536.37" calcext:value-type="float">
            <text:p>619 536,3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0:013001:1410</text:p>
          </table:table-cell>
          <table:table-cell table:style-name="ce27" office:value-type="float" office:value="292167.44" calcext:value-type="float">
            <text:p>292 167,4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0:013001:518</text:p>
          </table:table-cell>
          <table:table-cell table:style-name="ce27" office:value-type="float" office:value="158477.11" calcext:value-type="float">
            <text:p>158 477,1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0:013001:1209</text:p>
          </table:table-cell>
          <table:table-cell table:style-name="ce27" office:value-type="float" office:value="619339.81" calcext:value-type="float">
            <text:p>619 339,8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0:013001:1217</text:p>
          </table:table-cell>
          <table:table-cell table:style-name="ce27" office:value-type="float" office:value="428908.66" calcext:value-type="float">
            <text:p>428 908,6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0:000000:4919</text:p>
          </table:table-cell>
          <table:table-cell table:style-name="ce27" office:value-type="float" office:value="307723.83" calcext:value-type="float">
            <text:p>307 723,8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0:013001:1034</text:p>
          </table:table-cell>
          <table:table-cell table:style-name="ce27" office:value-type="float" office:value="2472.47" calcext:value-type="float">
            <text:p>2 472,4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0:013001:940</text:p>
          </table:table-cell>
          <table:table-cell table:style-name="ce27" office:value-type="float" office:value="298622.13" calcext:value-type="float">
            <text:p>298 622,1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0:013001:2751</text:p>
          </table:table-cell>
          <table:table-cell table:style-name="ce27" office:value-type="float" office:value="24312.63" calcext:value-type="float">
            <text:p>24 312,6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0:013001:138</text:p>
          </table:table-cell>
          <table:table-cell table:style-name="ce27" office:value-type="float" office:value="308468.79" calcext:value-type="float">
            <text:p>308 468,7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0:013001:1211</text:p>
          </table:table-cell>
          <table:table-cell table:style-name="ce27" office:value-type="float" office:value="619428.83" calcext:value-type="float">
            <text:p>619 428,8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0:013001:840</text:p>
          </table:table-cell>
          <table:table-cell table:style-name="ce27" office:value-type="float" office:value="273012.18" calcext:value-type="float">
            <text:p>273 012,1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0:013001:570</text:p>
          </table:table-cell>
          <table:table-cell table:style-name="ce27" office:value-type="float" office:value="154314.08" calcext:value-type="float">
            <text:p>154 314,0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0:013001:1214</text:p>
          </table:table-cell>
          <table:table-cell table:style-name="ce27" office:value-type="float" office:value="619409.8" calcext:value-type="float">
            <text:p>619 409,8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0:000000:3995</text:p>
          </table:table-cell>
          <table:table-cell table:style-name="ce27" office:value-type="float" office:value="31910527.14" calcext:value-type="float">
            <text:p>31 910 527,1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0:013001:447</text:p>
          </table:table-cell>
          <table:table-cell table:style-name="ce27" office:value-type="float" office:value="621045.78" calcext:value-type="float">
            <text:p>621 045,7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0:013001:1213</text:p>
          </table:table-cell>
          <table:table-cell table:style-name="ce27" office:value-type="float" office:value="325358.32" calcext:value-type="float">
            <text:p>325 358,3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0:013001:2290</text:p>
          </table:table-cell>
          <table:table-cell table:style-name="ce27" office:value-type="float" office:value="29130.15" calcext:value-type="float">
            <text:p>29 130,1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0:013001:579</text:p>
          </table:table-cell>
          <table:table-cell table:style-name="ce27" office:value-type="float" office:value="115875.37" calcext:value-type="float">
            <text:p>115 875,3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0:013001:551</text:p>
          </table:table-cell>
          <table:table-cell table:style-name="ce27" office:value-type="float" office:value="25548.86" calcext:value-type="float">
            <text:p>25 548,8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0:013001:2749</text:p>
          </table:table-cell>
          <table:table-cell table:style-name="ce27" office:value-type="float" office:value="14867.79" calcext:value-type="float">
            <text:p>14 867,7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0:000000:4047</text:p>
          </table:table-cell>
          <table:table-cell table:style-name="ce27" office:value-type="float" office:value="117854.42" calcext:value-type="float">
            <text:p>117 854,4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0:013001:1047</text:p>
          </table:table-cell>
          <table:table-cell table:style-name="ce27" office:value-type="float" office:value="2060.39" calcext:value-type="float">
            <text:p>2 060,3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0:000000:4021</text:p>
          </table:table-cell>
          <table:table-cell table:style-name="ce27" office:value-type="float" office:value="3262451.95" calcext:value-type="float">
            <text:p>3 262 451,9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0:013001:893</text:p>
          </table:table-cell>
          <table:table-cell table:style-name="ce27" office:value-type="float" office:value="243609.44" calcext:value-type="float">
            <text:p>243 609,4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0:013001:883</text:p>
          </table:table-cell>
          <table:table-cell table:style-name="ce27" office:value-type="float" office:value="226057.97" calcext:value-type="float">
            <text:p>226 057,9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0:013001:520</text:p>
          </table:table-cell>
          <table:table-cell table:style-name="ce27" office:value-type="float" office:value="82475.84" calcext:value-type="float">
            <text:p>82 475,8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0:013001:1220</text:p>
          </table:table-cell>
          <table:table-cell table:style-name="ce27" office:value-type="float" office:value="319600.49" calcext:value-type="float">
            <text:p>319 600,4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0:013001:2818</text:p>
          </table:table-cell>
          <table:table-cell table:style-name="ce27" office:value-type="float" office:value="712483.55" calcext:value-type="float">
            <text:p>712 483,5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0:013001:513</text:p>
          </table:table-cell>
          <table:table-cell table:style-name="ce27" office:value-type="float" office:value="160293.41" calcext:value-type="float">
            <text:p>160 293,4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0:000000:4911</text:p>
          </table:table-cell>
          <table:table-cell table:style-name="ce27" office:value-type="float" office:value="325324.23" calcext:value-type="float">
            <text:p>325 324,2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0:013001:892</text:p>
          </table:table-cell>
          <table:table-cell table:style-name="ce27" office:value-type="float" office:value="255718.04" calcext:value-type="float">
            <text:p>255 718,0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0:013001:530</text:p>
          </table:table-cell>
          <table:table-cell table:style-name="ce27" office:value-type="float" office:value="151383.04" calcext:value-type="float">
            <text:p>151 383,0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0:013001:578</text:p>
          </table:table-cell>
          <table:table-cell table:style-name="ce27" office:value-type="float" office:value="311850.44" calcext:value-type="float">
            <text:p>311 850,4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0:013001:1212</text:p>
          </table:table-cell>
          <table:table-cell table:style-name="ce27" office:value-type="float" office:value="325481.53" calcext:value-type="float">
            <text:p>325 481,5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0:013001:6</text:p>
          </table:table-cell>
          <table:table-cell table:style-name="ce27" office:value-type="float" office:value="1310821.39" calcext:value-type="float">
            <text:p>1 310 821,3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0:000000:285</text:p>
          </table:table-cell>
          <table:table-cell table:style-name="ce27" office:value-type="float" office:value="91893.48" calcext:value-type="float">
            <text:p>91 893,4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0:013001:1048</text:p>
          </table:table-cell>
          <table:table-cell table:style-name="ce27" office:value-type="float" office:value="824.16" calcext:value-type="float">
            <text:p>824,1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9:020152:2873</text:p>
          </table:table-cell>
          <table:table-cell table:style-name="ce27" office:value-type="float" office:value="312519" calcext:value-type="float">
            <text:p>312 519,0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0:013001:135</text:p>
          </table:table-cell>
          <table:table-cell table:style-name="ce27" office:value-type="float" office:value="308381.94" calcext:value-type="float">
            <text:p>308 381,9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0:013001:1210</text:p>
          </table:table-cell>
          <table:table-cell table:style-name="ce27" office:value-type="float" office:value="619197.28" calcext:value-type="float">
            <text:p>619 197,2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0:013001:563</text:p>
          </table:table-cell>
          <table:table-cell table:style-name="ce27" office:value-type="float" office:value="209614.39" calcext:value-type="float">
            <text:p>209 614,3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0:013001:225</text:p>
          </table:table-cell>
          <table:table-cell table:style-name="ce27" office:value-type="float" office:value="98982.97" calcext:value-type="float">
            <text:p>98 982,9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0:013001:1219</text:p>
          </table:table-cell>
          <table:table-cell table:style-name="ce27" office:value-type="float" office:value="607831.62" calcext:value-type="float">
            <text:p>607 831,6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0:013001:1407</text:p>
          </table:table-cell>
          <table:table-cell table:style-name="ce27" office:value-type="float" office:value="175247.17" calcext:value-type="float">
            <text:p>175 247,1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0:013001:2640</text:p>
          </table:table-cell>
          <table:table-cell table:style-name="ce27" office:value-type="float" office:value="229633.97" calcext:value-type="float">
            <text:p>229 633,9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10:013001:259</text:p>
          </table:table-cell>
          <table:table-cell table:style-name="ce27" office:value-type="float" office:value="245557.65" calcext:value-type="float">
            <text:p>245 557,6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0:013001:1221</text:p>
          </table:table-cell>
          <table:table-cell table:style-name="ce27" office:value-type="float" office:value="406062.33" calcext:value-type="float">
            <text:p>406 062,3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0:013001:1216</text:p>
          </table:table-cell>
          <table:table-cell table:style-name="ce27" office:value-type="float" office:value="619057.38" calcext:value-type="float">
            <text:p>619 057,3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0:013001:534</text:p>
          </table:table-cell>
          <table:table-cell table:style-name="ce27" office:value-type="float" office:value="141909.02" calcext:value-type="float">
            <text:p>141 909,0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5:020305:2</text:p>
          </table:table-cell>
          <table:table-cell table:style-name="ce27" office:value-type="float" office:value="917714.18" calcext:value-type="float">
            <text:p>917 714,1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8:011104:156</text:p>
          </table:table-cell>
          <table:table-cell table:style-name="ce27" office:value-type="float" office:value="86802.06" calcext:value-type="float">
            <text:p>86 802,0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8:011104:313</text:p>
          </table:table-cell>
          <table:table-cell table:style-name="ce27" office:value-type="float" office:value="47376.37" calcext:value-type="float">
            <text:p>47 376,3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5:020305:16</text:p>
          </table:table-cell>
          <table:table-cell table:style-name="ce27" office:value-type="float" office:value="1420854.77" calcext:value-type="float">
            <text:p>1 420 854,7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5:020305:17</text:p>
          </table:table-cell>
          <table:table-cell table:style-name="ce27" office:value-type="float" office:value="1007256.75" calcext:value-type="float">
            <text:p>1 007 256,7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8:011104:187</text:p>
          </table:table-cell>
          <table:table-cell table:style-name="ce27" office:value-type="float" office:value="109980.06" calcext:value-type="float">
            <text:p>109 980,0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8:011104:175</text:p>
          </table:table-cell>
          <table:table-cell table:style-name="ce27" office:value-type="float" office:value="50759.16" calcext:value-type="float">
            <text:p>50 759,1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5:020311:27</text:p>
          </table:table-cell>
          <table:table-cell table:style-name="ce27" office:value-type="float" office:value="855352.27" calcext:value-type="float">
            <text:p>855 352,2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8:011104:6</text:p>
          </table:table-cell>
          <table:table-cell table:style-name="ce27" office:value-type="float" office:value="1859206.98" calcext:value-type="float">
            <text:p>1 859 206,9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8:011104:158</text:p>
          </table:table-cell>
          <table:table-cell table:style-name="ce27" office:value-type="float" office:value="43217.57" calcext:value-type="float">
            <text:p>43 217,5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5:020305:19</text:p>
          </table:table-cell>
          <table:table-cell table:style-name="ce27" office:value-type="float" office:value="935981.6" calcext:value-type="float">
            <text:p>935 981,6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8:011104:178</text:p>
          </table:table-cell>
          <table:table-cell table:style-name="ce27" office:value-type="float" office:value="74456.48" calcext:value-type="float">
            <text:p>74 456,4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8:011104:173</text:p>
          </table:table-cell>
          <table:table-cell table:style-name="ce27" office:value-type="float" office:value="26088.19" calcext:value-type="float">
            <text:p>26 088,1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8:011104:179</text:p>
          </table:table-cell>
          <table:table-cell table:style-name="ce27" office:value-type="float" office:value="30456.35" calcext:value-type="float">
            <text:p>30 456,3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8:011104:312</text:p>
          </table:table-cell>
          <table:table-cell table:style-name="ce27" office:value-type="float" office:value="118383.95" calcext:value-type="float">
            <text:p>118 383,9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8:011104:21</text:p>
          </table:table-cell>
          <table:table-cell table:style-name="ce27" office:value-type="float" office:value="414479.14" calcext:value-type="float">
            <text:p>414 479,1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8:011104:314</text:p>
          </table:table-cell>
          <table:table-cell table:style-name="ce27" office:value-type="float" office:value="94753.44" calcext:value-type="float">
            <text:p>94 753,4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5:020305:14</text:p>
          </table:table-cell>
          <table:table-cell table:style-name="ce27" office:value-type="float" office:value="1422193.66" calcext:value-type="float">
            <text:p>1 422 193,6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5:020305:18</text:p>
          </table:table-cell>
          <table:table-cell table:style-name="ce27" office:value-type="float" office:value="1300806.53" calcext:value-type="float">
            <text:p>1 300 806,5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8:011104:190</text:p>
          </table:table-cell>
          <table:table-cell table:style-name="ce27" office:value-type="float" office:value="30459.14" calcext:value-type="float">
            <text:p>30 459,1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5:020305:23</text:p>
          </table:table-cell>
          <table:table-cell table:style-name="ce27" office:value-type="float" office:value="1123375.61" calcext:value-type="float">
            <text:p>1 123 375,6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8:011104:309</text:p>
          </table:table-cell>
          <table:table-cell table:style-name="ce27" office:value-type="float" office:value="94762.66" calcext:value-type="float">
            <text:p>94 762,6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8:011104:183</text:p>
          </table:table-cell>
          <table:table-cell table:style-name="ce27" office:value-type="float" office:value="35535.21" calcext:value-type="float">
            <text:p>35 535,2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8:011015:27</text:p>
          </table:table-cell>
          <table:table-cell table:style-name="ce27" office:value-type="float" office:value="400458.18" calcext:value-type="float">
            <text:p>400 458,1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8:011015:16</text:p>
          </table:table-cell>
          <table:table-cell table:style-name="ce27" office:value-type="float" office:value="489039.31" calcext:value-type="float">
            <text:p>489 039,3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8:011015:9</text:p>
          </table:table-cell>
          <table:table-cell table:style-name="ce27" office:value-type="float" office:value="419349.42" calcext:value-type="float">
            <text:p>419 349,4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8:011015:3</text:p>
          </table:table-cell>
          <table:table-cell table:style-name="ce27" office:value-type="float" office:value="459032.15" calcext:value-type="float">
            <text:p>459 032,1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8:011015:19</text:p>
          </table:table-cell>
          <table:table-cell table:style-name="ce27" office:value-type="float" office:value="515566.61" calcext:value-type="float">
            <text:p>515 566,6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8:011015:11</text:p>
          </table:table-cell>
          <table:table-cell table:style-name="ce27" office:value-type="float" office:value="524736.85" calcext:value-type="float">
            <text:p>524 736,8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8:011015:4</text:p>
          </table:table-cell>
          <table:table-cell table:style-name="ce27" office:value-type="float" office:value="470526.37" calcext:value-type="float">
            <text:p>470 526,3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8:011015:12</text:p>
          </table:table-cell>
          <table:table-cell table:style-name="ce27" office:value-type="float" office:value="520261.83" calcext:value-type="float">
            <text:p>520 261,8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8:011015:20</text:p>
          </table:table-cell>
          <table:table-cell table:style-name="ce27" office:value-type="float" office:value="536102.66" calcext:value-type="float">
            <text:p>536 102,6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8:011015:8</text:p>
          </table:table-cell>
          <table:table-cell table:style-name="ce27" office:value-type="float" office:value="566397.2" calcext:value-type="float">
            <text:p>566 397,2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8:011104:189</text:p>
          </table:table-cell>
          <table:table-cell table:style-name="ce27" office:value-type="float" office:value="37227.28" calcext:value-type="float">
            <text:p>37 227,2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5:020305:8</text:p>
          </table:table-cell>
          <table:table-cell table:style-name="ce27" office:value-type="float" office:value="940064.61" calcext:value-type="float">
            <text:p>940 064,6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5:020305:4</text:p>
          </table:table-cell>
          <table:table-cell table:style-name="ce27" office:value-type="float" office:value="1164984.99" calcext:value-type="float">
            <text:p>1 164 984,9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8:011104:315</text:p>
          </table:table-cell>
          <table:table-cell table:style-name="ce27" office:value-type="float" office:value="43992.91" calcext:value-type="float">
            <text:p>43 992,9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5:020305:21</text:p>
          </table:table-cell>
          <table:table-cell table:style-name="ce27" office:value-type="float" office:value="1081029.8" calcext:value-type="float">
            <text:p>1 081 029,8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5:020305:30</text:p>
          </table:table-cell>
          <table:table-cell table:style-name="ce27" office:value-type="float" office:value="700597.46" calcext:value-type="float">
            <text:p>700 597,4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5:020305:9</text:p>
          </table:table-cell>
          <table:table-cell table:style-name="ce27" office:value-type="float" office:value="762965.75" calcext:value-type="float">
            <text:p>762 965,7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5:020305:25</text:p>
          </table:table-cell>
          <table:table-cell table:style-name="ce27" office:value-type="float" office:value="932676.4" calcext:value-type="float">
            <text:p>932 676,4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5:020305:12</text:p>
          </table:table-cell>
          <table:table-cell table:style-name="ce27" office:value-type="float" office:value="1351663.76" calcext:value-type="float">
            <text:p>1 351 663,7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8:011104:180</text:p>
          </table:table-cell>
          <table:table-cell table:style-name="ce27" office:value-type="float" office:value="28767" calcext:value-type="float">
            <text:p>28 767,0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8:011104:172</text:p>
          </table:table-cell>
          <table:table-cell table:style-name="ce27" office:value-type="float" office:value="479410.16" calcext:value-type="float">
            <text:p>479 410,1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8:011104:171</text:p>
          </table:table-cell>
          <table:table-cell table:style-name="ce27" office:value-type="float" office:value="304700.8" calcext:value-type="float">
            <text:p>304 700,8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8:011104:2</text:p>
          </table:table-cell>
          <table:table-cell table:style-name="ce27" office:value-type="float" office:value="1201199.93" calcext:value-type="float">
            <text:p>1 201 199,9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8:011104:18</text:p>
          </table:table-cell>
          <table:table-cell table:style-name="ce27" office:value-type="float" office:value="393861.53" calcext:value-type="float">
            <text:p>393 861,5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8:011104:24</text:p>
          </table:table-cell>
          <table:table-cell table:style-name="ce27" office:value-type="float" office:value="162579.82" calcext:value-type="float">
            <text:p>162 579,8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5:020305:36</text:p>
          </table:table-cell>
          <table:table-cell table:style-name="ce27" office:value-type="float" office:value="534452.69" calcext:value-type="float">
            <text:p>534 452,6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8:011104:35</text:p>
          </table:table-cell>
          <table:table-cell table:style-name="ce27" office:value-type="float" office:value="8385.69" calcext:value-type="float">
            <text:p>8 385,6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8:011104:184</text:p>
          </table:table-cell>
          <table:table-cell table:style-name="ce27" office:value-type="float" office:value="311739.34" calcext:value-type="float">
            <text:p>311 739,3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5:020305:22</text:p>
          </table:table-cell>
          <table:table-cell table:style-name="ce27" office:value-type="float" office:value="1120195.66" calcext:value-type="float">
            <text:p>1 120 195,6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5:020305:35</text:p>
          </table:table-cell>
          <table:table-cell table:style-name="ce27" office:value-type="float" office:value="399282.43" calcext:value-type="float">
            <text:p>399 282,4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8:011104:157</text:p>
          </table:table-cell>
          <table:table-cell table:style-name="ce27" office:value-type="float" office:value="151305.9" calcext:value-type="float">
            <text:p>151 305,9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6:011701:453</text:p>
          </table:table-cell>
          <table:table-cell table:style-name="ce27" office:value-type="float" office:value="172780.68" calcext:value-type="float">
            <text:p>172 780,6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8:011015:5</text:p>
          </table:table-cell>
          <table:table-cell table:style-name="ce27" office:value-type="float" office:value="712436.75" calcext:value-type="float">
            <text:p>712 436,7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8:011015:28</text:p>
          </table:table-cell>
          <table:table-cell table:style-name="ce27" office:value-type="float" office:value="475279.52" calcext:value-type="float">
            <text:p>475 279,5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6:011205:180</text:p>
          </table:table-cell>
          <table:table-cell table:style-name="ce27" office:value-type="float" office:value="119656.91" calcext:value-type="float">
            <text:p>119 656,9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8:011015:22</text:p>
          </table:table-cell>
          <table:table-cell table:style-name="ce27" office:value-type="float" office:value="562484.83" calcext:value-type="float">
            <text:p>562 484,8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8:011015:1</text:p>
          </table:table-cell>
          <table:table-cell table:style-name="ce27" office:value-type="float" office:value="387421.16" calcext:value-type="float">
            <text:p>387 421,1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8:011015:17</text:p>
          </table:table-cell>
          <table:table-cell table:style-name="ce27" office:value-type="float" office:value="661982.57" calcext:value-type="float">
            <text:p>661 982,5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8:011015:21</text:p>
          </table:table-cell>
          <table:table-cell table:style-name="ce27" office:value-type="float" office:value="636958.89" calcext:value-type="float">
            <text:p>636 958,8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8:011015:7</text:p>
          </table:table-cell>
          <table:table-cell table:style-name="ce27" office:value-type="float" office:value="489933.97" calcext:value-type="float">
            <text:p>489 933,9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8:011015:14</text:p>
          </table:table-cell>
          <table:table-cell table:style-name="ce27" office:value-type="float" office:value="562162.69" calcext:value-type="float">
            <text:p>562 162,6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8:011015:23</text:p>
          </table:table-cell>
          <table:table-cell table:style-name="ce27" office:value-type="float" office:value="609515.1" calcext:value-type="float">
            <text:p>609 515,1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8:011104:17</text:p>
          </table:table-cell>
          <table:table-cell table:style-name="ce27" office:value-type="float" office:value="420337.47" calcext:value-type="float">
            <text:p>420 337,4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8:011104:311</text:p>
          </table:table-cell>
          <table:table-cell table:style-name="ce27" office:value-type="float" office:value="111840.96" calcext:value-type="float">
            <text:p>111 840,9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8:011104:192</text:p>
          </table:table-cell>
          <table:table-cell table:style-name="ce27" office:value-type="float" office:value="75756.81" calcext:value-type="float">
            <text:p>75 756,8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8:011104:30</text:p>
          </table:table-cell>
          <table:table-cell table:style-name="ce27" office:value-type="float" office:value="2111379.46" calcext:value-type="float">
            <text:p>2 111 379,4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8:011104:310</text:p>
          </table:table-cell>
          <table:table-cell table:style-name="ce27" office:value-type="float" office:value="456571.03" calcext:value-type="float">
            <text:p>456 571,0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8:011104:29</text:p>
          </table:table-cell>
          <table:table-cell table:style-name="ce27" office:value-type="float" office:value="27071.05" calcext:value-type="float">
            <text:p>27 071,0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8:011104:11</text:p>
          </table:table-cell>
          <table:table-cell table:style-name="ce27" office:value-type="float" office:value="1611739.17" calcext:value-type="float">
            <text:p>1 611 739,1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5:020305:28</text:p>
          </table:table-cell>
          <table:table-cell table:style-name="ce27" office:value-type="float" office:value="926574.4" calcext:value-type="float">
            <text:p>926 574,4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8:011104:185</text:p>
          </table:table-cell>
          <table:table-cell table:style-name="ce27" office:value-type="float" office:value="552408.87" calcext:value-type="float">
            <text:p>552 408,8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5:020305:7</text:p>
          </table:table-cell>
          <table:table-cell table:style-name="ce27" office:value-type="float" office:value="934407.85" calcext:value-type="float">
            <text:p>934 407,8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5:020305:5</text:p>
          </table:table-cell>
          <table:table-cell table:style-name="ce27" office:value-type="float" office:value="940271.86" calcext:value-type="float">
            <text:p>940 271,8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5:020305:34</text:p>
          </table:table-cell>
          <table:table-cell table:style-name="ce27" office:value-type="float" office:value="715276.6" calcext:value-type="float">
            <text:p>715 276,6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8:011104:28</text:p>
          </table:table-cell>
          <table:table-cell table:style-name="ce27" office:value-type="float" office:value="55836.1" calcext:value-type="float">
            <text:p>55 836,1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5:020305:24</text:p>
          </table:table-cell>
          <table:table-cell table:style-name="ce27" office:value-type="float" office:value="1049867.32" calcext:value-type="float">
            <text:p>1 049 867,3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5:020305:20</text:p>
          </table:table-cell>
          <table:table-cell table:style-name="ce27" office:value-type="float" office:value="925481.72" calcext:value-type="float">
            <text:p>925 481,7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8:011104:191</text:p>
          </table:table-cell>
          <table:table-cell table:style-name="ce27" office:value-type="float" office:value="33843.66" calcext:value-type="float">
            <text:p>33 843,6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6:011701:238</text:p>
          </table:table-cell>
          <table:table-cell table:style-name="ce27" office:value-type="float" office:value="119891.15" calcext:value-type="float">
            <text:p>119 891,1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8:011104:159</text:p>
          </table:table-cell>
          <table:table-cell table:style-name="ce27" office:value-type="float" office:value="213066.86" calcext:value-type="float">
            <text:p>213 066,8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5:020305:13</text:p>
          </table:table-cell>
          <table:table-cell table:style-name="ce27" office:value-type="float" office:value="936818.07" calcext:value-type="float">
            <text:p>936 818,0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8:011104:26</text:p>
          </table:table-cell>
          <table:table-cell table:style-name="ce27" office:value-type="float" office:value="88008.21" calcext:value-type="float">
            <text:p>88 008,2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8:011104:188</text:p>
          </table:table-cell>
          <table:table-cell table:style-name="ce27" office:value-type="float" office:value="77841.73" calcext:value-type="float">
            <text:p>77 841,7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5:020305:32</text:p>
          </table:table-cell>
          <table:table-cell table:style-name="ce27" office:value-type="float" office:value="582897.28" calcext:value-type="float">
            <text:p>582 897,2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8:011015:6</text:p>
          </table:table-cell>
          <table:table-cell table:style-name="ce27" office:value-type="float" office:value="453742.94" calcext:value-type="float">
            <text:p>453 742,9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8:011015:26</text:p>
          </table:table-cell>
          <table:table-cell table:style-name="ce27" office:value-type="float" office:value="644248.92" calcext:value-type="float">
            <text:p>644 248,9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8:011015:15</text:p>
          </table:table-cell>
          <table:table-cell table:style-name="ce27" office:value-type="float" office:value="599242.07" calcext:value-type="float">
            <text:p>599 242,0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8:011015:10</text:p>
          </table:table-cell>
          <table:table-cell table:style-name="ce27" office:value-type="float" office:value="352151.99" calcext:value-type="float">
            <text:p>352 151,9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8:011015:24</text:p>
          </table:table-cell>
          <table:table-cell table:style-name="ce27" office:value-type="float" office:value="450169.1" calcext:value-type="float">
            <text:p>450 169,1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8:011015:18</text:p>
          </table:table-cell>
          <table:table-cell table:style-name="ce27" office:value-type="float" office:value="674601.3" calcext:value-type="float">
            <text:p>674 601,3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8:010701:375</text:p>
          </table:table-cell>
          <table:table-cell table:style-name="ce27" office:value-type="float" office:value="44119.4" calcext:value-type="float">
            <text:p>44 119,4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5:020311:3</text:p>
          </table:table-cell>
          <table:table-cell table:style-name="ce27" office:value-type="float" office:value="1243262.31" calcext:value-type="float">
            <text:p>1 243 262,3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1:110108:27</text:p>
          </table:table-cell>
          <table:table-cell table:style-name="ce27" office:value-type="float" office:value="150548.43" calcext:value-type="float">
            <text:p>150 548,4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0:000000:37</text:p>
          </table:table-cell>
          <table:table-cell table:style-name="ce27" office:value-type="float" office:value="120576.34" calcext:value-type="float">
            <text:p>120 576,3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5:000000:7928</text:p>
          </table:table-cell>
          <table:table-cell table:style-name="ce27" office:value-type="float" office:value="2195514.4" calcext:value-type="float">
            <text:p>2 195 514,4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2:000154:23</text:p>
          </table:table-cell>
          <table:table-cell table:style-name="ce27" office:value-type="float" office:value="1334951.53" calcext:value-type="float">
            <text:p>1 334 951,5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5:020302:9</text:p>
          </table:table-cell>
          <table:table-cell table:style-name="ce27" office:value-type="float" office:value="1078639.62" calcext:value-type="float">
            <text:p>1 078 639,6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5:020302:11</text:p>
          </table:table-cell>
          <table:table-cell table:style-name="ce27" office:value-type="float" office:value="6618755.12" calcext:value-type="float">
            <text:p>6 618 755,1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5:020302:6</text:p>
          </table:table-cell>
          <table:table-cell table:style-name="ce27" office:value-type="float" office:value="1374521.01" calcext:value-type="float">
            <text:p>1 374 521,0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1:010291:8</text:p>
          </table:table-cell>
          <table:table-cell table:style-name="ce27" office:value-type="float" office:value="911441.9" calcext:value-type="float">
            <text:p>911 441,9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5:020302:3</text:p>
          </table:table-cell>
          <table:table-cell table:style-name="ce27" office:value-type="float" office:value="1338373.6" calcext:value-type="float">
            <text:p>1 338 373,6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1:110172:107</text:p>
          </table:table-cell>
          <table:table-cell table:style-name="ce27" office:value-type="float" office:value="287730.78" calcext:value-type="float">
            <text:p>287 730,7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010291:9</text:p>
          </table:table-cell>
          <table:table-cell table:style-name="ce27" office:value-type="float" office:value="764411.43" calcext:value-type="float">
            <text:p>764 411,4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060010:1239</text:p>
          </table:table-cell>
          <table:table-cell table:style-name="ce27" office:value-type="float" office:value="10989125.16" calcext:value-type="float">
            <text:p>10 989 125,1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5:020305:11</text:p>
          </table:table-cell>
          <table:table-cell table:style-name="ce27" office:value-type="float" office:value="1241102.73" calcext:value-type="float">
            <text:p>1 241 102,7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5:020202:211</text:p>
          </table:table-cell>
          <table:table-cell table:style-name="ce27" office:value-type="float" office:value="3768375.6" calcext:value-type="float">
            <text:p>3 768 375,6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3:040004:384</text:p>
          </table:table-cell>
          <table:table-cell table:style-name="ce27" office:value-type="float" office:value="986061.25" calcext:value-type="float">
            <text:p>986 061,2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1:130185:41</text:p>
          </table:table-cell>
          <table:table-cell table:style-name="ce27" office:value-type="float" office:value="333416.67" calcext:value-type="float">
            <text:p>333 416,6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5:020305:10</text:p>
          </table:table-cell>
          <table:table-cell table:style-name="ce27" office:value-type="float" office:value="1443104.7" calcext:value-type="float">
            <text:p>1 443 104,7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4:030359:971</text:p>
          </table:table-cell>
          <table:table-cell table:style-name="ce27" office:value-type="float" office:value="42091.9" calcext:value-type="float">
            <text:p>42 091,9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020498:461</text:p>
          </table:table-cell>
          <table:table-cell table:style-name="ce27" office:value-type="float" office:value="1013318.72" calcext:value-type="float">
            <text:p>1 013 318,7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5:020302:7</text:p>
          </table:table-cell>
          <table:table-cell table:style-name="ce27" office:value-type="float" office:value="1299626.2" calcext:value-type="float">
            <text:p>1 299 626,2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5:020302:10</text:p>
          </table:table-cell>
          <table:table-cell table:style-name="ce27" office:value-type="float" office:value="1308248.5" calcext:value-type="float">
            <text:p>1 308 248,5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3:050019:37</text:p>
          </table:table-cell>
          <table:table-cell table:style-name="ce27" office:value-type="float" office:value="238791.25" calcext:value-type="float">
            <text:p>238 791,2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5:020302:8</text:p>
          </table:table-cell>
          <table:table-cell table:style-name="ce27" office:value-type="float" office:value="1095562.47" calcext:value-type="float">
            <text:p>1 095 562,4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5:020302:5</text:p>
          </table:table-cell>
          <table:table-cell table:style-name="ce27" office:value-type="float" office:value="1307634.18" calcext:value-type="float">
            <text:p>1 307 634,1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5:020302:1</text:p>
          </table:table-cell>
          <table:table-cell table:style-name="ce27" office:value-type="float" office:value="1418724.97" calcext:value-type="float">
            <text:p>1 418 724,9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5:020302:4</text:p>
          </table:table-cell>
          <table:table-cell table:style-name="ce27" office:value-type="float" office:value="960934.01" calcext:value-type="float">
            <text:p>960 934,0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5:020305:1</text:p>
          </table:table-cell>
          <table:table-cell table:style-name="ce27" office:value-type="float" office:value="1010523.53" calcext:value-type="float">
            <text:p>1 010 523,5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21:011208:60</text:p>
          </table:table-cell>
          <table:table-cell table:style-name="ce27" office:value-type="float" office:value="9595598.16" calcext:value-type="float">
            <text:p>9 595 598,1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7:040024:11</text:p>
          </table:table-cell>
          <table:table-cell table:style-name="ce27" office:value-type="float" office:value="853435.82" calcext:value-type="float">
            <text:p>853 435,8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7:040020:4</text:p>
          </table:table-cell>
          <table:table-cell table:style-name="ce27" office:value-type="float" office:value="899692.84" calcext:value-type="float">
            <text:p>899 692,8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7:040022:14</text:p>
          </table:table-cell>
          <table:table-cell table:style-name="ce27" office:value-type="float" office:value="608236.28" calcext:value-type="float">
            <text:p>608 236,2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7:040026:1</text:p>
          </table:table-cell>
          <table:table-cell table:style-name="ce27" office:value-type="float" office:value="289512.94" calcext:value-type="float">
            <text:p>289 512,9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18:010217:122</text:p>
          </table:table-cell>
          <table:table-cell table:style-name="ce27" office:value-type="float" office:value="48574.06" calcext:value-type="float">
            <text:p>48 574,0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11:010402:209</text:p>
          </table:table-cell>
          <table:table-cell table:style-name="ce27" office:value-type="float" office:value="346068.48" calcext:value-type="float">
            <text:p>346 068,4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18:010213:8</text:p>
          </table:table-cell>
          <table:table-cell table:style-name="ce27" office:value-type="float" office:value="1220019.51" calcext:value-type="float">
            <text:p>1 220 019,5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21:011701:115</text:p>
          </table:table-cell>
          <table:table-cell table:style-name="ce27" office:value-type="float" office:value="381783.5" calcext:value-type="float">
            <text:p>381 783,5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21:011701:118</text:p>
          </table:table-cell>
          <table:table-cell table:style-name="ce27" office:value-type="float" office:value="589874.54" calcext:value-type="float">
            <text:p>589 874,5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21:011701:14</text:p>
          </table:table-cell>
          <table:table-cell table:style-name="ce27" office:value-type="float" office:value="203244.77" calcext:value-type="float">
            <text:p>203 244,7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18:010213:7</text:p>
          </table:table-cell>
          <table:table-cell table:style-name="ce27" office:value-type="float" office:value="1236577.82" calcext:value-type="float">
            <text:p>1 236 577,8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18:010217:135</text:p>
          </table:table-cell>
          <table:table-cell table:style-name="ce27" office:value-type="float" office:value="14907.39" calcext:value-type="float">
            <text:p>14 907,3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7:040031:16</text:p>
          </table:table-cell>
          <table:table-cell table:style-name="ce27" office:value-type="float" office:value="330500.79" calcext:value-type="float">
            <text:p>330 500,7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7:040029:13</text:p>
          </table:table-cell>
          <table:table-cell table:style-name="ce27" office:value-type="float" office:value="382265.91" calcext:value-type="float">
            <text:p>382 265,9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7:040030:2</text:p>
          </table:table-cell>
          <table:table-cell table:style-name="ce27" office:value-type="float" office:value="1094721.45" calcext:value-type="float">
            <text:p>1 094 721,4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7:040033:12</text:p>
          </table:table-cell>
          <table:table-cell table:style-name="ce27" office:value-type="float" office:value="906814.56" calcext:value-type="float">
            <text:p>906 814,5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7:040026:40</text:p>
          </table:table-cell>
          <table:table-cell table:style-name="ce27" office:value-type="float" office:value="726204.69" calcext:value-type="float">
            <text:p>726 204,6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7:040031:3</text:p>
          </table:table-cell>
          <table:table-cell table:style-name="ce27" office:value-type="float" office:value="486893.9" calcext:value-type="float">
            <text:p>486 893,9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7:040031:11</text:p>
          </table:table-cell>
          <table:table-cell table:style-name="ce27" office:value-type="float" office:value="406647.69" calcext:value-type="float">
            <text:p>406 647,6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7:040032:2</text:p>
          </table:table-cell>
          <table:table-cell table:style-name="ce27" office:value-type="float" office:value="852242.04" calcext:value-type="float">
            <text:p>852 242,0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20382:1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2:020704:43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2:020704:43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1:011601:52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2:020704:43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2:020702:14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2:020704:31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20704:31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20704:31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12101:4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12101:86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2101:42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01:108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2101:42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8:012101:87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8:012101:103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2001:44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0601:20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0601:61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8:012101:105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3:020016:55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3:020016:55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2:010609: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2:010613:1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2:010612:3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2:010609:3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2:010618:5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2:010612:1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2:010614:3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2:010609: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2:010617: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2:010618:1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2:010617:1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2:010618:3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2:010609:5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2:010617: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2:010613: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725:17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2:010612:1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2:010614:3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2:010613:1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2:010617:1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0840:2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0800:48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20839: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30800:1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2:010609: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20701:51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2:010612:2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0703:117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20725:4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2:010613: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20703:117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2:010610: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2:010614:2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2:010617:1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2:010613: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2:010614:14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2:010617:2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2:010613:1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2:010617:1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2:010614: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2:010613: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2:010614: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2:010617: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2:010613:2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2:010614:2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20703:130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3:020846:9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3:020839: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20703:130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3:020839: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3:020703:133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20807: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2:010614:1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2:010612:1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2:010617:1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2:010612:4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2:010617:1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2:010609:2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2:010609: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2:010609:3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2:010612:1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2:010614:2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2:010617:1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2:010613:1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3:020704:3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3:020846:9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2:010613:2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2:010613:1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2:010614:1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2:010612:4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2:010617:15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2:010614:1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2:010617:1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2:010617:2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2:010613:3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3:020839: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6:030800:1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3:020846: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3:020839: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3:020703:130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3:020807: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30800:17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4:011509:45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2:010602: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2:010602: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2:010609:1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2:010609:1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2:000000:139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2:010602:1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2:020304:42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013013:587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2:010609:1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2:010604:3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2:020304:30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2:010609:1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2:010602:5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2:020304:42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2:020304:1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2:020304:42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2:010608: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2:010602:2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2:010601:11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2:000000:206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2:010604:3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100711:37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2:010602:1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2:010604:3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2:010608: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2:010608:2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2:010602:5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2:010604:1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2:010604:3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2:010604:15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2:010608:1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2:010608: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2:010604: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2:010604:3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2:010604:1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2:010609:1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121022:4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013013:274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1:011601:53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9:011119:50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2:010602:1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2:010602:7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2:020304:23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2:020304:42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6:015646:12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2:010602:2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2:010609:1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2:010609:1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2:000000:134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2:010602:7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2:010608: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2:000000:210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2:010602: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2:010609:1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2:010608:2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2:010602:1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2:010602:1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2:010609:16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2:010602: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2:010602:5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2:010602:7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2:010609: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4:011634:23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1:010780:13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013013:587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2:010604: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000000:370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13001:55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013001:112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013001:51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013001:55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6:011404:414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5:020311: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5:020305:6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6:010804: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6:011503:2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6:011205:3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6:011205:64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8:011104:30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6:011301:22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8:011104: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8:011104:1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8:011104:18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8:011015:17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6:011504:1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8:011104:30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6:011102:1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5:020305:2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6:010601:64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8:011104:18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5:020311: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6:012401:129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8:011104:1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8:011104:18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6:011203:6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6:012401:139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6:011205:94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6:010701:94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6:011205:94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6:011205:5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6:011102:96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4:010456: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5:020302:1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30048:9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170006:6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20409:71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4:010456: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130048:9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130048:13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30048:1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130048:9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130048:11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2:000409:13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130048:10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10139:140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00000:28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30185: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30048:13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30048:10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130048:2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130048:10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130048:1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130048:1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170006:5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130048:10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2:000000:191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2:000000:208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2:000000:5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2:000000:191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5:010266:4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133007:2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8:010217:12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150017:27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6:011302:23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2:010613:1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2:010629: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2:010609:2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2:010613: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2:010613:3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2:010613:2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2:010626: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2:010609:4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2:010613:1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2:010617:16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2:010609:2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2:010613:2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2:010609:4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2:010613:1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2:010617: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2:010609:3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2:010609: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2:000000:1347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2:000000:206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2:010609:2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2:010602:6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2:010603: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2:010603: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2:010603:1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2:010609:2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2:010603:1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2:010609:2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2:010609:2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2:000000:1370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2:010609: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2:010603:8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2:010602: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2:010603: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2:010609:2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2:010609:2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2:000000: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2:000000:1369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2:000000:13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2:012401:76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2:000000:482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2:000000:45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8:011018:24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6:011303:51</text:p>
          </table:table-cell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2B03C53C69D0C0913F21044D6BD89DB7725587C8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7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.00.0000</text:date>, <text:time style:data-style-name="N2" text:time-value="10:59:38.5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02T01:56:08</meta:creation-date>
    <dc:date>2025-12-02T11:00:57.560000000</dc:date>
    <meta:generator>LibreOffice/6.3.1.2$Windows_X86_64 LibreOffice_project/b79626edf0065ac373bd1df5c28bd630b4424273</meta:generator>
    <meta:editing-duration>PT1M19S</meta:editing-duration>
    <meta:editing-cycles>1</meta:editing-cycles>
    <meta:document-statistic meta:table-count="1" meta:cell-count="40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