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2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8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95" calcext:value-type="float">
            <text:p>79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39" calcext:value-type="float">
            <text:p>23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944:35</text:p>
          </table:table-cell>
          <table:table-cell table:style-name="ce27" office:value-type="float" office:value="70032.2" calcext:value-type="float">
            <text:p>70 032,2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527:523</text:p>
          </table:table-cell>
          <table:table-cell table:style-name="ce27" office:value-type="float" office:value="83061.03" calcext:value-type="float">
            <text:p>83 061,0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97:9</text:p>
          </table:table-cell>
          <table:table-cell table:style-name="ce27" office:value-type="float" office:value="1178643.56" calcext:value-type="float">
            <text:p>1 178 643,5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47:1234</text:p>
          </table:table-cell>
          <table:table-cell table:style-name="ce27" office:value-type="float" office:value="80216.89" calcext:value-type="float">
            <text:p>80 216,8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221:14</text:p>
          </table:table-cell>
          <table:table-cell table:style-name="ce27" office:value-type="float" office:value="444036.75" calcext:value-type="float">
            <text:p>444 036,7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604:245</text:p>
          </table:table-cell>
          <table:table-cell table:style-name="ce27" office:value-type="float" office:value="186556.35" calcext:value-type="float">
            <text:p>186 556,3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2:010907:124</text:p>
          </table:table-cell>
          <table:table-cell table:style-name="ce27" office:value-type="float" office:value="3400307.16" calcext:value-type="float">
            <text:p>3 400 307,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1148:11</text:p>
          </table:table-cell>
          <table:table-cell table:style-name="ce27" office:value-type="float" office:value="296971.91" calcext:value-type="float">
            <text:p>296 971,9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1702:109</text:p>
          </table:table-cell>
          <table:table-cell table:style-name="ce27" office:value-type="float" office:value="748900.95" calcext:value-type="float">
            <text:p>748 900,9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2:010124:121</text:p>
          </table:table-cell>
          <table:table-cell table:style-name="ce27" office:value-type="float" office:value="95508.77" calcext:value-type="float">
            <text:p>95 508,7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1601:64</text:p>
          </table:table-cell>
          <table:table-cell table:style-name="ce27" office:value-type="float" office:value="113054.73" calcext:value-type="float">
            <text:p>113 054,7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42:6</text:p>
          </table:table-cell>
          <table:table-cell table:style-name="ce27" office:value-type="float" office:value="264991.5" calcext:value-type="float">
            <text:p>264 991,5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1601:161</text:p>
          </table:table-cell>
          <table:table-cell table:style-name="ce27" office:value-type="float" office:value="216452.81" calcext:value-type="float">
            <text:p>216 452,8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1601:45</text:p>
          </table:table-cell>
          <table:table-cell table:style-name="ce27" office:value-type="float" office:value="122429.31" calcext:value-type="float">
            <text:p>122 429,3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40900:48</text:p>
          </table:table-cell>
          <table:table-cell table:style-name="ce27" office:value-type="float" office:value="119037.76" calcext:value-type="float">
            <text:p>119 037,7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40900:81</text:p>
          </table:table-cell>
          <table:table-cell table:style-name="ce27" office:value-type="float" office:value="93875.27" calcext:value-type="float">
            <text:p>93 875,2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40900:39</text:p>
          </table:table-cell>
          <table:table-cell table:style-name="ce27" office:value-type="float" office:value="104297.12" calcext:value-type="float">
            <text:p>104 297,1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40900:45</text:p>
          </table:table-cell>
          <table:table-cell table:style-name="ce27" office:value-type="float" office:value="114930.64" calcext:value-type="float">
            <text:p>114 930,6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20908:9</text:p>
          </table:table-cell>
          <table:table-cell table:style-name="ce27" office:value-type="float" office:value="206355.06" calcext:value-type="float">
            <text:p>206 355,0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40900:110</text:p>
          </table:table-cell>
          <table:table-cell table:style-name="ce27" office:value-type="float" office:value="125537.2" calcext:value-type="float">
            <text:p>125 537,2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250:32</text:p>
          </table:table-cell>
          <table:table-cell table:style-name="ce27" office:value-type="float" office:value="619428.12" calcext:value-type="float">
            <text:p>619 428,1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1601:48</text:p>
          </table:table-cell>
          <table:table-cell table:style-name="ce27" office:value-type="float" office:value="132814.64" calcext:value-type="float">
            <text:p>132 814,6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0315:259</text:p>
          </table:table-cell>
          <table:table-cell table:style-name="ce27" office:value-type="float" office:value="149366.99" calcext:value-type="float">
            <text:p>149 366,9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07:5</text:p>
          </table:table-cell>
          <table:table-cell table:style-name="ce27" office:value-type="float" office:value="209343.29" calcext:value-type="float">
            <text:p>209 343,2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48:15</text:p>
          </table:table-cell>
          <table:table-cell table:style-name="ce27" office:value-type="float" office:value="151873.25" calcext:value-type="float">
            <text:p>151 873,2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470:285</text:p>
          </table:table-cell>
          <table:table-cell table:style-name="ce27" office:value-type="float" office:value="331827.39" calcext:value-type="float">
            <text:p>331 827,3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503:154</text:p>
          </table:table-cell>
          <table:table-cell table:style-name="ce27" office:value-type="float" office:value="45081.5" calcext:value-type="float">
            <text:p>45 081,5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21103:24</text:p>
          </table:table-cell>
          <table:table-cell table:style-name="ce27" office:value-type="float" office:value="376496.62" calcext:value-type="float">
            <text:p>376 496,6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0902:201</text:p>
          </table:table-cell>
          <table:table-cell table:style-name="ce27" office:value-type="float" office:value="142134.85" calcext:value-type="float">
            <text:p>142 134,8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801:287</text:p>
          </table:table-cell>
          <table:table-cell table:style-name="ce27" office:value-type="float" office:value="628812.22" calcext:value-type="float">
            <text:p>628 812,2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40900:111</text:p>
          </table:table-cell>
          <table:table-cell table:style-name="ce27" office:value-type="float" office:value="126101.48" calcext:value-type="float">
            <text:p>126 101,4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1001:1087</text:p>
          </table:table-cell>
          <table:table-cell table:style-name="ce27" office:value-type="float" office:value="413222.38" calcext:value-type="float">
            <text:p>413 222,3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40900:82</text:p>
          </table:table-cell>
          <table:table-cell table:style-name="ce27" office:value-type="float" office:value="94622.13" calcext:value-type="float">
            <text:p>94 622,1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334:211</text:p>
          </table:table-cell>
          <table:table-cell table:style-name="ce27" office:value-type="float" office:value="1168744.39" calcext:value-type="float">
            <text:p>1 168 744,3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40900:676</text:p>
          </table:table-cell>
          <table:table-cell table:style-name="ce27" office:value-type="float" office:value="169521.92" calcext:value-type="float">
            <text:p>169 521,9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848:17</text:p>
          </table:table-cell>
          <table:table-cell table:style-name="ce27" office:value-type="float" office:value="253398.12" calcext:value-type="float">
            <text:p>253 398,1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42:1</text:p>
          </table:table-cell>
          <table:table-cell table:style-name="ce27" office:value-type="float" office:value="112952.63" calcext:value-type="float">
            <text:p>112 952,6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40900:47</text:p>
          </table:table-cell>
          <table:table-cell table:style-name="ce27" office:value-type="float" office:value="100590.33" calcext:value-type="float">
            <text:p>100 590,3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40900:46</text:p>
          </table:table-cell>
          <table:table-cell table:style-name="ce27" office:value-type="float" office:value="80841.91" calcext:value-type="float">
            <text:p>80 841,9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222309:183</text:p>
          </table:table-cell>
          <table:table-cell table:style-name="ce27" office:value-type="float" office:value="374385.74" calcext:value-type="float">
            <text:p>374 385,7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48:14</text:p>
          </table:table-cell>
          <table:table-cell table:style-name="ce27" office:value-type="float" office:value="113283.87" calcext:value-type="float">
            <text:p>113 283,8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812:20</text:p>
          </table:table-cell>
          <table:table-cell table:style-name="ce27" office:value-type="float" office:value="243626.56" calcext:value-type="float">
            <text:p>243 626,5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03:12</text:p>
          </table:table-cell>
          <table:table-cell table:style-name="ce27" office:value-type="float" office:value="515773.95" calcext:value-type="float">
            <text:p>515 773,9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822:206</text:p>
          </table:table-cell>
          <table:table-cell table:style-name="ce27" office:value-type="float" office:value="213208.42" calcext:value-type="float">
            <text:p>213 208,4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281:225</text:p>
          </table:table-cell>
          <table:table-cell table:style-name="ce27" office:value-type="float" office:value="30053.84" calcext:value-type="float">
            <text:p>30 053,8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106:4</text:p>
          </table:table-cell>
          <table:table-cell table:style-name="ce27" office:value-type="float" office:value="910682.34" calcext:value-type="float">
            <text:p>910 682,3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821:14</text:p>
          </table:table-cell>
          <table:table-cell table:style-name="ce27" office:value-type="float" office:value="596739.35" calcext:value-type="float">
            <text:p>596 739,3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103:1</text:p>
          </table:table-cell>
          <table:table-cell table:style-name="ce27" office:value-type="float" office:value="1329627.16" calcext:value-type="float">
            <text:p>1 329 627,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103:202</text:p>
          </table:table-cell>
          <table:table-cell table:style-name="ce27" office:value-type="float" office:value="233536.98" calcext:value-type="float">
            <text:p>233 536,9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103:25</text:p>
          </table:table-cell>
          <table:table-cell table:style-name="ce27" office:value-type="float" office:value="65229.3" calcext:value-type="float">
            <text:p>65 229,3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103:88</text:p>
          </table:table-cell>
          <table:table-cell table:style-name="ce27" office:value-type="float" office:value="895049.85" calcext:value-type="float">
            <text:p>895 049,8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103:16</text:p>
          </table:table-cell>
          <table:table-cell table:style-name="ce27" office:value-type="float" office:value="253415.79" calcext:value-type="float">
            <text:p>253 415,7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103:74</text:p>
          </table:table-cell>
          <table:table-cell table:style-name="ce27" office:value-type="float" office:value="24102.37" calcext:value-type="float">
            <text:p>24 102,3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103:2</text:p>
          </table:table-cell>
          <table:table-cell table:style-name="ce27" office:value-type="float" office:value="65235.35" calcext:value-type="float">
            <text:p>65 235,3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103:38</text:p>
          </table:table-cell>
          <table:table-cell table:style-name="ce27" office:value-type="float" office:value="54125.66" calcext:value-type="float">
            <text:p>54 125,6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103:14</text:p>
          </table:table-cell>
          <table:table-cell table:style-name="ce27" office:value-type="float" office:value="295027.22" calcext:value-type="float">
            <text:p>295 027,2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103:7</text:p>
          </table:table-cell>
          <table:table-cell table:style-name="ce27" office:value-type="float" office:value="1493293.64" calcext:value-type="float">
            <text:p>1 493 293,6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103:203</text:p>
          </table:table-cell>
          <table:table-cell table:style-name="ce27" office:value-type="float" office:value="212731.47" calcext:value-type="float">
            <text:p>212 731,4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103:23</text:p>
          </table:table-cell>
          <table:table-cell table:style-name="ce27" office:value-type="float" office:value="293561.51" calcext:value-type="float">
            <text:p>293 561,5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103:12</text:p>
          </table:table-cell>
          <table:table-cell table:style-name="ce27" office:value-type="float" office:value="262998.15" calcext:value-type="float">
            <text:p>262 998,1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103:80</text:p>
          </table:table-cell>
          <table:table-cell table:style-name="ce27" office:value-type="float" office:value="66154.07" calcext:value-type="float">
            <text:p>66 154,0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103:3</text:p>
          </table:table-cell>
          <table:table-cell table:style-name="ce27" office:value-type="float" office:value="850033.67" calcext:value-type="float">
            <text:p>850 033,6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106:3</text:p>
          </table:table-cell>
          <table:table-cell table:style-name="ce27" office:value-type="float" office:value="131395.4" calcext:value-type="float">
            <text:p>131 395,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106:180</text:p>
          </table:table-cell>
          <table:table-cell table:style-name="ce27" office:value-type="float" office:value="54172.22" calcext:value-type="float">
            <text:p>54 172,2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106:15</text:p>
          </table:table-cell>
          <table:table-cell table:style-name="ce27" office:value-type="float" office:value="445568.25" calcext:value-type="float">
            <text:p>445 568,2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046:295</text:p>
          </table:table-cell>
          <table:table-cell table:style-name="ce27" office:value-type="float" office:value="32150.47" calcext:value-type="float">
            <text:p>32 150,4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046:160</text:p>
          </table:table-cell>
          <table:table-cell table:style-name="ce27" office:value-type="float" office:value="33841.98" calcext:value-type="float">
            <text:p>33 841,9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046:9</text:p>
          </table:table-cell>
          <table:table-cell table:style-name="ce27" office:value-type="float" office:value="2288071.19" calcext:value-type="float">
            <text:p>2 288 071,1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046:148</text:p>
          </table:table-cell>
          <table:table-cell table:style-name="ce27" office:value-type="float" office:value="50765.47" calcext:value-type="float">
            <text:p>50 765,4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046:163</text:p>
          </table:table-cell>
          <table:table-cell table:style-name="ce27" office:value-type="float" office:value="67079.53" calcext:value-type="float">
            <text:p>67 079,5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046:114</text:p>
          </table:table-cell>
          <table:table-cell table:style-name="ce27" office:value-type="float" office:value="43997.45" calcext:value-type="float">
            <text:p>43 997,4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046:22</text:p>
          </table:table-cell>
          <table:table-cell table:style-name="ce27" office:value-type="float" office:value="340917.86" calcext:value-type="float">
            <text:p>340 917,8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046:180</text:p>
          </table:table-cell>
          <table:table-cell table:style-name="ce27" office:value-type="float" office:value="50761.58" calcext:value-type="float">
            <text:p>50 761,5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046:159</text:p>
          </table:table-cell>
          <table:table-cell table:style-name="ce27" office:value-type="float" office:value="32149.76" calcext:value-type="float">
            <text:p>32 149,7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046:70</text:p>
          </table:table-cell>
          <table:table-cell table:style-name="ce27" office:value-type="float" office:value="86294.17" calcext:value-type="float">
            <text:p>86 294,1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046:19</text:p>
          </table:table-cell>
          <table:table-cell table:style-name="ce27" office:value-type="float" office:value="422869.11" calcext:value-type="float">
            <text:p>422 869,1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046:294</text:p>
          </table:table-cell>
          <table:table-cell table:style-name="ce27" office:value-type="float" office:value="28765.6" calcext:value-type="float">
            <text:p>28 765,6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046:172</text:p>
          </table:table-cell>
          <table:table-cell table:style-name="ce27" office:value-type="float" office:value="35536.04" calcext:value-type="float">
            <text:p>35 536,0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046:312</text:p>
          </table:table-cell>
          <table:table-cell table:style-name="ce27" office:value-type="float" office:value="31429.7" calcext:value-type="float">
            <text:p>31 429,7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046:28</text:p>
          </table:table-cell>
          <table:table-cell table:style-name="ce27" office:value-type="float" office:value="16630.64" calcext:value-type="float">
            <text:p>16 630,6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046:158</text:p>
          </table:table-cell>
          <table:table-cell table:style-name="ce27" office:value-type="float" office:value="40612.02" calcext:value-type="float">
            <text:p>40 612,0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046:21</text:p>
          </table:table-cell>
          <table:table-cell table:style-name="ce27" office:value-type="float" office:value="860909.2" calcext:value-type="float">
            <text:p>860 909,2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1002:241</text:p>
          </table:table-cell>
          <table:table-cell table:style-name="ce27" office:value-type="float" office:value="1531127.81" calcext:value-type="float">
            <text:p>1 531 127,8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046:173</text:p>
          </table:table-cell>
          <table:table-cell table:style-name="ce27" office:value-type="float" office:value="76143.08" calcext:value-type="float">
            <text:p>76 143,0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046:165</text:p>
          </table:table-cell>
          <table:table-cell table:style-name="ce27" office:value-type="float" office:value="30457.69" calcext:value-type="float">
            <text:p>30 457,6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046:146</text:p>
          </table:table-cell>
          <table:table-cell table:style-name="ce27" office:value-type="float" office:value="33843.3" calcext:value-type="float">
            <text:p>33 843,3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046:157</text:p>
          </table:table-cell>
          <table:table-cell table:style-name="ce27" office:value-type="float" office:value="33842.19" calcext:value-type="float">
            <text:p>33 842,1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046:144</text:p>
          </table:table-cell>
          <table:table-cell table:style-name="ce27" office:value-type="float" office:value="42305.55" calcext:value-type="float">
            <text:p>42 305,5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046:137</text:p>
          </table:table-cell>
          <table:table-cell table:style-name="ce27" office:value-type="float" office:value="25381.39" calcext:value-type="float">
            <text:p>25 381,3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046:31</text:p>
          </table:table-cell>
          <table:table-cell table:style-name="ce27" office:value-type="float" office:value="101526.54" calcext:value-type="float">
            <text:p>101 526,5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046:120</text:p>
          </table:table-cell>
          <table:table-cell table:style-name="ce27" office:value-type="float" office:value="38919.35" calcext:value-type="float">
            <text:p>38 919,3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820:27</text:p>
          </table:table-cell>
          <table:table-cell table:style-name="ce27" office:value-type="float" office:value="639804.76" calcext:value-type="float">
            <text:p>639 804,7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106:11</text:p>
          </table:table-cell>
          <table:table-cell table:style-name="ce27" office:value-type="float" office:value="293684.83" calcext:value-type="float">
            <text:p>293 684,8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106:21</text:p>
          </table:table-cell>
          <table:table-cell table:style-name="ce27" office:value-type="float" office:value="123966.02" calcext:value-type="float">
            <text:p>123 966,0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103:11</text:p>
          </table:table-cell>
          <table:table-cell table:style-name="ce27" office:value-type="float" office:value="43801.22" calcext:value-type="float">
            <text:p>43 801,2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103:85</text:p>
          </table:table-cell>
          <table:table-cell table:style-name="ce27" office:value-type="float" office:value="50741.52" calcext:value-type="float">
            <text:p>50 741,5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103:87</text:p>
          </table:table-cell>
          <table:table-cell table:style-name="ce27" office:value-type="float" office:value="144107.38" calcext:value-type="float">
            <text:p>144 107,3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103:90</text:p>
          </table:table-cell>
          <table:table-cell table:style-name="ce27" office:value-type="float" office:value="62591.65" calcext:value-type="float">
            <text:p>62 591,6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106:2</text:p>
          </table:table-cell>
          <table:table-cell table:style-name="ce27" office:value-type="float" office:value="1955123.13" calcext:value-type="float">
            <text:p>1 955 123,1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106:10</text:p>
          </table:table-cell>
          <table:table-cell table:style-name="ce27" office:value-type="float" office:value="104287.59" calcext:value-type="float">
            <text:p>104 287,5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046:14</text:p>
          </table:table-cell>
          <table:table-cell table:style-name="ce27" office:value-type="float" office:value="595385.02" calcext:value-type="float">
            <text:p>595 385,0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046:311</text:p>
          </table:table-cell>
          <table:table-cell table:style-name="ce27" office:value-type="float" office:value="49072.43" calcext:value-type="float">
            <text:p>49 072,4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046:1</text:p>
          </table:table-cell>
          <table:table-cell table:style-name="ce27" office:value-type="float" office:value="565082.73" calcext:value-type="float">
            <text:p>565 082,7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046:116</text:p>
          </table:table-cell>
          <table:table-cell table:style-name="ce27" office:value-type="float" office:value="703995.89" calcext:value-type="float">
            <text:p>703 995,8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21006:262</text:p>
          </table:table-cell>
          <table:table-cell table:style-name="ce27" office:value-type="float" office:value="203257.95" calcext:value-type="float">
            <text:p>203 257,9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046:166</text:p>
          </table:table-cell>
          <table:table-cell table:style-name="ce27" office:value-type="float" office:value="47381.83" calcext:value-type="float">
            <text:p>47 381,8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518:250</text:p>
          </table:table-cell>
          <table:table-cell table:style-name="ce27" office:value-type="float" office:value="429914.37" calcext:value-type="float">
            <text:p>429 914,3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106:9</text:p>
          </table:table-cell>
          <table:table-cell table:style-name="ce27" office:value-type="float" office:value="159757.96" calcext:value-type="float">
            <text:p>159 757,9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046:308</text:p>
          </table:table-cell>
          <table:table-cell table:style-name="ce27" office:value-type="float" office:value="42303.74" calcext:value-type="float">
            <text:p>42 303,7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046:125</text:p>
          </table:table-cell>
          <table:table-cell table:style-name="ce27" office:value-type="float" office:value="30457.67" calcext:value-type="float">
            <text:p>30 457,6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21006:263</text:p>
          </table:table-cell>
          <table:table-cell table:style-name="ce27" office:value-type="float" office:value="376525.08" calcext:value-type="float">
            <text:p>376 525,0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046:170</text:p>
          </table:table-cell>
          <table:table-cell table:style-name="ce27" office:value-type="float" office:value="49071.05" calcext:value-type="float">
            <text:p>49 071,0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046:117</text:p>
          </table:table-cell>
          <table:table-cell table:style-name="ce27" office:value-type="float" office:value="32151.16" calcext:value-type="float">
            <text:p>32 151,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046:7</text:p>
          </table:table-cell>
          <table:table-cell table:style-name="ce27" office:value-type="float" office:value="2122934.28" calcext:value-type="float">
            <text:p>2 122 934,2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046:176</text:p>
          </table:table-cell>
          <table:table-cell table:style-name="ce27" office:value-type="float" office:value="49071.91" calcext:value-type="float">
            <text:p>49 071,9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046:131</text:p>
          </table:table-cell>
          <table:table-cell table:style-name="ce27" office:value-type="float" office:value="28767.36" calcext:value-type="float">
            <text:p>28 767,3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046:136</text:p>
          </table:table-cell>
          <table:table-cell table:style-name="ce27" office:value-type="float" office:value="37226.52" calcext:value-type="float">
            <text:p>37 226,5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046:304</text:p>
          </table:table-cell>
          <table:table-cell table:style-name="ce27" office:value-type="float" office:value="37228.59" calcext:value-type="float">
            <text:p>37 228,5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046:306</text:p>
          </table:table-cell>
          <table:table-cell table:style-name="ce27" office:value-type="float" office:value="189811.49" calcext:value-type="float">
            <text:p>189 811,4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046:20</text:p>
          </table:table-cell>
          <table:table-cell table:style-name="ce27" office:value-type="float" office:value="559864.95" calcext:value-type="float">
            <text:p>559 864,9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046:143</text:p>
          </table:table-cell>
          <table:table-cell table:style-name="ce27" office:value-type="float" office:value="40612.08" calcext:value-type="float">
            <text:p>40 612,0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046:122</text:p>
          </table:table-cell>
          <table:table-cell table:style-name="ce27" office:value-type="float" office:value="35536.56" calcext:value-type="float">
            <text:p>35 536,5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046:303</text:p>
          </table:table-cell>
          <table:table-cell table:style-name="ce27" office:value-type="float" office:value="27072.92" calcext:value-type="float">
            <text:p>27 072,9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46:307</text:p>
          </table:table-cell>
          <table:table-cell table:style-name="ce27" office:value-type="float" office:value="43996" calcext:value-type="float">
            <text:p>43 996,0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46:178</text:p>
          </table:table-cell>
          <table:table-cell table:style-name="ce27" office:value-type="float" office:value="40610.72" calcext:value-type="float">
            <text:p>40 610,7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046:151</text:p>
          </table:table-cell>
          <table:table-cell table:style-name="ce27" office:value-type="float" office:value="35534.63" calcext:value-type="float">
            <text:p>35 534,6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046:141</text:p>
          </table:table-cell>
          <table:table-cell table:style-name="ce27" office:value-type="float" office:value="59222.98" calcext:value-type="float">
            <text:p>59 222,9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046:162</text:p>
          </table:table-cell>
          <table:table-cell table:style-name="ce27" office:value-type="float" office:value="59223.02" calcext:value-type="float">
            <text:p>59 223,0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046:296</text:p>
          </table:table-cell>
          <table:table-cell table:style-name="ce27" office:value-type="float" office:value="52455.43" calcext:value-type="float">
            <text:p>52 455,4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1002:242</text:p>
          </table:table-cell>
          <table:table-cell table:style-name="ce27" office:value-type="float" office:value="419351.19" calcext:value-type="float">
            <text:p>419 351,1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046:135</text:p>
          </table:table-cell>
          <table:table-cell table:style-name="ce27" office:value-type="float" office:value="98141.16" calcext:value-type="float">
            <text:p>98 141,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046:179</text:p>
          </table:table-cell>
          <table:table-cell table:style-name="ce27" office:value-type="float" office:value="33843.99" calcext:value-type="float">
            <text:p>33 843,9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046:130</text:p>
          </table:table-cell>
          <table:table-cell table:style-name="ce27" office:value-type="float" office:value="28765.36" calcext:value-type="float">
            <text:p>28 765,3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046:17</text:p>
          </table:table-cell>
          <table:table-cell table:style-name="ce27" office:value-type="float" office:value="223563.42" calcext:value-type="float">
            <text:p>223 563,4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046:2</text:p>
          </table:table-cell>
          <table:table-cell table:style-name="ce27" office:value-type="float" office:value="1892208.5" calcext:value-type="float">
            <text:p>1 892 208,5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046:313</text:p>
          </table:table-cell>
          <table:table-cell table:style-name="ce27" office:value-type="float" office:value="37228.91" calcext:value-type="float">
            <text:p>37 228,9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01002:2240</text:p>
          </table:table-cell>
          <table:table-cell table:style-name="ce27" office:value-type="float" office:value="637162.44" calcext:value-type="float">
            <text:p>637 162,4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01002:2239</text:p>
          </table:table-cell>
          <table:table-cell table:style-name="ce27" office:value-type="float" office:value="2200096.26" calcext:value-type="float">
            <text:p>2 200 096,2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106:1</text:p>
          </table:table-cell>
          <table:table-cell table:style-name="ce27" office:value-type="float" office:value="359839.5" calcext:value-type="float">
            <text:p>359 839,5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2:020704:22</text:p>
          </table:table-cell>
          <table:table-cell table:style-name="ce27" office:value-type="float" office:value="770502.04" calcext:value-type="float">
            <text:p>770 502,0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106:181</text:p>
          </table:table-cell>
          <table:table-cell table:style-name="ce27" office:value-type="float" office:value="54172.48" calcext:value-type="float">
            <text:p>54 172,4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817:14</text:p>
          </table:table-cell>
          <table:table-cell table:style-name="ce27" office:value-type="float" office:value="539704.61" calcext:value-type="float">
            <text:p>539 704,6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106:14</text:p>
          </table:table-cell>
          <table:table-cell table:style-name="ce27" office:value-type="float" office:value="472184.93" calcext:value-type="float">
            <text:p>472 184,9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2:020704:105</text:p>
          </table:table-cell>
          <table:table-cell table:style-name="ce27" office:value-type="float" office:value="913585.25" calcext:value-type="float">
            <text:p>913 585,2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2:020704:126</text:p>
          </table:table-cell>
          <table:table-cell table:style-name="ce27" office:value-type="float" office:value="525848.49" calcext:value-type="float">
            <text:p>525 848,4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103:37</text:p>
          </table:table-cell>
          <table:table-cell table:style-name="ce27" office:value-type="float" office:value="47528.53" calcext:value-type="float">
            <text:p>47 528,5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103:19</text:p>
          </table:table-cell>
          <table:table-cell table:style-name="ce27" office:value-type="float" office:value="464673.19" calcext:value-type="float">
            <text:p>464 673,1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103:17</text:p>
          </table:table-cell>
          <table:table-cell table:style-name="ce27" office:value-type="float" office:value="67059.21" calcext:value-type="float">
            <text:p>67 059,2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103:77</text:p>
          </table:table-cell>
          <table:table-cell table:style-name="ce27" office:value-type="float" office:value="349433.77" calcext:value-type="float">
            <text:p>349 433,7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103:10</text:p>
          </table:table-cell>
          <table:table-cell table:style-name="ce27" office:value-type="float" office:value="468154.44" calcext:value-type="float">
            <text:p>468 154,4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103:18</text:p>
          </table:table-cell>
          <table:table-cell table:style-name="ce27" office:value-type="float" office:value="115973.05" calcext:value-type="float">
            <text:p>115 973,0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103:35</text:p>
          </table:table-cell>
          <table:table-cell table:style-name="ce27" office:value-type="float" office:value="55816.4" calcext:value-type="float">
            <text:p>55 816,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103:36</text:p>
          </table:table-cell>
          <table:table-cell table:style-name="ce27" office:value-type="float" office:value="55817.8" calcext:value-type="float">
            <text:p>55 817,8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046:4</text:p>
          </table:table-cell>
          <table:table-cell table:style-name="ce27" office:value-type="float" office:value="1659691.32" calcext:value-type="float">
            <text:p>1 659 691,3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1002:243</text:p>
          </table:table-cell>
          <table:table-cell table:style-name="ce27" office:value-type="float" office:value="804063.81" calcext:value-type="float">
            <text:p>804 063,8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046:6</text:p>
          </table:table-cell>
          <table:table-cell table:style-name="ce27" office:value-type="float" office:value="2559772.96" calcext:value-type="float">
            <text:p>2 559 772,9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046:13</text:p>
          </table:table-cell>
          <table:table-cell table:style-name="ce27" office:value-type="float" office:value="865104.44" calcext:value-type="float">
            <text:p>865 104,4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046:142</text:p>
          </table:table-cell>
          <table:table-cell table:style-name="ce27" office:value-type="float" office:value="33842.45" calcext:value-type="float">
            <text:p>33 842,4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103:40</text:p>
          </table:table-cell>
          <table:table-cell table:style-name="ce27" office:value-type="float" office:value="123947.47" calcext:value-type="float">
            <text:p>123 947,4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046:154</text:p>
          </table:table-cell>
          <table:table-cell table:style-name="ce27" office:value-type="float" office:value="38918.41" calcext:value-type="float">
            <text:p>38 918,4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046:150</text:p>
          </table:table-cell>
          <table:table-cell table:style-name="ce27" office:value-type="float" office:value="33842.28" calcext:value-type="float">
            <text:p>33 842,2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1:010730:12</text:p>
          </table:table-cell>
          <table:table-cell table:style-name="ce27" office:value-type="float" office:value="264446" calcext:value-type="float">
            <text:p>264 446,0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103:89</text:p>
          </table:table-cell>
          <table:table-cell table:style-name="ce27" office:value-type="float" office:value="100404.5" calcext:value-type="float">
            <text:p>100 404,5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1046:133</text:p>
          </table:table-cell>
          <table:table-cell table:style-name="ce27" office:value-type="float" office:value="54146.8" calcext:value-type="float">
            <text:p>54 146,8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046:29</text:p>
          </table:table-cell>
          <table:table-cell table:style-name="ce27" office:value-type="float" office:value="50765.04" calcext:value-type="float">
            <text:p>50 765,0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046:26</text:p>
          </table:table-cell>
          <table:table-cell table:style-name="ce27" office:value-type="float" office:value="67994.54" calcext:value-type="float">
            <text:p>67 994,5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046:138</text:p>
          </table:table-cell>
          <table:table-cell table:style-name="ce27" office:value-type="float" office:value="52457.31" calcext:value-type="float">
            <text:p>52 457,3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046:314</text:p>
          </table:table-cell>
          <table:table-cell table:style-name="ce27" office:value-type="float" office:value="35534.82" calcext:value-type="float">
            <text:p>35 534,8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046:161</text:p>
          </table:table-cell>
          <table:table-cell table:style-name="ce27" office:value-type="float" office:value="32151.12" calcext:value-type="float">
            <text:p>32 151,1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046:8</text:p>
          </table:table-cell>
          <table:table-cell table:style-name="ce27" office:value-type="float" office:value="722548.5" calcext:value-type="float">
            <text:p>722 548,5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046:155</text:p>
          </table:table-cell>
          <table:table-cell table:style-name="ce27" office:value-type="float" office:value="50761.7" calcext:value-type="float">
            <text:p>50 761,7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046:139</text:p>
          </table:table-cell>
          <table:table-cell table:style-name="ce27" office:value-type="float" office:value="49073.32" calcext:value-type="float">
            <text:p>49 073,3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046:310</text:p>
          </table:table-cell>
          <table:table-cell table:style-name="ce27" office:value-type="float" office:value="33842.97" calcext:value-type="float">
            <text:p>33 842,9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046:115</text:p>
          </table:table-cell>
          <table:table-cell table:style-name="ce27" office:value-type="float" office:value="79525.75" calcext:value-type="float">
            <text:p>79 525,7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103:34</text:p>
          </table:table-cell>
          <table:table-cell table:style-name="ce27" office:value-type="float" office:value="83074.56" calcext:value-type="float">
            <text:p>83 074,5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046:164</text:p>
          </table:table-cell>
          <table:table-cell table:style-name="ce27" office:value-type="float" office:value="57530.99" calcext:value-type="float">
            <text:p>57 530,9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046:119</text:p>
          </table:table-cell>
          <table:table-cell table:style-name="ce27" office:value-type="float" office:value="57535.07" calcext:value-type="float">
            <text:p>57 535,0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046:134</text:p>
          </table:table-cell>
          <table:table-cell table:style-name="ce27" office:value-type="float" office:value="27074.61" calcext:value-type="float">
            <text:p>27 074,6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046:140</text:p>
          </table:table-cell>
          <table:table-cell table:style-name="ce27" office:value-type="float" office:value="32149.74" calcext:value-type="float">
            <text:p>32 149,7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1046:147</text:p>
          </table:table-cell>
          <table:table-cell table:style-name="ce27" office:value-type="float" office:value="25382.3" calcext:value-type="float">
            <text:p>25 382,3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1046:171</text:p>
          </table:table-cell>
          <table:table-cell table:style-name="ce27" office:value-type="float" office:value="37228.34" calcext:value-type="float">
            <text:p>37 228,3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046:5</text:p>
          </table:table-cell>
          <table:table-cell table:style-name="ce27" office:value-type="float" office:value="158619.09" calcext:value-type="float">
            <text:p>158 619,0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046:182</text:p>
          </table:table-cell>
          <table:table-cell table:style-name="ce27" office:value-type="float" office:value="63926.8" calcext:value-type="float">
            <text:p>63 926,8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2:020304:171</text:p>
          </table:table-cell>
          <table:table-cell table:style-name="ce27" office:value-type="float" office:value="831488.88" calcext:value-type="float">
            <text:p>831 488,8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2:020304:167</text:p>
          </table:table-cell>
          <table:table-cell table:style-name="ce27" office:value-type="float" office:value="422424.25" calcext:value-type="float">
            <text:p>422 424,2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0403:44</text:p>
          </table:table-cell>
          <table:table-cell table:style-name="ce27" office:value-type="float" office:value="184871.88" calcext:value-type="float">
            <text:p>184 871,8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303:322</text:p>
          </table:table-cell>
          <table:table-cell table:style-name="ce27" office:value-type="float" office:value="105559.16" calcext:value-type="float">
            <text:p>105 559,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303:671</text:p>
          </table:table-cell>
          <table:table-cell table:style-name="ce27" office:value-type="float" office:value="98640.12" calcext:value-type="float">
            <text:p>98 640,1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303:3147</text:p>
          </table:table-cell>
          <table:table-cell table:style-name="ce27" office:value-type="float" office:value="88044.48" calcext:value-type="float">
            <text:p>88 044,4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303:3289</text:p>
          </table:table-cell>
          <table:table-cell table:style-name="ce27" office:value-type="float" office:value="183111.03" calcext:value-type="float">
            <text:p>183 111,0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303:65</text:p>
          </table:table-cell>
          <table:table-cell table:style-name="ce27" office:value-type="float" office:value="154870.53" calcext:value-type="float">
            <text:p>154 870,5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303:97</text:p>
          </table:table-cell>
          <table:table-cell table:style-name="ce27" office:value-type="float" office:value="162041.76" calcext:value-type="float">
            <text:p>162 041,7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303:477</text:p>
          </table:table-cell>
          <table:table-cell table:style-name="ce27" office:value-type="float" office:value="91586.59" calcext:value-type="float">
            <text:p>91 586,5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303:3367</text:p>
          </table:table-cell>
          <table:table-cell table:style-name="ce27" office:value-type="float" office:value="98647.14" calcext:value-type="float">
            <text:p>98 647,1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303:329</text:p>
          </table:table-cell>
          <table:table-cell table:style-name="ce27" office:value-type="float" office:value="207742.66" calcext:value-type="float">
            <text:p>207 742,6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303:3526</text:p>
          </table:table-cell>
          <table:table-cell table:style-name="ce27" office:value-type="float" office:value="98622.73" calcext:value-type="float">
            <text:p>98 622,7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303:3146</text:p>
          </table:table-cell>
          <table:table-cell table:style-name="ce27" office:value-type="float" office:value="109116.4" calcext:value-type="float">
            <text:p>109 116,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303:3262</text:p>
          </table:table-cell>
          <table:table-cell table:style-name="ce27" office:value-type="float" office:value="165425.27" calcext:value-type="float">
            <text:p>165 425,2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303:3509</text:p>
          </table:table-cell>
          <table:table-cell table:style-name="ce27" office:value-type="float" office:value="119711.68" calcext:value-type="float">
            <text:p>119 711,6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303:3577</text:p>
          </table:table-cell>
          <table:table-cell table:style-name="ce27" office:value-type="float" office:value="186523.76" calcext:value-type="float">
            <text:p>186 523,7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303:429</text:p>
          </table:table-cell>
          <table:table-cell table:style-name="ce27" office:value-type="float" office:value="176096.41" calcext:value-type="float">
            <text:p>176 096,4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303:435</text:p>
          </table:table-cell>
          <table:table-cell table:style-name="ce27" office:value-type="float" office:value="91540.85" calcext:value-type="float">
            <text:p>91 540,8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303:3244</text:p>
          </table:table-cell>
          <table:table-cell table:style-name="ce27" office:value-type="float" office:value="88052.93" calcext:value-type="float">
            <text:p>88 052,9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303:676</text:p>
          </table:table-cell>
          <table:table-cell table:style-name="ce27" office:value-type="float" office:value="112642.15" calcext:value-type="float">
            <text:p>112 642,1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303:312</text:p>
          </table:table-cell>
          <table:table-cell table:style-name="ce27" office:value-type="float" office:value="151462.94" calcext:value-type="float">
            <text:p>151 462,9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303:469</text:p>
          </table:table-cell>
          <table:table-cell table:style-name="ce27" office:value-type="float" office:value="98631.85" calcext:value-type="float">
            <text:p>98 631,8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303:411</text:p>
          </table:table-cell>
          <table:table-cell table:style-name="ce27" office:value-type="float" office:value="105580.11" calcext:value-type="float">
            <text:p>105 580,1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303:442</text:p>
          </table:table-cell>
          <table:table-cell table:style-name="ce27" office:value-type="float" office:value="175957.83" calcext:value-type="float">
            <text:p>175 957,8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303:3650</text:p>
          </table:table-cell>
          <table:table-cell table:style-name="ce27" office:value-type="float" office:value="123248.61" calcext:value-type="float">
            <text:p>123 248,6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303:528</text:p>
          </table:table-cell>
          <table:table-cell table:style-name="ce27" office:value-type="float" office:value="87997.36" calcext:value-type="float">
            <text:p>87 997,3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303:3311</text:p>
          </table:table-cell>
          <table:table-cell table:style-name="ce27" office:value-type="float" office:value="84466.98" calcext:value-type="float">
            <text:p>84 466,9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303:684</text:p>
          </table:table-cell>
          <table:table-cell table:style-name="ce27" office:value-type="float" office:value="105681.15" calcext:value-type="float">
            <text:p>105 681,1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303:403</text:p>
          </table:table-cell>
          <table:table-cell table:style-name="ce27" office:value-type="float" office:value="161994.61" calcext:value-type="float">
            <text:p>161 994,6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303:661</text:p>
          </table:table-cell>
          <table:table-cell table:style-name="ce27" office:value-type="float" office:value="102048.61" calcext:value-type="float">
            <text:p>102 048,6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303:645</text:p>
          </table:table-cell>
          <table:table-cell table:style-name="ce27" office:value-type="float" office:value="95070.16" calcext:value-type="float">
            <text:p>95 070,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303:3</text:p>
          </table:table-cell>
          <table:table-cell table:style-name="ce27" office:value-type="float" office:value="154947.51" calcext:value-type="float">
            <text:p>154 947,5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303:54</text:p>
          </table:table-cell>
          <table:table-cell table:style-name="ce27" office:value-type="float" office:value="154867.95" calcext:value-type="float">
            <text:p>154 867,9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303:437</text:p>
          </table:table-cell>
          <table:table-cell table:style-name="ce27" office:value-type="float" office:value="123230.64" calcext:value-type="float">
            <text:p>123 230,6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303:503</text:p>
          </table:table-cell>
          <table:table-cell table:style-name="ce27" office:value-type="float" office:value="91537.28" calcext:value-type="float">
            <text:p>91 537,2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303:703</text:p>
          </table:table-cell>
          <table:table-cell table:style-name="ce27" office:value-type="float" office:value="105621.92" calcext:value-type="float">
            <text:p>105 621,9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303:615</text:p>
          </table:table-cell>
          <table:table-cell table:style-name="ce27" office:value-type="float" office:value="91592.29" calcext:value-type="float">
            <text:p>91 592,2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303:417</text:p>
          </table:table-cell>
          <table:table-cell table:style-name="ce27" office:value-type="float" office:value="109076.84" calcext:value-type="float">
            <text:p>109 076,8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303:3143</text:p>
          </table:table-cell>
          <table:table-cell table:style-name="ce27" office:value-type="float" office:value="105600.7" calcext:value-type="float">
            <text:p>105 600,7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303:485</text:p>
          </table:table-cell>
          <table:table-cell table:style-name="ce27" office:value-type="float" office:value="144441.67" calcext:value-type="float">
            <text:p>144 441,6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303:38</text:p>
          </table:table-cell>
          <table:table-cell table:style-name="ce27" office:value-type="float" office:value="88077.99" calcext:value-type="float">
            <text:p>88 077,9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303:421</text:p>
          </table:table-cell>
          <table:table-cell table:style-name="ce27" office:value-type="float" office:value="109137.01" calcext:value-type="float">
            <text:p>109 137,0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303:590</text:p>
          </table:table-cell>
          <table:table-cell table:style-name="ce27" office:value-type="float" office:value="109117.38" calcext:value-type="float">
            <text:p>109 117,3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303:3561</text:p>
          </table:table-cell>
          <table:table-cell table:style-name="ce27" office:value-type="float" office:value="105686.77" calcext:value-type="float">
            <text:p>105 686,7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303:494</text:p>
          </table:table-cell>
          <table:table-cell table:style-name="ce27" office:value-type="float" office:value="87978.93" calcext:value-type="float">
            <text:p>87 978,9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303:529</text:p>
          </table:table-cell>
          <table:table-cell table:style-name="ce27" office:value-type="float" office:value="95129.96" calcext:value-type="float">
            <text:p>95 129,9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303:3118</text:p>
          </table:table-cell>
          <table:table-cell table:style-name="ce27" office:value-type="float" office:value="84470.22" calcext:value-type="float">
            <text:p>84 470,2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303:3245</text:p>
          </table:table-cell>
          <table:table-cell table:style-name="ce27" office:value-type="float" office:value="95102.63" calcext:value-type="float">
            <text:p>95 102,6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303:3292</text:p>
          </table:table-cell>
          <table:table-cell table:style-name="ce27" office:value-type="float" office:value="109083.44" calcext:value-type="float">
            <text:p>109 083,4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303:598</text:p>
          </table:table-cell>
          <table:table-cell table:style-name="ce27" office:value-type="float" office:value="95118.81" calcext:value-type="float">
            <text:p>95 118,8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3:37</text:p>
          </table:table-cell>
          <table:table-cell table:style-name="ce27" office:value-type="float" office:value="151382.28" calcext:value-type="float">
            <text:p>151 382,2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303:39</text:p>
          </table:table-cell>
          <table:table-cell table:style-name="ce27" office:value-type="float" office:value="147837.2" calcext:value-type="float">
            <text:p>147 837,2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303:682</text:p>
          </table:table-cell>
          <table:table-cell table:style-name="ce27" office:value-type="float" office:value="95125.9" calcext:value-type="float">
            <text:p>95 125,9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303:475</text:p>
          </table:table-cell>
          <table:table-cell table:style-name="ce27" office:value-type="float" office:value="88004.22" calcext:value-type="float">
            <text:p>88 004,2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303:419</text:p>
          </table:table-cell>
          <table:table-cell table:style-name="ce27" office:value-type="float" office:value="88000.22" calcext:value-type="float">
            <text:p>88 000,2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303:3141</text:p>
          </table:table-cell>
          <table:table-cell table:style-name="ce27" office:value-type="float" office:value="105592.27" calcext:value-type="float">
            <text:p>105 592,2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303:643</text:p>
          </table:table-cell>
          <table:table-cell table:style-name="ce27" office:value-type="float" office:value="105612.41" calcext:value-type="float">
            <text:p>105 612,4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303:473</text:p>
          </table:table-cell>
          <table:table-cell table:style-name="ce27" office:value-type="float" office:value="98645.65" calcext:value-type="float">
            <text:p>98 645,6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303:690</text:p>
          </table:table-cell>
          <table:table-cell table:style-name="ce27" office:value-type="float" office:value="98625.83" calcext:value-type="float">
            <text:p>98 625,8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303:3303</text:p>
          </table:table-cell>
          <table:table-cell table:style-name="ce27" office:value-type="float" office:value="102070.61" calcext:value-type="float">
            <text:p>102 070,6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303:3644</text:p>
          </table:table-cell>
          <table:table-cell table:style-name="ce27" office:value-type="float" office:value="95104.11" calcext:value-type="float">
            <text:p>95 104,1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303:570</text:p>
          </table:table-cell>
          <table:table-cell table:style-name="ce27" office:value-type="float" office:value="116143.68" calcext:value-type="float">
            <text:p>116 143,6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303:550</text:p>
          </table:table-cell>
          <table:table-cell table:style-name="ce27" office:value-type="float" office:value="133815.77" calcext:value-type="float">
            <text:p>133 815,7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303:694</text:p>
          </table:table-cell>
          <table:table-cell table:style-name="ce27" office:value-type="float" office:value="105581.52" calcext:value-type="float">
            <text:p>105 581,5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303:75</text:p>
          </table:table-cell>
          <table:table-cell table:style-name="ce27" office:value-type="float" office:value="154932.14" calcext:value-type="float">
            <text:p>154 932,1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303:3646</text:p>
          </table:table-cell>
          <table:table-cell table:style-name="ce27" office:value-type="float" office:value="105560.31" calcext:value-type="float">
            <text:p>105 560,3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303:3348</text:p>
          </table:table-cell>
          <table:table-cell table:style-name="ce27" office:value-type="float" office:value="88080.48" calcext:value-type="float">
            <text:p>88 080,4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303:50</text:p>
          </table:table-cell>
          <table:table-cell table:style-name="ce27" office:value-type="float" office:value="151377.32" calcext:value-type="float">
            <text:p>151 377,3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303:677</text:p>
          </table:table-cell>
          <table:table-cell table:style-name="ce27" office:value-type="float" office:value="112659.85" calcext:value-type="float">
            <text:p>112 659,8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303:471</text:p>
          </table:table-cell>
          <table:table-cell table:style-name="ce27" office:value-type="float" office:value="3332680.14" calcext:value-type="float">
            <text:p>3 332 680,1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303:574</text:p>
          </table:table-cell>
          <table:table-cell table:style-name="ce27" office:value-type="float" office:value="105608.24" calcext:value-type="float">
            <text:p>105 608,2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303:3155</text:p>
          </table:table-cell>
          <table:table-cell table:style-name="ce27" office:value-type="float" office:value="95036.62" calcext:value-type="float">
            <text:p>95 036,6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8:000000:438</text:p>
          </table:table-cell>
          <table:table-cell table:style-name="ce27" office:value-type="float" office:value="37840.72" calcext:value-type="float">
            <text:p>37 840,7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8:011046:107</text:p>
          </table:table-cell>
          <table:table-cell table:style-name="ce27" office:value-type="float" office:value="33843.06" calcext:value-type="float">
            <text:p>33 843,0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303:313</text:p>
          </table:table-cell>
          <table:table-cell table:style-name="ce27" office:value-type="float" office:value="105572.73" calcext:value-type="float">
            <text:p>105 572,7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303:653</text:p>
          </table:table-cell>
          <table:table-cell table:style-name="ce27" office:value-type="float" office:value="165519.09" calcext:value-type="float">
            <text:p>165 519,0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303:98</text:p>
          </table:table-cell>
          <table:table-cell table:style-name="ce27" office:value-type="float" office:value="140922.86" calcext:value-type="float">
            <text:p>140 922,8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303:593</text:p>
          </table:table-cell>
          <table:table-cell table:style-name="ce27" office:value-type="float" office:value="95024.97" calcext:value-type="float">
            <text:p>95 024,9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303:370</text:p>
          </table:table-cell>
          <table:table-cell table:style-name="ce27" office:value-type="float" office:value="88026.42" calcext:value-type="float">
            <text:p>88 026,4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303:3530</text:p>
          </table:table-cell>
          <table:table-cell table:style-name="ce27" office:value-type="float" office:value="105576.09" calcext:value-type="float">
            <text:p>105 576,0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303:374</text:p>
          </table:table-cell>
          <table:table-cell table:style-name="ce27" office:value-type="float" office:value="109118.77" calcext:value-type="float">
            <text:p>109 118,7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303:3545</text:p>
          </table:table-cell>
          <table:table-cell table:style-name="ce27" office:value-type="float" office:value="87999.75" calcext:value-type="float">
            <text:p>87 999,7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303:3142</text:p>
          </table:table-cell>
          <table:table-cell table:style-name="ce27" office:value-type="float" office:value="105590.19" calcext:value-type="float">
            <text:p>105 590,1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303:3559</text:p>
          </table:table-cell>
          <table:table-cell table:style-name="ce27" office:value-type="float" office:value="95106.37" calcext:value-type="float">
            <text:p>95 106,3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303:3635</text:p>
          </table:table-cell>
          <table:table-cell table:style-name="ce27" office:value-type="float" office:value="112601.76" calcext:value-type="float">
            <text:p>112 601,7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303:3357</text:p>
          </table:table-cell>
          <table:table-cell table:style-name="ce27" office:value-type="float" office:value="211224.82" calcext:value-type="float">
            <text:p>211 224,8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303:422</text:p>
          </table:table-cell>
          <table:table-cell table:style-name="ce27" office:value-type="float" office:value="147852.07" calcext:value-type="float">
            <text:p>147 852,0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303:398</text:p>
          </table:table-cell>
          <table:table-cell table:style-name="ce27" office:value-type="float" office:value="91510.63" calcext:value-type="float">
            <text:p>91 510,6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303:428</text:p>
          </table:table-cell>
          <table:table-cell table:style-name="ce27" office:value-type="float" office:value="126677.85" calcext:value-type="float">
            <text:p>126 677,8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303:480</text:p>
          </table:table-cell>
          <table:table-cell table:style-name="ce27" office:value-type="float" office:value="126695.52" calcext:value-type="float">
            <text:p>126 695,5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303:416</text:p>
          </table:table-cell>
          <table:table-cell table:style-name="ce27" office:value-type="float" office:value="169034.92" calcext:value-type="float">
            <text:p>169 034,9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303:328</text:p>
          </table:table-cell>
          <table:table-cell table:style-name="ce27" office:value-type="float" office:value="109131.01" calcext:value-type="float">
            <text:p>109 131,0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1303:427</text:p>
          </table:table-cell>
          <table:table-cell table:style-name="ce27" office:value-type="float" office:value="109101.91" calcext:value-type="float">
            <text:p>109 101,9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303:551</text:p>
          </table:table-cell>
          <table:table-cell table:style-name="ce27" office:value-type="float" office:value="158547.32" calcext:value-type="float">
            <text:p>158 547,3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303:401</text:p>
          </table:table-cell>
          <table:table-cell table:style-name="ce27" office:value-type="float" office:value="151444.97" calcext:value-type="float">
            <text:p>151 444,9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303:632</text:p>
          </table:table-cell>
          <table:table-cell table:style-name="ce27" office:value-type="float" office:value="112656.05" calcext:value-type="float">
            <text:p>112 656,0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303:320</text:p>
          </table:table-cell>
          <table:table-cell table:style-name="ce27" office:value-type="float" office:value="109075.66" calcext:value-type="float">
            <text:p>109 075,6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303:527</text:p>
          </table:table-cell>
          <table:table-cell table:style-name="ce27" office:value-type="float" office:value="88012.41" calcext:value-type="float">
            <text:p>88 012,4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303:3523</text:p>
          </table:table-cell>
          <table:table-cell table:style-name="ce27" office:value-type="float" office:value="119693.08" calcext:value-type="float">
            <text:p>119 693,0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303:99</text:p>
          </table:table-cell>
          <table:table-cell table:style-name="ce27" office:value-type="float" office:value="105569.47" calcext:value-type="float">
            <text:p>105 569,4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303:678</text:p>
          </table:table-cell>
          <table:table-cell table:style-name="ce27" office:value-type="float" office:value="102052.43" calcext:value-type="float">
            <text:p>102 052,4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303:668</text:p>
          </table:table-cell>
          <table:table-cell table:style-name="ce27" office:value-type="float" office:value="112609.9" calcext:value-type="float">
            <text:p>112 609,9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303:378</text:p>
          </table:table-cell>
          <table:table-cell table:style-name="ce27" office:value-type="float" office:value="155010.81" calcext:value-type="float">
            <text:p>155 010,8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6:011303:318</text:p>
          </table:table-cell>
          <table:table-cell table:style-name="ce27" office:value-type="float" office:value="105565.62" calcext:value-type="float">
            <text:p>105 565,6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11303:538</text:p>
          </table:table-cell>
          <table:table-cell table:style-name="ce27" office:value-type="float" office:value="98643.31" calcext:value-type="float">
            <text:p>98 643,3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1303:644</text:p>
          </table:table-cell>
          <table:table-cell table:style-name="ce27" office:value-type="float" office:value="105610.32" calcext:value-type="float">
            <text:p>105 610,3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303:612</text:p>
          </table:table-cell>
          <table:table-cell table:style-name="ce27" office:value-type="float" office:value="98577.85" calcext:value-type="float">
            <text:p>98 577,8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303:3582</text:p>
          </table:table-cell>
          <table:table-cell table:style-name="ce27" office:value-type="float" office:value="91547.24" calcext:value-type="float">
            <text:p>91 547,2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6:011303:72</text:p>
          </table:table-cell>
          <table:table-cell table:style-name="ce27" office:value-type="float" office:value="123206.63" calcext:value-type="float">
            <text:p>123 206,6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1303:569</text:p>
          </table:table-cell>
          <table:table-cell table:style-name="ce27" office:value-type="float" office:value="239547.11" calcext:value-type="float">
            <text:p>239 547,1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303:63</text:p>
          </table:table-cell>
          <table:table-cell table:style-name="ce27" office:value-type="float" office:value="151468.64" calcext:value-type="float">
            <text:p>151 468,6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6:011303:507</text:p>
          </table:table-cell>
          <table:table-cell table:style-name="ce27" office:value-type="float" office:value="147859.3" calcext:value-type="float">
            <text:p>147 859,3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1303:4</text:p>
          </table:table-cell>
          <table:table-cell table:style-name="ce27" office:value-type="float" office:value="91583.81" calcext:value-type="float">
            <text:p>91 583,8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6:011303:52</text:p>
          </table:table-cell>
          <table:table-cell table:style-name="ce27" office:value-type="float" office:value="162059.33" calcext:value-type="float">
            <text:p>162 059,3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1303:591</text:p>
          </table:table-cell>
          <table:table-cell table:style-name="ce27" office:value-type="float" office:value="109104.11" calcext:value-type="float">
            <text:p>109 104,1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6:011303:659</text:p>
          </table:table-cell>
          <table:table-cell table:style-name="ce27" office:value-type="float" office:value="109082.4" calcext:value-type="float">
            <text:p>109 082,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6:011303:3137</text:p>
          </table:table-cell>
          <table:table-cell table:style-name="ce27" office:value-type="float" office:value="66873.31" calcext:value-type="float">
            <text:p>66 873,3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6:011303:3503</text:p>
          </table:table-cell>
          <table:table-cell table:style-name="ce27" office:value-type="float" office:value="105571.04" calcext:value-type="float">
            <text:p>105 571,0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11303:623</text:p>
          </table:table-cell>
          <table:table-cell table:style-name="ce27" office:value-type="float" office:value="95096.2" calcext:value-type="float">
            <text:p>95 096,2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1303:332</text:p>
          </table:table-cell>
          <table:table-cell table:style-name="ce27" office:value-type="float" office:value="162025.04" calcext:value-type="float">
            <text:p>162 025,0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8:011046:108</text:p>
          </table:table-cell>
          <table:table-cell table:style-name="ce27" office:value-type="float" office:value="42305.7" calcext:value-type="float">
            <text:p>42 305,7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11303:547</text:p>
          </table:table-cell>
          <table:table-cell table:style-name="ce27" office:value-type="float" office:value="123303.71" calcext:value-type="float">
            <text:p>123 303,7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11303:3351</text:p>
          </table:table-cell>
          <table:table-cell table:style-name="ce27" office:value-type="float" office:value="88013.85" calcext:value-type="float">
            <text:p>88 013,8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303:47</text:p>
          </table:table-cell>
          <table:table-cell table:style-name="ce27" office:value-type="float" office:value="88083.1" calcext:value-type="float">
            <text:p>88 083,1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11303:495</text:p>
          </table:table-cell>
          <table:table-cell table:style-name="ce27" office:value-type="float" office:value="176061.47" calcext:value-type="float">
            <text:p>176 061,4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11303:614</text:p>
          </table:table-cell>
          <table:table-cell table:style-name="ce27" office:value-type="float" office:value="95137.15" calcext:value-type="float">
            <text:p>95 137,1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6:011303:85</text:p>
          </table:table-cell>
          <table:table-cell table:style-name="ce27" office:value-type="float" office:value="162000.67" calcext:value-type="float">
            <text:p>162 000,6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6:011303:647</text:p>
          </table:table-cell>
          <table:table-cell table:style-name="ce27" office:value-type="float" office:value="102154.86" calcext:value-type="float">
            <text:p>102 154,8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1303:692</text:p>
          </table:table-cell>
          <table:table-cell table:style-name="ce27" office:value-type="float" office:value="151342.06" calcext:value-type="float">
            <text:p>151 342,0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303:470</text:p>
          </table:table-cell>
          <table:table-cell table:style-name="ce27" office:value-type="float" office:value="204246.79" calcext:value-type="float">
            <text:p>204 246,7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11303:3150</text:p>
          </table:table-cell>
          <table:table-cell table:style-name="ce27" office:value-type="float" office:value="105588.12" calcext:value-type="float">
            <text:p>105 588,1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1303:675</text:p>
          </table:table-cell>
          <table:table-cell table:style-name="ce27" office:value-type="float" office:value="105627.74" calcext:value-type="float">
            <text:p>105 627,7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1303:619</text:p>
          </table:table-cell>
          <table:table-cell table:style-name="ce27" office:value-type="float" office:value="116157.46" calcext:value-type="float">
            <text:p>116 157,4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11303:425</text:p>
          </table:table-cell>
          <table:table-cell table:style-name="ce27" office:value-type="float" office:value="98613.2" calcext:value-type="float">
            <text:p>98 613,2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303:568</text:p>
          </table:table-cell>
          <table:table-cell table:style-name="ce27" office:value-type="float" office:value="253641.09" calcext:value-type="float">
            <text:p>253 641,0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1303:585</text:p>
          </table:table-cell>
          <table:table-cell table:style-name="ce27" office:value-type="float" office:value="98624.15" calcext:value-type="float">
            <text:p>98 624,1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303:79</text:p>
          </table:table-cell>
          <table:table-cell table:style-name="ce27" office:value-type="float" office:value="154883.17" calcext:value-type="float">
            <text:p>154 883,1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11303:3555</text:p>
          </table:table-cell>
          <table:table-cell table:style-name="ce27" office:value-type="float" office:value="84461.12" calcext:value-type="float">
            <text:p>84 461,1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303:383</text:p>
          </table:table-cell>
          <table:table-cell table:style-name="ce27" office:value-type="float" office:value="109120.95" calcext:value-type="float">
            <text:p>109 120,9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1303:510</text:p>
          </table:table-cell>
          <table:table-cell table:style-name="ce27" office:value-type="float" office:value="91548.62" calcext:value-type="float">
            <text:p>91 548,6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1303:93</text:p>
          </table:table-cell>
          <table:table-cell table:style-name="ce27" office:value-type="float" office:value="109086.28" calcext:value-type="float">
            <text:p>109 086,2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6:011303:3633</text:p>
          </table:table-cell>
          <table:table-cell table:style-name="ce27" office:value-type="float" office:value="105593.31" calcext:value-type="float">
            <text:p>105 593,3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303:3333</text:p>
          </table:table-cell>
          <table:table-cell table:style-name="ce27" office:value-type="float" office:value="197103.4" calcext:value-type="float">
            <text:p>197 103,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303:660</text:p>
          </table:table-cell>
          <table:table-cell table:style-name="ce27" office:value-type="float" office:value="98527.81" calcext:value-type="float">
            <text:p>98 527,8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1303:418</text:p>
          </table:table-cell>
          <table:table-cell table:style-name="ce27" office:value-type="float" office:value="105562.39" calcext:value-type="float">
            <text:p>105 562,3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1303:326</text:p>
          </table:table-cell>
          <table:table-cell table:style-name="ce27" office:value-type="float" office:value="105623.5" calcext:value-type="float">
            <text:p>105 623,5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303:3643</text:p>
          </table:table-cell>
          <table:table-cell table:style-name="ce27" office:value-type="float" office:value="84489.28" calcext:value-type="float">
            <text:p>84 489,2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303:3288</text:p>
          </table:table-cell>
          <table:table-cell table:style-name="ce27" office:value-type="float" office:value="91534.97" calcext:value-type="float">
            <text:p>91 534,9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6:011303:321</text:p>
          </table:table-cell>
          <table:table-cell table:style-name="ce27" office:value-type="float" office:value="105561.25" calcext:value-type="float">
            <text:p>105 561,2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303:704</text:p>
          </table:table-cell>
          <table:table-cell table:style-name="ce27" office:value-type="float" office:value="105623.98" calcext:value-type="float">
            <text:p>105 623,9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1303:493</text:p>
          </table:table-cell>
          <table:table-cell table:style-name="ce27" office:value-type="float" office:value="126815.37" calcext:value-type="float">
            <text:p>126 815,3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1303:58</text:p>
          </table:table-cell>
          <table:table-cell table:style-name="ce27" office:value-type="float" office:value="151396.9" calcext:value-type="float">
            <text:p>151 396,9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1303:51</text:p>
          </table:table-cell>
          <table:table-cell table:style-name="ce27" office:value-type="float" office:value="7626761.08" calcext:value-type="float">
            <text:p>7 626 761,0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1303:3642</text:p>
          </table:table-cell>
          <table:table-cell table:style-name="ce27" office:value-type="float" office:value="98528.76" calcext:value-type="float">
            <text:p>98 528,7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303:451</text:p>
          </table:table-cell>
          <table:table-cell table:style-name="ce27" office:value-type="float" office:value="95048.82" calcext:value-type="float">
            <text:p>95 048,8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1303:687</text:p>
          </table:table-cell>
          <table:table-cell table:style-name="ce27" office:value-type="float" office:value="91535.07" calcext:value-type="float">
            <text:p>91 535,0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1303:673</text:p>
          </table:table-cell>
          <table:table-cell table:style-name="ce27" office:value-type="float" office:value="88023.47" calcext:value-type="float">
            <text:p>88 023,4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1303:534</text:p>
          </table:table-cell>
          <table:table-cell table:style-name="ce27" office:value-type="float" office:value="87998.73" calcext:value-type="float">
            <text:p>87 998,7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1303:3204</text:p>
          </table:table-cell>
          <table:table-cell table:style-name="ce27" office:value-type="float" office:value="98627.34" calcext:value-type="float">
            <text:p>98 627,3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1303:3368</text:p>
          </table:table-cell>
          <table:table-cell table:style-name="ce27" office:value-type="float" office:value="643427.98" calcext:value-type="float">
            <text:p>643 427,9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11303:3648</text:p>
          </table:table-cell>
          <table:table-cell table:style-name="ce27" office:value-type="float" office:value="112620.39" calcext:value-type="float">
            <text:p>112 620,3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6:011303:655</text:p>
          </table:table-cell>
          <table:table-cell table:style-name="ce27" office:value-type="float" office:value="123312.79" calcext:value-type="float">
            <text:p>123 312,7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6:011303:657</text:p>
          </table:table-cell>
          <table:table-cell table:style-name="ce27" office:value-type="float" office:value="116177.01" calcext:value-type="float">
            <text:p>116 177,0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11303:3620</text:p>
          </table:table-cell>
          <table:table-cell table:style-name="ce27" office:value-type="float" office:value="95086.47" calcext:value-type="float">
            <text:p>95 086,4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6:011303:531</text:p>
          </table:table-cell>
          <table:table-cell table:style-name="ce27" office:value-type="float" office:value="95035.67" calcext:value-type="float">
            <text:p>95 035,6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6:011303:56</text:p>
          </table:table-cell>
          <table:table-cell table:style-name="ce27" office:value-type="float" office:value="144464.82" calcext:value-type="float">
            <text:p>144 464,8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1303:695</text:p>
          </table:table-cell>
          <table:table-cell table:style-name="ce27" office:value-type="float" office:value="91604.29" calcext:value-type="float">
            <text:p>91 604,2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6:011303:656</text:p>
          </table:table-cell>
          <table:table-cell table:style-name="ce27" office:value-type="float" office:value="95125.11" calcext:value-type="float">
            <text:p>95 125,1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6:011303:57</text:p>
          </table:table-cell>
          <table:table-cell table:style-name="ce27" office:value-type="float" office:value="151454.9" calcext:value-type="float">
            <text:p>151 454,9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6:011303:431</text:p>
          </table:table-cell>
          <table:table-cell table:style-name="ce27" office:value-type="float" office:value="123169.85" calcext:value-type="float">
            <text:p>123 169,8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6:011303:492</text:p>
          </table:table-cell>
          <table:table-cell table:style-name="ce27" office:value-type="float" office:value="77433.51" calcext:value-type="float">
            <text:p>77 433,5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6:011303:3145</text:p>
          </table:table-cell>
          <table:table-cell table:style-name="ce27" office:value-type="float" office:value="105598.62" calcext:value-type="float">
            <text:p>105 598,6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6:011303:542</text:p>
          </table:table-cell>
          <table:table-cell table:style-name="ce27" office:value-type="float" office:value="95097.52" calcext:value-type="float">
            <text:p>95 097,5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6:011303:3354</text:p>
          </table:table-cell>
          <table:table-cell table:style-name="ce27" office:value-type="float" office:value="98571.76" calcext:value-type="float">
            <text:p>98 571,7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11303:3524</text:p>
          </table:table-cell>
          <table:table-cell table:style-name="ce27" office:value-type="float" office:value="116207.9" calcext:value-type="float">
            <text:p>116 207,9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1303:73</text:p>
          </table:table-cell>
          <table:table-cell table:style-name="ce27" office:value-type="float" office:value="147879.24" calcext:value-type="float">
            <text:p>147 879,2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6:011303:395</text:p>
          </table:table-cell>
          <table:table-cell table:style-name="ce27" office:value-type="float" office:value="87985.85" calcext:value-type="float">
            <text:p>87 985,8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6:011303:423</text:p>
          </table:table-cell>
          <table:table-cell table:style-name="ce27" office:value-type="float" office:value="147928.16" calcext:value-type="float">
            <text:p>147 928,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6:011303:672</text:p>
          </table:table-cell>
          <table:table-cell table:style-name="ce27" office:value-type="float" office:value="98622.55" calcext:value-type="float">
            <text:p>98 622,5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11303:3148</text:p>
          </table:table-cell>
          <table:table-cell table:style-name="ce27" office:value-type="float" office:value="98641.66" calcext:value-type="float">
            <text:p>98 641,6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6:011303:388</text:p>
          </table:table-cell>
          <table:table-cell table:style-name="ce27" office:value-type="float" office:value="105599.54" calcext:value-type="float">
            <text:p>105 599,5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6:011303:681</text:p>
          </table:table-cell>
          <table:table-cell table:style-name="ce27" office:value-type="float" office:value="109141.4" calcext:value-type="float">
            <text:p>109 141,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6:011303:366</text:p>
          </table:table-cell>
          <table:table-cell table:style-name="ce27" office:value-type="float" office:value="73909.13" calcext:value-type="float">
            <text:p>73 909,1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6:011303:3356</text:p>
          </table:table-cell>
          <table:table-cell table:style-name="ce27" office:value-type="float" office:value="105660.59" calcext:value-type="float">
            <text:p>105 660,5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6:011303:408</text:p>
          </table:table-cell>
          <table:table-cell table:style-name="ce27" office:value-type="float" office:value="151336.57" calcext:value-type="float">
            <text:p>151 336,5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6:011303:327</text:p>
          </table:table-cell>
          <table:table-cell table:style-name="ce27" office:value-type="float" office:value="105621.38" calcext:value-type="float">
            <text:p>105 621,3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6:011303:48</text:p>
          </table:table-cell>
          <table:table-cell table:style-name="ce27" office:value-type="float" office:value="95023.17" calcext:value-type="float">
            <text:p>95 023,1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6:011303:64</text:p>
          </table:table-cell>
          <table:table-cell table:style-name="ce27" office:value-type="float" office:value="95099.34" calcext:value-type="float">
            <text:p>95 099,3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6:011303:594</text:p>
          </table:table-cell>
          <table:table-cell table:style-name="ce27" office:value-type="float" office:value="88008.62" calcext:value-type="float">
            <text:p>88 008,6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8:011046:111</text:p>
          </table:table-cell>
          <table:table-cell table:style-name="ce27" office:value-type="float" office:value="30459.69" calcext:value-type="float">
            <text:p>30 459,6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8:011046:103</text:p>
          </table:table-cell>
          <table:table-cell table:style-name="ce27" office:value-type="float" office:value="96450.03" calcext:value-type="float">
            <text:p>96 450,0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8:011046:109</text:p>
          </table:table-cell>
          <table:table-cell table:style-name="ce27" office:value-type="float" office:value="89682.67" calcext:value-type="float">
            <text:p>89 682,6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8:011046:106</text:p>
          </table:table-cell>
          <table:table-cell table:style-name="ce27" office:value-type="float" office:value="33841.4" calcext:value-type="float">
            <text:p>33 841,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6:011303:533</text:p>
          </table:table-cell>
          <table:table-cell table:style-name="ce27" office:value-type="float" office:value="98642.52" calcext:value-type="float">
            <text:p>98 642,5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6:011303:572</text:p>
          </table:table-cell>
          <table:table-cell table:style-name="ce27" office:value-type="float" office:value="112738.54" calcext:value-type="float">
            <text:p>112 738,5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6:011303:691</text:p>
          </table:table-cell>
          <table:table-cell table:style-name="ce27" office:value-type="float" office:value="151338.22" calcext:value-type="float">
            <text:p>151 338,2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6:011303:627</text:p>
          </table:table-cell>
          <table:table-cell table:style-name="ce27" office:value-type="float" office:value="95128.45" calcext:value-type="float">
            <text:p>95 128,4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6:011303:586</text:p>
          </table:table-cell>
          <table:table-cell table:style-name="ce27" office:value-type="float" office:value="95130.73" calcext:value-type="float">
            <text:p>95 130,7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6:011303:111</text:p>
          </table:table-cell>
          <table:table-cell table:style-name="ce27" office:value-type="float" office:value="112669.78" calcext:value-type="float">
            <text:p>112 669,7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6:011303:229</text:p>
          </table:table-cell>
          <table:table-cell table:style-name="ce27" office:value-type="float" office:value="105565.72" calcext:value-type="float">
            <text:p>105 565,7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6:011303:104</text:p>
          </table:table-cell>
          <table:table-cell table:style-name="ce27" office:value-type="float" office:value="88015.22" calcext:value-type="float">
            <text:p>88 015,2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6:011201:64</text:p>
          </table:table-cell>
          <table:table-cell table:style-name="ce27" office:value-type="float" office:value="134288.15" calcext:value-type="float">
            <text:p>134 288,1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6:011303:238</text:p>
          </table:table-cell>
          <table:table-cell table:style-name="ce27" office:value-type="float" office:value="105599.84" calcext:value-type="float">
            <text:p>105 599,8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6:011303:297</text:p>
          </table:table-cell>
          <table:table-cell table:style-name="ce27" office:value-type="float" office:value="95041.82" calcext:value-type="float">
            <text:p>95 041,8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6:011303:2069</text:p>
          </table:table-cell>
          <table:table-cell table:style-name="ce27" office:value-type="float" office:value="126783.55" calcext:value-type="float">
            <text:p>126 783,5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6:011303:2017</text:p>
          </table:table-cell>
          <table:table-cell table:style-name="ce27" office:value-type="float" office:value="91522.6" calcext:value-type="float">
            <text:p>91 522,6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6:011303:156</text:p>
          </table:table-cell>
          <table:table-cell table:style-name="ce27" office:value-type="float" office:value="109094.46" calcext:value-type="float">
            <text:p>109 094,4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6:011203:282</text:p>
          </table:table-cell>
          <table:table-cell table:style-name="ce27" office:value-type="float" office:value="1196820.35" calcext:value-type="float">
            <text:p>1 196 820,3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6:011303:198</text:p>
          </table:table-cell>
          <table:table-cell table:style-name="ce27" office:value-type="float" office:value="112629.05" calcext:value-type="float">
            <text:p>112 629,0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6:011303:128</text:p>
          </table:table-cell>
          <table:table-cell table:style-name="ce27" office:value-type="float" office:value="105594.71" calcext:value-type="float">
            <text:p>105 594,7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6:011303:19</text:p>
          </table:table-cell>
          <table:table-cell table:style-name="ce27" office:value-type="float" office:value="98614.83" calcext:value-type="float">
            <text:p>98 614,8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6:011303:170</text:p>
          </table:table-cell>
          <table:table-cell table:style-name="ce27" office:value-type="float" office:value="109116.42" calcext:value-type="float">
            <text:p>109 116,4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6:011303:131</text:p>
          </table:table-cell>
          <table:table-cell table:style-name="ce27" office:value-type="float" office:value="147819.57" calcext:value-type="float">
            <text:p>147 819,5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6:011303:2132</text:p>
          </table:table-cell>
          <table:table-cell table:style-name="ce27" office:value-type="float" office:value="105596.25" calcext:value-type="float">
            <text:p>105 596,2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6:011201:80</text:p>
          </table:table-cell>
          <table:table-cell table:style-name="ce27" office:value-type="float" office:value="84805.94" calcext:value-type="float">
            <text:p>84 805,9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6:011303:141</text:p>
          </table:table-cell>
          <table:table-cell table:style-name="ce27" office:value-type="float" office:value="123229.36" calcext:value-type="float">
            <text:p>123 229,3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6:011201:73</text:p>
          </table:table-cell>
          <table:table-cell table:style-name="ce27" office:value-type="float" office:value="148445.9" calcext:value-type="float">
            <text:p>148 445,9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6:011303:149</text:p>
          </table:table-cell>
          <table:table-cell table:style-name="ce27" office:value-type="float" office:value="112621.03" calcext:value-type="float">
            <text:p>112 621,0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6:011303:234</text:p>
          </table:table-cell>
          <table:table-cell table:style-name="ce27" office:value-type="float" office:value="105582.05" calcext:value-type="float">
            <text:p>105 582,0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6:011303:3084</text:p>
          </table:table-cell>
          <table:table-cell table:style-name="ce27" office:value-type="float" office:value="95107.74" calcext:value-type="float">
            <text:p>95 107,7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6:011303:169</text:p>
          </table:table-cell>
          <table:table-cell table:style-name="ce27" office:value-type="float" office:value="154936.86" calcext:value-type="float">
            <text:p>154 936,8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6:011201:74</text:p>
          </table:table-cell>
          <table:table-cell table:style-name="ce27" office:value-type="float" office:value="95414.27" calcext:value-type="float">
            <text:p>95 414,2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6:011303:2034</text:p>
          </table:table-cell>
          <table:table-cell table:style-name="ce27" office:value-type="float" office:value="105589.87" calcext:value-type="float">
            <text:p>105 589,8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6:011303:219</text:p>
          </table:table-cell>
          <table:table-cell table:style-name="ce27" office:value-type="float" office:value="105566.94" calcext:value-type="float">
            <text:p>105 566,9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6:011303:232</text:p>
          </table:table-cell>
          <table:table-cell table:style-name="ce27" office:value-type="float" office:value="105630.58" calcext:value-type="float">
            <text:p>105 630,5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6:011303:247</text:p>
          </table:table-cell>
          <table:table-cell table:style-name="ce27" office:value-type="float" office:value="133773.11" calcext:value-type="float">
            <text:p>133 773,1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6:011303:2331</text:p>
          </table:table-cell>
          <table:table-cell table:style-name="ce27" office:value-type="float" office:value="98600.07" calcext:value-type="float">
            <text:p>98 600,0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6:011303:158</text:p>
          </table:table-cell>
          <table:table-cell table:style-name="ce27" office:value-type="float" office:value="112606.28" calcext:value-type="float">
            <text:p>112 606,2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6:011303:137</text:p>
          </table:table-cell>
          <table:table-cell table:style-name="ce27" office:value-type="float" office:value="109105.21" calcext:value-type="float">
            <text:p>109 105,2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6:011303:204</text:p>
          </table:table-cell>
          <table:table-cell table:style-name="ce27" office:value-type="float" office:value="144289" calcext:value-type="float">
            <text:p>144 289,0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6:011303:208</text:p>
          </table:table-cell>
          <table:table-cell table:style-name="ce27" office:value-type="float" office:value="109092.38" calcext:value-type="float">
            <text:p>109 092,3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6:011303:3003</text:p>
          </table:table-cell>
          <table:table-cell table:style-name="ce27" office:value-type="float" office:value="130240.54" calcext:value-type="float">
            <text:p>130 240,5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6:011201:8</text:p>
          </table:table-cell>
          <table:table-cell table:style-name="ce27" office:value-type="float" office:value="81270.9" calcext:value-type="float">
            <text:p>81 270,9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6:011303:13</text:p>
          </table:table-cell>
          <table:table-cell table:style-name="ce27" office:value-type="float" office:value="95125.45" calcext:value-type="float">
            <text:p>95 125,4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6:011303:215</text:p>
          </table:table-cell>
          <table:table-cell table:style-name="ce27" office:value-type="float" office:value="105575.98" calcext:value-type="float">
            <text:p>105 575,9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6:011201:87</text:p>
          </table:table-cell>
          <table:table-cell table:style-name="ce27" office:value-type="float" office:value="102475.2" calcext:value-type="float">
            <text:p>102 475,2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6:011303:214</text:p>
          </table:table-cell>
          <table:table-cell table:style-name="ce27" office:value-type="float" office:value="109096.52" calcext:value-type="float">
            <text:p>109 096,5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6:011303:3115</text:p>
          </table:table-cell>
          <table:table-cell table:style-name="ce27" office:value-type="float" office:value="109108.5" calcext:value-type="float">
            <text:p>109 108,5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6:011303:2043</text:p>
          </table:table-cell>
          <table:table-cell table:style-name="ce27" office:value-type="float" office:value="105605.11" calcext:value-type="float">
            <text:p>105 605,1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6:011303:133</text:p>
          </table:table-cell>
          <table:table-cell table:style-name="ce27" office:value-type="float" office:value="154875.53" calcext:value-type="float">
            <text:p>154 875,5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6:011303:218</text:p>
          </table:table-cell>
          <table:table-cell table:style-name="ce27" office:value-type="float" office:value="105615.92" calcext:value-type="float">
            <text:p>105 615,9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6:011303:309</text:p>
          </table:table-cell>
          <table:table-cell table:style-name="ce27" office:value-type="float" office:value="95125.62" calcext:value-type="float">
            <text:p>95 125,6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6:011303:109</text:p>
          </table:table-cell>
          <table:table-cell table:style-name="ce27" office:value-type="float" office:value="109101.23" calcext:value-type="float">
            <text:p>109 101,2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6:011303:120</text:p>
          </table:table-cell>
          <table:table-cell table:style-name="ce27" office:value-type="float" office:value="116138.22" calcext:value-type="float">
            <text:p>116 138,2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6:011303:231</text:p>
          </table:table-cell>
          <table:table-cell table:style-name="ce27" office:value-type="float" office:value="112670.24" calcext:value-type="float">
            <text:p>112 670,2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6:011303:2330</text:p>
          </table:table-cell>
          <table:table-cell table:style-name="ce27" office:value-type="float" office:value="105573.06" calcext:value-type="float">
            <text:p>105 573,0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6:011303:2143</text:p>
          </table:table-cell>
          <table:table-cell table:style-name="ce27" office:value-type="float" office:value="105597.25" calcext:value-type="float">
            <text:p>105 597,2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6:011303:2241</text:p>
          </table:table-cell>
          <table:table-cell table:style-name="ce27" office:value-type="float" office:value="102167.14" calcext:value-type="float">
            <text:p>102 167,1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6:011303:3046</text:p>
          </table:table-cell>
          <table:table-cell table:style-name="ce27" office:value-type="float" office:value="105620.4" calcext:value-type="float">
            <text:p>105 620,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6:011303:115</text:p>
          </table:table-cell>
          <table:table-cell table:style-name="ce27" office:value-type="float" office:value="105604" calcext:value-type="float">
            <text:p>105 604,0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6:011303:2332</text:p>
          </table:table-cell>
          <table:table-cell table:style-name="ce27" office:value-type="float" office:value="119654.69" calcext:value-type="float">
            <text:p>119 654,6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6:011201:61</text:p>
          </table:table-cell>
          <table:table-cell table:style-name="ce27" office:value-type="float" office:value="84011.79" calcext:value-type="float">
            <text:p>84 011,7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6:011303:2027</text:p>
          </table:table-cell>
          <table:table-cell table:style-name="ce27" office:value-type="float" office:value="116150.8" calcext:value-type="float">
            <text:p>116 150,8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6:011303:291</text:p>
          </table:table-cell>
          <table:table-cell table:style-name="ce27" office:value-type="float" office:value="105593.06" calcext:value-type="float">
            <text:p>105 593,0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6:011303:262</text:p>
          </table:table-cell>
          <table:table-cell table:style-name="ce27" office:value-type="float" office:value="154900.86" calcext:value-type="float">
            <text:p>154 900,8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6:011201:72</text:p>
          </table:table-cell>
          <table:table-cell table:style-name="ce27" office:value-type="float" office:value="57655.37" calcext:value-type="float">
            <text:p>57 655,3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6:011303:163</text:p>
          </table:table-cell>
          <table:table-cell table:style-name="ce27" office:value-type="float" office:value="133769.72" calcext:value-type="float">
            <text:p>133 769,7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6:011303:3045</text:p>
          </table:table-cell>
          <table:table-cell table:style-name="ce27" office:value-type="float" office:value="105622.48" calcext:value-type="float">
            <text:p>105 622,4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6:011201:67</text:p>
          </table:table-cell>
          <table:table-cell table:style-name="ce27" office:value-type="float" office:value="82790.13" calcext:value-type="float">
            <text:p>82 790,1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6:011303:121</text:p>
          </table:table-cell>
          <table:table-cell table:style-name="ce27" office:value-type="float" office:value="154939.21" calcext:value-type="float">
            <text:p>154 939,2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6:011303:100</text:p>
          </table:table-cell>
          <table:table-cell table:style-name="ce27" office:value-type="float" office:value="105571.55" calcext:value-type="float">
            <text:p>105 571,5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6:011303:252</text:p>
          </table:table-cell>
          <table:table-cell table:style-name="ce27" office:value-type="float" office:value="105593.71" calcext:value-type="float">
            <text:p>105 593,7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6:011303:2130</text:p>
          </table:table-cell>
          <table:table-cell table:style-name="ce27" office:value-type="float" office:value="112684.36" calcext:value-type="float">
            <text:p>112 684,3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6:011204:146</text:p>
          </table:table-cell>
          <table:table-cell table:style-name="ce27" office:value-type="float" office:value="8678964.95" calcext:value-type="float">
            <text:p>8 678 964,9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6:011303:155</text:p>
          </table:table-cell>
          <table:table-cell table:style-name="ce27" office:value-type="float" office:value="105570.38" calcext:value-type="float">
            <text:p>105 570,3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6:011303:2150</text:p>
          </table:table-cell>
          <table:table-cell table:style-name="ce27" office:value-type="float" office:value="91515.16" calcext:value-type="float">
            <text:p>91 515,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6:011303:212</text:p>
          </table:table-cell>
          <table:table-cell table:style-name="ce27" office:value-type="float" office:value="162069.93" calcext:value-type="float">
            <text:p>162 069,9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6:011303:3051</text:p>
          </table:table-cell>
          <table:table-cell table:style-name="ce27" office:value-type="float" office:value="105595.25" calcext:value-type="float">
            <text:p>105 595,2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6:011303:168</text:p>
          </table:table-cell>
          <table:table-cell table:style-name="ce27" office:value-type="float" office:value="105607.08" calcext:value-type="float">
            <text:p>105 607,0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1303:2305</text:p>
          </table:table-cell>
          <table:table-cell table:style-name="ce27" office:value-type="float" office:value="109122.95" calcext:value-type="float">
            <text:p>109 122,9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6:011303:2243</text:p>
          </table:table-cell>
          <table:table-cell table:style-name="ce27" office:value-type="float" office:value="186584.35" calcext:value-type="float">
            <text:p>186 584,3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6:011303:2249</text:p>
          </table:table-cell>
          <table:table-cell table:style-name="ce27" office:value-type="float" office:value="116199.02" calcext:value-type="float">
            <text:p>116 199,0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6:011303:157</text:p>
          </table:table-cell>
          <table:table-cell table:style-name="ce27" office:value-type="float" office:value="105561.98" calcext:value-type="float">
            <text:p>105 561,9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6:011303:226</text:p>
          </table:table-cell>
          <table:table-cell table:style-name="ce27" office:value-type="float" office:value="95098.97" calcext:value-type="float">
            <text:p>95 098,9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6:011201:78</text:p>
          </table:table-cell>
          <table:table-cell table:style-name="ce27" office:value-type="float" office:value="127208.86" calcext:value-type="float">
            <text:p>127 208,8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6:011201:9</text:p>
          </table:table-cell>
          <table:table-cell table:style-name="ce27" office:value-type="float" office:value="84802.45" calcext:value-type="float">
            <text:p>84 802,4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6:011303:192</text:p>
          </table:table-cell>
          <table:table-cell table:style-name="ce27" office:value-type="float" office:value="105567.7" calcext:value-type="float">
            <text:p>105 567,7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6:011303:2023</text:p>
          </table:table-cell>
          <table:table-cell table:style-name="ce27" office:value-type="float" office:value="95117.81" calcext:value-type="float">
            <text:p>95 117,8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6:011303:2136</text:p>
          </table:table-cell>
          <table:table-cell table:style-name="ce27" office:value-type="float" office:value="66876.07" calcext:value-type="float">
            <text:p>66 876,0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6:011303:2260</text:p>
          </table:table-cell>
          <table:table-cell table:style-name="ce27" office:value-type="float" office:value="123305.52" calcext:value-type="float">
            <text:p>123 305,5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6:011303:205</text:p>
          </table:table-cell>
          <table:table-cell table:style-name="ce27" office:value-type="float" office:value="123200.3" calcext:value-type="float">
            <text:p>123 200,3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6:011303:3085</text:p>
          </table:table-cell>
          <table:table-cell table:style-name="ce27" office:value-type="float" office:value="200636.53" calcext:value-type="float">
            <text:p>200 636,5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6:011303:2018</text:p>
          </table:table-cell>
          <table:table-cell table:style-name="ce27" office:value-type="float" office:value="95118.77" calcext:value-type="float">
            <text:p>95 118,7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6:011303:311</text:p>
          </table:table-cell>
          <table:table-cell table:style-name="ce27" office:value-type="float" office:value="95047.34" calcext:value-type="float">
            <text:p>95 047,3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6:011303:2020</text:p>
          </table:table-cell>
          <table:table-cell table:style-name="ce27" office:value-type="float" office:value="140825.36" calcext:value-type="float">
            <text:p>140 825,3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6:011303:227</text:p>
          </table:table-cell>
          <table:table-cell table:style-name="ce27" office:value-type="float" office:value="151513.14" calcext:value-type="float">
            <text:p>151 513,1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6:011303:125</text:p>
          </table:table-cell>
          <table:table-cell table:style-name="ce27" office:value-type="float" office:value="105585.31" calcext:value-type="float">
            <text:p>105 585,3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6:011303:293</text:p>
          </table:table-cell>
          <table:table-cell table:style-name="ce27" office:value-type="float" office:value="105609.18" calcext:value-type="float">
            <text:p>105 609,1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6:011303:189</text:p>
          </table:table-cell>
          <table:table-cell table:style-name="ce27" office:value-type="float" office:value="112625.53" calcext:value-type="float">
            <text:p>112 625,5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6:011303:260</text:p>
          </table:table-cell>
          <table:table-cell table:style-name="ce27" office:value-type="float" office:value="109111.62" calcext:value-type="float">
            <text:p>109 111,6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6:011303:201</text:p>
          </table:table-cell>
          <table:table-cell table:style-name="ce27" office:value-type="float" office:value="105574.72" calcext:value-type="float">
            <text:p>105 574,7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6:011303:127</text:p>
          </table:table-cell>
          <table:table-cell table:style-name="ce27" office:value-type="float" office:value="105596.78" calcext:value-type="float">
            <text:p>105 596,7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6:011303:142</text:p>
          </table:table-cell>
          <table:table-cell table:style-name="ce27" office:value-type="float" office:value="109143.58" calcext:value-type="float">
            <text:p>109 143,5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6:011303:139</text:p>
          </table:table-cell>
          <table:table-cell table:style-name="ce27" office:value-type="float" office:value="112669.14" calcext:value-type="float">
            <text:p>112 669,1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6:011303:23</text:p>
          </table:table-cell>
          <table:table-cell table:style-name="ce27" office:value-type="float" office:value="91612.1" calcext:value-type="float">
            <text:p>91 612,1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6:011303:221</text:p>
          </table:table-cell>
          <table:table-cell table:style-name="ce27" office:value-type="float" office:value="95060.23" calcext:value-type="float">
            <text:p>95 060,2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6:011303:210</text:p>
          </table:table-cell>
          <table:table-cell table:style-name="ce27" office:value-type="float" office:value="105569.02" calcext:value-type="float">
            <text:p>105 569,0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6:011303:2138</text:p>
          </table:table-cell>
          <table:table-cell table:style-name="ce27" office:value-type="float" office:value="95023.17" calcext:value-type="float">
            <text:p>95 023,1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6:011303:114</text:p>
          </table:table-cell>
          <table:table-cell table:style-name="ce27" office:value-type="float" office:value="105617.14" calcext:value-type="float">
            <text:p>105 617,1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6:011303:310</text:p>
          </table:table-cell>
          <table:table-cell table:style-name="ce27" office:value-type="float" office:value="105595.15" calcext:value-type="float">
            <text:p>105 595,1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6:011303:140</text:p>
          </table:table-cell>
          <table:table-cell table:style-name="ce27" office:value-type="float" office:value="109150.35" calcext:value-type="float">
            <text:p>109 150,3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6:011201:81</text:p>
          </table:table-cell>
          <table:table-cell table:style-name="ce27" office:value-type="float" office:value="140502.2" calcext:value-type="float">
            <text:p>140 502,2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6:011303:3050</text:p>
          </table:table-cell>
          <table:table-cell table:style-name="ce27" office:value-type="float" office:value="109106.31" calcext:value-type="float">
            <text:p>109 106,3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6:011303:3092</text:p>
          </table:table-cell>
          <table:table-cell table:style-name="ce27" office:value-type="float" office:value="112654.98" calcext:value-type="float">
            <text:p>112 654,9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6:011303:191</text:p>
          </table:table-cell>
          <table:table-cell table:style-name="ce27" office:value-type="float" office:value="105570.01" calcext:value-type="float">
            <text:p>105 570,0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6:011303:2259</text:p>
          </table:table-cell>
          <table:table-cell table:style-name="ce27" office:value-type="float" office:value="116260.56" calcext:value-type="float">
            <text:p>116 260,5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6:011303:200</text:p>
          </table:table-cell>
          <table:table-cell table:style-name="ce27" office:value-type="float" office:value="105603.01" calcext:value-type="float">
            <text:p>105 603,0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6:011303:10</text:p>
          </table:table-cell>
          <table:table-cell table:style-name="ce27" office:value-type="float" office:value="102160.01" calcext:value-type="float">
            <text:p>102 160,0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6:011201:79</text:p>
          </table:table-cell>
          <table:table-cell table:style-name="ce27" office:value-type="float" office:value="88332.76" calcext:value-type="float">
            <text:p>88 332,7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6:011303:216</text:p>
          </table:table-cell>
          <table:table-cell table:style-name="ce27" office:value-type="float" office:value="105613.88" calcext:value-type="float">
            <text:p>105 613,8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6:011201:76</text:p>
          </table:table-cell>
          <table:table-cell table:style-name="ce27" office:value-type="float" office:value="91880.12" calcext:value-type="float">
            <text:p>91 880,1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6:011201:70</text:p>
          </table:table-cell>
          <table:table-cell table:style-name="ce27" office:value-type="float" office:value="88345.36" calcext:value-type="float">
            <text:p>88 345,3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6:011303:154</text:p>
          </table:table-cell>
          <table:table-cell table:style-name="ce27" office:value-type="float" office:value="105604.96" calcext:value-type="float">
            <text:p>105 604,9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6:011303:2168</text:p>
          </table:table-cell>
          <table:table-cell table:style-name="ce27" office:value-type="float" office:value="91605.89" calcext:value-type="float">
            <text:p>91 605,8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6:011303:255</text:p>
          </table:table-cell>
          <table:table-cell table:style-name="ce27" office:value-type="float" office:value="105572" calcext:value-type="float">
            <text:p>105 572,0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6:011303:2019</text:p>
          </table:table-cell>
          <table:table-cell table:style-name="ce27" office:value-type="float" office:value="140822.57" calcext:value-type="float">
            <text:p>140 822,5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6:011303:2131</text:p>
          </table:table-cell>
          <table:table-cell table:style-name="ce27" office:value-type="float" office:value="105594.17" calcext:value-type="float">
            <text:p>105 594,1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6:011303:237</text:p>
          </table:table-cell>
          <table:table-cell table:style-name="ce27" office:value-type="float" office:value="109090.23" calcext:value-type="float">
            <text:p>109 090,2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6:011303:107</text:p>
          </table:table-cell>
          <table:table-cell table:style-name="ce27" office:value-type="float" office:value="105579.73" calcext:value-type="float">
            <text:p>105 579,7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6:011303:25</text:p>
          </table:table-cell>
          <table:table-cell table:style-name="ce27" office:value-type="float" office:value="95090.91" calcext:value-type="float">
            <text:p>95 090,9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6:011303:301</text:p>
          </table:table-cell>
          <table:table-cell table:style-name="ce27" office:value-type="float" office:value="84529.39" calcext:value-type="float">
            <text:p>84 529,3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11303:270</text:p>
          </table:table-cell>
          <table:table-cell table:style-name="ce27" office:value-type="float" office:value="105569.9" calcext:value-type="float">
            <text:p>105 569,9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1303:150</text:p>
          </table:table-cell>
          <table:table-cell table:style-name="ce27" office:value-type="float" office:value="112623.26" calcext:value-type="float">
            <text:p>112 623,2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6:011303:110</text:p>
          </table:table-cell>
          <table:table-cell table:style-name="ce27" office:value-type="float" office:value="109103.5" calcext:value-type="float">
            <text:p>109 103,5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6:011303:2070</text:p>
          </table:table-cell>
          <table:table-cell table:style-name="ce27" office:value-type="float" office:value="130299.12" calcext:value-type="float">
            <text:p>130 299,1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6:011303:105</text:p>
          </table:table-cell>
          <table:table-cell table:style-name="ce27" office:value-type="float" office:value="105588.23" calcext:value-type="float">
            <text:p>105 588,2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11303:2014</text:p>
          </table:table-cell>
          <table:table-cell table:style-name="ce27" office:value-type="float" office:value="105614.66" calcext:value-type="float">
            <text:p>105 614,6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11303:207</text:p>
          </table:table-cell>
          <table:table-cell table:style-name="ce27" office:value-type="float" office:value="112613.78" calcext:value-type="float">
            <text:p>112 613,7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6:011303:250</text:p>
          </table:table-cell>
          <table:table-cell table:style-name="ce27" office:value-type="float" office:value="98606.78" calcext:value-type="float">
            <text:p>98 606,7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6:011303:106</text:p>
          </table:table-cell>
          <table:table-cell table:style-name="ce27" office:value-type="float" office:value="105586.14" calcext:value-type="float">
            <text:p>105 586,1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6:011303:230</text:p>
          </table:table-cell>
          <table:table-cell table:style-name="ce27" office:value-type="float" office:value="105567.81" calcext:value-type="float">
            <text:p>105 567,8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11303:248</text:p>
          </table:table-cell>
          <table:table-cell table:style-name="ce27" office:value-type="float" office:value="91589.42" calcext:value-type="float">
            <text:p>91 589,4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6:011303:3117</text:p>
          </table:table-cell>
          <table:table-cell table:style-name="ce27" office:value-type="float" office:value="109112.95" calcext:value-type="float">
            <text:p>109 112,9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6:011303:2329</text:p>
          </table:table-cell>
          <table:table-cell table:style-name="ce27" office:value-type="float" office:value="105575.16" calcext:value-type="float">
            <text:p>105 575,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6:011303:2133</text:p>
          </table:table-cell>
          <table:table-cell table:style-name="ce27" office:value-type="float" office:value="105619.82" calcext:value-type="float">
            <text:p>105 619,8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6:011303:3069</text:p>
          </table:table-cell>
          <table:table-cell table:style-name="ce27" office:value-type="float" office:value="109136.73" calcext:value-type="float">
            <text:p>109 136,7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1202:17</text:p>
          </table:table-cell>
          <table:table-cell table:style-name="ce27" office:value-type="float" office:value="84806.35" calcext:value-type="float">
            <text:p>84 806,3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6:011303:220</text:p>
          </table:table-cell>
          <table:table-cell table:style-name="ce27" office:value-type="float" office:value="105630.59" calcext:value-type="float">
            <text:p>105 630,5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6:011303:122</text:p>
          </table:table-cell>
          <table:table-cell table:style-name="ce27" office:value-type="float" office:value="91607.79" calcext:value-type="float">
            <text:p>91 607,7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6:011303:294</text:p>
          </table:table-cell>
          <table:table-cell table:style-name="ce27" office:value-type="float" office:value="105611.27" calcext:value-type="float">
            <text:p>105 611,2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6:011303:3078</text:p>
          </table:table-cell>
          <table:table-cell table:style-name="ce27" office:value-type="float" office:value="112682.28" calcext:value-type="float">
            <text:p>112 682,2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6:011303:3055</text:p>
          </table:table-cell>
          <table:table-cell table:style-name="ce27" office:value-type="float" office:value="105586.03" calcext:value-type="float">
            <text:p>105 586,0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6:011201:7</text:p>
          </table:table-cell>
          <table:table-cell table:style-name="ce27" office:value-type="float" office:value="127204.49" calcext:value-type="float">
            <text:p>127 204,4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6:011303:136</text:p>
          </table:table-cell>
          <table:table-cell table:style-name="ce27" office:value-type="float" office:value="105583.57" calcext:value-type="float">
            <text:p>105 583,5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6:011303:2256</text:p>
          </table:table-cell>
          <table:table-cell table:style-name="ce27" office:value-type="float" office:value="98609.23" calcext:value-type="float">
            <text:p>98 609,2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6:011303:217</text:p>
          </table:table-cell>
          <table:table-cell table:style-name="ce27" office:value-type="float" office:value="105611.83" calcext:value-type="float">
            <text:p>105 611,8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6:011303:2031</text:p>
          </table:table-cell>
          <table:table-cell table:style-name="ce27" office:value-type="float" office:value="109146.5" calcext:value-type="float">
            <text:p>109 146,5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6:011303:2011</text:p>
          </table:table-cell>
          <table:table-cell table:style-name="ce27" office:value-type="float" office:value="102069.77" calcext:value-type="float">
            <text:p>102 069,7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6:011303:118</text:p>
          </table:table-cell>
          <table:table-cell table:style-name="ce27" office:value-type="float" office:value="95051.33" calcext:value-type="float">
            <text:p>95 051,3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6:011201:63</text:p>
          </table:table-cell>
          <table:table-cell table:style-name="ce27" office:value-type="float" office:value="88331.25" calcext:value-type="float">
            <text:p>88 331,2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6:011303:2022</text:p>
          </table:table-cell>
          <table:table-cell table:style-name="ce27" office:value-type="float" office:value="105619.25" calcext:value-type="float">
            <text:p>105 619,2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6:011303:160</text:p>
          </table:table-cell>
          <table:table-cell table:style-name="ce27" office:value-type="float" office:value="116122.93" calcext:value-type="float">
            <text:p>116 122,9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6:011303:2283</text:p>
          </table:table-cell>
          <table:table-cell table:style-name="ce27" office:value-type="float" office:value="123253.21" calcext:value-type="float">
            <text:p>123 253,2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6:011303:223</text:p>
          </table:table-cell>
          <table:table-cell table:style-name="ce27" office:value-type="float" office:value="105629.88" calcext:value-type="float">
            <text:p>105 629,8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6:011303:188</text:p>
          </table:table-cell>
          <table:table-cell table:style-name="ce27" office:value-type="float" office:value="116147.53" calcext:value-type="float">
            <text:p>116 147,5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6:011303:206</text:p>
          </table:table-cell>
          <table:table-cell table:style-name="ce27" office:value-type="float" office:value="109117.83" calcext:value-type="float">
            <text:p>109 117,8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6:011303:3054</text:p>
          </table:table-cell>
          <table:table-cell table:style-name="ce27" office:value-type="float" office:value="95116.44" calcext:value-type="float">
            <text:p>95 116,4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6:011303:183</text:p>
          </table:table-cell>
          <table:table-cell table:style-name="ce27" office:value-type="float" office:value="144279.57" calcext:value-type="float">
            <text:p>144 279,5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6:011303:2245</text:p>
          </table:table-cell>
          <table:table-cell table:style-name="ce27" office:value-type="float" office:value="207711" calcext:value-type="float">
            <text:p>207 711,0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6:011303:282</text:p>
          </table:table-cell>
          <table:table-cell table:style-name="ce27" office:value-type="float" office:value="105572.12" calcext:value-type="float">
            <text:p>105 572,1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6:011303:287</text:p>
          </table:table-cell>
          <table:table-cell table:style-name="ce27" office:value-type="float" office:value="91567.84" calcext:value-type="float">
            <text:p>91 567,8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6:011201:65</text:p>
          </table:table-cell>
          <table:table-cell table:style-name="ce27" office:value-type="float" office:value="123705.38" calcext:value-type="float">
            <text:p>123 705,3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6:011201:68</text:p>
          </table:table-cell>
          <table:table-cell table:style-name="ce27" office:value-type="float" office:value="81269.84" calcext:value-type="float">
            <text:p>81 269,8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6:011303:119</text:p>
          </table:table-cell>
          <table:table-cell table:style-name="ce27" office:value-type="float" office:value="109113.83" calcext:value-type="float">
            <text:p>109 113,8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6:011303:2252</text:p>
          </table:table-cell>
          <table:table-cell table:style-name="ce27" office:value-type="float" office:value="88050" calcext:value-type="float">
            <text:p>88 050,0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6:011303:211</text:p>
          </table:table-cell>
          <table:table-cell table:style-name="ce27" office:value-type="float" office:value="105587.79" calcext:value-type="float">
            <text:p>105 587,7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6:011303:213</text:p>
          </table:table-cell>
          <table:table-cell table:style-name="ce27" office:value-type="float" office:value="175966.7" calcext:value-type="float">
            <text:p>175 966,7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6:011303:130</text:p>
          </table:table-cell>
          <table:table-cell table:style-name="ce27" office:value-type="float" office:value="119683.57" calcext:value-type="float">
            <text:p>119 683,5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6:011303:2303</text:p>
          </table:table-cell>
          <table:table-cell table:style-name="ce27" office:value-type="float" office:value="225238.15" calcext:value-type="float">
            <text:p>225 238,1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6:011303:135</text:p>
          </table:table-cell>
          <table:table-cell table:style-name="ce27" office:value-type="float" office:value="109122.96" calcext:value-type="float">
            <text:p>109 122,9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6:011303:2010</text:p>
          </table:table-cell>
          <table:table-cell table:style-name="ce27" office:value-type="float" office:value="109107.06" calcext:value-type="float">
            <text:p>109 107,0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6:011303:2026</text:p>
          </table:table-cell>
          <table:table-cell table:style-name="ce27" office:value-type="float" office:value="109115.68" calcext:value-type="float">
            <text:p>109 115,6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6:011303:129</text:p>
          </table:table-cell>
          <table:table-cell table:style-name="ce27" office:value-type="float" office:value="105605.87" calcext:value-type="float">
            <text:p>105 605,8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6:011303:259</text:p>
          </table:table-cell>
          <table:table-cell table:style-name="ce27" office:value-type="float" office:value="95097.78" calcext:value-type="float">
            <text:p>95 097,7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6:011303:132</text:p>
          </table:table-cell>
          <table:table-cell table:style-name="ce27" office:value-type="float" office:value="116139.72" calcext:value-type="float">
            <text:p>116 139,7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6:011303:2038</text:p>
          </table:table-cell>
          <table:table-cell table:style-name="ce27" office:value-type="float" office:value="95136.41" calcext:value-type="float">
            <text:p>95 136,4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6:011303:2032</text:p>
          </table:table-cell>
          <table:table-cell table:style-name="ce27" office:value-type="float" office:value="95104.81" calcext:value-type="float">
            <text:p>95 104,8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6:011303:3079</text:p>
          </table:table-cell>
          <table:table-cell table:style-name="ce27" office:value-type="float" office:value="147844.6" calcext:value-type="float">
            <text:p>147 844,6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6:011303:152</text:p>
          </table:table-cell>
          <table:table-cell table:style-name="ce27" office:value-type="float" office:value="109120.76" calcext:value-type="float">
            <text:p>109 120,7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6:011303:144</text:p>
          </table:table-cell>
          <table:table-cell table:style-name="ce27" office:value-type="float" office:value="105576.31" calcext:value-type="float">
            <text:p>105 576,3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6:011303:3044</text:p>
          </table:table-cell>
          <table:table-cell table:style-name="ce27" office:value-type="float" office:value="105624.59" calcext:value-type="float">
            <text:p>105 624,5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6:011303:153</text:p>
          </table:table-cell>
          <table:table-cell table:style-name="ce27" office:value-type="float" office:value="109118.58" calcext:value-type="float">
            <text:p>109 118,5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6:011303:145</text:p>
          </table:table-cell>
          <table:table-cell table:style-name="ce27" office:value-type="float" office:value="105574.22" calcext:value-type="float">
            <text:p>105 574,2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6:011303:3113</text:p>
          </table:table-cell>
          <table:table-cell table:style-name="ce27" office:value-type="float" office:value="112630.45" calcext:value-type="float">
            <text:p>112 630,4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11201:86</text:p>
          </table:table-cell>
          <table:table-cell table:style-name="ce27" office:value-type="float" office:value="102474.84" calcext:value-type="float">
            <text:p>102 474,8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6:011303:254</text:p>
          </table:table-cell>
          <table:table-cell table:style-name="ce27" office:value-type="float" office:value="105574.09" calcext:value-type="float">
            <text:p>105 574,0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6:011303:2030</text:p>
          </table:table-cell>
          <table:table-cell table:style-name="ce27" office:value-type="float" office:value="109125.17" calcext:value-type="float">
            <text:p>109 125,1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11303:258</text:p>
          </table:table-cell>
          <table:table-cell table:style-name="ce27" office:value-type="float" office:value="154934.5" calcext:value-type="float">
            <text:p>154 934,5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11303:199</text:p>
          </table:table-cell>
          <table:table-cell table:style-name="ce27" office:value-type="float" office:value="105592.64" calcext:value-type="float">
            <text:p>105 592,6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1303:249</text:p>
          </table:table-cell>
          <table:table-cell table:style-name="ce27" office:value-type="float" office:value="95107.04" calcext:value-type="float">
            <text:p>95 107,0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6:011303:117</text:p>
          </table:table-cell>
          <table:table-cell table:style-name="ce27" office:value-type="float" office:value="95053.03" calcext:value-type="float">
            <text:p>95 053,0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6:011303:184</text:p>
          </table:table-cell>
          <table:table-cell table:style-name="ce27" office:value-type="float" office:value="116167.25" calcext:value-type="float">
            <text:p>116 167,2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6:011201:84</text:p>
          </table:table-cell>
          <table:table-cell table:style-name="ce27" office:value-type="float" office:value="120149.53" calcext:value-type="float">
            <text:p>120 149,5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6:011303:22</text:p>
          </table:table-cell>
          <table:table-cell table:style-name="ce27" office:value-type="float" office:value="91524.05" calcext:value-type="float">
            <text:p>91 524,0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6:011303:11</text:p>
          </table:table-cell>
          <table:table-cell table:style-name="ce27" office:value-type="float" office:value="154979.62" calcext:value-type="float">
            <text:p>154 979,6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6:011303:2045</text:p>
          </table:table-cell>
          <table:table-cell table:style-name="ce27" office:value-type="float" office:value="105576.23" calcext:value-type="float">
            <text:p>105 576,2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6:011303:3043</text:p>
          </table:table-cell>
          <table:table-cell table:style-name="ce27" office:value-type="float" office:value="105618.3" calcext:value-type="float">
            <text:p>105 618,3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6:000000:2171</text:p>
          </table:table-cell>
          <table:table-cell table:style-name="ce27" office:value-type="float" office:value="707156.68" calcext:value-type="float">
            <text:p>707 156,6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6:011201:500</text:p>
          </table:table-cell>
          <table:table-cell table:style-name="ce27" office:value-type="float" office:value="155897.85" calcext:value-type="float">
            <text:p>155 897,8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6:011201:2140</text:p>
          </table:table-cell>
          <table:table-cell table:style-name="ce27" office:value-type="float" office:value="81273.25" calcext:value-type="float">
            <text:p>81 273,2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6:011201:47</text:p>
          </table:table-cell>
          <table:table-cell table:style-name="ce27" office:value-type="float" office:value="127220.59" calcext:value-type="float">
            <text:p>127 220,5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6:011201:1341</text:p>
          </table:table-cell>
          <table:table-cell table:style-name="ce27" office:value-type="float" office:value="84806.17" calcext:value-type="float">
            <text:p>84 806,1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6:011201:1975</text:p>
          </table:table-cell>
          <table:table-cell table:style-name="ce27" office:value-type="float" office:value="134306.8" calcext:value-type="float">
            <text:p>134 306,8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6:011201:1314</text:p>
          </table:table-cell>
          <table:table-cell table:style-name="ce27" office:value-type="float" office:value="127218.19" calcext:value-type="float">
            <text:p>127 218,1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6:011201:530</text:p>
          </table:table-cell>
          <table:table-cell table:style-name="ce27" office:value-type="float" office:value="127216.01" calcext:value-type="float">
            <text:p>127 216,0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6:011201:1369</text:p>
          </table:table-cell>
          <table:table-cell table:style-name="ce27" office:value-type="float" office:value="84799.97" calcext:value-type="float">
            <text:p>84 799,9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6:011201:503</text:p>
          </table:table-cell>
          <table:table-cell table:style-name="ce27" office:value-type="float" office:value="120168.47" calcext:value-type="float">
            <text:p>120 168,4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6:011201:2019</text:p>
          </table:table-cell>
          <table:table-cell table:style-name="ce27" office:value-type="float" office:value="84803.27" calcext:value-type="float">
            <text:p>84 803,2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6:011201:540</text:p>
          </table:table-cell>
          <table:table-cell table:style-name="ce27" office:value-type="float" office:value="84805.52" calcext:value-type="float">
            <text:p>84 805,5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6:011201:48</text:p>
          </table:table-cell>
          <table:table-cell table:style-name="ce27" office:value-type="float" office:value="6046844.9" calcext:value-type="float">
            <text:p>6 046 844,9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6:011201:16</text:p>
          </table:table-cell>
          <table:table-cell table:style-name="ce27" office:value-type="float" office:value="42406.27" calcext:value-type="float">
            <text:p>42 406,2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6:011201:2029</text:p>
          </table:table-cell>
          <table:table-cell table:style-name="ce27" office:value-type="float" office:value="88335.01" calcext:value-type="float">
            <text:p>88 335,0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6:011201:22</text:p>
          </table:table-cell>
          <table:table-cell table:style-name="ce27" office:value-type="float" office:value="16837416.13" calcext:value-type="float">
            <text:p>16 837 416,1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6:011102:7</text:p>
          </table:table-cell>
          <table:table-cell table:style-name="ce27" office:value-type="float" office:value="631806.16" calcext:value-type="float">
            <text:p>631 806,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6:011201:2023</text:p>
          </table:table-cell>
          <table:table-cell table:style-name="ce27" office:value-type="float" office:value="134269.79" calcext:value-type="float">
            <text:p>134 269,7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6:000000:2988</text:p>
          </table:table-cell>
          <table:table-cell table:style-name="ce27" office:value-type="float" office:value="25948240.4" calcext:value-type="float">
            <text:p>25 948 240,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6:011201:1989</text:p>
          </table:table-cell>
          <table:table-cell table:style-name="ce27" office:value-type="float" office:value="144867.61" calcext:value-type="float">
            <text:p>144 867,6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6:000000:2995</text:p>
          </table:table-cell>
          <table:table-cell table:style-name="ce27" office:value-type="float" office:value="9562452.4" calcext:value-type="float">
            <text:p>9 562 452,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6:011201:1923</text:p>
          </table:table-cell>
          <table:table-cell table:style-name="ce27" office:value-type="float" office:value="84803.84" calcext:value-type="float">
            <text:p>84 803,8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6:011201:1396</text:p>
          </table:table-cell>
          <table:table-cell table:style-name="ce27" office:value-type="float" office:value="19268586.15" calcext:value-type="float">
            <text:p>19 268 586,1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6:011201:49</text:p>
          </table:table-cell>
          <table:table-cell table:style-name="ce27" office:value-type="float" office:value="134310.02" calcext:value-type="float">
            <text:p>134 310,0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6:011201:2146</text:p>
          </table:table-cell>
          <table:table-cell table:style-name="ce27" office:value-type="float" office:value="91862.81" calcext:value-type="float">
            <text:p>91 862,8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6:011201:542</text:p>
          </table:table-cell>
          <table:table-cell table:style-name="ce27" office:value-type="float" office:value="127219.96" calcext:value-type="float">
            <text:p>127 219,9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6:011201:182</text:p>
          </table:table-cell>
          <table:table-cell table:style-name="ce27" office:value-type="float" office:value="102475.88" calcext:value-type="float">
            <text:p>102 475,8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6:011201:571</text:p>
          </table:table-cell>
          <table:table-cell table:style-name="ce27" office:value-type="float" office:value="148400.29" calcext:value-type="float">
            <text:p>148 400,2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6:011201:1312</text:p>
          </table:table-cell>
          <table:table-cell table:style-name="ce27" office:value-type="float" office:value="77732.75" calcext:value-type="float">
            <text:p>77 732,7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6:011201:352</text:p>
          </table:table-cell>
          <table:table-cell table:style-name="ce27" office:value-type="float" office:value="91880.56" calcext:value-type="float">
            <text:p>91 880,5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6:011201:557</text:p>
          </table:table-cell>
          <table:table-cell table:style-name="ce27" office:value-type="float" office:value="88339.49" calcext:value-type="float">
            <text:p>88 339,4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6:011102:3</text:p>
          </table:table-cell>
          <table:table-cell table:style-name="ce27" office:value-type="float" office:value="2552112.9" calcext:value-type="float">
            <text:p>2 552 112,9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6:011201:34</text:p>
          </table:table-cell>
          <table:table-cell table:style-name="ce27" office:value-type="float" office:value="156088.26" calcext:value-type="float">
            <text:p>156 088,2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6:011201:2155</text:p>
          </table:table-cell>
          <table:table-cell table:style-name="ce27" office:value-type="float" office:value="91869.21" calcext:value-type="float">
            <text:p>91 869,2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6:011201:40</text:p>
          </table:table-cell>
          <table:table-cell table:style-name="ce27" office:value-type="float" office:value="130745.65" calcext:value-type="float">
            <text:p>130 745,6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6:011201:587</text:p>
          </table:table-cell>
          <table:table-cell table:style-name="ce27" office:value-type="float" office:value="454361.76" calcext:value-type="float">
            <text:p>454 361,7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6:011201:2142</text:p>
          </table:table-cell>
          <table:table-cell table:style-name="ce27" office:value-type="float" office:value="212023.67" calcext:value-type="float">
            <text:p>212 023,6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6:011201:1317</text:p>
          </table:table-cell>
          <table:table-cell table:style-name="ce27" office:value-type="float" office:value="121181.09" calcext:value-type="float">
            <text:p>121 181,0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6:011201:2162</text:p>
          </table:table-cell>
          <table:table-cell table:style-name="ce27" office:value-type="float" office:value="77734.37" calcext:value-type="float">
            <text:p>77 734,3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6:011201:1413</text:p>
          </table:table-cell>
          <table:table-cell table:style-name="ce27" office:value-type="float" office:value="10650762.2" calcext:value-type="float">
            <text:p>10 650 762,2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6:011201:1375</text:p>
          </table:table-cell>
          <table:table-cell table:style-name="ce27" office:value-type="float" office:value="127217.55" calcext:value-type="float">
            <text:p>127 217,5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6:011201:51</text:p>
          </table:table-cell>
          <table:table-cell table:style-name="ce27" office:value-type="float" office:value="88333.46" calcext:value-type="float">
            <text:p>88 333,4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6:011201:501</text:p>
          </table:table-cell>
          <table:table-cell table:style-name="ce27" office:value-type="float" office:value="84805" calcext:value-type="float">
            <text:p>84 805,0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6:011201:558</text:p>
          </table:table-cell>
          <table:table-cell table:style-name="ce27" office:value-type="float" office:value="81277.99" calcext:value-type="float">
            <text:p>81 277,9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6:011201:53</text:p>
          </table:table-cell>
          <table:table-cell table:style-name="ce27" office:value-type="float" office:value="120140.96" calcext:value-type="float">
            <text:p>120 140,9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6:011201:1901</text:p>
          </table:table-cell>
          <table:table-cell table:style-name="ce27" office:value-type="float" office:value="88338.01" calcext:value-type="float">
            <text:p>88 338,0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6:011201:504</text:p>
          </table:table-cell>
          <table:table-cell table:style-name="ce27" office:value-type="float" office:value="113069.26" calcext:value-type="float">
            <text:p>113 069,2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6:011201:517</text:p>
          </table:table-cell>
          <table:table-cell table:style-name="ce27" office:value-type="float" office:value="127214.26" calcext:value-type="float">
            <text:p>127 214,2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6:011201:12</text:p>
          </table:table-cell>
          <table:table-cell table:style-name="ce27" office:value-type="float" office:value="91879.98" calcext:value-type="float">
            <text:p>91 879,9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6:011201:278</text:p>
          </table:table-cell>
          <table:table-cell table:style-name="ce27" office:value-type="float" office:value="141279.92" calcext:value-type="float">
            <text:p>141 279,9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6:011201:506</text:p>
          </table:table-cell>
          <table:table-cell table:style-name="ce27" office:value-type="float" office:value="91879.73" calcext:value-type="float">
            <text:p>91 879,7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6:000000:2996</text:p>
          </table:table-cell>
          <table:table-cell table:style-name="ce27" office:value-type="float" office:value="12588931.9" calcext:value-type="float">
            <text:p>12 588 931,9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6:011102:1</text:p>
          </table:table-cell>
          <table:table-cell table:style-name="ce27" office:value-type="float" office:value="1121791.07" calcext:value-type="float">
            <text:p>1 121 791,0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5:000000:7921</text:p>
          </table:table-cell>
          <table:table-cell table:style-name="ce27" office:value-type="float" office:value="4761719.63" calcext:value-type="float">
            <text:p>4 761 719,6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6:011201:564</text:p>
          </table:table-cell>
          <table:table-cell table:style-name="ce27" office:value-type="float" office:value="88338.12" calcext:value-type="float">
            <text:p>88 338,1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6:011201:559</text:p>
          </table:table-cell>
          <table:table-cell table:style-name="ce27" office:value-type="float" office:value="77737.16" calcext:value-type="float">
            <text:p>77 737,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5:020337:15</text:p>
          </table:table-cell>
          <table:table-cell table:style-name="ce27" office:value-type="float" office:value="1017993.48" calcext:value-type="float">
            <text:p>1 017 993,4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5:020337:16</text:p>
          </table:table-cell>
          <table:table-cell table:style-name="ce27" office:value-type="float" office:value="1017919.9" calcext:value-type="float">
            <text:p>1 017 919,9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5:020337:11</text:p>
          </table:table-cell>
          <table:table-cell table:style-name="ce27" office:value-type="float" office:value="1053149.54" calcext:value-type="float">
            <text:p>1 053 149,5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5:020337:2</text:p>
          </table:table-cell>
          <table:table-cell table:style-name="ce27" office:value-type="float" office:value="1027820.35" calcext:value-type="float">
            <text:p>1 027 820,3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5:020337:33</text:p>
          </table:table-cell>
          <table:table-cell table:style-name="ce27" office:value-type="float" office:value="721192.55" calcext:value-type="float">
            <text:p>721 192,5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5:020337:8</text:p>
          </table:table-cell>
          <table:table-cell table:style-name="ce27" office:value-type="float" office:value="1031604.42" calcext:value-type="float">
            <text:p>1 031 604,4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5:020337:40</text:p>
          </table:table-cell>
          <table:table-cell table:style-name="ce27" office:value-type="float" office:value="569710.32" calcext:value-type="float">
            <text:p>569 710,3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5:020337:32</text:p>
          </table:table-cell>
          <table:table-cell table:style-name="ce27" office:value-type="float" office:value="781849.96" calcext:value-type="float">
            <text:p>781 849,9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170081:153</text:p>
          </table:table-cell>
          <table:table-cell table:style-name="ce27" office:value-type="float" office:value="367497.17" calcext:value-type="float">
            <text:p>367 497,1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6:011201:565</text:p>
          </table:table-cell>
          <table:table-cell table:style-name="ce27" office:value-type="float" office:value="440302.94" calcext:value-type="float">
            <text:p>440 302,9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6:000000:4319</text:p>
          </table:table-cell>
          <table:table-cell table:style-name="ce27" office:value-type="float" office:value="84810.75" calcext:value-type="float">
            <text:p>84 810,7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6:011201:1903</text:p>
          </table:table-cell>
          <table:table-cell table:style-name="ce27" office:value-type="float" office:value="484181.16" calcext:value-type="float">
            <text:p>484 181,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6:011201:543</text:p>
          </table:table-cell>
          <table:table-cell table:style-name="ce27" office:value-type="float" office:value="127219.52" calcext:value-type="float">
            <text:p>127 219,5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6:011201:39</text:p>
          </table:table-cell>
          <table:table-cell table:style-name="ce27" office:value-type="float" office:value="91881.73" calcext:value-type="float">
            <text:p>91 881,7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6:011201:29</text:p>
          </table:table-cell>
          <table:table-cell table:style-name="ce27" office:value-type="float" office:value="6113821.36" calcext:value-type="float">
            <text:p>6 113 821,3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6:011201:584</text:p>
          </table:table-cell>
          <table:table-cell table:style-name="ce27" office:value-type="float" office:value="84805.56" calcext:value-type="float">
            <text:p>84 805,5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6:011201:1403</text:p>
          </table:table-cell>
          <table:table-cell table:style-name="ce27" office:value-type="float" office:value="11577048.35" calcext:value-type="float">
            <text:p>11 577 048,3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6:011201:537</text:p>
          </table:table-cell>
          <table:table-cell table:style-name="ce27" office:value-type="float" office:value="133161.71" calcext:value-type="float">
            <text:p>133 161,7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6:011201:32</text:p>
          </table:table-cell>
          <table:table-cell table:style-name="ce27" office:value-type="float" office:value="109068.77" calcext:value-type="float">
            <text:p>109 068,7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6:011201:512</text:p>
          </table:table-cell>
          <table:table-cell table:style-name="ce27" office:value-type="float" office:value="137815.18" calcext:value-type="float">
            <text:p>137 815,1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6:011201:572</text:p>
          </table:table-cell>
          <table:table-cell table:style-name="ce27" office:value-type="float" office:value="88360.31" calcext:value-type="float">
            <text:p>88 360,3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6:011201:576</text:p>
          </table:table-cell>
          <table:table-cell table:style-name="ce27" office:value-type="float" office:value="84801.72" calcext:value-type="float">
            <text:p>84 801,7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6:011201:56</text:p>
          </table:table-cell>
          <table:table-cell table:style-name="ce27" office:value-type="float" office:value="88853.5" calcext:value-type="float">
            <text:p>88 853,5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6:011201:585</text:p>
          </table:table-cell>
          <table:table-cell table:style-name="ce27" office:value-type="float" office:value="127216.4" calcext:value-type="float">
            <text:p>127 216,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6:000000:2997</text:p>
          </table:table-cell>
          <table:table-cell table:style-name="ce27" office:value-type="float" office:value="17883742.5" calcext:value-type="float">
            <text:p>17 883 742,5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6:011201:11</text:p>
          </table:table-cell>
          <table:table-cell table:style-name="ce27" office:value-type="float" office:value="81273.03" calcext:value-type="float">
            <text:p>81 273,0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6:011201:1415</text:p>
          </table:table-cell>
          <table:table-cell table:style-name="ce27" office:value-type="float" office:value="8642280.35" calcext:value-type="float">
            <text:p>8 642 280,3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6:011201:589</text:p>
          </table:table-cell>
          <table:table-cell table:style-name="ce27" office:value-type="float" office:value="46756.17" calcext:value-type="float">
            <text:p>46 756,1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6:011201:1402</text:p>
          </table:table-cell>
          <table:table-cell table:style-name="ce27" office:value-type="float" office:value="13906520.45" calcext:value-type="float">
            <text:p>13 906 520,4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6:011201:549</text:p>
          </table:table-cell>
          <table:table-cell table:style-name="ce27" office:value-type="float" office:value="70671.44" calcext:value-type="float">
            <text:p>70 671,4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6:011201:1943</text:p>
          </table:table-cell>
          <table:table-cell table:style-name="ce27" office:value-type="float" office:value="84807.4" calcext:value-type="float">
            <text:p>84 807,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6:011201:535</text:p>
          </table:table-cell>
          <table:table-cell table:style-name="ce27" office:value-type="float" office:value="91880.75" calcext:value-type="float">
            <text:p>91 880,7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6:011201:1315</text:p>
          </table:table-cell>
          <table:table-cell table:style-name="ce27" office:value-type="float" office:value="81270.61" calcext:value-type="float">
            <text:p>81 270,6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6:011201:28</text:p>
          </table:table-cell>
          <table:table-cell table:style-name="ce27" office:value-type="float" office:value="151939.19" calcext:value-type="float">
            <text:p>151 939,1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6:011201:514</text:p>
          </table:table-cell>
          <table:table-cell table:style-name="ce27" office:value-type="float" office:value="123667.81" calcext:value-type="float">
            <text:p>123 667,8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6:011201:2010</text:p>
          </table:table-cell>
          <table:table-cell table:style-name="ce27" office:value-type="float" office:value="84798.64" calcext:value-type="float">
            <text:p>84 798,6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6:011201:2161</text:p>
          </table:table-cell>
          <table:table-cell table:style-name="ce27" office:value-type="float" office:value="162585.93" calcext:value-type="float">
            <text:p>162 585,9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6:011201:351</text:p>
          </table:table-cell>
          <table:table-cell table:style-name="ce27" office:value-type="float" office:value="98941.85" calcext:value-type="float">
            <text:p>98 941,8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6:011201:1410</text:p>
          </table:table-cell>
          <table:table-cell table:style-name="ce27" office:value-type="float" office:value="8541397.7" calcext:value-type="float">
            <text:p>8 541 397,7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6:011201:532</text:p>
          </table:table-cell>
          <table:table-cell table:style-name="ce27" office:value-type="float" office:value="134310.25" calcext:value-type="float">
            <text:p>134 310,2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6:011201:31</text:p>
          </table:table-cell>
          <table:table-cell table:style-name="ce27" office:value-type="float" office:value="1721822.42" calcext:value-type="float">
            <text:p>1 721 822,4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6:011201:583</text:p>
          </table:table-cell>
          <table:table-cell table:style-name="ce27" office:value-type="float" office:value="292976.45" calcext:value-type="float">
            <text:p>292 976,4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6:011201:1910</text:p>
          </table:table-cell>
          <table:table-cell table:style-name="ce27" office:value-type="float" office:value="84806.56" calcext:value-type="float">
            <text:p>84 806,5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6:011201:1397</text:p>
          </table:table-cell>
          <table:table-cell table:style-name="ce27" office:value-type="float" office:value="14303936.95" calcext:value-type="float">
            <text:p>14 303 936,9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6:011201:2151</text:p>
          </table:table-cell>
          <table:table-cell table:style-name="ce27" office:value-type="float" office:value="84800.82" calcext:value-type="float">
            <text:p>84 800,8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6:011201:502</text:p>
          </table:table-cell>
          <table:table-cell table:style-name="ce27" office:value-type="float" office:value="91882.14" calcext:value-type="float">
            <text:p>91 882,1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6:011201:555</text:p>
          </table:table-cell>
          <table:table-cell table:style-name="ce27" office:value-type="float" office:value="74223.15" calcext:value-type="float">
            <text:p>74 223,1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6:011201:580</text:p>
          </table:table-cell>
          <table:table-cell table:style-name="ce27" office:value-type="float" office:value="77744.87" calcext:value-type="float">
            <text:p>77 744,8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6:011201:562</text:p>
          </table:table-cell>
          <table:table-cell table:style-name="ce27" office:value-type="float" office:value="123700.34" calcext:value-type="float">
            <text:p>123 700,3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6:011201:37</text:p>
          </table:table-cell>
          <table:table-cell table:style-name="ce27" office:value-type="float" office:value="187912.08" calcext:value-type="float">
            <text:p>187 912,0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6:011201:1368</text:p>
          </table:table-cell>
          <table:table-cell table:style-name="ce27" office:value-type="float" office:value="194389.28" calcext:value-type="float">
            <text:p>194 389,2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6:011201:54</text:p>
          </table:table-cell>
          <table:table-cell table:style-name="ce27" office:value-type="float" office:value="81273.36" calcext:value-type="float">
            <text:p>81 273,3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6:011201:561</text:p>
          </table:table-cell>
          <table:table-cell table:style-name="ce27" office:value-type="float" office:value="81268.77" calcext:value-type="float">
            <text:p>81 268,7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6:011201:2027</text:p>
          </table:table-cell>
          <table:table-cell table:style-name="ce27" office:value-type="float" office:value="123675.75" calcext:value-type="float">
            <text:p>123 675,7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6:011201:58</text:p>
          </table:table-cell>
          <table:table-cell table:style-name="ce27" office:value-type="float" office:value="116634.37" calcext:value-type="float">
            <text:p>116 634,3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6:011201:553</text:p>
          </table:table-cell>
          <table:table-cell table:style-name="ce27" office:value-type="float" office:value="81273.44" calcext:value-type="float">
            <text:p>81 273,4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3:020017:407</text:p>
          </table:table-cell>
          <table:table-cell table:style-name="ce27" office:value-type="float" office:value="54461.16" calcext:value-type="float">
            <text:p>54 461,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5:020337:20</text:p>
          </table:table-cell>
          <table:table-cell table:style-name="ce27" office:value-type="float" office:value="1096494.64" calcext:value-type="float">
            <text:p>1 096 494,6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5:020337:4</text:p>
          </table:table-cell>
          <table:table-cell table:style-name="ce27" office:value-type="float" office:value="1596949.31" calcext:value-type="float">
            <text:p>1 596 949,3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5:020337:6</text:p>
          </table:table-cell>
          <table:table-cell table:style-name="ce27" office:value-type="float" office:value="1600934.51" calcext:value-type="float">
            <text:p>1 600 934,5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5:020337:9</text:p>
          </table:table-cell>
          <table:table-cell table:style-name="ce27" office:value-type="float" office:value="1511518.25" calcext:value-type="float">
            <text:p>1 511 518,2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5:020337:25</text:p>
          </table:table-cell>
          <table:table-cell table:style-name="ce27" office:value-type="float" office:value="655251.04" calcext:value-type="float">
            <text:p>655 251,0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5:020337:35</text:p>
          </table:table-cell>
          <table:table-cell table:style-name="ce27" office:value-type="float" office:value="781762.84" calcext:value-type="float">
            <text:p>781 762,8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5:020337:1</text:p>
          </table:table-cell>
          <table:table-cell table:style-name="ce27" office:value-type="float" office:value="1545110.41" calcext:value-type="float">
            <text:p>1 545 110,4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5:020337:29</text:p>
          </table:table-cell>
          <table:table-cell table:style-name="ce27" office:value-type="float" office:value="688906.29" calcext:value-type="float">
            <text:p>688 906,2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5:020337:7</text:p>
          </table:table-cell>
          <table:table-cell table:style-name="ce27" office:value-type="float" office:value="1599227.88" calcext:value-type="float">
            <text:p>1 599 227,8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5:020337:28</text:p>
          </table:table-cell>
          <table:table-cell table:style-name="ce27" office:value-type="float" office:value="789356.91" calcext:value-type="float">
            <text:p>789 356,9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5:010303:296</text:p>
          </table:table-cell>
          <table:table-cell table:style-name="ce27" office:value-type="float" office:value="954830.27" calcext:value-type="float">
            <text:p>954 830,2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5:020337:13</text:p>
          </table:table-cell>
          <table:table-cell table:style-name="ce27" office:value-type="float" office:value="1636299.43" calcext:value-type="float">
            <text:p>1 636 299,4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5:000000:7923</text:p>
          </table:table-cell>
          <table:table-cell table:style-name="ce27" office:value-type="float" office:value="6290191.45" calcext:value-type="float">
            <text:p>6 290 191,4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170045:17</text:p>
          </table:table-cell>
          <table:table-cell table:style-name="ce27" office:value-type="float" office:value="308979.38" calcext:value-type="float">
            <text:p>308 979,3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5:010203:468</text:p>
          </table:table-cell>
          <table:table-cell table:style-name="ce27" office:value-type="float" office:value="812429.43" calcext:value-type="float">
            <text:p>812 429,4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6:011201:579</text:p>
          </table:table-cell>
          <table:table-cell table:style-name="ce27" office:value-type="float" office:value="91879.96" calcext:value-type="float">
            <text:p>91 879,9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6:011201:59</text:p>
          </table:table-cell>
          <table:table-cell table:style-name="ce27" office:value-type="float" office:value="127220.27" calcext:value-type="float">
            <text:p>127 220,2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6:000000:84</text:p>
          </table:table-cell>
          <table:table-cell table:style-name="ce27" office:value-type="float" office:value="805902.8" calcext:value-type="float">
            <text:p>805 902,8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6:011201:1861</text:p>
          </table:table-cell>
          <table:table-cell table:style-name="ce27" office:value-type="float" office:value="88334.27" calcext:value-type="float">
            <text:p>88 334,2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6:011201:560</text:p>
          </table:table-cell>
          <table:table-cell table:style-name="ce27" office:value-type="float" office:value="84801.01" calcext:value-type="float">
            <text:p>84 801,0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6:011201:1401</text:p>
          </table:table-cell>
          <table:table-cell table:style-name="ce27" office:value-type="float" office:value="16119824.65" calcext:value-type="float">
            <text:p>16 119 824,6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6:011201:41</text:p>
          </table:table-cell>
          <table:table-cell table:style-name="ce27" office:value-type="float" office:value="98946.4" calcext:value-type="float">
            <text:p>98 946,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6:011201:17</text:p>
          </table:table-cell>
          <table:table-cell table:style-name="ce27" office:value-type="float" office:value="95415.49" calcext:value-type="float">
            <text:p>95 415,4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6:011201:1310</text:p>
          </table:table-cell>
          <table:table-cell table:style-name="ce27" office:value-type="float" office:value="84802.6" calcext:value-type="float">
            <text:p>84 802,6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6:011201:1412</text:p>
          </table:table-cell>
          <table:table-cell table:style-name="ce27" office:value-type="float" office:value="7440859.7" calcext:value-type="float">
            <text:p>7 440 859,7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6:011201:534</text:p>
          </table:table-cell>
          <table:table-cell table:style-name="ce27" office:value-type="float" office:value="130729.98" calcext:value-type="float">
            <text:p>130 729,9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6:011201:2181</text:p>
          </table:table-cell>
          <table:table-cell table:style-name="ce27" office:value-type="float" office:value="81271.17" calcext:value-type="float">
            <text:p>81 271,1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6:011201:30</text:p>
          </table:table-cell>
          <table:table-cell table:style-name="ce27" office:value-type="float" office:value="155481.53" calcext:value-type="float">
            <text:p>155 481,5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6:011201:1416</text:p>
          </table:table-cell>
          <table:table-cell table:style-name="ce27" office:value-type="float" office:value="8180665.8" calcext:value-type="float">
            <text:p>8 180 665,8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6:011201:52</text:p>
          </table:table-cell>
          <table:table-cell table:style-name="ce27" office:value-type="float" office:value="144889.82" calcext:value-type="float">
            <text:p>144 889,8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6:011201:33</text:p>
          </table:table-cell>
          <table:table-cell table:style-name="ce27" office:value-type="float" office:value="7805027.18" calcext:value-type="float">
            <text:p>7 805 027,1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6:011201:50</text:p>
          </table:table-cell>
          <table:table-cell table:style-name="ce27" office:value-type="float" office:value="130739.39" calcext:value-type="float">
            <text:p>130 739,3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6:011201:1949</text:p>
          </table:table-cell>
          <table:table-cell table:style-name="ce27" office:value-type="float" office:value="77733.29" calcext:value-type="float">
            <text:p>77 733,2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6:011201:15</text:p>
          </table:table-cell>
          <table:table-cell table:style-name="ce27" office:value-type="float" office:value="91880.94" calcext:value-type="float">
            <text:p>91 880,9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6:011201:2160</text:p>
          </table:table-cell>
          <table:table-cell table:style-name="ce27" office:value-type="float" office:value="217493.13" calcext:value-type="float">
            <text:p>217 493,1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6:011201:2158</text:p>
          </table:table-cell>
          <table:table-cell table:style-name="ce27" office:value-type="float" office:value="88340.66" calcext:value-type="float">
            <text:p>88 340,6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6:011201:38</text:p>
          </table:table-cell>
          <table:table-cell table:style-name="ce27" office:value-type="float" office:value="91430.34" calcext:value-type="float">
            <text:p>91 430,3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6:011201:545</text:p>
          </table:table-cell>
          <table:table-cell table:style-name="ce27" office:value-type="float" office:value="130751.73" calcext:value-type="float">
            <text:p>130 751,7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6:011201:1372</text:p>
          </table:table-cell>
          <table:table-cell table:style-name="ce27" office:value-type="float" office:value="70671.09" calcext:value-type="float">
            <text:p>70 671,0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6:011201:586</text:p>
          </table:table-cell>
          <table:table-cell table:style-name="ce27" office:value-type="float" office:value="95396.81" calcext:value-type="float">
            <text:p>95 396,8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6:011201:1311</text:p>
          </table:table-cell>
          <table:table-cell table:style-name="ce27" office:value-type="float" office:value="77736.09" calcext:value-type="float">
            <text:p>77 736,0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6:011201:570</text:p>
          </table:table-cell>
          <table:table-cell table:style-name="ce27" office:value-type="float" office:value="84798.73" calcext:value-type="float">
            <text:p>84 798,7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6:011201:588</text:p>
          </table:table-cell>
          <table:table-cell table:style-name="ce27" office:value-type="float" office:value="520341.44" calcext:value-type="float">
            <text:p>520 341,4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6:011201:27</text:p>
          </table:table-cell>
          <table:table-cell table:style-name="ce27" office:value-type="float" office:value="12591988.95" calcext:value-type="float">
            <text:p>12 591 988,9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6:011201:550</text:p>
          </table:table-cell>
          <table:table-cell table:style-name="ce27" office:value-type="float" office:value="351259.16" calcext:value-type="float">
            <text:p>351 259,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6:011201:1997</text:p>
          </table:table-cell>
          <table:table-cell table:style-name="ce27" office:value-type="float" office:value="1093463.72" calcext:value-type="float">
            <text:p>1 093 463,7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6:011201:18</text:p>
          </table:table-cell>
          <table:table-cell table:style-name="ce27" office:value-type="float" office:value="1418740.81" calcext:value-type="float">
            <text:p>1 418 740,8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6:011201:581</text:p>
          </table:table-cell>
          <table:table-cell table:style-name="ce27" office:value-type="float" office:value="130752.69" calcext:value-type="float">
            <text:p>130 752,6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6:011201:520</text:p>
          </table:table-cell>
          <table:table-cell table:style-name="ce27" office:value-type="float" office:value="106009.94" calcext:value-type="float">
            <text:p>106 009,9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6:011201:21</text:p>
          </table:table-cell>
          <table:table-cell table:style-name="ce27" office:value-type="float" office:value="194330.9" calcext:value-type="float">
            <text:p>194 330,9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6:011201:14</text:p>
          </table:table-cell>
          <table:table-cell table:style-name="ce27" office:value-type="float" office:value="77731.38" calcext:value-type="float">
            <text:p>77 731,3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5:000000:7922</text:p>
          </table:table-cell>
          <table:table-cell table:style-name="ce27" office:value-type="float" office:value="2112134.08" calcext:value-type="float">
            <text:p>2 112 134,0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6:011201:1881</text:p>
          </table:table-cell>
          <table:table-cell table:style-name="ce27" office:value-type="float" office:value="88345.38" calcext:value-type="float">
            <text:p>88 345,3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6:011201:20</text:p>
          </table:table-cell>
          <table:table-cell table:style-name="ce27" office:value-type="float" office:value="127211.96" calcext:value-type="float">
            <text:p>127 211,9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5:020337:18</text:p>
          </table:table-cell>
          <table:table-cell table:style-name="ce27" office:value-type="float" office:value="1299047.37" calcext:value-type="float">
            <text:p>1 299 047,3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3:020009:376</text:p>
          </table:table-cell>
          <table:table-cell table:style-name="ce27" office:value-type="float" office:value="101154.61" calcext:value-type="float">
            <text:p>101 154,6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5:000000:7925</text:p>
          </table:table-cell>
          <table:table-cell table:style-name="ce27" office:value-type="float" office:value="3939469.1" calcext:value-type="float">
            <text:p>3 939 469,1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5:020337:3</text:p>
          </table:table-cell>
          <table:table-cell table:style-name="ce27" office:value-type="float" office:value="1011263.1" calcext:value-type="float">
            <text:p>1 011 263,1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5:020337:10</text:p>
          </table:table-cell>
          <table:table-cell table:style-name="ce27" office:value-type="float" office:value="1000144.11" calcext:value-type="float">
            <text:p>1 000 144,1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5:020337:23</text:p>
          </table:table-cell>
          <table:table-cell table:style-name="ce27" office:value-type="float" office:value="270725.56" calcext:value-type="float">
            <text:p>270 725,5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5:020337:12</text:p>
          </table:table-cell>
          <table:table-cell table:style-name="ce27" office:value-type="float" office:value="1358174.84" calcext:value-type="float">
            <text:p>1 358 174,8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5:020337:30</text:p>
          </table:table-cell>
          <table:table-cell table:style-name="ce27" office:value-type="float" office:value="881868.7" calcext:value-type="float">
            <text:p>881 868,7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5:020337:21</text:p>
          </table:table-cell>
          <table:table-cell table:style-name="ce27" office:value-type="float" office:value="1539078.14" calcext:value-type="float">
            <text:p>1 539 078,1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5:020337:26</text:p>
          </table:table-cell>
          <table:table-cell table:style-name="ce27" office:value-type="float" office:value="566617.98" calcext:value-type="float">
            <text:p>566 617,9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5:020337:5</text:p>
          </table:table-cell>
          <table:table-cell table:style-name="ce27" office:value-type="float" office:value="988688.9" calcext:value-type="float">
            <text:p>988 688,9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5:020337:17</text:p>
          </table:table-cell>
          <table:table-cell table:style-name="ce27" office:value-type="float" office:value="1248320.5" calcext:value-type="float">
            <text:p>1 248 320,5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5:020337:19</text:p>
          </table:table-cell>
          <table:table-cell table:style-name="ce27" office:value-type="float" office:value="1076961.48" calcext:value-type="float">
            <text:p>1 076 961,4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5:000000:7924</text:p>
          </table:table-cell>
          <table:table-cell table:style-name="ce27" office:value-type="float" office:value="3196580.56" calcext:value-type="float">
            <text:p>3 196 580,5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020524:312</text:p>
          </table:table-cell>
          <table:table-cell table:style-name="ce27" office:value-type="float" office:value="14483561.4" calcext:value-type="float">
            <text:p>14 483 561,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020409:2782</text:p>
          </table:table-cell>
          <table:table-cell table:style-name="ce27" office:value-type="float" office:value="276682.72" calcext:value-type="float">
            <text:p>276 682,7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010425:928</text:p>
          </table:table-cell>
          <table:table-cell table:style-name="ce27" office:value-type="float" office:value="123252.99" calcext:value-type="float">
            <text:p>123 252,9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010425:922</text:p>
          </table:table-cell>
          <table:table-cell table:style-name="ce27" office:value-type="float" office:value="123223.99" calcext:value-type="float">
            <text:p>123 223,9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020409:3902</text:p>
          </table:table-cell>
          <table:table-cell table:style-name="ce27" office:value-type="float" office:value="69274.03" calcext:value-type="float">
            <text:p>69 274,0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110091:177</text:p>
          </table:table-cell>
          <table:table-cell table:style-name="ce27" office:value-type="float" office:value="308121.92" calcext:value-type="float">
            <text:p>308 121,9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020402:3194</text:p>
          </table:table-cell>
          <table:table-cell table:style-name="ce27" office:value-type="float" office:value="65942.95" calcext:value-type="float">
            <text:p>65 942,9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010425:930</text:p>
          </table:table-cell>
          <table:table-cell table:style-name="ce27" office:value-type="float" office:value="94399.38" calcext:value-type="float">
            <text:p>94 399,3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010425:926</text:p>
          </table:table-cell>
          <table:table-cell table:style-name="ce27" office:value-type="float" office:value="123241.67" calcext:value-type="float">
            <text:p>123 241,6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110076:171</text:p>
          </table:table-cell>
          <table:table-cell table:style-name="ce27" office:value-type="float" office:value="515673.37" calcext:value-type="float">
            <text:p>515 673,3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110180:180</text:p>
          </table:table-cell>
          <table:table-cell table:style-name="ce27" office:value-type="float" office:value="290553.09" calcext:value-type="float">
            <text:p>290 553,0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110198:12</text:p>
          </table:table-cell>
          <table:table-cell table:style-name="ce27" office:value-type="float" office:value="379004.22" calcext:value-type="float">
            <text:p>379 004,2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110152:187</text:p>
          </table:table-cell>
          <table:table-cell table:style-name="ce27" office:value-type="float" office:value="552953.65" calcext:value-type="float">
            <text:p>552 953,6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110138:415</text:p>
          </table:table-cell>
          <table:table-cell table:style-name="ce27" office:value-type="float" office:value="479477.22" calcext:value-type="float">
            <text:p>479 477,2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110029:24</text:p>
          </table:table-cell>
          <table:table-cell table:style-name="ce27" office:value-type="float" office:value="352336.21" calcext:value-type="float">
            <text:p>352 336,2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010424:2268</text:p>
          </table:table-cell>
          <table:table-cell table:style-name="ce27" office:value-type="float" office:value="121446.62" calcext:value-type="float">
            <text:p>121 446,6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010425:929</text:p>
          </table:table-cell>
          <table:table-cell table:style-name="ce27" office:value-type="float" office:value="94394.33" calcext:value-type="float">
            <text:p>94 394,3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010425:925</text:p>
          </table:table-cell>
          <table:table-cell table:style-name="ce27" office:value-type="float" office:value="123235.68" calcext:value-type="float">
            <text:p>123 235,6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010425:931</text:p>
          </table:table-cell>
          <table:table-cell table:style-name="ce27" office:value-type="float" office:value="94404.48" calcext:value-type="float">
            <text:p>94 404,4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010425:923</text:p>
          </table:table-cell>
          <table:table-cell table:style-name="ce27" office:value-type="float" office:value="25259.72" calcext:value-type="float">
            <text:p>25 259,7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010425:924</text:p>
          </table:table-cell>
          <table:table-cell table:style-name="ce27" office:value-type="float" office:value="123229.76" calcext:value-type="float">
            <text:p>123 229,7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010425:927</text:p>
          </table:table-cell>
          <table:table-cell table:style-name="ce27" office:value-type="float" office:value="123247" calcext:value-type="float">
            <text:p>123 247,0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000000:3379</text:p>
          </table:table-cell>
          <table:table-cell table:style-name="ce27" office:value-type="float" office:value="311079.38" calcext:value-type="float">
            <text:p>311 079,3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19:010203:123</text:p>
          </table:table-cell>
          <table:table-cell table:style-name="ce27" office:value-type="float" office:value="747331.68" calcext:value-type="float">
            <text:p>747 331,6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21:011013:3</text:p>
          </table:table-cell>
          <table:table-cell table:style-name="ce27" office:value-type="float" office:value="587122.64" calcext:value-type="float">
            <text:p>587 122,6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18:010214:2</text:p>
          </table:table-cell>
          <table:table-cell table:style-name="ce27" office:value-type="float" office:value="704043.55" calcext:value-type="float">
            <text:p>704 043,5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8:010214:13</text:p>
          </table:table-cell>
          <table:table-cell table:style-name="ce27" office:value-type="float" office:value="801338.19" calcext:value-type="float">
            <text:p>801 338,1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21:011013:8</text:p>
          </table:table-cell>
          <table:table-cell table:style-name="ce27" office:value-type="float" office:value="290814.45" calcext:value-type="float">
            <text:p>290 814,4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8:010214:5</text:p>
          </table:table-cell>
          <table:table-cell table:style-name="ce27" office:value-type="float" office:value="632003.6" calcext:value-type="float">
            <text:p>632 003,6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25:000000:2285</text:p>
          </table:table-cell>
          <table:table-cell table:style-name="ce27" office:value-type="float" office:value="4396.54" calcext:value-type="float">
            <text:p>4 396,5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7:040015:2</text:p>
          </table:table-cell>
          <table:table-cell table:style-name="ce27" office:value-type="float" office:value="508646.47" calcext:value-type="float">
            <text:p>508 646,4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5:010554:6</text:p>
          </table:table-cell>
          <table:table-cell table:style-name="ce27" office:value-type="float" office:value="1538000.12" calcext:value-type="float">
            <text:p>1 538 000,1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13:230102:11</text:p>
          </table:table-cell>
          <table:table-cell table:style-name="ce27" office:value-type="float" office:value="8170790482.45" calcext:value-type="float">
            <text:p>8 170 790 482,4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13" office:value-type="string" calcext:value-type="string">
            <text:p>23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738:1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00000:59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20704:9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2:010308:8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2:010314: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2:010315:11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2:000000:193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2:000000:193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41:2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20908:22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20908:22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20908:23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49:1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49: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306: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20908:39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20704:4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316:2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5537:5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1601:127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41:2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315:10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10308:19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10319:1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08: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20908:23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00000:192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313:2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20704:3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08:1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20908:39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20908:22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20908:12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20908:4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0908:22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20908:40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59:19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00000:147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316:21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311:20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302: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00000:193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00000:342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46:8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44: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250: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00000:232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20704:43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306:1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00000:193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20908:41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20908:21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08: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27: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20908:39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20908:27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20908:22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20908:12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08:1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20908:26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20908:40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319:1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634:1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10311:20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1341:2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10304:2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0314:17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1003:40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10317:21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20704:42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2:010314:17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0308:3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2:010316:10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2:010319: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20908:26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1341:17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20908:23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327: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20908:12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20908:39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20908:22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10318:19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2:010319:7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2:010316:10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0304:13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2:000000:148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849:4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7:011701:82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7:011701: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849:2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844:1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3601: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2:010308:8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0319:1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2:000000:192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2:010311:20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2:010317:9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20704:43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10320:20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00000:192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10311:9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10307:5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5:011341:2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11340:32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5:011330:23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20908:26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2:020908:23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20908:26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2:020908:40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20908:41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20908:41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11308:1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2:020908:40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2:020908:4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20704:42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2:010315:22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2:020704:30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2:020704:42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2:020908:41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20908:39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2:020704:30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5:011308:1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20908:23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2:020908:7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2:020908:27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2:020908: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2:010318: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1:000000:280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2:010310: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2:010313:3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2:020704:43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2:010319:8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2:010317:3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31601:50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2:010316: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2:010305:2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20842: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7:011701:83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10701:32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20812: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6:015250:2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3:020846:8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9:011209:21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20842: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2:020704:43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106:6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2:000000:153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2:020201:4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2:020702:15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2:020702:15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103:3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2:000000:153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046:15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046:14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046: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046:15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2:020304:10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046:2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046:11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046:15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046:12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2:020304:19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2:020304:8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2:000000:53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106:18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2:020704:1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2:020704:28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2:020201:19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2:020704:30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046:12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2:020704:1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2:000000:161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046:16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91017:3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2:020304:44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2:020304:43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2:020304:44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2:020304:44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2:020304:17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2:020304:43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2:020304:44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2:020304:45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3001:28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2:020304:46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2:000000:154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2:020201:7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046:12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046:16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046:12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1046:30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046:30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2:020304:2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2:020304:28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2:020304:15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2:020304:23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2:020304:45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2:020304:45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2:020304:45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31023:45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2:020304:44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2:020304:4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1046:1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501:73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046:1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202:3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201:54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201:3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201:54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201:58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0701:88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0701:34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0601:24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20337:3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20307:1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201:43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201:214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201:217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0603:48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00000:437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20307:6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0701:31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10148:2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48:9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10069:13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70032:69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10025:7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10028:2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10058: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502:22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10066:5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2:010321:12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2:012501: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4:010400:12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60011:221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60010:1416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60010:1450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60010:77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5:010712:164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2:000000:78</text:p>
          </table:table-cell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E0075916B63875DDDFC0353105FB69379A168C3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.00.0000</text:date>, <text:time style:data-style-name="N2" text:time-value="17:18:12.9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28T08:15:05</meta:creation-date>
    <dc:date>2025-11-28T17:19:13.250000000</dc:date>
    <meta:generator>LibreOffice/6.3.1.2$Windows_X86_64 LibreOffice_project/b79626edf0065ac373bd1df5c28bd630b4424273</meta:generator>
    <meta:editing-duration>PT1M</meta:editing-duration>
    <meta:editing-cycles>1</meta:editing-cycles>
    <meta:document-statistic meta:table-count="1" meta:cell-count="49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