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37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52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69" calcext:value-type="float">
            <text:p>869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48" calcext:value-type="float">
            <text:p>348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36:242</text:p>
          </table:table-cell>
          <table:table-cell table:style-name="ce27" office:value-type="float" office:value="848652.92" calcext:value-type="float">
            <text:p>848 652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36:243</text:p>
          </table:table-cell>
          <table:table-cell table:style-name="ce27" office:value-type="float" office:value="996124.57" calcext:value-type="float">
            <text:p>996 124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36:244</text:p>
          </table:table-cell>
          <table:table-cell table:style-name="ce27" office:value-type="float" office:value="833498.4" calcext:value-type="float">
            <text:p>833 498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36:245</text:p>
          </table:table-cell>
          <table:table-cell table:style-name="ce27" office:value-type="float" office:value="645149.41" calcext:value-type="float">
            <text:p>645 149,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36:246</text:p>
          </table:table-cell>
          <table:table-cell table:style-name="ce27" office:value-type="float" office:value="662468.86" calcext:value-type="float">
            <text:p>662 468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36:247</text:p>
          </table:table-cell>
          <table:table-cell table:style-name="ce27" office:value-type="float" office:value="829168.54" calcext:value-type="float">
            <text:p>829 168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36:248</text:p>
          </table:table-cell>
          <table:table-cell table:style-name="ce27" office:value-type="float" office:value="991939.18" calcext:value-type="float">
            <text:p>991 939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36:249</text:p>
          </table:table-cell>
          <table:table-cell table:style-name="ce27" office:value-type="float" office:value="809684.16" calcext:value-type="float">
            <text:p>809 684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36:250</text:p>
          </table:table-cell>
          <table:table-cell table:style-name="ce27" office:value-type="float" office:value="870302.23" calcext:value-type="float">
            <text:p>870 302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36:251</text:p>
          </table:table-cell>
          <table:table-cell table:style-name="ce27" office:value-type="float" office:value="996124.57" calcext:value-type="float">
            <text:p>996 124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36:252</text:p>
          </table:table-cell>
          <table:table-cell table:style-name="ce27" office:value-type="float" office:value="859477.57" calcext:value-type="float">
            <text:p>859 477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36:253</text:p>
          </table:table-cell>
          <table:table-cell table:style-name="ce27" office:value-type="float" office:value="673293.51" calcext:value-type="float">
            <text:p>673 293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36:254</text:p>
          </table:table-cell>
          <table:table-cell table:style-name="ce27" office:value-type="float" office:value="675458.44" calcext:value-type="float">
            <text:p>675 458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36:255</text:p>
          </table:table-cell>
          <table:table-cell table:style-name="ce27" office:value-type="float" office:value="831333.47" calcext:value-type="float">
            <text:p>831 333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36:256</text:p>
          </table:table-cell>
          <table:table-cell table:style-name="ce27" office:value-type="float" office:value="991939.18" calcext:value-type="float">
            <text:p>991 939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36:257</text:p>
          </table:table-cell>
          <table:table-cell table:style-name="ce27" office:value-type="float" office:value="846487.99" calcext:value-type="float">
            <text:p>846 487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36:198</text:p>
          </table:table-cell>
          <table:table-cell table:style-name="ce27" office:value-type="float" office:value="1112031.24" calcext:value-type="float">
            <text:p>1 112 031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36:199</text:p>
          </table:table-cell>
          <table:table-cell table:style-name="ce27" office:value-type="float" office:value="809274.23" calcext:value-type="float">
            <text:p>809 274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36:200</text:p>
          </table:table-cell>
          <table:table-cell table:style-name="ce27" office:value-type="float" office:value="1095632.81" calcext:value-type="float">
            <text:p>1 095 632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36:201</text:p>
          </table:table-cell>
          <table:table-cell table:style-name="ce27" office:value-type="float" office:value="776903.26" calcext:value-type="float">
            <text:p>776 903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36:203</text:p>
          </table:table-cell>
          <table:table-cell table:style-name="ce27" office:value-type="float" office:value="834174.98" calcext:value-type="float">
            <text:p>834 174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36:204</text:p>
          </table:table-cell>
          <table:table-cell table:style-name="ce27" office:value-type="float" office:value="1187610.28" calcext:value-type="float">
            <text:p>1 187 610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36:205</text:p>
          </table:table-cell>
          <table:table-cell table:style-name="ce27" office:value-type="float" office:value="819953.64" calcext:value-type="float">
            <text:p>819 953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36:206</text:p>
          </table:table-cell>
          <table:table-cell table:style-name="ce27" office:value-type="float" office:value="1163805.17" calcext:value-type="float">
            <text:p>1 163 805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36:207</text:p>
          </table:table-cell>
          <table:table-cell table:style-name="ce27" office:value-type="float" office:value="812018.61" calcext:value-type="float">
            <text:p>812 018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36:208</text:p>
          </table:table-cell>
          <table:table-cell table:style-name="ce27" office:value-type="float" office:value="1163805.17" calcext:value-type="float">
            <text:p>1 163 805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36:209</text:p>
          </table:table-cell>
          <table:table-cell table:style-name="ce27" office:value-type="float" office:value="886078.94" calcext:value-type="float">
            <text:p>886 078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36:210</text:p>
          </table:table-cell>
          <table:table-cell table:style-name="ce27" office:value-type="float" office:value="1130493.85" calcext:value-type="float">
            <text:p>1 130 493,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36:211</text:p>
          </table:table-cell>
          <table:table-cell table:style-name="ce27" office:value-type="float" office:value="771923.11" calcext:value-type="float">
            <text:p>771 923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36:213</text:p>
          </table:table-cell>
          <table:table-cell table:style-name="ce27" office:value-type="float" office:value="776903.26" calcext:value-type="float">
            <text:p>776 903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36:214</text:p>
          </table:table-cell>
          <table:table-cell table:style-name="ce27" office:value-type="float" office:value="1142944.22" calcext:value-type="float">
            <text:p>1 142 944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36:215</text:p>
          </table:table-cell>
          <table:table-cell table:style-name="ce27" office:value-type="float" office:value="824214.68" calcext:value-type="float">
            <text:p>824 214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36:386</text:p>
          </table:table-cell>
          <table:table-cell table:style-name="ce27" office:value-type="float" office:value="1120533.55" calcext:value-type="float">
            <text:p>1 120 533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36:402</text:p>
          </table:table-cell>
          <table:table-cell table:style-name="ce27" office:value-type="float" office:value="1120533.55" calcext:value-type="float">
            <text:p>1 120 533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36:258</text:p>
          </table:table-cell>
          <table:table-cell table:style-name="ce27" office:value-type="float" office:value="1314947.2" calcext:value-type="float">
            <text:p>1 314 947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36:259</text:p>
          </table:table-cell>
          <table:table-cell table:style-name="ce27" office:value-type="float" office:value="739216.8" calcext:value-type="float">
            <text:p>739 216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36:332</text:p>
          </table:table-cell>
          <table:table-cell table:style-name="ce27" office:value-type="float" office:value="777333.9" calcext:value-type="float">
            <text:p>777 333,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36:333</text:p>
          </table:table-cell>
          <table:table-cell table:style-name="ce27" office:value-type="float" office:value="1518027.85" calcext:value-type="float">
            <text:p>1 518 027,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36:337</text:p>
          </table:table-cell>
          <table:table-cell table:style-name="ce27" office:value-type="float" office:value="1448224.61" calcext:value-type="float">
            <text:p>1 448 22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36:338</text:p>
          </table:table-cell>
          <table:table-cell table:style-name="ce27" office:value-type="float" office:value="1578952.05" calcext:value-type="float">
            <text:p>1 578 952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36:339</text:p>
          </table:table-cell>
          <table:table-cell table:style-name="ce27" office:value-type="float" office:value="1449488.13" calcext:value-type="float">
            <text:p>1 449 488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36:340</text:p>
          </table:table-cell>
          <table:table-cell table:style-name="ce27" office:value-type="float" office:value="1317485.71" calcext:value-type="float">
            <text:p>1 317 485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36:341</text:p>
          </table:table-cell>
          <table:table-cell table:style-name="ce27" office:value-type="float" office:value="1548489.95" calcext:value-type="float">
            <text:p>1 548 489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36:342</text:p>
          </table:table-cell>
          <table:table-cell table:style-name="ce27" office:value-type="float" office:value="753698.75" calcext:value-type="float">
            <text:p>753 698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36:343</text:p>
          </table:table-cell>
          <table:table-cell table:style-name="ce27" office:value-type="float" office:value="1421564.54" calcext:value-type="float">
            <text:p>1 421 564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36:344</text:p>
          </table:table-cell>
          <table:table-cell table:style-name="ce27" office:value-type="float" office:value="1307331.68" calcext:value-type="float">
            <text:p>1 307 331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36:345</text:p>
          </table:table-cell>
          <table:table-cell table:style-name="ce27" office:value-type="float" office:value="1571336.52" calcext:value-type="float">
            <text:p>1 571 336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36:346</text:p>
          </table:table-cell>
          <table:table-cell table:style-name="ce27" office:value-type="float" office:value="777333.9" calcext:value-type="float">
            <text:p>777 333,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36:347</text:p>
          </table:table-cell>
          <table:table-cell table:style-name="ce27" office:value-type="float" office:value="1443445" calcext:value-type="float">
            <text:p>1 443 445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36:348</text:p>
          </table:table-cell>
          <table:table-cell table:style-name="ce27" office:value-type="float" office:value="1359801.66" calcext:value-type="float">
            <text:p>1 359 801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36:349</text:p>
          </table:table-cell>
          <table:table-cell table:style-name="ce27" office:value-type="float" office:value="1082866.08" calcext:value-type="float">
            <text:p>1 082 866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36:350</text:p>
          </table:table-cell>
          <table:table-cell table:style-name="ce27" office:value-type="float" office:value="1068032.3" calcext:value-type="float">
            <text:p>1 068 032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36:351</text:p>
          </table:table-cell>
          <table:table-cell table:style-name="ce27" office:value-type="float" office:value="1087810.68" calcext:value-type="float">
            <text:p>1 087 810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36:352</text:p>
          </table:table-cell>
          <table:table-cell table:style-name="ce27" office:value-type="float" office:value="1134487.31" calcext:value-type="float">
            <text:p>1 134 487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36:353</text:p>
          </table:table-cell>
          <table:table-cell table:style-name="ce27" office:value-type="float" office:value="1155496.33" calcext:value-type="float">
            <text:p>1 155 496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36:354</text:p>
          </table:table-cell>
          <table:table-cell table:style-name="ce27" office:value-type="float" office:value="1175329.26" calcext:value-type="float">
            <text:p>1 175 329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36:355</text:p>
          </table:table-cell>
          <table:table-cell table:style-name="ce27" office:value-type="float" office:value="1081964.75" calcext:value-type="float">
            <text:p>1 081 964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36:356</text:p>
          </table:table-cell>
          <table:table-cell table:style-name="ce27" office:value-type="float" office:value="1167713.73" calcext:value-type="float">
            <text:p>1 167 713,7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036:357</text:p>
          </table:table-cell>
          <table:table-cell table:style-name="ce27" office:value-type="float" office:value="1089843.13" calcext:value-type="float">
            <text:p>1 089 84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36:358</text:p>
          </table:table-cell>
          <table:table-cell table:style-name="ce27" office:value-type="float" office:value="1200714.34" calcext:value-type="float">
            <text:p>1 200 714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36:359</text:p>
          </table:table-cell>
          <table:table-cell table:style-name="ce27" office:value-type="float" office:value="1156667.84" calcext:value-type="float">
            <text:p>1 156 667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36:360</text:p>
          </table:table-cell>
          <table:table-cell table:style-name="ce27" office:value-type="float" office:value="1118430.89" calcext:value-type="float">
            <text:p>1 118 430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36:361</text:p>
          </table:table-cell>
          <table:table-cell table:style-name="ce27" office:value-type="float" office:value="1092755.27" calcext:value-type="float">
            <text:p>1 092 755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36:362</text:p>
          </table:table-cell>
          <table:table-cell table:style-name="ce27" office:value-type="float" office:value="1479950.23" calcext:value-type="float">
            <text:p>1 479 950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36:363</text:p>
          </table:table-cell>
          <table:table-cell table:style-name="ce27" office:value-type="float" office:value="1441055.19" calcext:value-type="float">
            <text:p>1 441 055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36:364</text:p>
          </table:table-cell>
          <table:table-cell table:style-name="ce27" office:value-type="float" office:value="1254650.04" calcext:value-type="float">
            <text:p>1 254 650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36:366</text:p>
          </table:table-cell>
          <table:table-cell table:style-name="ce27" office:value-type="float" office:value="1099312.41" calcext:value-type="float">
            <text:p>1 099 312,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36:376</text:p>
          </table:table-cell>
          <table:table-cell table:style-name="ce27" office:value-type="float" office:value="1251484.5" calcext:value-type="float">
            <text:p>1 251 48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36:377</text:p>
          </table:table-cell>
          <table:table-cell table:style-name="ce27" office:value-type="float" office:value="744161.39" calcext:value-type="float">
            <text:p>744 161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36:378</text:p>
          </table:table-cell>
          <table:table-cell table:style-name="ce27" office:value-type="float" office:value="1132769.75" calcext:value-type="float">
            <text:p>1 132 769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36:379</text:p>
          </table:table-cell>
          <table:table-cell table:style-name="ce27" office:value-type="float" office:value="842987.1" calcext:value-type="float">
            <text:p>842 987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36:382</text:p>
          </table:table-cell>
          <table:table-cell table:style-name="ce27" office:value-type="float" office:value="772081.64" calcext:value-type="float">
            <text:p>772 081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36:383</text:p>
          </table:table-cell>
          <table:table-cell table:style-name="ce27" office:value-type="float" office:value="1221022.4" calcext:value-type="float">
            <text:p>1 221 022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36:384</text:p>
          </table:table-cell>
          <table:table-cell table:style-name="ce27" office:value-type="float" office:value="1121356.67" calcext:value-type="float">
            <text:p>1 121 356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36:387</text:p>
          </table:table-cell>
          <table:table-cell table:style-name="ce27" office:value-type="float" office:value="1176505.36" calcext:value-type="float">
            <text:p>1 176 505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36:388</text:p>
          </table:table-cell>
          <table:table-cell table:style-name="ce27" office:value-type="float" office:value="1502796.8" calcext:value-type="float">
            <text:p>1 502 796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36:389</text:p>
          </table:table-cell>
          <table:table-cell table:style-name="ce27" office:value-type="float" office:value="1173396.51" calcext:value-type="float">
            <text:p>1 173 396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36:390</text:p>
          </table:table-cell>
          <table:table-cell table:style-name="ce27" office:value-type="float" office:value="1137113.44" calcext:value-type="float">
            <text:p>1 137 113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36:391</text:p>
          </table:table-cell>
          <table:table-cell table:style-name="ce27" office:value-type="float" office:value="1077921.49" calcext:value-type="float">
            <text:p>1 077 921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36:392</text:p>
          </table:table-cell>
          <table:table-cell table:style-name="ce27" office:value-type="float" office:value="1243868.98" calcext:value-type="float">
            <text:p>1 243 868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36:393</text:p>
          </table:table-cell>
          <table:table-cell table:style-name="ce27" office:value-type="float" office:value="1158122.46" calcext:value-type="float">
            <text:p>1 158 122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36:394</text:p>
          </table:table-cell>
          <table:table-cell table:style-name="ce27" office:value-type="float" office:value="1252260.23" calcext:value-type="float">
            <text:p>1 252 260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36:395</text:p>
          </table:table-cell>
          <table:table-cell table:style-name="ce27" office:value-type="float" office:value="754050.58" calcext:value-type="float">
            <text:p>754 050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36:396</text:p>
          </table:table-cell>
          <table:table-cell table:style-name="ce27" office:value-type="float" office:value="858743.87" calcext:value-type="float">
            <text:p>858 743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36:398</text:p>
          </table:table-cell>
          <table:table-cell table:style-name="ce27" office:value-type="float" office:value="1081964.75" calcext:value-type="float">
            <text:p>1 081 964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36:399</text:p>
          </table:table-cell>
          <table:table-cell table:style-name="ce27" office:value-type="float" office:value="1040837.03" calcext:value-type="float">
            <text:p>1 040 837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36:400</text:p>
          </table:table-cell>
          <table:table-cell table:style-name="ce27" office:value-type="float" office:value="1405208.04" calcext:value-type="float">
            <text:p>1 405 208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36:401</text:p>
          </table:table-cell>
          <table:table-cell table:style-name="ce27" office:value-type="float" office:value="1374140.52" calcext:value-type="float">
            <text:p>1 374 140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36:403</text:p>
          </table:table-cell>
          <table:table-cell table:style-name="ce27" office:value-type="float" office:value="1147108.61" calcext:value-type="float">
            <text:p>1 147 108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36:404</text:p>
          </table:table-cell>
          <table:table-cell table:style-name="ce27" office:value-type="float" office:value="1545951.44" calcext:value-type="float">
            <text:p>1 545 951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36:406</text:p>
          </table:table-cell>
          <table:table-cell table:style-name="ce27" office:value-type="float" office:value="1454565.15" calcext:value-type="float">
            <text:p>1 454 565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36:407</text:p>
          </table:table-cell>
          <table:table-cell table:style-name="ce27" office:value-type="float" office:value="1163374.72" calcext:value-type="float">
            <text:p>1 163 374,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036:409</text:p>
          </table:table-cell>
          <table:table-cell table:style-name="ce27" office:value-type="float" office:value="1462180.67" calcext:value-type="float">
            <text:p>1 462 180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036:415</text:p>
          </table:table-cell>
          <table:table-cell table:style-name="ce27" office:value-type="float" office:value="1203252.85" calcext:value-type="float">
            <text:p>1 203 252,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36:416</text:p>
          </table:table-cell>
          <table:table-cell table:style-name="ce27" office:value-type="float" office:value="1167713.73" calcext:value-type="float">
            <text:p>1 167 713,7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36:418</text:p>
          </table:table-cell>
          <table:table-cell table:style-name="ce27" office:value-type="float" office:value="1173879.23" calcext:value-type="float">
            <text:p>1 173 879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36:440</text:p>
          </table:table-cell>
          <table:table-cell table:style-name="ce27" office:value-type="float" office:value="1208329.86" calcext:value-type="float">
            <text:p>1 208 329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36:441</text:p>
          </table:table-cell>
          <table:table-cell table:style-name="ce27" office:value-type="float" office:value="1485027.25" calcext:value-type="float">
            <text:p>1 485 027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36:458</text:p>
          </table:table-cell>
          <table:table-cell table:style-name="ce27" office:value-type="float" office:value="758995.18" calcext:value-type="float">
            <text:p>758 995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36:84</text:p>
          </table:table-cell>
          <table:table-cell table:style-name="ce27" office:value-type="float" office:value="1228362.13" calcext:value-type="float">
            <text:p>1 228 362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36:85</text:p>
          </table:table-cell>
          <table:table-cell table:style-name="ce27" office:value-type="float" office:value="1194888.25" calcext:value-type="float">
            <text:p>1 194 888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36:86</text:p>
          </table:table-cell>
          <table:table-cell table:style-name="ce27" office:value-type="float" office:value="1236253.45" calcext:value-type="float">
            <text:p>1 236 253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36:87</text:p>
          </table:table-cell>
          <table:table-cell table:style-name="ce27" office:value-type="float" office:value="1495181.28" calcext:value-type="float">
            <text:p>1 495 181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36:260</text:p>
          </table:table-cell>
          <table:table-cell table:style-name="ce27" office:value-type="float" office:value="1263792.27" calcext:value-type="float">
            <text:p>1 263 792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36:261</text:p>
          </table:table-cell>
          <table:table-cell table:style-name="ce27" office:value-type="float" office:value="1594785.48" calcext:value-type="float">
            <text:p>1 594 78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36:262</text:p>
          </table:table-cell>
          <table:table-cell table:style-name="ce27" office:value-type="float" office:value="773034.3" calcext:value-type="float">
            <text:p>773 034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36:263</text:p>
          </table:table-cell>
          <table:table-cell table:style-name="ce27" office:value-type="float" office:value="1446841.55" calcext:value-type="float">
            <text:p>1 446 841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36:264</text:p>
          </table:table-cell>
          <table:table-cell table:style-name="ce27" office:value-type="float" office:value="1086917.35" calcext:value-type="float">
            <text:p>1 086 917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36:265</text:p>
          </table:table-cell>
          <table:table-cell table:style-name="ce27" office:value-type="float" office:value="1115452.17" calcext:value-type="float">
            <text:p>1 115 452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36:266</text:p>
          </table:table-cell>
          <table:table-cell table:style-name="ce27" office:value-type="float" office:value="1191074.06" calcext:value-type="float">
            <text:p>1 191 074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36:267</text:p>
          </table:table-cell>
          <table:table-cell table:style-name="ce27" office:value-type="float" office:value="1155968.72" calcext:value-type="float">
            <text:p>1 155 968,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36:268</text:p>
          </table:table-cell>
          <table:table-cell table:style-name="ce27" office:value-type="float" office:value="1060976.6" calcext:value-type="float">
            <text:p>1 060 976,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36:269</text:p>
          </table:table-cell>
          <table:table-cell table:style-name="ce27" office:value-type="float" office:value="1141392.92" calcext:value-type="float">
            <text:p>1 141 392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36:270</text:p>
          </table:table-cell>
          <table:table-cell table:style-name="ce27" office:value-type="float" office:value="1449349.07" calcext:value-type="float">
            <text:p>1 449 349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36:271</text:p>
          </table:table-cell>
          <table:table-cell table:style-name="ce27" office:value-type="float" office:value="757469.85" calcext:value-type="float">
            <text:p>757 469,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36:272</text:p>
          </table:table-cell>
          <table:table-cell table:style-name="ce27" office:value-type="float" office:value="1552157.57" calcext:value-type="float">
            <text:p>1 552 157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36:273</text:p>
          </table:table-cell>
          <table:table-cell table:style-name="ce27" office:value-type="float" office:value="1266299.8" calcext:value-type="float">
            <text:p>1 266 299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36:275</text:p>
          </table:table-cell>
          <table:table-cell table:style-name="ce27" office:value-type="float" office:value="1638081.59" calcext:value-type="float">
            <text:p>1 638 081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36:276</text:p>
          </table:table-cell>
          <table:table-cell table:style-name="ce27" office:value-type="float" office:value="843177.83" calcext:value-type="float">
            <text:p>843 177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36:277</text:p>
          </table:table-cell>
          <table:table-cell table:style-name="ce27" office:value-type="float" office:value="1539530.34" calcext:value-type="float">
            <text:p>1 539 530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36:278</text:p>
          </table:table-cell>
          <table:table-cell table:style-name="ce27" office:value-type="float" office:value="1245478.37" calcext:value-type="float">
            <text:p>1 245 478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36:279</text:p>
          </table:table-cell>
          <table:table-cell table:style-name="ce27" office:value-type="float" office:value="1165569.36" calcext:value-type="float">
            <text:p>1 165 569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36:280</text:p>
          </table:table-cell>
          <table:table-cell table:style-name="ce27" office:value-type="float" office:value="1265184.97" calcext:value-type="float">
            <text:p>1 265 184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36:281</text:p>
          </table:table-cell>
          <table:table-cell table:style-name="ce27" office:value-type="float" office:value="1264766.75" calcext:value-type="float">
            <text:p>1 264 766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36:282</text:p>
          </table:table-cell>
          <table:table-cell table:style-name="ce27" office:value-type="float" office:value="1193124.19" calcext:value-type="float">
            <text:p>1 193 124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36:283</text:p>
          </table:table-cell>
          <table:table-cell table:style-name="ce27" office:value-type="float" office:value="1237211.92" calcext:value-type="float">
            <text:p>1 237 211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36:284</text:p>
          </table:table-cell>
          <table:table-cell table:style-name="ce27" office:value-type="float" office:value="1547520.98" calcext:value-type="float">
            <text:p>1 547 520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36:285</text:p>
          </table:table-cell>
          <table:table-cell table:style-name="ce27" office:value-type="float" office:value="782557.2" calcext:value-type="float">
            <text:p>782 557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36:286</text:p>
          </table:table-cell>
          <table:table-cell table:style-name="ce27" office:value-type="float" office:value="1638081.59" calcext:value-type="float">
            <text:p>1 638 081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36:287</text:p>
          </table:table-cell>
          <table:table-cell table:style-name="ce27" office:value-type="float" office:value="1326446.56" calcext:value-type="float">
            <text:p>1 326 446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36:288</text:p>
          </table:table-cell>
          <table:table-cell table:style-name="ce27" office:value-type="float" office:value="1315792.37" calcext:value-type="float">
            <text:p>1 315 792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36:289</text:p>
          </table:table-cell>
          <table:table-cell table:style-name="ce27" office:value-type="float" office:value="1595464.83" calcext:value-type="float">
            <text:p>1 595 464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036:290</text:p>
          </table:table-cell>
          <table:table-cell table:style-name="ce27" office:value-type="float" office:value="799090.1" calcext:value-type="float">
            <text:p>799 090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36:291</text:p>
          </table:table-cell>
          <table:table-cell table:style-name="ce27" office:value-type="float" office:value="1518221.96" calcext:value-type="float">
            <text:p>1 518 221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36:292</text:p>
          </table:table-cell>
          <table:table-cell table:style-name="ce27" office:value-type="float" office:value="1234456.43" calcext:value-type="float">
            <text:p>1 234 456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36:294</text:p>
          </table:table-cell>
          <table:table-cell table:style-name="ce27" office:value-type="float" office:value="1254530.78" calcext:value-type="float">
            <text:p>1 254 530,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36:295</text:p>
          </table:table-cell>
          <table:table-cell table:style-name="ce27" office:value-type="float" office:value="1227895.31" calcext:value-type="float">
            <text:p>1 227 895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36:296</text:p>
          </table:table-cell>
          <table:table-cell table:style-name="ce27" office:value-type="float" office:value="1190368.7" calcext:value-type="float">
            <text:p>1 190 368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36:297</text:p>
          </table:table-cell>
          <table:table-cell table:style-name="ce27" office:value-type="float" office:value="1245478.37" calcext:value-type="float">
            <text:p>1 245 478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36:298</text:p>
          </table:table-cell>
          <table:table-cell table:style-name="ce27" office:value-type="float" office:value="1539530.34" calcext:value-type="float">
            <text:p>1 539 530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36:299</text:p>
          </table:table-cell>
          <table:table-cell table:style-name="ce27" office:value-type="float" office:value="804601.07" calcext:value-type="float">
            <text:p>804 601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36:300</text:p>
          </table:table-cell>
          <table:table-cell table:style-name="ce27" office:value-type="float" office:value="1608782.57" calcext:value-type="float">
            <text:p>1 608 782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6:301</text:p>
          </table:table-cell>
          <table:table-cell table:style-name="ce27" office:value-type="float" office:value="1326446.56" calcext:value-type="float">
            <text:p>1 326 446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36:302</text:p>
          </table:table-cell>
          <table:table-cell table:style-name="ce27" office:value-type="float" office:value="1339764.29" calcext:value-type="float">
            <text:p>1 339 764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36:303</text:p>
          </table:table-cell>
          <table:table-cell table:style-name="ce27" office:value-type="float" office:value="1616773.21" calcext:value-type="float">
            <text:p>1 616 773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36:304</text:p>
          </table:table-cell>
          <table:table-cell table:style-name="ce27" office:value-type="float" office:value="829400.42" calcext:value-type="float">
            <text:p>829 400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36:305</text:p>
          </table:table-cell>
          <table:table-cell table:style-name="ce27" office:value-type="float" office:value="1539530.34" calcext:value-type="float">
            <text:p>1 539 530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36:306</text:p>
          </table:table-cell>
          <table:table-cell table:style-name="ce27" office:value-type="float" office:value="1234456.43" calcext:value-type="float">
            <text:p>1 234 456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036:307</text:p>
          </table:table-cell>
          <table:table-cell table:style-name="ce27" office:value-type="float" office:value="1206901.6" calcext:value-type="float">
            <text:p>1 206 901,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36:308</text:p>
          </table:table-cell>
          <table:table-cell table:style-name="ce27" office:value-type="float" office:value="1265184.97" calcext:value-type="float">
            <text:p>1 265 184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36:309</text:p>
          </table:table-cell>
          <table:table-cell table:style-name="ce27" office:value-type="float" office:value="1227895.31" calcext:value-type="float">
            <text:p>1 227 895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36:310</text:p>
          </table:table-cell>
          <table:table-cell table:style-name="ce27" office:value-type="float" office:value="1184857.74" calcext:value-type="float">
            <text:p>1 184 857,7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36:311</text:p>
          </table:table-cell>
          <table:table-cell table:style-name="ce27" office:value-type="float" office:value="1212412.57" calcext:value-type="float">
            <text:p>1 212 412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36:312</text:p>
          </table:table-cell>
          <table:table-cell table:style-name="ce27" office:value-type="float" office:value="1555511.63" calcext:value-type="float">
            <text:p>1 555 511,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36:313</text:p>
          </table:table-cell>
          <table:table-cell table:style-name="ce27" office:value-type="float" office:value="782557.2" calcext:value-type="float">
            <text:p>782 557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36:315</text:p>
          </table:table-cell>
          <table:table-cell table:style-name="ce27" office:value-type="float" office:value="1326446.56" calcext:value-type="float">
            <text:p>1 326 446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36:316</text:p>
          </table:table-cell>
          <table:table-cell table:style-name="ce27" office:value-type="float" office:value="1243732.08" calcext:value-type="float">
            <text:p>1 243 732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36:317</text:p>
          </table:table-cell>
          <table:table-cell table:style-name="ce27" office:value-type="float" office:value="1509529.66" calcext:value-type="float">
            <text:p>1 509 529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36:318</text:p>
          </table:table-cell>
          <table:table-cell table:style-name="ce27" office:value-type="float" office:value="791192.82" calcext:value-type="float">
            <text:p>791 192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36:319</text:p>
          </table:table-cell>
          <table:table-cell table:style-name="ce27" office:value-type="float" office:value="1404213.63" calcext:value-type="float">
            <text:p>1 404 213,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36:320</text:p>
          </table:table-cell>
          <table:table-cell table:style-name="ce27" office:value-type="float" office:value="1162145.52" calcext:value-type="float">
            <text:p>1 162 145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36:321</text:p>
          </table:table-cell>
          <table:table-cell table:style-name="ce27" office:value-type="float" office:value="1128422.55" calcext:value-type="float">
            <text:p>1 128 422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36:322</text:p>
          </table:table-cell>
          <table:table-cell table:style-name="ce27" office:value-type="float" office:value="1153461.2" calcext:value-type="float">
            <text:p>1 153 461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36:323</text:p>
          </table:table-cell>
          <table:table-cell table:style-name="ce27" office:value-type="float" office:value="1188566.54" calcext:value-type="float">
            <text:p>1 188 566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36:324</text:p>
          </table:table-cell>
          <table:table-cell table:style-name="ce27" office:value-type="float" office:value="1128422.55" calcext:value-type="float">
            <text:p>1 128 422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36:325</text:p>
          </table:table-cell>
          <table:table-cell table:style-name="ce27" office:value-type="float" office:value="1156957.37" calcext:value-type="float">
            <text:p>1 156 957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36:326</text:p>
          </table:table-cell>
          <table:table-cell table:style-name="ce27" office:value-type="float" office:value="1411736.21" calcext:value-type="float">
            <text:p>1 411 736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36:327</text:p>
          </table:table-cell>
          <table:table-cell table:style-name="ce27" office:value-type="float" office:value="731529.1" calcext:value-type="float">
            <text:p>731 529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36:328</text:p>
          </table:table-cell>
          <table:table-cell table:style-name="ce27" office:value-type="float" office:value="1248747.12" calcext:value-type="float">
            <text:p>1 248 747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6:329</text:p>
          </table:table-cell>
          <table:table-cell table:style-name="ce27" office:value-type="float" office:value="1559680.14" calcext:value-type="float">
            <text:p>1 559 680,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36:371</text:p>
          </table:table-cell>
          <table:table-cell table:style-name="ce27" office:value-type="float" office:value="1334437.2" calcext:value-type="float">
            <text:p>1 334 437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36:397</text:p>
          </table:table-cell>
          <table:table-cell table:style-name="ce27" office:value-type="float" office:value="1619436.76" calcext:value-type="float">
            <text:p>1 619 436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36:82</text:p>
          </table:table-cell>
          <table:table-cell table:style-name="ce27" office:value-type="float" office:value="1190368.7" calcext:value-type="float">
            <text:p>1 190 368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36:122</text:p>
          </table:table-cell>
          <table:table-cell table:style-name="ce27" office:value-type="float" office:value="1391533.42" calcext:value-type="float">
            <text:p>1 391 533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36:123</text:p>
          </table:table-cell>
          <table:table-cell table:style-name="ce27" office:value-type="float" office:value="792875.19" calcext:value-type="float">
            <text:p>792 875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36:124</text:p>
          </table:table-cell>
          <table:table-cell table:style-name="ce27" office:value-type="float" office:value="1183162.67" calcext:value-type="float">
            <text:p>1 183 162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36:125</text:p>
          </table:table-cell>
          <table:table-cell table:style-name="ce27" office:value-type="float" office:value="1190347.86" calcext:value-type="float">
            <text:p>1 190 347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36:126</text:p>
          </table:table-cell>
          <table:table-cell table:style-name="ce27" office:value-type="float" office:value="1106520.55" calcext:value-type="float">
            <text:p>1 106 520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36:127</text:p>
          </table:table-cell>
          <table:table-cell table:style-name="ce27" office:value-type="float" office:value="1183162.67" calcext:value-type="float">
            <text:p>1 183 162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36:128</text:p>
          </table:table-cell>
          <table:table-cell table:style-name="ce27" office:value-type="float" office:value="1173582.4" calcext:value-type="float">
            <text:p>1 173 582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36:129</text:p>
          </table:table-cell>
          <table:table-cell table:style-name="ce27" office:value-type="float" office:value="773053.31" calcext:value-type="float">
            <text:p>773 053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36:130</text:p>
          </table:table-cell>
          <table:table-cell table:style-name="ce27" office:value-type="float" office:value="1434644.61" calcext:value-type="float">
            <text:p>1 434 64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36:131</text:p>
          </table:table-cell>
          <table:table-cell table:style-name="ce27" office:value-type="float" office:value="1501014.11" calcext:value-type="float">
            <text:p>1 501 014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036:132</text:p>
          </table:table-cell>
          <table:table-cell table:style-name="ce27" office:value-type="float" office:value="847473.2" calcext:value-type="float">
            <text:p>847 473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36:133</text:p>
          </table:table-cell>
          <table:table-cell table:style-name="ce27" office:value-type="float" office:value="1272045.86" calcext:value-type="float">
            <text:p>1 272 045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36:134</text:p>
          </table:table-cell>
          <table:table-cell table:style-name="ce27" office:value-type="float" office:value="1266957.67" calcext:value-type="float">
            <text:p>1 266 957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36:135</text:p>
          </table:table-cell>
          <table:table-cell table:style-name="ce27" office:value-type="float" office:value="1175370.37" calcext:value-type="float">
            <text:p>1 175 370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36:136</text:p>
          </table:table-cell>
          <table:table-cell table:style-name="ce27" office:value-type="float" office:value="1266957.67" calcext:value-type="float">
            <text:p>1 266 957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36:137</text:p>
          </table:table-cell>
          <table:table-cell table:style-name="ce27" office:value-type="float" office:value="1264413.58" calcext:value-type="float">
            <text:p>1 264 413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36:138</text:p>
          </table:table-cell>
          <table:table-cell table:style-name="ce27" office:value-type="float" office:value="821154.16" calcext:value-type="float">
            <text:p>821 154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36:139</text:p>
          </table:table-cell>
          <table:table-cell table:style-name="ce27" office:value-type="float" office:value="1523910.94" calcext:value-type="float">
            <text:p>1 523 910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36:140</text:p>
          </table:table-cell>
          <table:table-cell table:style-name="ce27" office:value-type="float" office:value="1475360.73" calcext:value-type="float">
            <text:p>1 475 360,7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36:142</text:p>
          </table:table-cell>
          <table:table-cell table:style-name="ce27" office:value-type="float" office:value="1197533.06" calcext:value-type="float">
            <text:p>1 197 533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36:143</text:p>
          </table:table-cell>
          <table:table-cell table:style-name="ce27" office:value-type="float" office:value="1190347.86" calcext:value-type="float">
            <text:p>1 190 347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36:144</text:p>
          </table:table-cell>
          <table:table-cell table:style-name="ce27" office:value-type="float" office:value="1116100.81" calcext:value-type="float">
            <text:p>1 116 100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36:145</text:p>
          </table:table-cell>
          <table:table-cell table:style-name="ce27" office:value-type="float" office:value="1180767.6" calcext:value-type="float">
            <text:p>1 180 767,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36:146</text:p>
          </table:table-cell>
          <table:table-cell table:style-name="ce27" office:value-type="float" office:value="1171187.34" calcext:value-type="float">
            <text:p>1 171 187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36:147</text:p>
          </table:table-cell>
          <table:table-cell table:style-name="ce27" office:value-type="float" office:value="780486.51" calcext:value-type="float">
            <text:p>780 486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36:148</text:p>
          </table:table-cell>
          <table:table-cell table:style-name="ce27" office:value-type="float" office:value="1434644.61" calcext:value-type="float">
            <text:p>1 434 64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036:405</text:p>
          </table:table-cell>
          <table:table-cell table:style-name="ce27" office:value-type="float" office:value="790397.45" calcext:value-type="float">
            <text:p>790 397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36:218</text:p>
          </table:table-cell>
          <table:table-cell table:style-name="ce27" office:value-type="float" office:value="1518045.59" calcext:value-type="float">
            <text:p>1 518 045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36:219</text:p>
          </table:table-cell>
          <table:table-cell table:style-name="ce27" office:value-type="float" office:value="1260077.06" calcext:value-type="float">
            <text:p>1 260 077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36:221</text:p>
          </table:table-cell>
          <table:table-cell table:style-name="ce27" office:value-type="float" office:value="1158377.93" calcext:value-type="float">
            <text:p>1 158 377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36:222</text:p>
          </table:table-cell>
          <table:table-cell table:style-name="ce27" office:value-type="float" office:value="1170133.94" calcext:value-type="float">
            <text:p>1 170 133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036:223</text:p>
          </table:table-cell>
          <table:table-cell table:style-name="ce27" office:value-type="float" office:value="959715.12" calcext:value-type="float">
            <text:p>959 715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36:224</text:p>
          </table:table-cell>
          <table:table-cell table:style-name="ce27" office:value-type="float" office:value="1243628.45" calcext:value-type="float">
            <text:p>1 243 628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036:225</text:p>
          </table:table-cell>
          <table:table-cell table:style-name="ce27" office:value-type="float" office:value="1673101.83" calcext:value-type="float">
            <text:p>1 673 101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036:226</text:p>
          </table:table-cell>
          <table:table-cell table:style-name="ce27" office:value-type="float" office:value="1362194.72" calcext:value-type="float">
            <text:p>1 362 194,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36:227</text:p>
          </table:table-cell>
          <table:table-cell table:style-name="ce27" office:value-type="float" office:value="1562439.98" calcext:value-type="float">
            <text:p>1 562 439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36:228</text:p>
          </table:table-cell>
          <table:table-cell table:style-name="ce27" office:value-type="float" office:value="1301594.18" calcext:value-type="float">
            <text:p>1 301 594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036:229</text:p>
          </table:table-cell>
          <table:table-cell table:style-name="ce27" office:value-type="float" office:value="1245667.66" calcext:value-type="float">
            <text:p>1 245 667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36:230</text:p>
          </table:table-cell>
          <table:table-cell table:style-name="ce27" office:value-type="float" office:value="989447.18" calcext:value-type="float">
            <text:p>989 447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36:231</text:p>
          </table:table-cell>
          <table:table-cell table:style-name="ce27" office:value-type="float" office:value="985375.95" calcext:value-type="float">
            <text:p>985 375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36:232</text:p>
          </table:table-cell>
          <table:table-cell table:style-name="ce27" office:value-type="float" office:value="1178221.66" calcext:value-type="float">
            <text:p>1 178 221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36:234</text:p>
          </table:table-cell>
          <table:table-cell table:style-name="ce27" office:value-type="float" office:value="1269998.93" calcext:value-type="float">
            <text:p>1 269 998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36:235</text:p>
          </table:table-cell>
          <table:table-cell table:style-name="ce27" office:value-type="float" office:value="1495721.39" calcext:value-type="float">
            <text:p>1 495 721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036:236</text:p>
          </table:table-cell>
          <table:table-cell table:style-name="ce27" office:value-type="float" office:value="1160858.39" calcext:value-type="float">
            <text:p>1 160 858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036:237</text:p>
          </table:table-cell>
          <table:table-cell table:style-name="ce27" office:value-type="float" office:value="1168299.79" calcext:value-type="float">
            <text:p>1 168 299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36:238</text:p>
          </table:table-cell>
          <table:table-cell table:style-name="ce27" office:value-type="float" office:value="934054.28" calcext:value-type="float">
            <text:p>934 054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36:374</text:p>
          </table:table-cell>
          <table:table-cell table:style-name="ce27" office:value-type="float" office:value="1033059.17" calcext:value-type="float">
            <text:p>1 033 059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36:385</text:p>
          </table:table-cell>
          <table:table-cell table:style-name="ce27" office:value-type="float" office:value="1028999.36" calcext:value-type="float">
            <text:p>1 028 999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036:408</text:p>
          </table:table-cell>
          <table:table-cell table:style-name="ce27" office:value-type="float" office:value="1028999.36" calcext:value-type="float">
            <text:p>1 028 999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36:89</text:p>
          </table:table-cell>
          <table:table-cell table:style-name="ce27" office:value-type="float" office:value="1530447.93" calcext:value-type="float">
            <text:p>1 530 447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36:335</text:p>
          </table:table-cell>
          <table:table-cell table:style-name="ce27" office:value-type="float" office:value="1547137.19" calcext:value-type="float">
            <text:p>1 547 137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036:605</text:p>
          </table:table-cell>
          <table:table-cell table:style-name="ce27" office:value-type="float" office:value="1509946.39" calcext:value-type="float">
            <text:p>1 509 946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036:95</text:p>
          </table:table-cell>
          <table:table-cell table:style-name="ce27" office:value-type="float" office:value="358939.96" calcext:value-type="float">
            <text:p>358 939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36:96</text:p>
          </table:table-cell>
          <table:table-cell table:style-name="ce27" office:value-type="float" office:value="329780.42" calcext:value-type="float">
            <text:p>329 780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036:97</text:p>
          </table:table-cell>
          <table:table-cell table:style-name="ce27" office:value-type="float" office:value="317283.48" calcext:value-type="float">
            <text:p>317 283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036:410</text:p>
          </table:table-cell>
          <table:table-cell table:style-name="ce27" office:value-type="float" office:value="1168137.22" calcext:value-type="float">
            <text:p>1 168 137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36:634</text:p>
          </table:table-cell>
          <table:table-cell table:style-name="ce27" office:value-type="float" office:value="1168137.22" calcext:value-type="float">
            <text:p>1 168 137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036:168</text:p>
          </table:table-cell>
          <table:table-cell table:style-name="ce27" office:value-type="float" office:value="4789853.94" calcext:value-type="float">
            <text:p>4 789 853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036:365</text:p>
          </table:table-cell>
          <table:table-cell table:style-name="ce27" office:value-type="float" office:value="4980014.42" calcext:value-type="float">
            <text:p>4 980 014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36:414</text:p>
          </table:table-cell>
          <table:table-cell table:style-name="ce27" office:value-type="float" office:value="4797818.78" calcext:value-type="float">
            <text:p>4 797 818,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107:65</text:p>
          </table:table-cell>
          <table:table-cell table:style-name="ce27" office:value-type="float" office:value="896507.2" calcext:value-type="float">
            <text:p>896 507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107:67</text:p>
          </table:table-cell>
          <table:table-cell table:style-name="ce27" office:value-type="float" office:value="1322820.46" calcext:value-type="float">
            <text:p>1 322 820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107:74</text:p>
          </table:table-cell>
          <table:table-cell table:style-name="ce27" office:value-type="float" office:value="988032.57" calcext:value-type="float">
            <text:p>988 032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107:58</text:p>
          </table:table-cell>
          <table:table-cell table:style-name="ce27" office:value-type="float" office:value="490941.15" calcext:value-type="float">
            <text:p>490 941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107:59</text:p>
          </table:table-cell>
          <table:table-cell table:style-name="ce27" office:value-type="float" office:value="300019.59" calcext:value-type="float">
            <text:p>300 019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107:186</text:p>
          </table:table-cell>
          <table:table-cell table:style-name="ce27" office:value-type="float" office:value="227996.59" calcext:value-type="float">
            <text:p>227 996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107:52</text:p>
          </table:table-cell>
          <table:table-cell table:style-name="ce27" office:value-type="float" office:value="107665.06" calcext:value-type="float">
            <text:p>107 665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107:71</text:p>
          </table:table-cell>
          <table:table-cell table:style-name="ce27" office:value-type="float" office:value="136516.47" calcext:value-type="float">
            <text:p>136 516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136:37</text:p>
          </table:table-cell>
          <table:table-cell table:style-name="ce27" office:value-type="float" office:value="912443.86" calcext:value-type="float">
            <text:p>912 443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136:38</text:p>
          </table:table-cell>
          <table:table-cell table:style-name="ce27" office:value-type="float" office:value="930271.36" calcext:value-type="float">
            <text:p>930 271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00000:2245</text:p>
          </table:table-cell>
          <table:table-cell table:style-name="ce27" office:value-type="float" office:value="623920.91" calcext:value-type="float">
            <text:p>623 920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00000:2247</text:p>
          </table:table-cell>
          <table:table-cell table:style-name="ce27" office:value-type="float" office:value="1008255.64" calcext:value-type="float">
            <text:p>1 008 255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00000:2248</text:p>
          </table:table-cell>
          <table:table-cell table:style-name="ce27" office:value-type="float" office:value="1009734.02" calcext:value-type="float">
            <text:p>1 009 734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00000:2255</text:p>
          </table:table-cell>
          <table:table-cell table:style-name="ce27" office:value-type="float" office:value="915758.25" calcext:value-type="float">
            <text:p>915 758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00000:2268</text:p>
          </table:table-cell>
          <table:table-cell table:style-name="ce27" office:value-type="float" office:value="623920.91" calcext:value-type="float">
            <text:p>623 920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00000:2280</text:p>
          </table:table-cell>
          <table:table-cell table:style-name="ce27" office:value-type="float" office:value="1015647.54" calcext:value-type="float">
            <text:p>1 015 647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00000:2283</text:p>
          </table:table-cell>
          <table:table-cell table:style-name="ce27" office:value-type="float" office:value="718938.57" calcext:value-type="float">
            <text:p>718 938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00000:2290</text:p>
          </table:table-cell>
          <table:table-cell table:style-name="ce27" office:value-type="float" office:value="776149.87" calcext:value-type="float">
            <text:p>776 149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00000:2295</text:p>
          </table:table-cell>
          <table:table-cell table:style-name="ce27" office:value-type="float" office:value="1008255.64" calcext:value-type="float">
            <text:p>1 008 255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00000:2299</text:p>
          </table:table-cell>
          <table:table-cell table:style-name="ce27" office:value-type="float" office:value="596344.3" calcext:value-type="float">
            <text:p>596 344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00000:2300</text:p>
          </table:table-cell>
          <table:table-cell table:style-name="ce27" office:value-type="float" office:value="777628.25" calcext:value-type="float">
            <text:p>777 628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00000:2302</text:p>
          </table:table-cell>
          <table:table-cell table:style-name="ce27" office:value-type="float" office:value="945827.93" calcext:value-type="float">
            <text:p>945 827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00000:2303</text:p>
          </table:table-cell>
          <table:table-cell table:style-name="ce27" office:value-type="float" office:value="1017125.92" calcext:value-type="float">
            <text:p>1 017 12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00000:2305</text:p>
          </table:table-cell>
          <table:table-cell table:style-name="ce27" office:value-type="float" office:value="717571.76" calcext:value-type="float">
            <text:p>717 571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00000:2306</text:p>
          </table:table-cell>
          <table:table-cell table:style-name="ce27" office:value-type="float" office:value="596344.3" calcext:value-type="float">
            <text:p>596 344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00000:2313</text:p>
          </table:table-cell>
          <table:table-cell table:style-name="ce27" office:value-type="float" office:value="596344.3" calcext:value-type="float">
            <text:p>596 344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200:170</text:p>
          </table:table-cell>
          <table:table-cell table:style-name="ce27" office:value-type="float" office:value="779106.63" calcext:value-type="float">
            <text:p>779 106,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200:173</text:p>
          </table:table-cell>
          <table:table-cell table:style-name="ce27" office:value-type="float" office:value="1023039.44" calcext:value-type="float">
            <text:p>1 023 039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200:282</text:p>
          </table:table-cell>
          <table:table-cell table:style-name="ce27" office:value-type="float" office:value="639432.76" calcext:value-type="float">
            <text:p>639 432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200:283</text:p>
          </table:table-cell>
          <table:table-cell table:style-name="ce27" office:value-type="float" office:value="776149.87" calcext:value-type="float">
            <text:p>776 149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200:284</text:p>
          </table:table-cell>
          <table:table-cell table:style-name="ce27" office:value-type="float" office:value="776149.87" calcext:value-type="float">
            <text:p>776 149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200:300</text:p>
          </table:table-cell>
          <table:table-cell table:style-name="ce27" office:value-type="float" office:value="623920.91" calcext:value-type="float">
            <text:p>623 920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200:301</text:p>
          </table:table-cell>
          <table:table-cell table:style-name="ce27" office:value-type="float" office:value="777628.25" calcext:value-type="float">
            <text:p>777 628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200:303</text:p>
          </table:table-cell>
          <table:table-cell table:style-name="ce27" office:value-type="float" office:value="551336.6" calcext:value-type="float">
            <text:p>551 336,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00000:2239</text:p>
          </table:table-cell>
          <table:table-cell table:style-name="ce27" office:value-type="float" office:value="596332.07" calcext:value-type="float">
            <text:p>596 332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00000:2240</text:p>
          </table:table-cell>
          <table:table-cell table:style-name="ce27" office:value-type="float" office:value="1008234.96" calcext:value-type="float">
            <text:p>1 008 234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00000:2243</text:p>
          </table:table-cell>
          <table:table-cell table:style-name="ce27" office:value-type="float" office:value="777612.3" calcext:value-type="float">
            <text:p>777 612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00000:2249</text:p>
          </table:table-cell>
          <table:table-cell table:style-name="ce27" office:value-type="float" office:value="623908.12" calcext:value-type="float">
            <text:p>623 908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00000:2256</text:p>
          </table:table-cell>
          <table:table-cell table:style-name="ce27" office:value-type="float" office:value="1008234.96" calcext:value-type="float">
            <text:p>1 008 234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00000:2258</text:p>
          </table:table-cell>
          <table:table-cell table:style-name="ce27" office:value-type="float" office:value="779090.65" calcext:value-type="float">
            <text:p>779 090,6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00000:2267</text:p>
          </table:table-cell>
          <table:table-cell table:style-name="ce27" office:value-type="float" office:value="1015626.72" calcext:value-type="float">
            <text:p>1 015 626,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00000:2271</text:p>
          </table:table-cell>
          <table:table-cell table:style-name="ce27" office:value-type="float" office:value="551325.3" calcext:value-type="float">
            <text:p>551 325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00000:2276</text:p>
          </table:table-cell>
          <table:table-cell table:style-name="ce27" office:value-type="float" office:value="718923.83" calcext:value-type="float">
            <text:p>718 923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00000:2285</text:p>
          </table:table-cell>
          <table:table-cell table:style-name="ce27" office:value-type="float" office:value="596332.07" calcext:value-type="float">
            <text:p>596 332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00000:2287</text:p>
          </table:table-cell>
          <table:table-cell table:style-name="ce27" office:value-type="float" office:value="945808.53" calcext:value-type="float">
            <text:p>945 808,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00000:2291</text:p>
          </table:table-cell>
          <table:table-cell table:style-name="ce27" office:value-type="float" office:value="717557.05" calcext:value-type="float">
            <text:p>717 557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00000:2292</text:p>
          </table:table-cell>
          <table:table-cell table:style-name="ce27" office:value-type="float" office:value="776133.95" calcext:value-type="float">
            <text:p>776 133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00000:2293</text:p>
          </table:table-cell>
          <table:table-cell table:style-name="ce27" office:value-type="float" office:value="623908.12" calcext:value-type="float">
            <text:p>623 908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00000:2312</text:p>
          </table:table-cell>
          <table:table-cell table:style-name="ce27" office:value-type="float" office:value="596332.07" calcext:value-type="float">
            <text:p>596 332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00000:2318</text:p>
          </table:table-cell>
          <table:table-cell table:style-name="ce27" office:value-type="float" office:value="777612.3" calcext:value-type="float">
            <text:p>777 612,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0200:192</text:p>
          </table:table-cell>
          <table:table-cell table:style-name="ce27" office:value-type="float" office:value="1009713.31" calcext:value-type="float">
            <text:p>1 009 713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200:202</text:p>
          </table:table-cell>
          <table:table-cell table:style-name="ce27" office:value-type="float" office:value="576820.11" calcext:value-type="float">
            <text:p>576 820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200:207</text:p>
          </table:table-cell>
          <table:table-cell table:style-name="ce27" office:value-type="float" office:value="776133.95" calcext:value-type="float">
            <text:p>776 133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30200:212</text:p>
          </table:table-cell>
          <table:table-cell table:style-name="ce27" office:value-type="float" office:value="1017105.07" calcext:value-type="float">
            <text:p>1 017 105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200:281</text:p>
          </table:table-cell>
          <table:table-cell table:style-name="ce27" office:value-type="float" office:value="623908.12" calcext:value-type="float">
            <text:p>623 908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200:298</text:p>
          </table:table-cell>
          <table:table-cell table:style-name="ce27" office:value-type="float" office:value="915739.48" calcext:value-type="float">
            <text:p>915 739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200:299</text:p>
          </table:table-cell>
          <table:table-cell table:style-name="ce27" office:value-type="float" office:value="776133.95" calcext:value-type="float">
            <text:p>776 133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200:302</text:p>
          </table:table-cell>
          <table:table-cell table:style-name="ce27" office:value-type="float" office:value="1023018.47" calcext:value-type="float">
            <text:p>1 023 018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00000:2236</text:p>
          </table:table-cell>
          <table:table-cell table:style-name="ce27" office:value-type="float" office:value="1015624.48" calcext:value-type="float">
            <text:p>1 015 624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00000:2241</text:p>
          </table:table-cell>
          <table:table-cell table:style-name="ce27" office:value-type="float" office:value="596330.76" calcext:value-type="float">
            <text:p>596 330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00000:2244</text:p>
          </table:table-cell>
          <table:table-cell table:style-name="ce27" office:value-type="float" office:value="776132.25" calcext:value-type="float">
            <text:p>776 132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00000:2250</text:p>
          </table:table-cell>
          <table:table-cell table:style-name="ce27" office:value-type="float" office:value="1017102.83" calcext:value-type="float">
            <text:p>1 017 102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00000:2252</text:p>
          </table:table-cell>
          <table:table-cell table:style-name="ce27" office:value-type="float" office:value="1008232.75" calcext:value-type="float">
            <text:p>1 008 232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00000:2261</text:p>
          </table:table-cell>
          <table:table-cell table:style-name="ce27" office:value-type="float" office:value="718922.25" calcext:value-type="float">
            <text:p>718 922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00000:2269</text:p>
          </table:table-cell>
          <table:table-cell table:style-name="ce27" office:value-type="float" office:value="623906.75" calcext:value-type="float">
            <text:p>623 906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00000:2273</text:p>
          </table:table-cell>
          <table:table-cell table:style-name="ce27" office:value-type="float" office:value="777610.59" calcext:value-type="float">
            <text:p>777 61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00000:2278</text:p>
          </table:table-cell>
          <table:table-cell table:style-name="ce27" office:value-type="float" office:value="596330.76" calcext:value-type="float">
            <text:p>596 330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00000:2279</text:p>
          </table:table-cell>
          <table:table-cell table:style-name="ce27" office:value-type="float" office:value="776132.25" calcext:value-type="float">
            <text:p>776 132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00000:2281</text:p>
          </table:table-cell>
          <table:table-cell table:style-name="ce27" office:value-type="float" office:value="915737.46" calcext:value-type="float">
            <text:p>915 737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00000:2284</text:p>
          </table:table-cell>
          <table:table-cell table:style-name="ce27" office:value-type="float" office:value="777610.59" calcext:value-type="float">
            <text:p>777 61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00000:2289</text:p>
          </table:table-cell>
          <table:table-cell table:style-name="ce27" office:value-type="float" office:value="1009711.09" calcext:value-type="float">
            <text:p>1 009 711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00000:2308</text:p>
          </table:table-cell>
          <table:table-cell table:style-name="ce27" office:value-type="float" office:value="776132.25" calcext:value-type="float">
            <text:p>776 132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00000:2309</text:p>
          </table:table-cell>
          <table:table-cell table:style-name="ce27" office:value-type="float" office:value="623906.75" calcext:value-type="float">
            <text:p>623 906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00000:2314</text:p>
          </table:table-cell>
          <table:table-cell table:style-name="ce27" office:value-type="float" office:value="576818.84" calcext:value-type="float">
            <text:p>576 818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00000:2317</text:p>
          </table:table-cell>
          <table:table-cell table:style-name="ce27" office:value-type="float" office:value="596330.76" calcext:value-type="float">
            <text:p>596 330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00000:2320</text:p>
          </table:table-cell>
          <table:table-cell table:style-name="ce27" office:value-type="float" office:value="623906.75" calcext:value-type="float">
            <text:p>623 906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00000:2321</text:p>
          </table:table-cell>
          <table:table-cell table:style-name="ce27" office:value-type="float" office:value="596331.03" calcext:value-type="float">
            <text:p>596 331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200:219</text:p>
          </table:table-cell>
          <table:table-cell table:style-name="ce27" office:value-type="float" office:value="1008232.75" calcext:value-type="float">
            <text:p>1 008 232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200:278</text:p>
          </table:table-cell>
          <table:table-cell table:style-name="ce27" office:value-type="float" office:value="580819.27" calcext:value-type="float">
            <text:p>580 819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200:279</text:p>
          </table:table-cell>
          <table:table-cell table:style-name="ce27" office:value-type="float" office:value="776132.25" calcext:value-type="float">
            <text:p>776 132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200:280</text:p>
          </table:table-cell>
          <table:table-cell table:style-name="ce27" office:value-type="float" office:value="945806.46" calcext:value-type="float">
            <text:p>945 806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200:297</text:p>
          </table:table-cell>
          <table:table-cell table:style-name="ce27" office:value-type="float" office:value="779088.94" calcext:value-type="float">
            <text:p>779 088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00000:2242</text:p>
          </table:table-cell>
          <table:table-cell table:style-name="ce27" office:value-type="float" office:value="596335.81" calcext:value-type="float">
            <text:p>596 335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00000:2251</text:p>
          </table:table-cell>
          <table:table-cell table:style-name="ce27" office:value-type="float" office:value="776138.82" calcext:value-type="float">
            <text:p>776 138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00000:2253</text:p>
          </table:table-cell>
          <table:table-cell table:style-name="ce27" office:value-type="float" office:value="776138.82" calcext:value-type="float">
            <text:p>776 138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00000:2254</text:p>
          </table:table-cell>
          <table:table-cell table:style-name="ce27" office:value-type="float" office:value="777617.18" calcext:value-type="float">
            <text:p>777 617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00000:2257</text:p>
          </table:table-cell>
          <table:table-cell table:style-name="ce27" office:value-type="float" office:value="1008241.29" calcext:value-type="float">
            <text:p>1 008 241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00000:2259</text:p>
          </table:table-cell>
          <table:table-cell table:style-name="ce27" office:value-type="float" office:value="945814.47" calcext:value-type="float">
            <text:p>945 814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00000:2262</text:p>
          </table:table-cell>
          <table:table-cell table:style-name="ce27" office:value-type="float" office:value="551328.76" calcext:value-type="float">
            <text:p>551 328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00000:2264</text:p>
          </table:table-cell>
          <table:table-cell table:style-name="ce27" office:value-type="float" office:value="777617.18" calcext:value-type="float">
            <text:p>777 617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00000:2266</text:p>
          </table:table-cell>
          <table:table-cell table:style-name="ce27" office:value-type="float" office:value="623912.03" calcext:value-type="float">
            <text:p>623 912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00000:2272</text:p>
          </table:table-cell>
          <table:table-cell table:style-name="ce27" office:value-type="float" office:value="1017111.45" calcext:value-type="float">
            <text:p>1 017 111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00000:2277</text:p>
          </table:table-cell>
          <table:table-cell table:style-name="ce27" office:value-type="float" office:value="915745.22" calcext:value-type="float">
            <text:p>915 745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00000:2296</text:p>
          </table:table-cell>
          <table:table-cell table:style-name="ce27" office:value-type="float" office:value="596335.81" calcext:value-type="float">
            <text:p>596 335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00000:2297</text:p>
          </table:table-cell>
          <table:table-cell table:style-name="ce27" office:value-type="float" office:value="718928.34" calcext:value-type="float">
            <text:p>718 928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00000:2298</text:p>
          </table:table-cell>
          <table:table-cell table:style-name="ce27" office:value-type="float" office:value="576823.73" calcext:value-type="float">
            <text:p>576 823,7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00000:2304</text:p>
          </table:table-cell>
          <table:table-cell table:style-name="ce27" office:value-type="float" office:value="596335.81" calcext:value-type="float">
            <text:p>596 335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00000:2307</text:p>
          </table:table-cell>
          <table:table-cell table:style-name="ce27" office:value-type="float" office:value="779095.54" calcext:value-type="float">
            <text:p>779 095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00000:2322</text:p>
          </table:table-cell>
          <table:table-cell table:style-name="ce27" office:value-type="float" office:value="1015633.09" calcext:value-type="float">
            <text:p>1 015 633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200:241</text:p>
          </table:table-cell>
          <table:table-cell table:style-name="ce27" office:value-type="float" office:value="1009719.65" calcext:value-type="float">
            <text:p>1 009 719,6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200:242</text:p>
          </table:table-cell>
          <table:table-cell table:style-name="ce27" office:value-type="float" office:value="623912.03" calcext:value-type="float">
            <text:p>623 912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0200:246</text:p>
          </table:table-cell>
          <table:table-cell table:style-name="ce27" office:value-type="float" office:value="596335.81" calcext:value-type="float">
            <text:p>596 335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0200:247</text:p>
          </table:table-cell>
          <table:table-cell table:style-name="ce27" office:value-type="float" office:value="1008241.29" calcext:value-type="float">
            <text:p>1 008 241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30200:254</text:p>
          </table:table-cell>
          <table:table-cell table:style-name="ce27" office:value-type="float" office:value="623912.03" calcext:value-type="float">
            <text:p>623 912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30200:256</text:p>
          </table:table-cell>
          <table:table-cell table:style-name="ce27" office:value-type="float" office:value="776138.82" calcext:value-type="float">
            <text:p>776 138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30200:262</text:p>
          </table:table-cell>
          <table:table-cell table:style-name="ce27" office:value-type="float" office:value="717561.55" calcext:value-type="float">
            <text:p>717 561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30200:311</text:p>
          </table:table-cell>
          <table:table-cell table:style-name="ce27" office:value-type="float" office:value="1095481.43" calcext:value-type="float">
            <text:p>1 095 481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30200:317</text:p>
          </table:table-cell>
          <table:table-cell table:style-name="ce27" office:value-type="float" office:value="1148634.97" calcext:value-type="float">
            <text:p>1 148 634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30200:352</text:p>
          </table:table-cell>
          <table:table-cell table:style-name="ce27" office:value-type="float" office:value="366889.05" calcext:value-type="float">
            <text:p>366 889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30200:353</text:p>
          </table:table-cell>
          <table:table-cell table:style-name="ce27" office:value-type="float" office:value="268360.54" calcext:value-type="float">
            <text:p>268 360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30200:354</text:p>
          </table:table-cell>
          <table:table-cell table:style-name="ce27" office:value-type="float" office:value="330589.07" calcext:value-type="float">
            <text:p>330 589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30200:355</text:p>
          </table:table-cell>
          <table:table-cell table:style-name="ce27" office:value-type="float" office:value="143903.48" calcext:value-type="float">
            <text:p>143 903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30200:356</text:p>
          </table:table-cell>
          <table:table-cell table:style-name="ce27" office:value-type="float" office:value="101121.36" calcext:value-type="float">
            <text:p>101 121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30200:357</text:p>
          </table:table-cell>
          <table:table-cell table:style-name="ce27" office:value-type="float" office:value="102417.79" calcext:value-type="float">
            <text:p>102 417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30200:358</text:p>
          </table:table-cell>
          <table:table-cell table:style-name="ce27" office:value-type="float" office:value="33707.12" calcext:value-type="float">
            <text:p>33 707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30200:359</text:p>
          </table:table-cell>
          <table:table-cell table:style-name="ce27" office:value-type="float" office:value="25928.55" calcext:value-type="float">
            <text:p>25 928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30200:360</text:p>
          </table:table-cell>
          <table:table-cell table:style-name="ce27" office:value-type="float" office:value="128346.34" calcext:value-type="float">
            <text:p>128 346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30200:361</text:p>
          </table:table-cell>
          <table:table-cell table:style-name="ce27" office:value-type="float" office:value="130939.2" calcext:value-type="float">
            <text:p>130 939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30200:362</text:p>
          </table:table-cell>
          <table:table-cell table:style-name="ce27" office:value-type="float" office:value="102417.79" calcext:value-type="float">
            <text:p>102 417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30200:363</text:p>
          </table:table-cell>
          <table:table-cell table:style-name="ce27" office:value-type="float" office:value="127049.92" calcext:value-type="float">
            <text:p>127 049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30200:364</text:p>
          </table:table-cell>
          <table:table-cell table:style-name="ce27" office:value-type="float" office:value="106307.07" calcext:value-type="float">
            <text:p>106 307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30200:365</text:p>
          </table:table-cell>
          <table:table-cell table:style-name="ce27" office:value-type="float" office:value="16853.56" calcext:value-type="float">
            <text:p>16 853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30200:366</text:p>
          </table:table-cell>
          <table:table-cell table:style-name="ce27" office:value-type="float" office:value="106307.07" calcext:value-type="float">
            <text:p>106 307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200:367</text:p>
          </table:table-cell>
          <table:table-cell table:style-name="ce27" office:value-type="float" office:value="837492.31" calcext:value-type="float">
            <text:p>837 492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30200:368</text:p>
          </table:table-cell>
          <table:table-cell table:style-name="ce27" office:value-type="float" office:value="23335.7" calcext:value-type="float">
            <text:p>23 335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30200:369</text:p>
          </table:table-cell>
          <table:table-cell table:style-name="ce27" office:value-type="float" office:value="247617.7" calcext:value-type="float">
            <text:p>247 617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30200:370</text:p>
          </table:table-cell>
          <table:table-cell table:style-name="ce27" office:value-type="float" office:value="947688.67" calcext:value-type="float">
            <text:p>947 688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30200:371</text:p>
          </table:table-cell>
          <table:table-cell table:style-name="ce27" office:value-type="float" office:value="110196.36" calcext:value-type="float">
            <text:p>110 196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30200:372</text:p>
          </table:table-cell>
          <table:table-cell table:style-name="ce27" office:value-type="float" office:value="107603.5" calcext:value-type="float">
            <text:p>107 603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30200:373</text:p>
          </table:table-cell>
          <table:table-cell table:style-name="ce27" office:value-type="float" office:value="719517.39" calcext:value-type="float">
            <text:p>719 517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30200:374</text:p>
          </table:table-cell>
          <table:table-cell table:style-name="ce27" office:value-type="float" office:value="741556.66" calcext:value-type="float">
            <text:p>741 556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30200:375</text:p>
          </table:table-cell>
          <table:table-cell table:style-name="ce27" office:value-type="float" office:value="309846.23" calcext:value-type="float">
            <text:p>309 846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30200:376</text:p>
          </table:table-cell>
          <table:table-cell table:style-name="ce27" office:value-type="float" office:value="141310.62" calcext:value-type="float">
            <text:p>141 310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30200:377</text:p>
          </table:table-cell>
          <table:table-cell table:style-name="ce27" office:value-type="float" office:value="195760.59" calcext:value-type="float">
            <text:p>195 76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30200:378</text:p>
          </table:table-cell>
          <table:table-cell table:style-name="ce27" office:value-type="float" office:value="133532.06" calcext:value-type="float">
            <text:p>133 532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30200:379</text:p>
          </table:table-cell>
          <table:table-cell table:style-name="ce27" office:value-type="float" office:value="130939.2" calcext:value-type="float">
            <text:p>130 939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6:030200:380</text:p>
          </table:table-cell>
          <table:table-cell table:style-name="ce27" office:value-type="float" office:value="70007.1" calcext:value-type="float">
            <text:p>70 007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30200:381</text:p>
          </table:table-cell>
          <table:table-cell table:style-name="ce27" office:value-type="float" office:value="63524.96" calcext:value-type="float">
            <text:p>63 524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30200:382</text:p>
          </table:table-cell>
          <table:table-cell table:style-name="ce27" office:value-type="float" office:value="71303.52" calcext:value-type="float">
            <text:p>71 303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30200:383</text:p>
          </table:table-cell>
          <table:table-cell table:style-name="ce27" office:value-type="float" office:value="36299.98" calcext:value-type="float">
            <text:p>36 299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30200:384</text:p>
          </table:table-cell>
          <table:table-cell table:style-name="ce27" office:value-type="float" office:value="84267.8" calcext:value-type="float">
            <text:p>84 267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00000:2235</text:p>
          </table:table-cell>
          <table:table-cell table:style-name="ce27" office:value-type="float" office:value="551339.37" calcext:value-type="float">
            <text:p>551 339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00000:2237</text:p>
          </table:table-cell>
          <table:table-cell table:style-name="ce27" office:value-type="float" office:value="776153.76" calcext:value-type="float">
            <text:p>776 153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00000:2238</text:p>
          </table:table-cell>
          <table:table-cell table:style-name="ce27" office:value-type="float" office:value="777632.15" calcext:value-type="float">
            <text:p>777 632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6:000000:2246</text:p>
          </table:table-cell>
          <table:table-cell table:style-name="ce27" office:value-type="float" office:value="1008260.69" calcext:value-type="float">
            <text:p>1 008 260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00000:2260</text:p>
          </table:table-cell>
          <table:table-cell table:style-name="ce27" office:value-type="float" office:value="1008260.69" calcext:value-type="float">
            <text:p>1 008 260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00000:2263</text:p>
          </table:table-cell>
          <table:table-cell table:style-name="ce27" office:value-type="float" office:value="596347.29" calcext:value-type="float">
            <text:p>596 347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00000:2265</text:p>
          </table:table-cell>
          <table:table-cell table:style-name="ce27" office:value-type="float" office:value="718942.17" calcext:value-type="float">
            <text:p>718 942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00000:2270</text:p>
          </table:table-cell>
          <table:table-cell table:style-name="ce27" office:value-type="float" office:value="623924.04" calcext:value-type="float">
            <text:p>623 924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6:000000:2274</text:p>
          </table:table-cell>
          <table:table-cell table:style-name="ce27" office:value-type="float" office:value="776153.76" calcext:value-type="float">
            <text:p>776 153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6:000000:2275</text:p>
          </table:table-cell>
          <table:table-cell table:style-name="ce27" office:value-type="float" office:value="596347.29" calcext:value-type="float">
            <text:p>596 347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6:000000:2282</text:p>
          </table:table-cell>
          <table:table-cell table:style-name="ce27" office:value-type="float" office:value="776153.76" calcext:value-type="float">
            <text:p>776 153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6:000000:2286</text:p>
          </table:table-cell>
          <table:table-cell table:style-name="ce27" office:value-type="float" office:value="596347.29" calcext:value-type="float">
            <text:p>596 347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00000:2288</text:p>
          </table:table-cell>
          <table:table-cell table:style-name="ce27" office:value-type="float" office:value="777632.15" calcext:value-type="float">
            <text:p>777 632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00000:2294</text:p>
          </table:table-cell>
          <table:table-cell table:style-name="ce27" office:value-type="float" office:value="915762.84" calcext:value-type="float">
            <text:p>915 762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00000:2301</text:p>
          </table:table-cell>
          <table:table-cell table:style-name="ce27" office:value-type="float" office:value="1017131.02" calcext:value-type="float">
            <text:p>1 017 131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00000:2310</text:p>
          </table:table-cell>
          <table:table-cell table:style-name="ce27" office:value-type="float" office:value="779110.53" calcext:value-type="float">
            <text:p>779 110,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00000:2311</text:p>
          </table:table-cell>
          <table:table-cell table:style-name="ce27" office:value-type="float" office:value="576834.83" calcext:value-type="float">
            <text:p>576 834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00000:2315</text:p>
          </table:table-cell>
          <table:table-cell table:style-name="ce27" office:value-type="float" office:value="1009739.08" calcext:value-type="float">
            <text:p>1 009 739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6:000000:2316</text:p>
          </table:table-cell>
          <table:table-cell table:style-name="ce27" office:value-type="float" office:value="717575.36" calcext:value-type="float">
            <text:p>717 575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6:000000:2319</text:p>
          </table:table-cell>
          <table:table-cell table:style-name="ce27" office:value-type="float" office:value="623924.04" calcext:value-type="float">
            <text:p>623 924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6:000000:2323</text:p>
          </table:table-cell>
          <table:table-cell table:style-name="ce27" office:value-type="float" office:value="945832.67" calcext:value-type="float">
            <text:p>945 832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6:000000:2354</text:p>
          </table:table-cell>
          <table:table-cell table:style-name="ce27" office:value-type="float" office:value="1023044.57" calcext:value-type="float">
            <text:p>1 023 044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6:000000:2355</text:p>
          </table:table-cell>
          <table:table-cell table:style-name="ce27" office:value-type="float" office:value="623924.04" calcext:value-type="float">
            <text:p>623 924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6:030200:296</text:p>
          </table:table-cell>
          <table:table-cell table:style-name="ce27" office:value-type="float" office:value="1015652.63" calcext:value-type="float">
            <text:p>1 015 652,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3:020005:646</text:p>
          </table:table-cell>
          <table:table-cell table:style-name="ce27" office:value-type="float" office:value="314442.08" calcext:value-type="float">
            <text:p>314 442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0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133003:66</text:p>
          </table:table-cell>
          <table:table-cell table:style-name="ce27" office:value-type="float" office:value="508262.83" calcext:value-type="float">
            <text:p>508 262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131040:348</text:p>
          </table:table-cell>
          <table:table-cell table:style-name="ce27" office:value-type="float" office:value="16697839.83" calcext:value-type="float">
            <text:p>16 697 839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33003:48</text:p>
          </table:table-cell>
          <table:table-cell table:style-name="ce27" office:value-type="float" office:value="698881.08" calcext:value-type="float">
            <text:p>698 881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8:011016:159</text:p>
          </table:table-cell>
          <table:table-cell table:style-name="ce27" office:value-type="float" office:value="2903307.83" calcext:value-type="float">
            <text:p>2 903 307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8:011107:46</text:p>
          </table:table-cell>
          <table:table-cell table:style-name="ce27" office:value-type="float" office:value="569630.61" calcext:value-type="float">
            <text:p>569 630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8:011016:28</text:p>
          </table:table-cell>
          <table:table-cell table:style-name="ce27" office:value-type="float" office:value="443471.49" calcext:value-type="float">
            <text:p>443 471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1107:37</text:p>
          </table:table-cell>
          <table:table-cell table:style-name="ce27" office:value-type="float" office:value="569615.52" calcext:value-type="float">
            <text:p>569 615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1107:51</text:p>
          </table:table-cell>
          <table:table-cell table:style-name="ce27" office:value-type="float" office:value="793856.04" calcext:value-type="float">
            <text:p>793 856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11016:39</text:p>
          </table:table-cell>
          <table:table-cell table:style-name="ce27" office:value-type="float" office:value="505676.06" calcext:value-type="float">
            <text:p>505 676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8:011114:48</text:p>
          </table:table-cell>
          <table:table-cell table:style-name="ce27" office:value-type="float" office:value="1420001.13" calcext:value-type="float">
            <text:p>1 420 001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8:011107:43</text:p>
          </table:table-cell>
          <table:table-cell table:style-name="ce27" office:value-type="float" office:value="795506.49" calcext:value-type="float">
            <text:p>795 506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8:011107:49</text:p>
          </table:table-cell>
          <table:table-cell table:style-name="ce27" office:value-type="float" office:value="839121.65" calcext:value-type="float">
            <text:p>839 121,6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8:011024:27</text:p>
          </table:table-cell>
          <table:table-cell table:style-name="ce27" office:value-type="float" office:value="442867.04" calcext:value-type="float">
            <text:p>442 867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8:011107:73</text:p>
          </table:table-cell>
          <table:table-cell table:style-name="ce27" office:value-type="float" office:value="474289.19" calcext:value-type="float">
            <text:p>474 289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8:011107:45</text:p>
          </table:table-cell>
          <table:table-cell table:style-name="ce27" office:value-type="float" office:value="1522684.83" calcext:value-type="float">
            <text:p>1 522 684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8:011113:26</text:p>
          </table:table-cell>
          <table:table-cell table:style-name="ce27" office:value-type="float" office:value="534957.91" calcext:value-type="float">
            <text:p>534 957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134:1211</text:p>
          </table:table-cell>
          <table:table-cell table:style-name="ce27" office:value-type="float" office:value="429404.81" calcext:value-type="float">
            <text:p>429 404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8:011018:29</text:p>
          </table:table-cell>
          <table:table-cell table:style-name="ce27" office:value-type="float" office:value="470729.83" calcext:value-type="float">
            <text:p>470 729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8:011018:40</text:p>
          </table:table-cell>
          <table:table-cell table:style-name="ce27" office:value-type="float" office:value="1028969.19" calcext:value-type="float">
            <text:p>1 028 969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8:011036:49</text:p>
          </table:table-cell>
          <table:table-cell table:style-name="ce27" office:value-type="float" office:value="5827827.9" calcext:value-type="float">
            <text:p>5 827 827,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2:6766</text:p>
          </table:table-cell>
          <table:table-cell table:style-name="ce27" office:value-type="float" office:value="18340728.16" calcext:value-type="float">
            <text:p>18 340 728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8:011036:51</text:p>
          </table:table-cell>
          <table:table-cell table:style-name="ce27" office:value-type="float" office:value="585766.98" calcext:value-type="float">
            <text:p>585 766,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0:010923:60</text:p>
          </table:table-cell>
          <table:table-cell table:style-name="ce27" office:value-type="float" office:value="2475328.01" calcext:value-type="float">
            <text:p>2 475 328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8:011018:50</text:p>
          </table:table-cell>
          <table:table-cell table:style-name="ce27" office:value-type="float" office:value="667470.44" calcext:value-type="float">
            <text:p>667 470,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496:148</text:p>
          </table:table-cell>
          <table:table-cell table:style-name="ce27" office:value-type="float" office:value="290520.07" calcext:value-type="float">
            <text:p>290 520,0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8:011018:39</text:p>
          </table:table-cell>
          <table:table-cell table:style-name="ce27" office:value-type="float" office:value="755239.77" calcext:value-type="float">
            <text:p>755 239,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8:011036:60</text:p>
          </table:table-cell>
          <table:table-cell table:style-name="ce27" office:value-type="float" office:value="2009591.99" calcext:value-type="float">
            <text:p>2 009 591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8:011018:71</text:p>
          </table:table-cell>
          <table:table-cell table:style-name="ce27" office:value-type="float" office:value="450717.54" calcext:value-type="float">
            <text:p>450 717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8:011018:41</text:p>
          </table:table-cell>
          <table:table-cell table:style-name="ce27" office:value-type="float" office:value="451665.41" calcext:value-type="float">
            <text:p>451 665,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8:011018:48</text:p>
          </table:table-cell>
          <table:table-cell table:style-name="ce27" office:value-type="float" office:value="282165.49" calcext:value-type="float">
            <text:p>282 165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8:011036:471</text:p>
          </table:table-cell>
          <table:table-cell table:style-name="ce27" office:value-type="float" office:value="3175887.28" calcext:value-type="float">
            <text:p>3 175 887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0000:7630</text:p>
          </table:table-cell>
          <table:table-cell table:style-name="ce27" office:value-type="float" office:value="255696.62" calcext:value-type="float">
            <text:p>255 696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6:000000:1597</text:p>
          </table:table-cell>
          <table:table-cell table:style-name="ce27" office:value-type="float" office:value="2807703.76" calcext:value-type="float">
            <text:p>2 807 703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6:030200:148</text:p>
          </table:table-cell>
          <table:table-cell table:style-name="ce27" office:value-type="float" office:value="2628839.01" calcext:value-type="float">
            <text:p>2 628 839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6:030200:295</text:p>
          </table:table-cell>
          <table:table-cell table:style-name="ce27" office:value-type="float" office:value="1082358.76" calcext:value-type="float">
            <text:p>1 082 358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133003:68</text:p>
          </table:table-cell>
          <table:table-cell table:style-name="ce27" office:value-type="float" office:value="491353.95" calcext:value-type="float">
            <text:p>491 353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1036:69</text:p>
          </table:table-cell>
          <table:table-cell table:style-name="ce27" office:value-type="float" office:value="17219346.82" calcext:value-type="float">
            <text:p>17 219 346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210262:304</text:p>
          </table:table-cell>
          <table:table-cell table:style-name="ce27" office:value-type="float" office:value="442159.51" calcext:value-type="float">
            <text:p>442 15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1036:50</text:p>
          </table:table-cell>
          <table:table-cell table:style-name="ce27" office:value-type="float" office:value="24170804" calcext:value-type="float">
            <text:p>24 170 804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30004:4137</text:p>
          </table:table-cell>
          <table:table-cell table:style-name="ce27" office:value-type="float" office:value="551406829.66" calcext:value-type="float">
            <text:p>551 406 829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1018:30</text:p>
          </table:table-cell>
          <table:table-cell table:style-name="ce27" office:value-type="float" office:value="342175.03" calcext:value-type="float">
            <text:p>342 175,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018:69</text:p>
          </table:table-cell>
          <table:table-cell table:style-name="ce27" office:value-type="float" office:value="488041.14" calcext:value-type="float">
            <text:p>488 041,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1018:63</text:p>
          </table:table-cell>
          <table:table-cell table:style-name="ce27" office:value-type="float" office:value="722362.11" calcext:value-type="float">
            <text:p>722 362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8:011016:40</text:p>
          </table:table-cell>
          <table:table-cell table:style-name="ce27" office:value-type="float" office:value="379613.24" calcext:value-type="float">
            <text:p>379 613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2:000327:63</text:p>
          </table:table-cell>
          <table:table-cell table:style-name="ce27" office:value-type="float" office:value="2416478" calcext:value-type="float">
            <text:p>2 416 478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8:011107:48</text:p>
          </table:table-cell>
          <table:table-cell table:style-name="ce27" office:value-type="float" office:value="541561.09" calcext:value-type="float">
            <text:p>541 561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612:57</text:p>
          </table:table-cell>
          <table:table-cell table:style-name="ce27" office:value-type="float" office:value="3763245.8" calcext:value-type="float">
            <text:p>3 763 245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1:011801:961</text:p>
          </table:table-cell>
          <table:table-cell table:style-name="ce27" office:value-type="float" office:value="338663.83" calcext:value-type="float">
            <text:p>338 663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0601:650</text:p>
          </table:table-cell>
          <table:table-cell table:style-name="ce27" office:value-type="float" office:value="232586.05" calcext:value-type="float">
            <text:p>232 586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210345:2760</text:p>
          </table:table-cell>
          <table:table-cell table:style-name="ce27" office:value-type="float" office:value="1387275767.94" calcext:value-type="float">
            <text:p>1 387 275 767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8:011018:36</text:p>
          </table:table-cell>
          <table:table-cell table:style-name="ce27" office:value-type="float" office:value="765398.56" calcext:value-type="float">
            <text:p>765 398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8:011018:59</text:p>
          </table:table-cell>
          <table:table-cell table:style-name="ce27" office:value-type="float" office:value="524687.13" calcext:value-type="float">
            <text:p>524 687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8:011018:60</text:p>
          </table:table-cell>
          <table:table-cell table:style-name="ce27" office:value-type="float" office:value="866033.79" calcext:value-type="float">
            <text:p>866 033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8:011018:47</text:p>
          </table:table-cell>
          <table:table-cell table:style-name="ce27" office:value-type="float" office:value="1054739.42" calcext:value-type="float">
            <text:p>1 054 739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8:011019:41</text:p>
          </table:table-cell>
          <table:table-cell table:style-name="ce27" office:value-type="float" office:value="742326.89" calcext:value-type="float">
            <text:p>742 326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8:011018:64</text:p>
          </table:table-cell>
          <table:table-cell table:style-name="ce27" office:value-type="float" office:value="586100.17" calcext:value-type="float">
            <text:p>586 100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8:011018:72</text:p>
          </table:table-cell>
          <table:table-cell table:style-name="ce27" office:value-type="float" office:value="1536311.2" calcext:value-type="float">
            <text:p>1 536 311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8:011018:35</text:p>
          </table:table-cell>
          <table:table-cell table:style-name="ce27" office:value-type="float" office:value="216223.81" calcext:value-type="float">
            <text:p>216 223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8:011019:40</text:p>
          </table:table-cell>
          <table:table-cell table:style-name="ce27" office:value-type="float" office:value="529291.66" calcext:value-type="float">
            <text:p>529 291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1036:47</text:p>
          </table:table-cell>
          <table:table-cell table:style-name="ce27" office:value-type="float" office:value="1014806.24" calcext:value-type="float">
            <text:p>1 014 806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8:011018:46</text:p>
          </table:table-cell>
          <table:table-cell table:style-name="ce27" office:value-type="float" office:value="599173.05" calcext:value-type="float">
            <text:p>599 173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8:011112:67</text:p>
          </table:table-cell>
          <table:table-cell table:style-name="ce27" office:value-type="float" office:value="2219844.83" calcext:value-type="float">
            <text:p>2 219 844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1016:36</text:p>
          </table:table-cell>
          <table:table-cell table:style-name="ce27" office:value-type="float" office:value="614542.31" calcext:value-type="float">
            <text:p>614 542,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8:011114:49</text:p>
          </table:table-cell>
          <table:table-cell table:style-name="ce27" office:value-type="float" office:value="634430.35" calcext:value-type="float">
            <text:p>634 430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8:011107:40</text:p>
          </table:table-cell>
          <table:table-cell table:style-name="ce27" office:value-type="float" office:value="1094014.42" calcext:value-type="float">
            <text:p>1 094 014,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8:011107:36</text:p>
          </table:table-cell>
          <table:table-cell table:style-name="ce27" office:value-type="float" office:value="1041182.76" calcext:value-type="float">
            <text:p>1 041 182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8:011016:43</text:p>
          </table:table-cell>
          <table:table-cell table:style-name="ce27" office:value-type="float" office:value="531563.76" calcext:value-type="float">
            <text:p>531 563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1024:37</text:p>
          </table:table-cell>
          <table:table-cell table:style-name="ce27" office:value-type="float" office:value="451461.18" calcext:value-type="float">
            <text:p>451 461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016:42</text:p>
          </table:table-cell>
          <table:table-cell table:style-name="ce27" office:value-type="float" office:value="784570.15" calcext:value-type="float">
            <text:p>784 570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1107:38</text:p>
          </table:table-cell>
          <table:table-cell table:style-name="ce27" office:value-type="float" office:value="2887732.99" calcext:value-type="float">
            <text:p>2 887 73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8:011107:39</text:p>
          </table:table-cell>
          <table:table-cell table:style-name="ce27" office:value-type="float" office:value="2427740.94" calcext:value-type="float">
            <text:p>2 427 740,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1016:46</text:p>
          </table:table-cell>
          <table:table-cell table:style-name="ce27" office:value-type="float" office:value="336073.45" calcext:value-type="float">
            <text:p>336 073,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016:48</text:p>
          </table:table-cell>
          <table:table-cell table:style-name="ce27" office:value-type="float" office:value="384514.82" calcext:value-type="float">
            <text:p>384 514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6:030200:149</text:p>
          </table:table-cell>
          <table:table-cell table:style-name="ce27" office:value-type="float" office:value="7106364.64" calcext:value-type="float">
            <text:p>7 106 364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6:030200:288</text:p>
          </table:table-cell>
          <table:table-cell table:style-name="ce27" office:value-type="float" office:value="259406.71" calcext:value-type="float">
            <text:p>259 406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6:030200:304</text:p>
          </table:table-cell>
          <table:table-cell table:style-name="ce27" office:value-type="float" office:value="1071631.76" calcext:value-type="float">
            <text:p>1 071 631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33003:62</text:p>
          </table:table-cell>
          <table:table-cell table:style-name="ce27" office:value-type="float" office:value="698690.8" calcext:value-type="float">
            <text:p>698 690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018:66</text:p>
          </table:table-cell>
          <table:table-cell table:style-name="ce27" office:value-type="float" office:value="747779.32" calcext:value-type="float">
            <text:p>747 779,3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8:011018:70</text:p>
          </table:table-cell>
          <table:table-cell table:style-name="ce27" office:value-type="float" office:value="521604.11" calcext:value-type="float">
            <text:p>521 604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018:51</text:p>
          </table:table-cell>
          <table:table-cell table:style-name="ce27" office:value-type="float" office:value="592049.14" calcext:value-type="float">
            <text:p>592 049,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8:011018:49</text:p>
          </table:table-cell>
          <table:table-cell table:style-name="ce27" office:value-type="float" office:value="773960.17" calcext:value-type="float">
            <text:p>773 960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8:011018:38</text:p>
          </table:table-cell>
          <table:table-cell table:style-name="ce27" office:value-type="float" office:value="455820.16" calcext:value-type="float">
            <text:p>455 820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4:010108:250</text:p>
          </table:table-cell>
          <table:table-cell table:style-name="ce27" office:value-type="float" office:value="1106710.43" calcext:value-type="float">
            <text:p>1 106 710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1905:785</text:p>
          </table:table-cell>
          <table:table-cell table:style-name="ce27" office:value-type="float" office:value="838058.04" calcext:value-type="float">
            <text:p>838 058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3:020005:647</text:p>
          </table:table-cell>
          <table:table-cell table:style-name="ce27" office:value-type="float" office:value="245093.71" calcext:value-type="float">
            <text:p>245 093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284:138</text:p>
          </table:table-cell>
          <table:table-cell table:style-name="ce27" office:value-type="float" office:value="2175038.86" calcext:value-type="float">
            <text:p>2 175 038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8:011036:61</text:p>
          </table:table-cell>
          <table:table-cell table:style-name="ce27" office:value-type="float" office:value="12992343.28" calcext:value-type="float">
            <text:p>12 992 343,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1905:715</text:p>
          </table:table-cell>
          <table:table-cell table:style-name="ce27" office:value-type="float" office:value="909910.75" calcext:value-type="float">
            <text:p>909 910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8:011018:28</text:p>
          </table:table-cell>
          <table:table-cell table:style-name="ce27" office:value-type="float" office:value="434483.06" calcext:value-type="float">
            <text:p>434 483,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1018:37</text:p>
          </table:table-cell>
          <table:table-cell table:style-name="ce27" office:value-type="float" office:value="335849.34" calcext:value-type="float">
            <text:p>335 849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1136:33</text:p>
          </table:table-cell>
          <table:table-cell table:style-name="ce27" office:value-type="float" office:value="1914326.41" calcext:value-type="float">
            <text:p>1 914 326,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1036:626</text:p>
          </table:table-cell>
          <table:table-cell table:style-name="ce27" office:value-type="float" office:value="4658931.96" calcext:value-type="float">
            <text:p>4 658 931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1016:29</text:p>
          </table:table-cell>
          <table:table-cell table:style-name="ce27" office:value-type="float" office:value="459032.29" calcext:value-type="float">
            <text:p>459 032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001:733</text:p>
          </table:table-cell>
          <table:table-cell table:style-name="ce27" office:value-type="float" office:value="504644.15" calcext:value-type="float">
            <text:p>504 644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1024:30</text:p>
          </table:table-cell>
          <table:table-cell table:style-name="ce27" office:value-type="float" office:value="377675.16" calcext:value-type="float">
            <text:p>377 675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8:011107:42</text:p>
          </table:table-cell>
          <table:table-cell table:style-name="ce27" office:value-type="float" office:value="2376904.8" calcext:value-type="float">
            <text:p>2 376 904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016:35</text:p>
          </table:table-cell>
          <table:table-cell table:style-name="ce27" office:value-type="float" office:value="598879.52" calcext:value-type="float">
            <text:p>598 879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016:44</text:p>
          </table:table-cell>
          <table:table-cell table:style-name="ce27" office:value-type="float" office:value="405155.87" calcext:value-type="float">
            <text:p>405 155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1017:57</text:p>
          </table:table-cell>
          <table:table-cell table:style-name="ce27" office:value-type="float" office:value="517810.38" calcext:value-type="float">
            <text:p>517 81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0414:406</text:p>
          </table:table-cell>
          <table:table-cell table:style-name="ce27" office:value-type="float" office:value="410321.58" calcext:value-type="float">
            <text:p>410 321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00000:1307</text:p>
          </table:table-cell>
          <table:table-cell table:style-name="ce27" office:value-type="float" office:value="746513.97" calcext:value-type="float">
            <text:p>746 513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8:011016:26</text:p>
          </table:table-cell>
          <table:table-cell table:style-name="ce27" office:value-type="float" office:value="338954.23" calcext:value-type="float">
            <text:p>338 954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8:011016:33</text:p>
          </table:table-cell>
          <table:table-cell table:style-name="ce27" office:value-type="float" office:value="548914.14" calcext:value-type="float">
            <text:p>548 914,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8:011016:41</text:p>
          </table:table-cell>
          <table:table-cell table:style-name="ce27" office:value-type="float" office:value="641906.59" calcext:value-type="float">
            <text:p>641 906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8:011016:27</text:p>
          </table:table-cell>
          <table:table-cell table:style-name="ce27" office:value-type="float" office:value="485347.15" calcext:value-type="float">
            <text:p>485 347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8:011016:45</text:p>
          </table:table-cell>
          <table:table-cell table:style-name="ce27" office:value-type="float" office:value="353100.14" calcext:value-type="float">
            <text:p>353 100,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8:011016:32</text:p>
          </table:table-cell>
          <table:table-cell table:style-name="ce27" office:value-type="float" office:value="367221.86" calcext:value-type="float">
            <text:p>367 221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8:011016:30</text:p>
          </table:table-cell>
          <table:table-cell table:style-name="ce27" office:value-type="float" office:value="344596.48" calcext:value-type="float">
            <text:p>344 596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8:011107:44</text:p>
          </table:table-cell>
          <table:table-cell table:style-name="ce27" office:value-type="float" office:value="636816.12" calcext:value-type="float">
            <text:p>636 816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8:011016:37</text:p>
          </table:table-cell>
          <table:table-cell table:style-name="ce27" office:value-type="float" office:value="606347.8" calcext:value-type="float">
            <text:p>606 347,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6:030200:161</text:p>
          </table:table-cell>
          <table:table-cell table:style-name="ce27" office:value-type="float" office:value="329946.09" calcext:value-type="float">
            <text:p>329 946,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6:030200:290</text:p>
          </table:table-cell>
          <table:table-cell table:style-name="ce27" office:value-type="float" office:value="442311.25" calcext:value-type="float">
            <text:p>442 311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6:030200:147</text:p>
          </table:table-cell>
          <table:table-cell table:style-name="ce27" office:value-type="float" office:value="1120182.46" calcext:value-type="float">
            <text:p>1 120 182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1:010228:1712</text:p>
          </table:table-cell>
          <table:table-cell table:style-name="ce27" office:value-type="float" office:value="1255748.2" calcext:value-type="float">
            <text:p>1 255 748,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5:011132:944</text:p>
          </table:table-cell>
          <table:table-cell table:style-name="ce27" office:value-type="float" office:value="1513595.16" calcext:value-type="float">
            <text:p>1 513 595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1103:955</text:p>
          </table:table-cell>
          <table:table-cell table:style-name="ce27" office:value-type="float" office:value="631461.95" calcext:value-type="float">
            <text:p>631 461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5:010945:475</text:p>
          </table:table-cell>
          <table:table-cell table:style-name="ce27" office:value-type="float" office:value="1532730.37" calcext:value-type="float">
            <text:p>1 532 730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5:011129:204</text:p>
          </table:table-cell>
          <table:table-cell table:style-name="ce27" office:value-type="float" office:value="594626.67" calcext:value-type="float">
            <text:p>594 626,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5:011130:329</text:p>
          </table:table-cell>
          <table:table-cell table:style-name="ce27" office:value-type="float" office:value="1943419.83" calcext:value-type="float">
            <text:p>1 943 419,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5:020314:187</text:p>
          </table:table-cell>
          <table:table-cell table:style-name="ce27" office:value-type="float" office:value="2660990.23" calcext:value-type="float">
            <text:p>2 660 990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00000:2997</text:p>
          </table:table-cell>
          <table:table-cell table:style-name="ce27" office:value-type="float" office:value="33621257.96" calcext:value-type="float">
            <text:p>33 621 257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945:476</text:p>
          </table:table-cell>
          <table:table-cell table:style-name="ce27" office:value-type="float" office:value="1007947.22" calcext:value-type="float">
            <text:p>1 007 947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1:010205:331</text:p>
          </table:table-cell>
          <table:table-cell table:style-name="ce27" office:value-type="float" office:value="672722.25" calcext:value-type="float">
            <text:p>672 722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1:010205:330</text:p>
          </table:table-cell>
          <table:table-cell table:style-name="ce27" office:value-type="float" office:value="941811.15" calcext:value-type="float">
            <text:p>941 811,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5:010957:1044</text:p>
          </table:table-cell>
          <table:table-cell table:style-name="ce27" office:value-type="float" office:value="2159408.52" calcext:value-type="float">
            <text:p>2 159 408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5:010952:1713</text:p>
          </table:table-cell>
          <table:table-cell table:style-name="ce27" office:value-type="float" office:value="408536.75" calcext:value-type="float">
            <text:p>408 536,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936:570</text:p>
          </table:table-cell>
          <table:table-cell table:style-name="ce27" office:value-type="float" office:value="1368167.56" calcext:value-type="float">
            <text:p>1 368 167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20432:475</text:p>
          </table:table-cell>
          <table:table-cell table:style-name="ce27" office:value-type="float" office:value="1289234.82" calcext:value-type="float">
            <text:p>1 289 234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5:010940:946</text:p>
          </table:table-cell>
          <table:table-cell table:style-name="ce27" office:value-type="float" office:value="473596.46" calcext:value-type="float">
            <text:p>473 596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5:010945:474</text:p>
          </table:table-cell>
          <table:table-cell table:style-name="ce27" office:value-type="float" office:value="1532730.37" calcext:value-type="float">
            <text:p>1 532 730,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941:125</text:p>
          </table:table-cell>
          <table:table-cell table:style-name="ce27" office:value-type="float" office:value="2511496.4" calcext:value-type="float">
            <text:p>2 511 496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210345:3019</text:p>
          </table:table-cell>
          <table:table-cell table:style-name="ce27" office:value-type="float" office:value="2867778.68" calcext:value-type="float">
            <text:p>2 867 778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210345:2933</text:p>
          </table:table-cell>
          <table:table-cell table:style-name="ce27" office:value-type="float" office:value="143783.5" calcext:value-type="float">
            <text:p>143 783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210345:2892</text:p>
          </table:table-cell>
          <table:table-cell table:style-name="ce27" office:value-type="float" office:value="3995771.41" calcext:value-type="float">
            <text:p>3 995 771,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210345:3006</text:p>
          </table:table-cell>
          <table:table-cell table:style-name="ce27" office:value-type="float" office:value="3666367.76" calcext:value-type="float">
            <text:p>3 666 367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210345:2858</text:p>
          </table:table-cell>
          <table:table-cell table:style-name="ce27" office:value-type="float" office:value="3648455.48" calcext:value-type="float">
            <text:p>3 648 45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210345:2975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210345:2974</text:p>
          </table:table-cell>
          <table:table-cell table:style-name="ce27" office:value-type="float" office:value="5047174.02" calcext:value-type="float">
            <text:p>5 047 174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210345:2905</text:p>
          </table:table-cell>
          <table:table-cell table:style-name="ce27" office:value-type="float" office:value="5394591.7" calcext:value-type="float">
            <text:p>5 394 591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210345:2886</text:p>
          </table:table-cell>
          <table:table-cell table:style-name="ce27" office:value-type="float" office:value="5081263.61" calcext:value-type="float">
            <text:p>5 081 263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210345:2859</text:p>
          </table:table-cell>
          <table:table-cell table:style-name="ce27" office:value-type="float" office:value="5411425.82" calcext:value-type="float">
            <text:p>5 411 425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210345:2887</text:p>
          </table:table-cell>
          <table:table-cell table:style-name="ce27" office:value-type="float" office:value="2922911.29" calcext:value-type="float">
            <text:p>2 922 911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210345:2931</text:p>
          </table:table-cell>
          <table:table-cell table:style-name="ce27" office:value-type="float" office:value="140907.17" calcext:value-type="float">
            <text:p>140 907,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210345:2896</text:p>
          </table:table-cell>
          <table:table-cell table:style-name="ce27" office:value-type="float" office:value="63253.97" calcext:value-type="float">
            <text:p>63 253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210345:2898</text:p>
          </table:table-cell>
          <table:table-cell table:style-name="ce27" office:value-type="float" office:value="112144.91" calcext:value-type="float">
            <text:p>112 144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210345:3001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210345:2985</text:p>
          </table:table-cell>
          <table:table-cell table:style-name="ce27" office:value-type="float" office:value="1981335.04" calcext:value-type="float">
            <text:p>1 981 335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210345:3007</text:p>
          </table:table-cell>
          <table:table-cell table:style-name="ce27" office:value-type="float" office:value="5394591.7" calcext:value-type="float">
            <text:p>5 394 591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210345:2984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210345:2932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210345:2878</text:p>
          </table:table-cell>
          <table:table-cell table:style-name="ce27" office:value-type="float" office:value="5072745.18" calcext:value-type="float">
            <text:p>5 072 745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210345:2929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210345:2938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210345:2915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210345:2925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210345:3034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210345:2972</text:p>
          </table:table-cell>
          <table:table-cell table:style-name="ce27" office:value-type="float" office:value="2019175.26" calcext:value-type="float">
            <text:p>2 019 175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210345:2867</text:p>
          </table:table-cell>
          <table:table-cell table:style-name="ce27" office:value-type="float" office:value="5386170.71" calcext:value-type="float">
            <text:p>5 386 170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210345:2876</text:p>
          </table:table-cell>
          <table:table-cell table:style-name="ce27" office:value-type="float" office:value="5419838.95" calcext:value-type="float">
            <text:p>5 419 838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210345:2916</text:p>
          </table:table-cell>
          <table:table-cell table:style-name="ce27" office:value-type="float" office:value="3951475.68" calcext:value-type="float">
            <text:p>3 951 475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210345:3010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210345:2951</text:p>
          </table:table-cell>
          <table:table-cell table:style-name="ce27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210345:2902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210345:2968</text:p>
          </table:table-cell>
          <table:table-cell table:style-name="ce27" office:value-type="float" office:value="5157810.57" calcext:value-type="float">
            <text:p>5 157 810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210345:2913</text:p>
          </table:table-cell>
          <table:table-cell table:style-name="ce27" office:value-type="float" office:value="120773.39" calcext:value-type="float">
            <text:p>120 773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210345:3030</text:p>
          </table:table-cell>
          <table:table-cell table:style-name="ce27" office:value-type="float" office:value="5140818.62" calcext:value-type="float">
            <text:p>5 140 818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210345:2967</text:p>
          </table:table-cell>
          <table:table-cell table:style-name="ce27" office:value-type="float" office:value="1971867.84" calcext:value-type="float">
            <text:p>1 971 867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210345:3004</text:p>
          </table:table-cell>
          <table:table-cell table:style-name="ce27" office:value-type="float" office:value="3342263.35" calcext:value-type="float">
            <text:p>3 342 263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210345:3005</text:p>
          </table:table-cell>
          <table:table-cell table:style-name="ce27" office:value-type="float" office:value="3648455.48" calcext:value-type="float">
            <text:p>3 648 45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210345:2869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210345:3021</text:p>
          </table:table-cell>
          <table:table-cell table:style-name="ce27" office:value-type="float" office:value="5166302.58" calcext:value-type="float">
            <text:p>5 166 302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210345:2866</text:p>
          </table:table-cell>
          <table:table-cell table:style-name="ce27" office:value-type="float" office:value="3648455.48" calcext:value-type="float">
            <text:p>3 648 45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210345:2880</text:p>
          </table:table-cell>
          <table:table-cell table:style-name="ce27" office:value-type="float" office:value="1990799.39" calcext:value-type="float">
            <text:p>1 990 799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210345:3035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210345:3017</text:p>
          </table:table-cell>
          <table:table-cell table:style-name="ce27" office:value-type="float" office:value="3951475.68" calcext:value-type="float">
            <text:p>3 951 475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210345:2997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210345:2903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210345:2870</text:p>
          </table:table-cell>
          <table:table-cell table:style-name="ce27" office:value-type="float" office:value="2913729.51" calcext:value-type="float">
            <text:p>2 913 7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210345:2917</text:p>
          </table:table-cell>
          <table:table-cell table:style-name="ce27" office:value-type="float" office:value="63253.97" calcext:value-type="float">
            <text:p>63 253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210345:2953</text:p>
          </table:table-cell>
          <table:table-cell table:style-name="ce27" office:value-type="float" office:value="109268.79" calcext:value-type="float">
            <text:p>109 268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210345:2939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210345:2973</text:p>
          </table:table-cell>
          <table:table-cell table:style-name="ce27" office:value-type="float" office:value="3986917.7" calcext:value-type="float">
            <text:p>3 986 917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210345:3024</text:p>
          </table:table-cell>
          <table:table-cell table:style-name="ce27" office:value-type="float" office:value="5403010.08" calcext:value-type="float">
            <text:p>5 403 010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210345:2986</text:p>
          </table:table-cell>
          <table:table-cell table:style-name="ce27" office:value-type="float" office:value="5200244.27" calcext:value-type="float">
            <text:p>5 200 244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210345:2909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210345:2895</text:p>
          </table:table-cell>
          <table:table-cell table:style-name="ce27" office:value-type="float" office:value="117897.21" calcext:value-type="float">
            <text:p>117 897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210345:2927</text:p>
          </table:table-cell>
          <table:table-cell table:style-name="ce27" office:value-type="float" office:value="5123816.11" calcext:value-type="float">
            <text:p>5 123 816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210345:2922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210345:2872</text:p>
          </table:table-cell>
          <table:table-cell table:style-name="ce27" office:value-type="float" office:value="5140818.62" calcext:value-type="float">
            <text:p>5 140 818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210345:2992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210345:2942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210345:2995</text:p>
          </table:table-cell>
          <table:table-cell table:style-name="ce27" office:value-type="float" office:value="5149315.92" calcext:value-type="float">
            <text:p>5 149 31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210345:3023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210345:2926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210345:2906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210345:2980</text:p>
          </table:table-cell>
          <table:table-cell table:style-name="ce27" office:value-type="float" office:value="5403010.08" calcext:value-type="float">
            <text:p>5 403 010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210345:2928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210345:3003</text:p>
          </table:table-cell>
          <table:table-cell table:style-name="ce27" office:value-type="float" office:value="5149315.92" calcext:value-type="float">
            <text:p>5 149 31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210345:2891</text:p>
          </table:table-cell>
          <table:table-cell table:style-name="ce27" office:value-type="float" office:value="5419838.95" calcext:value-type="float">
            <text:p>5 419 838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210345:2883</text:p>
          </table:table-cell>
          <table:table-cell table:style-name="ce27" office:value-type="float" office:value="3351314.5" calcext:value-type="float">
            <text:p>3 351 31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210345:2893</text:p>
          </table:table-cell>
          <table:table-cell table:style-name="ce27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210345:2934</text:p>
          </table:table-cell>
          <table:table-cell table:style-name="ce27" office:value-type="float" office:value="106392.69" calcext:value-type="float">
            <text:p>106 392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210345:3020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210345:2877</text:p>
          </table:table-cell>
          <table:table-cell table:style-name="ce27" office:value-type="float" office:value="3933738.33" calcext:value-type="float">
            <text:p>3 933 738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210345:2993</text:p>
          </table:table-cell>
          <table:table-cell table:style-name="ce27" office:value-type="float" office:value="1962397.79" calcext:value-type="float">
            <text:p>1 962 397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210345:2959</text:p>
          </table:table-cell>
          <table:table-cell table:style-name="ce27" office:value-type="float" office:value="5157810.57" calcext:value-type="float">
            <text:p>5 157 810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210345:2996</text:p>
          </table:table-cell>
          <table:table-cell table:style-name="ce27" office:value-type="float" office:value="3360362.89" calcext:value-type="float">
            <text:p>3 360 362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210345:2914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210345:2908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210345:2945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210345:2964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210345:2965</text:p>
          </table:table-cell>
          <table:table-cell table:style-name="ce27" office:value-type="float" office:value="5081263.61" calcext:value-type="float">
            <text:p>5 081 263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210345:3037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210345:2882</text:p>
          </table:table-cell>
          <table:table-cell table:style-name="ce27" office:value-type="float" office:value="3639495.22" calcext:value-type="float">
            <text:p>3 639 495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210345:2963</text:p>
          </table:table-cell>
          <table:table-cell table:style-name="ce27" office:value-type="float" office:value="5386170.71" calcext:value-type="float">
            <text:p>5 386 170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210345:2969</text:p>
          </table:table-cell>
          <table:table-cell table:style-name="ce27" office:value-type="float" office:value="3333209.43" calcext:value-type="float">
            <text:p>3 333 209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210345:2912</text:p>
          </table:table-cell>
          <table:table-cell table:style-name="ce27" office:value-type="float" office:value="189806.84" calcext:value-type="float">
            <text:p>189 806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210345:3011</text:p>
          </table:table-cell>
          <table:table-cell table:style-name="ce27" office:value-type="float" office:value="1981335.04" calcext:value-type="float">
            <text:p>1 981 335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210345:2936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210345:2920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210345:2871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210345:2911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210345:2988</text:p>
          </table:table-cell>
          <table:table-cell table:style-name="ce27" office:value-type="float" office:value="3648455.48" calcext:value-type="float">
            <text:p>3 648 45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210345:2947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210345:2879</text:p>
          </table:table-cell>
          <table:table-cell table:style-name="ce27" office:value-type="float" office:value="2876974.43" calcext:value-type="float">
            <text:p>2 876 974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210345:2949</text:p>
          </table:table-cell>
          <table:table-cell table:style-name="ce27" office:value-type="float" office:value="1990799.39" calcext:value-type="float">
            <text:p>1 990 799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210345:2978</text:p>
          </table:table-cell>
          <table:table-cell table:style-name="ce27" office:value-type="float" office:value="3351314.5" calcext:value-type="float">
            <text:p>3 351 31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210345:3012</text:p>
          </table:table-cell>
          <table:table-cell table:style-name="ce27" office:value-type="float" office:value="5149315.92" calcext:value-type="float">
            <text:p>5 149 31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210345:3016</text:p>
          </table:table-cell>
          <table:table-cell table:style-name="ce27" office:value-type="float" office:value="5386170.71" calcext:value-type="float">
            <text:p>5 386 170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210345:2956</text:p>
          </table:table-cell>
          <table:table-cell table:style-name="ce27" office:value-type="float" office:value="129402.05" calcext:value-type="float">
            <text:p>129 402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210345:2881</text:p>
          </table:table-cell>
          <table:table-cell table:style-name="ce27" office:value-type="float" office:value="8101982.24" calcext:value-type="float">
            <text:p>8 101 982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210345:2971</text:p>
          </table:table-cell>
          <table:table-cell table:style-name="ce27" office:value-type="float" office:value="5403010.08" calcext:value-type="float">
            <text:p>5 403 010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210345:2907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210345:2935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210345:2900</text:p>
          </table:table-cell>
          <table:table-cell table:style-name="ce27" office:value-type="float" office:value="129402.05" calcext:value-type="float">
            <text:p>129 402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210345:2899</text:p>
          </table:table-cell>
          <table:table-cell table:style-name="ce27" office:value-type="float" office:value="109268.79" calcext:value-type="float">
            <text:p>109 268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210345:2865</text:p>
          </table:table-cell>
          <table:table-cell table:style-name="ce27" office:value-type="float" office:value="8169961.01" calcext:value-type="float">
            <text:p>8 169 961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210345:2918</text:p>
          </table:table-cell>
          <table:table-cell table:style-name="ce27" office:value-type="float" office:value="80508.78" calcext:value-type="float">
            <text:p>80 508,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210345:2960</text:p>
          </table:table-cell>
          <table:table-cell table:style-name="ce27" office:value-type="float" office:value="3360362.89" calcext:value-type="float">
            <text:p>3 360 362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210345:2924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210345:2910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210345:2937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210345:2958</text:p>
          </table:table-cell>
          <table:table-cell table:style-name="ce27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210345:2981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210345:2962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210345:2860</text:p>
          </table:table-cell>
          <table:table-cell table:style-name="ce27" office:value-type="float" office:value="1962397.79" calcext:value-type="float">
            <text:p>1 962 397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210345:2982</text:p>
          </table:table-cell>
          <table:table-cell table:style-name="ce27" office:value-type="float" office:value="5081263.61" calcext:value-type="float">
            <text:p>5 081 263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210345:3015</text:p>
          </table:table-cell>
          <table:table-cell table:style-name="ce27" office:value-type="float" office:value="5411425.82" calcext:value-type="float">
            <text:p>5 411 425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210345:2919</text:p>
          </table:table-cell>
          <table:table-cell table:style-name="ce27" office:value-type="float" office:value="109268.79" calcext:value-type="float">
            <text:p>109 268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210345:2875</text:p>
          </table:table-cell>
          <table:table-cell table:style-name="ce27" office:value-type="float" office:value="3648455.48" calcext:value-type="float">
            <text:p>3 648 45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210345:2890</text:p>
          </table:table-cell>
          <table:table-cell table:style-name="ce27" office:value-type="float" office:value="3666367.76" calcext:value-type="float">
            <text:p>3 666 367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210345:2885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210345:2901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210345:2894</text:p>
          </table:table-cell>
          <table:table-cell table:style-name="ce27" office:value-type="float" office:value="3621566.47" calcext:value-type="float">
            <text:p>3 621 566,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210345:2941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210345:2921</text:p>
          </table:table-cell>
          <table:table-cell table:style-name="ce27" office:value-type="float" office:value="63253.97" calcext:value-type="float">
            <text:p>63 253,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210345:2961</text:p>
          </table:table-cell>
          <table:table-cell table:style-name="ce27" office:value-type="float" office:value="2913729.51" calcext:value-type="float">
            <text:p>2 913 7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210345:2991</text:p>
          </table:table-cell>
          <table:table-cell table:style-name="ce27" office:value-type="float" office:value="5038645.01" calcext:value-type="float">
            <text:p>5 038 645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210345:2904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210345:2944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210345:2950</text:p>
          </table:table-cell>
          <table:table-cell table:style-name="ce27" office:value-type="float" office:value="129402.05" calcext:value-type="float">
            <text:p>129 402,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210345:2863</text:p>
          </table:table-cell>
          <table:table-cell table:style-name="ce27" office:value-type="float" office:value="2895357.56" calcext:value-type="float">
            <text:p>2 895 357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210345:3008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210345:2923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210345:2943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210345:2940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210345:2884</text:p>
          </table:table-cell>
          <table:table-cell table:style-name="ce27" office:value-type="float" office:value="5369320.85" calcext:value-type="float">
            <text:p>5 369 320,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210345:3014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210345:2990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210345:2952</text:p>
          </table:table-cell>
          <table:table-cell table:style-name="ce27" office:value-type="float" office:value="117897.21" calcext:value-type="float">
            <text:p>117 897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210345:2888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210345:2955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210345:2983</text:p>
          </table:table-cell>
          <table:table-cell table:style-name="ce27" office:value-type="float" office:value="5132318.69" calcext:value-type="float">
            <text:p>5 132 318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210345:2862</text:p>
          </table:table-cell>
          <table:table-cell table:style-name="ce27" office:value-type="float" office:value="5098292.54" calcext:value-type="float">
            <text:p>5 098 292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210345:3036</text:p>
          </table:table-cell>
          <table:table-cell table:style-name="ce27" office:value-type="float" office:value="2895357.56" calcext:value-type="float">
            <text:p>2 895 357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210345:2989</text:p>
          </table:table-cell>
          <table:table-cell table:style-name="ce27" office:value-type="float" office:value="5394591.7" calcext:value-type="float">
            <text:p>5 394 591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210345:2856</text:p>
          </table:table-cell>
          <table:table-cell table:style-name="ce27" office:value-type="float" office:value="2000260.86" calcext:value-type="float">
            <text:p>2 000 260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210345:2976</text:p>
          </table:table-cell>
          <table:table-cell table:style-name="ce27" office:value-type="float" office:value="1971867.84" calcext:value-type="float">
            <text:p>1 971 867,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210345:3026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210345:3028</text:p>
          </table:table-cell>
          <table:table-cell table:style-name="ce27" office:value-type="float" office:value="2922911.29" calcext:value-type="float">
            <text:p>2 922 911,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210345:3027</text:p>
          </table:table-cell>
          <table:table-cell table:style-name="ce27" office:value-type="float" office:value="3960340.26" calcext:value-type="float">
            <text:p>3 960 340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210345:2948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2:000284:117</text:p>
          </table:table-cell>
          <table:table-cell table:style-name="ce27" office:value-type="float" office:value="993171.12" calcext:value-type="float">
            <text:p>993 171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210345:2861</text:p>
          </table:table-cell>
          <table:table-cell table:style-name="ce27" office:value-type="float" office:value="3951475.68" calcext:value-type="float">
            <text:p>3 951 475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210345:2999</text:p>
          </table:table-cell>
          <table:table-cell table:style-name="ce27" office:value-type="float" office:value="3933738.33" calcext:value-type="float">
            <text:p>3 933 738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210345:2979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210345:2970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210345:3000</text:p>
          </table:table-cell>
          <table:table-cell table:style-name="ce27" office:value-type="float" office:value="5047174.02" calcext:value-type="float">
            <text:p>5 047 174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210345:2966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210345:2873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210345:2864</text:p>
          </table:table-cell>
          <table:table-cell table:style-name="ce27" office:value-type="float" office:value="2019175.26" calcext:value-type="float">
            <text:p>2 019 175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210345:3009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210345:2957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210345:3002</text:p>
          </table:table-cell>
          <table:table-cell table:style-name="ce27" office:value-type="float" office:value="2019175.26" calcext:value-type="float">
            <text:p>2 019 175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210345:2874</text:p>
          </table:table-cell>
          <table:table-cell table:style-name="ce27" office:value-type="float" office:value="8101982.24" calcext:value-type="float">
            <text:p>8 101 982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210345:2987</text:p>
          </table:table-cell>
          <table:table-cell table:style-name="ce27" office:value-type="float" office:value="3351314.5" calcext:value-type="float">
            <text:p>3 351 31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210345:2946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210345:2954</text:p>
          </table:table-cell>
          <table:table-cell table:style-name="ce27" office:value-type="float" office:value="163918.23" calcext:value-type="float">
            <text:p>163 918,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210345:3033</text:p>
          </table:table-cell>
          <table:table-cell table:style-name="ce27" office:value-type="float" office:value="5428249.46" calcext:value-type="float">
            <text:p>5 428 249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210345:3013</text:p>
          </table:table-cell>
          <table:table-cell table:style-name="ce27" office:value-type="float" office:value="3360362.89" calcext:value-type="float">
            <text:p>3 360 362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210345:3025</text:p>
          </table:table-cell>
          <table:table-cell table:style-name="ce27" office:value-type="float" office:value="3933738.33" calcext:value-type="float">
            <text:p>3 933 738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210345:3018</text:p>
          </table:table-cell>
          <table:table-cell table:style-name="ce27" office:value-type="float" office:value="5030113.34" calcext:value-type="float">
            <text:p>5 030 113,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210345:3032</text:p>
          </table:table-cell>
          <table:table-cell table:style-name="ce27" office:value-type="float" office:value="3648455.48" calcext:value-type="float">
            <text:p>3 648 45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210345:3031</text:p>
          </table:table-cell>
          <table:table-cell table:style-name="ce27" office:value-type="float" office:value="3342263.35" calcext:value-type="float">
            <text:p>3 342 263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210345:2897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210345:2857</text:p>
          </table:table-cell>
          <table:table-cell table:style-name="ce27" office:value-type="float" office:value="8139772.48" calcext:value-type="float">
            <text:p>8 139 772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210345:2889</text:p>
          </table:table-cell>
          <table:table-cell table:style-name="ce27" office:value-type="float" office:value="8124663.66" calcext:value-type="float">
            <text:p>8 124 663,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210345:2998</text:p>
          </table:table-cell>
          <table:table-cell table:style-name="ce27" office:value-type="float" office:value="5428249.46" calcext:value-type="float">
            <text:p>5 428 249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210345:2930</text:p>
          </table:table-cell>
          <table:table-cell table:style-name="ce27" office:value-type="float" office:value="138030.87" calcext:value-type="float">
            <text:p>138 030,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210345:2868</text:p>
          </table:table-cell>
          <table:table-cell table:style-name="ce27" office:value-type="float" office:value="3951475.68" calcext:value-type="float">
            <text:p>3 951 475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210345:3022</text:p>
          </table:table-cell>
          <table:table-cell table:style-name="ce27" office:value-type="float" office:value="3360362.89" calcext:value-type="float">
            <text:p>3 360 362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210345:3029</text:p>
          </table:table-cell>
          <table:table-cell table:style-name="ce27" office:value-type="float" office:value="2019175.26" calcext:value-type="float">
            <text:p>2 019 175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210345:2994</text:p>
          </table:table-cell>
          <table:table-cell table:style-name="ce27" office:value-type="float" office:value="3342263.35" calcext:value-type="float">
            <text:p>3 342 263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210345:2977</text:p>
          </table:table-cell>
          <table:table-cell table:style-name="ce27" office:value-type="float" office:value="5157810.57" calcext:value-type="float">
            <text:p>5 157 810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5:010956:727</text:p>
          </table:table-cell>
          <table:table-cell table:style-name="ce27" office:value-type="float" office:value="3135649.12" calcext:value-type="float">
            <text:p>3 135 649,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210345:2847</text:p>
          </table:table-cell>
          <table:table-cell table:style-name="ce27" office:value-type="float" office:value="2913729.51" calcext:value-type="float">
            <text:p>2 913 7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210345:2828</text:p>
          </table:table-cell>
          <table:table-cell table:style-name="ce27" office:value-type="float" office:value="3951475.68" calcext:value-type="float">
            <text:p>3 951 475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210345:2796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210345:2819</text:p>
          </table:table-cell>
          <table:table-cell table:style-name="ce27" office:value-type="float" office:value="3951475.68" calcext:value-type="float">
            <text:p>3 951 475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30004:4180</text:p>
          </table:table-cell>
          <table:table-cell table:style-name="ce27" office:value-type="float" office:value="5489760.57" calcext:value-type="float">
            <text:p>5 489 760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30004:4167</text:p>
          </table:table-cell>
          <table:table-cell table:style-name="ce27" office:value-type="float" office:value="5506211.64" calcext:value-type="float">
            <text:p>5 506 211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210345:2802</text:p>
          </table:table-cell>
          <table:table-cell table:style-name="ce27" office:value-type="float" office:value="5047174.02" calcext:value-type="float">
            <text:p>5 047 174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210345:2808</text:p>
          </table:table-cell>
          <table:table-cell table:style-name="ce27" office:value-type="float" office:value="3675319.79" calcext:value-type="float">
            <text:p>3 675 319,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30004:4148</text:p>
          </table:table-cell>
          <table:table-cell table:style-name="ce27" office:value-type="float" office:value="5200200.51" calcext:value-type="float">
            <text:p>5 200 200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210345:2779</text:p>
          </table:table-cell>
          <table:table-cell table:style-name="ce27" office:value-type="float" office:value="5149315.92" calcext:value-type="float">
            <text:p>5 149 31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30004:4141</text:p>
          </table:table-cell>
          <table:table-cell table:style-name="ce27" office:value-type="float" office:value="5456827.64" calcext:value-type="float">
            <text:p>5 456 827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30004:4181</text:p>
          </table:table-cell>
          <table:table-cell table:style-name="ce27" office:value-type="float" office:value="3827003.71" calcext:value-type="float">
            <text:p>3 827 003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210345:2853</text:p>
          </table:table-cell>
          <table:table-cell table:style-name="ce27" office:value-type="float" office:value="3933738.33" calcext:value-type="float">
            <text:p>3 933 738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30004:4145</text:p>
          </table:table-cell>
          <table:table-cell table:style-name="ce27" office:value-type="float" office:value="3809513.13" calcext:value-type="float">
            <text:p>3 809 51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30004:4184</text:p>
          </table:table-cell>
          <table:table-cell table:style-name="ce27" office:value-type="float" office:value="4183201.95" calcext:value-type="float">
            <text:p>4 183 201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210345:2849</text:p>
          </table:table-cell>
          <table:table-cell table:style-name="ce27" office:value-type="float" office:value="2840174.61" calcext:value-type="float">
            <text:p>2 840 174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210345:2793</text:p>
          </table:table-cell>
          <table:table-cell table:style-name="ce27" office:value-type="float" office:value="5038645.01" calcext:value-type="float">
            <text:p>5 038 645,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210345:2801</text:p>
          </table:table-cell>
          <table:table-cell table:style-name="ce27" office:value-type="float" office:value="3960340.26" calcext:value-type="float">
            <text:p>3 960 340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210345:2821</text:p>
          </table:table-cell>
          <table:table-cell table:style-name="ce27" office:value-type="float" office:value="2913729.51" calcext:value-type="float">
            <text:p>2 913 7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210345:2813</text:p>
          </table:table-cell>
          <table:table-cell table:style-name="ce27" office:value-type="float" office:value="2019175.26" calcext:value-type="float">
            <text:p>2 019 175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210345:2794</text:p>
          </table:table-cell>
          <table:table-cell table:style-name="ce27" office:value-type="float" office:value="5149315.92" calcext:value-type="float">
            <text:p>5 149 31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210345:2843</text:p>
          </table:table-cell>
          <table:table-cell table:style-name="ce27" office:value-type="float" office:value="3666367.76" calcext:value-type="float">
            <text:p>3 666 367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210345:2815</text:p>
          </table:table-cell>
          <table:table-cell table:style-name="ce27" office:value-type="float" office:value="3333209.43" calcext:value-type="float">
            <text:p>3 333 209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210345:2822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210345:2807</text:p>
          </table:table-cell>
          <table:table-cell table:style-name="ce27" office:value-type="float" office:value="3333209.43" calcext:value-type="float">
            <text:p>3 333 209,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30004:4185</text:p>
          </table:table-cell>
          <table:table-cell table:style-name="ce27" office:value-type="float" office:value="5481531.19" calcext:value-type="float">
            <text:p>5 481 531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210345:2787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210345:2770</text:p>
          </table:table-cell>
          <table:table-cell table:style-name="ce27" office:value-type="float" office:value="5140818.62" calcext:value-type="float">
            <text:p>5 140 818,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30004:4179</text:p>
          </table:table-cell>
          <table:table-cell table:style-name="ce27" office:value-type="float" office:value="4217713.04" calcext:value-type="float">
            <text:p>4 217 713,0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30004:4142</text:p>
          </table:table-cell>
          <table:table-cell table:style-name="ce27" office:value-type="float" office:value="5166906.56" calcext:value-type="float">
            <text:p>5 166 906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30004:4165</text:p>
          </table:table-cell>
          <table:table-cell table:style-name="ce27" office:value-type="float" office:value="3818259.76" calcext:value-type="float">
            <text:p>3 818 25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30004:4162</text:p>
          </table:table-cell>
          <table:table-cell table:style-name="ce27" office:value-type="float" office:value="5166906.56" calcext:value-type="float">
            <text:p>5 166 906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30004:4161</text:p>
          </table:table-cell>
          <table:table-cell table:style-name="ce27" office:value-type="float" office:value="5481531.19" calcext:value-type="float">
            <text:p>5 481 531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210345:2812</text:p>
          </table:table-cell>
          <table:table-cell table:style-name="ce27" office:value-type="float" office:value="2895357.56" calcext:value-type="float">
            <text:p>2 895 357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30004:4182</text:p>
          </table:table-cell>
          <table:table-cell table:style-name="ce27" office:value-type="float" office:value="57837709.32" calcext:value-type="float">
            <text:p>57 837 709,3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210345:2850</text:p>
          </table:table-cell>
          <table:table-cell table:style-name="ce27" office:value-type="float" office:value="8147323.24" calcext:value-type="float">
            <text:p>8 147 323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210345:2785</text:p>
          </table:table-cell>
          <table:table-cell table:style-name="ce27" office:value-type="float" office:value="5115310.89" calcext:value-type="float">
            <text:p>5 115 310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30004:4143</text:p>
          </table:table-cell>
          <table:table-cell table:style-name="ce27" office:value-type="float" office:value="4200462.81" calcext:value-type="float">
            <text:p>4 200 462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210345:2797</text:p>
          </table:table-cell>
          <table:table-cell table:style-name="ce27" office:value-type="float" office:value="5157810.57" calcext:value-type="float">
            <text:p>5 157 810,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210345:2780</text:p>
          </table:table-cell>
          <table:table-cell table:style-name="ce27" office:value-type="float" office:value="3342263.35" calcext:value-type="float">
            <text:p>3 342 263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30004:4172</text:p>
          </table:table-cell>
          <table:table-cell table:style-name="ce27" office:value-type="float" office:value="3818259.76" calcext:value-type="float">
            <text:p>3 818 25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210345:2800</text:p>
          </table:table-cell>
          <table:table-cell table:style-name="ce27" office:value-type="float" office:value="5377747.1" calcext:value-type="float">
            <text:p>5 377 747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210345:2837</text:p>
          </table:table-cell>
          <table:table-cell table:style-name="ce27" office:value-type="float" office:value="5047174.02" calcext:value-type="float">
            <text:p>5 047 174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210345:2834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210345:2844</text:p>
          </table:table-cell>
          <table:table-cell table:style-name="ce27" office:value-type="float" office:value="5377747.1" calcext:value-type="float">
            <text:p>5 377 747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210345:2835</text:p>
          </table:table-cell>
          <table:table-cell table:style-name="ce27" office:value-type="float" office:value="5386170.71" calcext:value-type="float">
            <text:p>5 386 170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30004:4157</text:p>
          </table:table-cell>
          <table:table-cell table:style-name="ce27" office:value-type="float" office:value="3827003.71" calcext:value-type="float">
            <text:p>3 827 003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30004:4186</text:p>
          </table:table-cell>
          <table:table-cell table:style-name="ce27" office:value-type="float" office:value="5133571.16" calcext:value-type="float">
            <text:p>5 133 571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30004:4170</text:p>
          </table:table-cell>
          <table:table-cell table:style-name="ce27" office:value-type="float" office:value="3809513.13" calcext:value-type="float">
            <text:p>3 809 51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210345:2818</text:p>
          </table:table-cell>
          <table:table-cell table:style-name="ce27" office:value-type="float" office:value="5403010.08" calcext:value-type="float">
            <text:p>5 403 010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210345:2820</text:p>
          </table:table-cell>
          <table:table-cell table:style-name="ce27" office:value-type="float" office:value="5047174.02" calcext:value-type="float">
            <text:p>5 047 174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210345:2806</text:p>
          </table:table-cell>
          <table:table-cell table:style-name="ce27" office:value-type="float" office:value="5149315.92" calcext:value-type="float">
            <text:p>5 149 31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210345:2776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210345:2792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210345:2840</text:p>
          </table:table-cell>
          <table:table-cell table:style-name="ce27" office:value-type="float" office:value="2028628.18" calcext:value-type="float">
            <text:p>2 028 628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30004:4144</text:p>
          </table:table-cell>
          <table:table-cell table:style-name="ce27" office:value-type="float" office:value="3818259.76" calcext:value-type="float">
            <text:p>3 818 25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210345:2786</text:p>
          </table:table-cell>
          <table:table-cell table:style-name="ce27" office:value-type="float" office:value="2904544.93" calcext:value-type="float">
            <text:p>2 904 544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30004:4175</text:p>
          </table:table-cell>
          <table:table-cell table:style-name="ce27" office:value-type="float" office:value="5175233.93" calcext:value-type="float">
            <text:p>5 175 233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210345:2767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210345:2803</text:p>
          </table:table-cell>
          <table:table-cell table:style-name="ce27" office:value-type="float" office:value="2895357.56" calcext:value-type="float">
            <text:p>2 895 357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210345:2836</text:p>
          </table:table-cell>
          <table:table-cell table:style-name="ce27" office:value-type="float" office:value="3951475.68" calcext:value-type="float">
            <text:p>3 951 475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30004:4140</text:p>
          </table:table-cell>
          <table:table-cell table:style-name="ce27" office:value-type="float" office:value="4183201.95" calcext:value-type="float">
            <text:p>4 183 201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30004:4173</text:p>
          </table:table-cell>
          <table:table-cell table:style-name="ce27" office:value-type="float" office:value="4183201.95" calcext:value-type="float">
            <text:p>4 183 201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30004:4146</text:p>
          </table:table-cell>
          <table:table-cell table:style-name="ce27" office:value-type="float" office:value="4165930.46" calcext:value-type="float">
            <text:p>4 165 930,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30004:4151</text:p>
          </table:table-cell>
          <table:table-cell table:style-name="ce27" office:value-type="float" office:value="3809513.13" calcext:value-type="float">
            <text:p>3 809 51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30004:4158</text:p>
          </table:table-cell>
          <table:table-cell table:style-name="ce27" office:value-type="float" office:value="3827003.71" calcext:value-type="float">
            <text:p>3 827 003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30004:4176</text:p>
          </table:table-cell>
          <table:table-cell table:style-name="ce27" office:value-type="float" office:value="4191833.7" calcext:value-type="float">
            <text:p>4 191 833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30004:4171</text:p>
          </table:table-cell>
          <table:table-cell table:style-name="ce27" office:value-type="float" office:value="3818259.76" calcext:value-type="float">
            <text:p>3 818 25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30004:4138</text:p>
          </table:table-cell>
          <table:table-cell table:style-name="ce27" office:value-type="float" office:value="3809513.13" calcext:value-type="float">
            <text:p>3 809 51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210345:2795</text:p>
          </table:table-cell>
          <table:table-cell table:style-name="ce27" office:value-type="float" office:value="2913729.51" calcext:value-type="float">
            <text:p>2 913 7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210345:2789</text:p>
          </table:table-cell>
          <table:table-cell table:style-name="ce27" office:value-type="float" office:value="3360362.89" calcext:value-type="float">
            <text:p>3 360 362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210345:2778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30004:4147</text:p>
          </table:table-cell>
          <table:table-cell table:style-name="ce27" office:value-type="float" office:value="5473299.24" calcext:value-type="float">
            <text:p>5 473 299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30004:4177</text:p>
          </table:table-cell>
          <table:table-cell table:style-name="ce27" office:value-type="float" office:value="3818259.76" calcext:value-type="float">
            <text:p>3 818 25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210345:2766</text:p>
          </table:table-cell>
          <table:table-cell table:style-name="ce27" office:value-type="float" office:value="3960340.26" calcext:value-type="float">
            <text:p>3 960 340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210345:2763</text:p>
          </table:table-cell>
          <table:table-cell table:style-name="ce27" office:value-type="float" office:value="3351314.5" calcext:value-type="float">
            <text:p>3 351 31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30004:4152</text:p>
          </table:table-cell>
          <table:table-cell table:style-name="ce27" office:value-type="float" office:value="3827003.71" calcext:value-type="float">
            <text:p>3 827 003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210345:2838</text:p>
          </table:table-cell>
          <table:table-cell table:style-name="ce27" office:value-type="float" office:value="5072745.18" calcext:value-type="float">
            <text:p>5 072 745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30004:4183</text:p>
          </table:table-cell>
          <table:table-cell table:style-name="ce27" office:value-type="float" office:value="26210069.02" calcext:value-type="float">
            <text:p>26 210 069,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30004:4174</text:p>
          </table:table-cell>
          <table:table-cell table:style-name="ce27" office:value-type="float" office:value="5481531.19" calcext:value-type="float">
            <text:p>5 481 531,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30004:4149</text:p>
          </table:table-cell>
          <table:table-cell table:style-name="ce27" office:value-type="float" office:value="5175233.93" calcext:value-type="float">
            <text:p>5 175 233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210345:2854</text:p>
          </table:table-cell>
          <table:table-cell table:style-name="ce27" office:value-type="float" office:value="5064224.1" calcext:value-type="float">
            <text:p>5 064 224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210345:2769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210345:2848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210345:2799</text:p>
          </table:table-cell>
          <table:table-cell table:style-name="ce27" office:value-type="float" office:value="3630532.22" calcext:value-type="float">
            <text:p>3 630 532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210345:2827</text:p>
          </table:table-cell>
          <table:table-cell table:style-name="ce27" office:value-type="float" office:value="3942608.36" calcext:value-type="float">
            <text:p>3 942 608,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30004:4156</text:p>
          </table:table-cell>
          <table:table-cell table:style-name="ce27" office:value-type="float" office:value="4174567.54" calcext:value-type="float">
            <text:p>4 174 567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30004:4163</text:p>
          </table:table-cell>
          <table:table-cell table:style-name="ce27" office:value-type="float" office:value="4200462.81" calcext:value-type="float">
            <text:p>4 200 462,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210345:2829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210345:2839</text:p>
          </table:table-cell>
          <table:table-cell table:style-name="ce27" office:value-type="float" office:value="2932090.27" calcext:value-type="float">
            <text:p>2 932 090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210345:2790</text:p>
          </table:table-cell>
          <table:table-cell table:style-name="ce27" office:value-type="float" office:value="3648455.48" calcext:value-type="float">
            <text:p>3 648 455,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210345:2831</text:p>
          </table:table-cell>
          <table:table-cell table:style-name="ce27" office:value-type="float" office:value="2009719.49" calcext:value-type="float">
            <text:p>2 009 719,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210345:2826</text:p>
          </table:table-cell>
          <table:table-cell table:style-name="ce27" office:value-type="float" office:value="5403010.08" calcext:value-type="float">
            <text:p>5 403 010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210345:2788</text:p>
          </table:table-cell>
          <table:table-cell table:style-name="ce27" office:value-type="float" office:value="5174791.96" calcext:value-type="float">
            <text:p>5 174 791,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210345:2814</text:p>
          </table:table-cell>
          <table:table-cell table:style-name="ce27" office:value-type="float" office:value="5166302.58" calcext:value-type="float">
            <text:p>5 166 302,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210345:2784</text:p>
          </table:table-cell>
          <table:table-cell table:style-name="ce27" office:value-type="float" office:value="3960340.26" calcext:value-type="float">
            <text:p>3 960 340,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210345:2781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210345:2841</text:p>
          </table:table-cell>
          <table:table-cell table:style-name="ce27" office:value-type="float" office:value="5132318.69" calcext:value-type="float">
            <text:p>5 132 318,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30004:4178</text:p>
          </table:table-cell>
          <table:table-cell table:style-name="ce27" office:value-type="float" office:value="3818259.76" calcext:value-type="float">
            <text:p>3 818 25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20800:4281</text:p>
          </table:table-cell>
          <table:table-cell table:style-name="ce27" office:value-type="float" office:value="4005500.82" calcext:value-type="float">
            <text:p>4 005 500,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210345:2774</text:p>
          </table:table-cell>
          <table:table-cell table:style-name="ce27" office:value-type="float" office:value="5394591.7" calcext:value-type="float">
            <text:p>5 394 591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30004:4154</text:p>
          </table:table-cell>
          <table:table-cell table:style-name="ce27" office:value-type="float" office:value="5473299.24" calcext:value-type="float">
            <text:p>5 473 299,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210345:2830</text:p>
          </table:table-cell>
          <table:table-cell table:style-name="ce27" office:value-type="float" office:value="2895357.56" calcext:value-type="float">
            <text:p>2 895 357,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210345:2846</text:p>
          </table:table-cell>
          <table:table-cell table:style-name="ce27" office:value-type="float" office:value="5089779.4" calcext:value-type="float">
            <text:p>5 089 779,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210345:2782</text:p>
          </table:table-cell>
          <table:table-cell table:style-name="ce27" office:value-type="float" office:value="5394591.7" calcext:value-type="float">
            <text:p>5 394 591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210345:2765</text:p>
          </table:table-cell>
          <table:table-cell table:style-name="ce27" office:value-type="float" office:value="5386170.71" calcext:value-type="float">
            <text:p>5 386 170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30004:4187</text:p>
          </table:table-cell>
          <table:table-cell table:style-name="ce27" office:value-type="float" office:value="4191833.7" calcext:value-type="float">
            <text:p>4 191 833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210345:2833</text:p>
          </table:table-cell>
          <table:table-cell table:style-name="ce27" office:value-type="float" office:value="3342263.35" calcext:value-type="float">
            <text:p>3 342 263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210345:2804</text:p>
          </table:table-cell>
          <table:table-cell table:style-name="ce27" office:value-type="float" office:value="2000260.86" calcext:value-type="float">
            <text:p>2 000 260,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210345:2772</text:p>
          </table:table-cell>
          <table:table-cell table:style-name="ce27" office:value-type="float" office:value="2932090.27" calcext:value-type="float">
            <text:p>2 932 090,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210345:2791</text:p>
          </table:table-cell>
          <table:table-cell table:style-name="ce27" office:value-type="float" office:value="5377747.1" calcext:value-type="float">
            <text:p>5 377 747,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30004:4155</text:p>
          </table:table-cell>
          <table:table-cell table:style-name="ce27" office:value-type="float" office:value="5175233.93" calcext:value-type="float">
            <text:p>5 175 233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30004:4169</text:p>
          </table:table-cell>
          <table:table-cell table:style-name="ce27" office:value-type="float" office:value="4209089.25" calcext:value-type="float">
            <text:p>4 209 089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210345:2771</text:p>
          </table:table-cell>
          <table:table-cell table:style-name="ce27" office:value-type="float" office:value="3360362.89" calcext:value-type="float">
            <text:p>3 360 362,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30004:4153</text:p>
          </table:table-cell>
          <table:table-cell table:style-name="ce27" office:value-type="float" office:value="4174567.54" calcext:value-type="float">
            <text:p>4 174 567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210345:2825</text:p>
          </table:table-cell>
          <table:table-cell table:style-name="ce27" office:value-type="float" office:value="3639495.22" calcext:value-type="float">
            <text:p>3 639 495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210345:2816</text:p>
          </table:table-cell>
          <table:table-cell table:style-name="ce27" office:value-type="float" office:value="6828409.64" calcext:value-type="float">
            <text:p>6 828 409,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210345:2809</text:p>
          </table:table-cell>
          <table:table-cell table:style-name="ce27" office:value-type="float" office:value="5419838.95" calcext:value-type="float">
            <text:p>5 419 838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210345:2824</text:p>
          </table:table-cell>
          <table:table-cell table:style-name="ce27" office:value-type="float" office:value="3351314.5" calcext:value-type="float">
            <text:p>3 351 31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210345:2798</text:p>
          </table:table-cell>
          <table:table-cell table:style-name="ce27" office:value-type="float" office:value="3342263.35" calcext:value-type="float">
            <text:p>3 342 263,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210345:2775</text:p>
          </table:table-cell>
          <table:table-cell table:style-name="ce27" office:value-type="float" office:value="3933738.33" calcext:value-type="float">
            <text:p>3 933 738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30004:4139</text:p>
          </table:table-cell>
          <table:table-cell table:style-name="ce27" office:value-type="float" office:value="3818259.76" calcext:value-type="float">
            <text:p>3 818 259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210345:2832</text:p>
          </table:table-cell>
          <table:table-cell table:style-name="ce27" office:value-type="float" office:value="5183278.7" calcext:value-type="float">
            <text:p>5 183 278,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210345:2762</text:p>
          </table:table-cell>
          <table:table-cell table:style-name="ce27" office:value-type="float" office:value="5149315.92" calcext:value-type="float">
            <text:p>5 149 315,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210345:2851</text:p>
          </table:table-cell>
          <table:table-cell table:style-name="ce27" office:value-type="float" office:value="3657412.99" calcext:value-type="float">
            <text:p>3 657 412,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210345:2805</text:p>
          </table:table-cell>
          <table:table-cell table:style-name="ce27" office:value-type="float" office:value="3351314.5" calcext:value-type="float">
            <text:p>3 351 314,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30004:4160</text:p>
          </table:table-cell>
          <table:table-cell table:style-name="ce27" office:value-type="float" office:value="4183201.95" calcext:value-type="float">
            <text:p>4 183 201,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210345:2842</text:p>
          </table:table-cell>
          <table:table-cell table:style-name="ce27" office:value-type="float" office:value="3369408.52" calcext:value-type="float">
            <text:p>3 369 408,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30004:4168</text:p>
          </table:table-cell>
          <table:table-cell table:style-name="ce27" office:value-type="float" office:value="5175233.93" calcext:value-type="float">
            <text:p>5 175 233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210345:2773</text:p>
          </table:table-cell>
          <table:table-cell table:style-name="ce27" office:value-type="float" office:value="3639495.22" calcext:value-type="float">
            <text:p>3 639 495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210345:2783</text:p>
          </table:table-cell>
          <table:table-cell table:style-name="ce27" office:value-type="float" office:value="1990799.39" calcext:value-type="float">
            <text:p>1 990 799,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210345:2845</text:p>
          </table:table-cell>
          <table:table-cell table:style-name="ce27" office:value-type="float" office:value="3933738.33" calcext:value-type="float">
            <text:p>3 933 738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210345:2817</text:p>
          </table:table-cell>
          <table:table-cell table:style-name="ce27" office:value-type="float" office:value="3630532.22" calcext:value-type="float">
            <text:p>3 630 532,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210345:2855</text:p>
          </table:table-cell>
          <table:table-cell table:style-name="ce27" office:value-type="float" office:value="2904544.93" calcext:value-type="float">
            <text:p>2 904 544,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210345:2777</text:p>
          </table:table-cell>
          <table:table-cell table:style-name="ce27" office:value-type="float" office:value="2913729.51" calcext:value-type="float">
            <text:p>2 913 7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210345:2810</text:p>
          </table:table-cell>
          <table:table-cell table:style-name="ce27" office:value-type="float" office:value="3933738.33" calcext:value-type="float">
            <text:p>3 933 738,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30004:4166</text:p>
          </table:table-cell>
          <table:table-cell table:style-name="ce27" office:value-type="float" office:value="4174567.54" calcext:value-type="float">
            <text:p>4 174 567,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210345:2764</text:p>
          </table:table-cell>
          <table:table-cell table:style-name="ce27" office:value-type="float" office:value="3666367.76" calcext:value-type="float">
            <text:p>3 666 367,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30004:4159</text:p>
          </table:table-cell>
          <table:table-cell table:style-name="ce27" office:value-type="float" office:value="4226334.16" calcext:value-type="float">
            <text:p>4 226 334,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30004:4164</text:p>
          </table:table-cell>
          <table:table-cell table:style-name="ce27" office:value-type="float" office:value="3809513.13" calcext:value-type="float">
            <text:p>3 809 513,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30004:4150</text:p>
          </table:table-cell>
          <table:table-cell table:style-name="ce27" office:value-type="float" office:value="4209089.25" calcext:value-type="float">
            <text:p>4 209 089,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210345:2823</text:p>
          </table:table-cell>
          <table:table-cell table:style-name="ce27" office:value-type="float" office:value="5123816.11" calcext:value-type="float">
            <text:p>5 123 816,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210345:2768</text:p>
          </table:table-cell>
          <table:table-cell table:style-name="ce27" office:value-type="float" office:value="2913729.51" calcext:value-type="float">
            <text:p>2 913 729,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210345:2852</text:p>
          </table:table-cell>
          <table:table-cell table:style-name="ce27" office:value-type="float" office:value="5403010.08" calcext:value-type="float">
            <text:p>5 403 010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210345:2811</text:p>
          </table:table-cell>
          <table:table-cell table:style-name="ce27" office:value-type="float" office:value="5072745.18" calcext:value-type="float">
            <text:p>5 072 745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210345:2761</text:p>
          </table:table-cell>
          <table:table-cell table:style-name="ce27" office:value-type="float" office:value="5055700.38" calcext:value-type="float">
            <text:p>5 055 700,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0:010505:87</text:p>
          </table:table-cell>
          <table:table-cell table:style-name="ce27" office:value-type="float" office:value="590271.18" calcext:value-type="float">
            <text:p>590 271,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6:012002:200</text:p>
          </table:table-cell>
          <table:table-cell table:style-name="ce27" office:value-type="float" office:value="805823.91" calcext:value-type="float">
            <text:p>805 823,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9:000000:3483</text:p>
          </table:table-cell>
          <table:table-cell table:style-name="ce27" office:value-type="float" office:value="1031986.08" calcext:value-type="float">
            <text:p>1 031 986,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8:000000:2177</text:p>
          </table:table-cell>
          <table:table-cell table:style-name="ce27" office:value-type="float" office:value="504127.68" calcext:value-type="float">
            <text:p>504 127,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9:000000:2974</text:p>
          </table:table-cell>
          <table:table-cell table:style-name="ce27" office:value-type="float" office:value="794331.21" calcext:value-type="float">
            <text:p>794 331,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8:000000:1367</text:p>
          </table:table-cell>
          <table:table-cell table:style-name="ce27" office:value-type="float" office:value="632005.32" calcext:value-type="float">
            <text:p>632 005,3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8:010129:160</text:p>
          </table:table-cell>
          <table:table-cell table:style-name="ce27" office:value-type="float" office:value="603636" calcext:value-type="float">
            <text:p>603 636,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8:010123:27</text:p>
          </table:table-cell>
          <table:table-cell table:style-name="ce27" office:value-type="float" office:value="1161483.61" calcext:value-type="float">
            <text:p>1 161 483,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00000:3772</text:p>
          </table:table-cell>
          <table:table-cell table:style-name="ce27" office:value-type="float" office:value="388574.71" calcext:value-type="float">
            <text:p>388 574,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13" office:value-type="string" calcext:value-type="string">
            <text:p>21.11.2025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19: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19: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84:1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20013: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20013: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07:6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07: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7: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7: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901:3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00000:3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50007:2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002:5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00000:3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55:1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00000:12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8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52: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11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36:4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36:4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1:6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10005:20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00000:21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36:3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36:3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36:6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20013: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524:1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200:3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200:1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2:31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200:1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312:5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1601:5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07:1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15: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18: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36:6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36:3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36:3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160419:1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11644: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19:2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006:7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2023: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36:6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00000:21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2:31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7: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200:1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200:1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524:31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30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00000:13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200:3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200:1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200:3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200:2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24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36: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07: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07: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200:2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200:2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200:1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200:5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07: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200:3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24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200:2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200:1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200:2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00000:24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2:30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10014:6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210701:12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52:6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10701:14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210701:8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04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123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125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130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00000:64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00000:64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86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86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00000:86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00000:96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96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00000:96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00000:96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00000:96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00000:96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96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96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96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96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96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96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96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96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96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00000:96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96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96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96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001:1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001:1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001:17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001:1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001:1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001:1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001:1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001:1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001:1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001:1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001:1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001:3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001:3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001:3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001:3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001:3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001:3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001:3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001:3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001:3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001:3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001:3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001:3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001:33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001:3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001:3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001:3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001:34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001:3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001:39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001:4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001:4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001:4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001:4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001:4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001:41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001:4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001:42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001:42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001:4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001:4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001:42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001:4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001:42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001:4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001:4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001:4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001:4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001:4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001:4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001:4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001:4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001:4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001:4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001:4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001:49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001:4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001:4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001:4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001:5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001:5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001:5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001:50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001:51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001:5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001:6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001:6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001:6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001:6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001:6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001:69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001:7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50001:11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50001:7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90005:1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90005:2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547:2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547: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16: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16: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214:7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1214:7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1201:1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231: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001:24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1214: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40034: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547: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116: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001:72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362:6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362:6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120:2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120:2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120:2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120:2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120:2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120:2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120:2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120:2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120:25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120:2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120:2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120:26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120:26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120:26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120:26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120:2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120:27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120:27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120:2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120:27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120:27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120:3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120:35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120:3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120:3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120:3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120:3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120:3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120:3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120:4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120:40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120:4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120:4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120:4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120:4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120:4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120:42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120:4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120:4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120:4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120:4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120:45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120:4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20:4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20:4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120:4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120:48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120:4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120:4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120:48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120:4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120:49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120:49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120:49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120:4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120:50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120:50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120:5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120:51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120:51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120:52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120:53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120:53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120:5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120:5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120:5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120:5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120:55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120:55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120:5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120:76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120:77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120:77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120:77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701:49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9:000000:231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00000:263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9:000000:26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9:000000:26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00000:26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9:000000:26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9:000000:26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9:000000:26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00000:26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9:000000:270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9:000000:27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9:000000:27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00000:56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00000:5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10956:12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9:010956:1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9:010939:23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9:010939:2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9:010939:25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10939:26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9:010939:28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9:010939:30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10939:32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9:010939:33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9:010939:3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9:010939:34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9:010939:35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9:010939:3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9:010939:4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9:010939:41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9:010939:41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9:010939:4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9:010939:43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9:010939:44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9:010939:45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9:010939:4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9:010939:46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9:010939:59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9:010939:59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9:010939:60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9:010939:61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9:010939:8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9:010939:84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9:010939:8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9:010939: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9:011005:63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9:011005:637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9:011005:63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9:011005:63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9:011005:64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9:011005:641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11005:6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9:011005:6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9:011005:6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9:011005:64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9:011005:71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8:010123:2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3:011656:14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9:010939:4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10129:29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120:54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9:011005:388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10123:145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3:010944:200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9:000000:55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2:010609: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8:011701:45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8:011156:486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9:000000:3182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9:000000:3233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1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656af8760d42fdd54de3e5f29dcc41d79fe22e0c</text:p>
          </table:table-cell>
          <table:covered-table-cell table:style-name="ce17"/>
          <table:table-cell table:number-columns-repeated="57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1" table:number-columns-repeated="16377"/>
        </table:table-row>
        <table:table-row table:style-name="ro2" table:number-rows-repeated="1047342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 style:data-style-name="N2" text:time-value="11:50:46.55715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2:49:33</meta:creation-date>
    <dc:date>2025-11-28T11:51:50.364821600</dc:date>
    <meta:generator>LibreOffice/25.2.6.2$Windows_X86_64 LibreOffice_project/729c5bfe710f5eb71ed3bbde9e06a6065e9c6c5d</meta:generator>
    <meta:editing-duration>PT1M4S</meta:editing-duration>
    <meta:editing-cycles>1</meta:editing-cycles>
    <meta:document-statistic meta:table-count="1" meta:cell-count="57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