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5.93mm" fo:break-before="auto" style:use-optimal-row-height="false"/>
    </style:style>
    <style:style style:name="ro12" style:family="table-row">
      <style:table-row-properties style:row-height="15.35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522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369" calcext:value-type="float">
            <text:p>369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107" calcext:value-type="float">
            <text:p>107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130016:61</text:p>
          </table:table-cell>
          <table:table-cell table:style-name="ce27" office:value-type="float" office:value="65210.25" calcext:value-type="float">
            <text:p>65 210,25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12003:27</text:p>
          </table:table-cell>
          <table:table-cell table:style-name="ce27" office:value-type="float" office:value="75036.31" calcext:value-type="float">
            <text:p>75 036,31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132055:18</text:p>
          </table:table-cell>
          <table:table-cell table:style-name="ce27" office:value-type="float" office:value="62669.43" calcext:value-type="float">
            <text:p>62 669,43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6:030008:224</text:p>
          </table:table-cell>
          <table:table-cell table:style-name="ce27" office:value-type="float" office:value="33215.38" calcext:value-type="float">
            <text:p>33 215,38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040457:22</text:p>
          </table:table-cell>
          <table:table-cell table:style-name="ce27" office:value-type="float" office:value="83849.48" calcext:value-type="float">
            <text:p>83 849,48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3:020847:11</text:p>
          </table:table-cell>
          <table:table-cell table:style-name="ce27" office:value-type="float" office:value="169760.18" calcext:value-type="float">
            <text:p>169 760,18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3:020847:14</text:p>
          </table:table-cell>
          <table:table-cell table:style-name="ce27" office:value-type="float" office:value="136967.48" calcext:value-type="float">
            <text:p>136 967,48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3:020843:6</text:p>
          </table:table-cell>
          <table:table-cell table:style-name="ce27" office:value-type="float" office:value="222924.1" calcext:value-type="float">
            <text:p>222 924,10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3:020843:1</text:p>
          </table:table-cell>
          <table:table-cell table:style-name="ce27" office:value-type="float" office:value="219446.09" calcext:value-type="float">
            <text:p>219 446,09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3:020847:9</text:p>
          </table:table-cell>
          <table:table-cell table:style-name="ce27" office:value-type="float" office:value="199406.11" calcext:value-type="float">
            <text:p>199 406,11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1:010901:840</text:p>
          </table:table-cell>
          <table:table-cell table:style-name="ce27" office:value-type="float" office:value="408296.12" calcext:value-type="float">
            <text:p>408 296,12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3:020843:7</text:p>
          </table:table-cell>
          <table:table-cell table:style-name="ce27" office:value-type="float" office:value="278241.08" calcext:value-type="float">
            <text:p>278 241,08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2:010555:248</text:p>
          </table:table-cell>
          <table:table-cell table:style-name="ce27" office:value-type="float" office:value="99247.65" calcext:value-type="float">
            <text:p>99 247,65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0:132055:22</text:p>
          </table:table-cell>
          <table:table-cell table:style-name="ce27" office:value-type="float" office:value="159657.98" calcext:value-type="float">
            <text:p>159 657,98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010093:976</text:p>
          </table:table-cell>
          <table:table-cell table:style-name="ce27" office:value-type="float" office:value="84108.06" calcext:value-type="float">
            <text:p>84 108,06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5:010120:162</text:p>
          </table:table-cell>
          <table:table-cell table:style-name="ce27" office:value-type="float" office:value="3466971.38" calcext:value-type="float">
            <text:p>3 466 971,38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1:011101:1144</text:p>
          </table:table-cell>
          <table:table-cell table:style-name="ce27" office:value-type="float" office:value="742133.15" calcext:value-type="float">
            <text:p>742 133,15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5:010718:21</text:p>
          </table:table-cell>
          <table:table-cell table:style-name="ce27" office:value-type="float" office:value="1014275.96" calcext:value-type="float">
            <text:p>1 014 275,96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1:011801:257</text:p>
          </table:table-cell>
          <table:table-cell table:style-name="ce27" office:value-type="float" office:value="471724.67" calcext:value-type="float">
            <text:p>471 724,67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4:011509:59</text:p>
          </table:table-cell>
          <table:table-cell table:style-name="ce27" office:value-type="float" office:value="751636.84" calcext:value-type="float">
            <text:p>751 636,84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3:010912:140</text:p>
          </table:table-cell>
          <table:table-cell table:style-name="ce27" office:value-type="float" office:value="152839.68" calcext:value-type="float">
            <text:p>152 839,68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1:011801:1305</text:p>
          </table:table-cell>
          <table:table-cell table:style-name="ce27" office:value-type="float" office:value="191003.75" calcext:value-type="float">
            <text:p>191 003,75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6:030200:346</text:p>
          </table:table-cell>
          <table:table-cell table:style-name="ce27" office:value-type="float" office:value="88998.5" calcext:value-type="float">
            <text:p>88 998,50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6:030200:51</text:p>
          </table:table-cell>
          <table:table-cell table:style-name="ce27" office:value-type="float" office:value="204757.77" calcext:value-type="float">
            <text:p>204 757,77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6:030200:322</text:p>
          </table:table-cell>
          <table:table-cell table:style-name="ce27" office:value-type="float" office:value="83468.93" calcext:value-type="float">
            <text:p>83 468,93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6:030200:95</text:p>
          </table:table-cell>
          <table:table-cell table:style-name="ce27" office:value-type="float" office:value="48809.12" calcext:value-type="float">
            <text:p>48 809,12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6:030200:308</text:p>
          </table:table-cell>
          <table:table-cell table:style-name="ce27" office:value-type="float" office:value="89798.66" calcext:value-type="float">
            <text:p>89 798,66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6:030200:127</text:p>
          </table:table-cell>
          <table:table-cell table:style-name="ce27" office:value-type="float" office:value="64139.44" calcext:value-type="float">
            <text:p>64 139,44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6:030200:328</text:p>
          </table:table-cell>
          <table:table-cell table:style-name="ce27" office:value-type="float" office:value="20004.66" calcext:value-type="float">
            <text:p>20 004,66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6:030200:330</text:p>
          </table:table-cell>
          <table:table-cell table:style-name="ce27" office:value-type="float" office:value="35837.02" calcext:value-type="float">
            <text:p>35 837,02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6:030200:61</text:p>
          </table:table-cell>
          <table:table-cell table:style-name="ce27" office:value-type="float" office:value="59770.91" calcext:value-type="float">
            <text:p>59 770,91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6:030200:333</text:p>
          </table:table-cell>
          <table:table-cell table:style-name="ce27" office:value-type="float" office:value="41109.39" calcext:value-type="float">
            <text:p>41 109,39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6:030200:348</text:p>
          </table:table-cell>
          <table:table-cell table:style-name="ce27" office:value-type="float" office:value="32628.34" calcext:value-type="float">
            <text:p>32 628,34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6:030200:342</text:p>
          </table:table-cell>
          <table:table-cell table:style-name="ce27" office:value-type="float" office:value="24221.89" calcext:value-type="float">
            <text:p>24 221,89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6:030200:326</text:p>
          </table:table-cell>
          <table:table-cell table:style-name="ce27" office:value-type="float" office:value="13702.06" calcext:value-type="float">
            <text:p>13 702,06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6:030200:54</text:p>
          </table:table-cell>
          <table:table-cell table:style-name="ce27" office:value-type="float" office:value="158762.43" calcext:value-type="float">
            <text:p>158 762,43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6:030200:341</text:p>
          </table:table-cell>
          <table:table-cell table:style-name="ce27" office:value-type="float" office:value="217211.79" calcext:value-type="float">
            <text:p>217 211,79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6:030200:327</text:p>
          </table:table-cell>
          <table:table-cell table:style-name="ce27" office:value-type="float" office:value="137141.47" calcext:value-type="float">
            <text:p>137 141,47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9:011304:26</text:p>
          </table:table-cell>
          <table:table-cell table:style-name="ce27" office:value-type="float" office:value="327263.01" calcext:value-type="float">
            <text:p>327 263,01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6:030200:87</text:p>
          </table:table-cell>
          <table:table-cell table:style-name="ce27" office:value-type="float" office:value="59996.41" calcext:value-type="float">
            <text:p>59 996,41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6:030200:350</text:p>
          </table:table-cell>
          <table:table-cell table:style-name="ce27" office:value-type="float" office:value="41086.57" calcext:value-type="float">
            <text:p>41 086,57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6:030200:340</text:p>
          </table:table-cell>
          <table:table-cell table:style-name="ce27" office:value-type="float" office:value="30567.75" calcext:value-type="float">
            <text:p>30 567,75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6:030200:13</text:p>
          </table:table-cell>
          <table:table-cell table:style-name="ce27" office:value-type="float" office:value="756050.13" calcext:value-type="float">
            <text:p>756 050,13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6:030200:4</text:p>
          </table:table-cell>
          <table:table-cell table:style-name="ce27" office:value-type="float" office:value="8872.82" calcext:value-type="float">
            <text:p>8 872,82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6:030200:318</text:p>
          </table:table-cell>
          <table:table-cell table:style-name="ce27" office:value-type="float" office:value="39000.75" calcext:value-type="float">
            <text:p>39 000,75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1:011801:775</text:p>
          </table:table-cell>
          <table:table-cell table:style-name="ce27" office:value-type="float" office:value="160130.91" calcext:value-type="float">
            <text:p>160 130,91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5:010718:24</text:p>
          </table:table-cell>
          <table:table-cell table:style-name="ce27" office:value-type="float" office:value="946067.78" calcext:value-type="float">
            <text:p>946 067,78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4:010405:95</text:p>
          </table:table-cell>
          <table:table-cell table:style-name="ce27" office:value-type="float" office:value="387592.43" calcext:value-type="float">
            <text:p>387 592,43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1:011801:129</text:p>
          </table:table-cell>
          <table:table-cell table:style-name="ce27" office:value-type="float" office:value="347883.11" calcext:value-type="float">
            <text:p>347 883,11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6:030200:332</text:p>
          </table:table-cell>
          <table:table-cell table:style-name="ce27" office:value-type="float" office:value="40026.84" calcext:value-type="float">
            <text:p>40 026,84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6:030200:345</text:p>
          </table:table-cell>
          <table:table-cell table:style-name="ce27" office:value-type="float" office:value="29512.59" calcext:value-type="float">
            <text:p>29 512,59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6:030200:316</text:p>
          </table:table-cell>
          <table:table-cell table:style-name="ce27" office:value-type="float" office:value="61054.29" calcext:value-type="float">
            <text:p>61 054,29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6:030200:335</text:p>
          </table:table-cell>
          <table:table-cell table:style-name="ce27" office:value-type="float" office:value="40026.92" calcext:value-type="float">
            <text:p>40 026,92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6:030200:26</text:p>
          </table:table-cell>
          <table:table-cell table:style-name="ce27" office:value-type="float" office:value="262901.08" calcext:value-type="float">
            <text:p>262 901,08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6:030200:129</text:p>
          </table:table-cell>
          <table:table-cell table:style-name="ce27" office:value-type="float" office:value="140054.69" calcext:value-type="float">
            <text:p>140 054,69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6:030200:23</text:p>
          </table:table-cell>
          <table:table-cell table:style-name="ce27" office:value-type="float" office:value="295349.37" calcext:value-type="float">
            <text:p>295 349,37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6:030200:48</text:p>
          </table:table-cell>
          <table:table-cell table:style-name="ce27" office:value-type="float" office:value="29228.47" calcext:value-type="float">
            <text:p>29 228,47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6:030200:334</text:p>
          </table:table-cell>
          <table:table-cell table:style-name="ce27" office:value-type="float" office:value="41108.86" calcext:value-type="float">
            <text:p>41 108,86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6:030200:496</text:p>
          </table:table-cell>
          <table:table-cell table:style-name="ce27" office:value-type="float" office:value="44246.53" calcext:value-type="float">
            <text:p>44 246,53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6:030200:131</text:p>
          </table:table-cell>
          <table:table-cell table:style-name="ce27" office:value-type="float" office:value="59026.44" calcext:value-type="float">
            <text:p>59 026,44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6:030200:324</text:p>
          </table:table-cell>
          <table:table-cell table:style-name="ce27" office:value-type="float" office:value="50564.1" calcext:value-type="float">
            <text:p>50 564,10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6:030200:329</text:p>
          </table:table-cell>
          <table:table-cell table:style-name="ce27" office:value-type="float" office:value="40026.75" calcext:value-type="float">
            <text:p>40 026,75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6:030200:343</text:p>
          </table:table-cell>
          <table:table-cell table:style-name="ce27" office:value-type="float" office:value="67964.6" calcext:value-type="float">
            <text:p>67 964,60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6:030200:28</text:p>
          </table:table-cell>
          <table:table-cell table:style-name="ce27" office:value-type="float" office:value="911561.49" calcext:value-type="float">
            <text:p>911 561,49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6:030200:321</text:p>
          </table:table-cell>
          <table:table-cell table:style-name="ce27" office:value-type="float" office:value="68473.18" calcext:value-type="float">
            <text:p>68 473,18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6:030200:49</text:p>
          </table:table-cell>
          <table:table-cell table:style-name="ce27" office:value-type="float" office:value="71798.71" calcext:value-type="float">
            <text:p>71 798,71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6:030200:102</text:p>
          </table:table-cell>
          <table:table-cell table:style-name="ce27" office:value-type="float" office:value="147695.02" calcext:value-type="float">
            <text:p>147 695,02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6:030200:351</text:p>
          </table:table-cell>
          <table:table-cell table:style-name="ce27" office:value-type="float" office:value="48683.17" calcext:value-type="float">
            <text:p>48 683,17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6:030200:307</text:p>
          </table:table-cell>
          <table:table-cell table:style-name="ce27" office:value-type="float" office:value="110941.73" calcext:value-type="float">
            <text:p>110 941,73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6:030200:132</text:p>
          </table:table-cell>
          <table:table-cell table:style-name="ce27" office:value-type="float" office:value="133391.46" calcext:value-type="float">
            <text:p>133 391,46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6:030200:25</text:p>
          </table:table-cell>
          <table:table-cell table:style-name="ce27" office:value-type="float" office:value="279038.23" calcext:value-type="float">
            <text:p>279 038,23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6:030200:349</text:p>
          </table:table-cell>
          <table:table-cell table:style-name="ce27" office:value-type="float" office:value="40778.52" calcext:value-type="float">
            <text:p>40 778,52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4:010329:6</text:p>
          </table:table-cell>
          <table:table-cell table:style-name="ce27" office:value-type="float" office:value="272413.68" calcext:value-type="float">
            <text:p>272 413,68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8:010125:32</text:p>
          </table:table-cell>
          <table:table-cell table:style-name="ce27" office:value-type="float" office:value="769518.29" calcext:value-type="float">
            <text:p>769 518,29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3:160419:205</text:p>
          </table:table-cell>
          <table:table-cell table:style-name="ce27" office:value-type="float" office:value="117425.9" calcext:value-type="float">
            <text:p>117 425,90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5:010726:3</text:p>
          </table:table-cell>
          <table:table-cell table:style-name="ce27" office:value-type="float" office:value="506814.11" calcext:value-type="float">
            <text:p>506 814,11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6:030200:10</text:p>
          </table:table-cell>
          <table:table-cell table:style-name="ce27" office:value-type="float" office:value="26963.36" calcext:value-type="float">
            <text:p>26 963,36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6:030200:8</text:p>
          </table:table-cell>
          <table:table-cell table:style-name="ce27" office:value-type="float" office:value="17223.29" calcext:value-type="float">
            <text:p>17 223,29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6:030200:325</text:p>
          </table:table-cell>
          <table:table-cell table:style-name="ce27" office:value-type="float" office:value="16849.74" calcext:value-type="float">
            <text:p>16 849,74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6:030200:347</text:p>
          </table:table-cell>
          <table:table-cell table:style-name="ce27" office:value-type="float" office:value="41085" calcext:value-type="float">
            <text:p>41 085,00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6:030200:504</text:p>
          </table:table-cell>
          <table:table-cell table:style-name="ce27" office:value-type="float" office:value="82553" calcext:value-type="float">
            <text:p>82 553,00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6:030200:12</text:p>
          </table:table-cell>
          <table:table-cell table:style-name="ce27" office:value-type="float" office:value="739878.7" calcext:value-type="float">
            <text:p>739 878,70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6:030200:498</text:p>
          </table:table-cell>
          <table:table-cell table:style-name="ce27" office:value-type="float" office:value="111820.45" calcext:value-type="float">
            <text:p>111 820,45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6:030200:501</text:p>
          </table:table-cell>
          <table:table-cell table:style-name="ce27" office:value-type="float" office:value="10841.25" calcext:value-type="float">
            <text:p>10 841,25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6:030200:43</text:p>
          </table:table-cell>
          <table:table-cell table:style-name="ce27" office:value-type="float" office:value="78389.35" calcext:value-type="float">
            <text:p>78 389,35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6:030200:68</text:p>
          </table:table-cell>
          <table:table-cell table:style-name="ce27" office:value-type="float" office:value="64704.23" calcext:value-type="float">
            <text:p>64 704,23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6:030200:7</text:p>
          </table:table-cell>
          <table:table-cell table:style-name="ce27" office:value-type="float" office:value="13422.29" calcext:value-type="float">
            <text:p>13 422,29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6:030200:319</text:p>
          </table:table-cell>
          <table:table-cell table:style-name="ce27" office:value-type="float" office:value="86771.5" calcext:value-type="float">
            <text:p>86 771,50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6:030200:58</text:p>
          </table:table-cell>
          <table:table-cell table:style-name="ce27" office:value-type="float" office:value="68450.69" calcext:value-type="float">
            <text:p>68 450,69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6:030200:313</text:p>
          </table:table-cell>
          <table:table-cell table:style-name="ce27" office:value-type="float" office:value="229604.25" calcext:value-type="float">
            <text:p>229 604,25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6:030200:27</text:p>
          </table:table-cell>
          <table:table-cell table:style-name="ce27" office:value-type="float" office:value="315508.76" calcext:value-type="float">
            <text:p>315 508,76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6:030200:6</text:p>
          </table:table-cell>
          <table:table-cell table:style-name="ce27" office:value-type="float" office:value="25656.76" calcext:value-type="float">
            <text:p>25 656,76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6:030200:331</text:p>
          </table:table-cell>
          <table:table-cell table:style-name="ce27" office:value-type="float" office:value="20270.58" calcext:value-type="float">
            <text:p>20 270,58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6:030200:5</text:p>
          </table:table-cell>
          <table:table-cell table:style-name="ce27" office:value-type="float" office:value="8443.49" calcext:value-type="float">
            <text:p>8 443,49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6:030200:137</text:p>
          </table:table-cell>
          <table:table-cell table:style-name="ce27" office:value-type="float" office:value="136973.86" calcext:value-type="float">
            <text:p>136 973,86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6:030200:121</text:p>
          </table:table-cell>
          <table:table-cell table:style-name="ce27" office:value-type="float" office:value="33434.87" calcext:value-type="float">
            <text:p>33 434,87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26:030200:14</text:p>
          </table:table-cell>
          <table:table-cell table:style-name="ce27" office:value-type="float" office:value="123332.14" calcext:value-type="float">
            <text:p>123 332,14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26:030200:21</text:p>
          </table:table-cell>
          <table:table-cell table:style-name="ce27" office:value-type="float" office:value="19836.48" calcext:value-type="float">
            <text:p>19 836,48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6:030200:24</text:p>
          </table:table-cell>
          <table:table-cell table:style-name="ce27" office:value-type="float" office:value="257322.48" calcext:value-type="float">
            <text:p>257 322,48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6:030200:320</text:p>
          </table:table-cell>
          <table:table-cell table:style-name="ce27" office:value-type="float" office:value="29474.68" calcext:value-type="float">
            <text:p>29 474,68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5:010726:12</text:p>
          </table:table-cell>
          <table:table-cell table:style-name="ce27" office:value-type="float" office:value="138777.27" calcext:value-type="float">
            <text:p>138 777,27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8:011018:23</text:p>
          </table:table-cell>
          <table:table-cell table:style-name="ce27" office:value-type="float" office:value="407469.25" calcext:value-type="float">
            <text:p>407 469,25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8:011018:15</text:p>
          </table:table-cell>
          <table:table-cell table:style-name="ce27" office:value-type="float" office:value="634732.24" calcext:value-type="float">
            <text:p>634 732,24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8:011018:17</text:p>
          </table:table-cell>
          <table:table-cell table:style-name="ce27" office:value-type="float" office:value="588577.77" calcext:value-type="float">
            <text:p>588 577,77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8:011018:26</text:p>
          </table:table-cell>
          <table:table-cell table:style-name="ce27" office:value-type="float" office:value="601206.38" calcext:value-type="float">
            <text:p>601 206,38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8:011107:24</text:p>
          </table:table-cell>
          <table:table-cell table:style-name="ce27" office:value-type="float" office:value="630449.47" calcext:value-type="float">
            <text:p>630 449,47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8:011016:9</text:p>
          </table:table-cell>
          <table:table-cell table:style-name="ce27" office:value-type="float" office:value="655336.26" calcext:value-type="float">
            <text:p>655 336,26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8:011107:69</text:p>
          </table:table-cell>
          <table:table-cell table:style-name="ce27" office:value-type="float" office:value="91433.42" calcext:value-type="float">
            <text:p>91 433,42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8:011018:8</text:p>
          </table:table-cell>
          <table:table-cell table:style-name="ce27" office:value-type="float" office:value="525080.33" calcext:value-type="float">
            <text:p>525 080,33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8:011018:3</text:p>
          </table:table-cell>
          <table:table-cell table:style-name="ce27" office:value-type="float" office:value="674356.79" calcext:value-type="float">
            <text:p>674 356,79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8:011018:13</text:p>
          </table:table-cell>
          <table:table-cell table:style-name="ce27" office:value-type="float" office:value="295693.13" calcext:value-type="float">
            <text:p>295 693,13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8:011036:421</text:p>
          </table:table-cell>
          <table:table-cell table:style-name="ce27" office:value-type="float" office:value="50664.82" calcext:value-type="float">
            <text:p>50 664,82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8:011036:36</text:p>
          </table:table-cell>
          <table:table-cell table:style-name="ce27" office:value-type="float" office:value="319031.45" calcext:value-type="float">
            <text:p>319 031,45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8:011036:428</text:p>
          </table:table-cell>
          <table:table-cell table:style-name="ce27" office:value-type="float" office:value="50677.39" calcext:value-type="float">
            <text:p>50 677,39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8:011036:446</text:p>
          </table:table-cell>
          <table:table-cell table:style-name="ce27" office:value-type="float" office:value="70937.88" calcext:value-type="float">
            <text:p>70 937,88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8:011036:2</text:p>
          </table:table-cell>
          <table:table-cell table:style-name="ce27" office:value-type="float" office:value="111506.13" calcext:value-type="float">
            <text:p>111 506,13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8:011036:28</text:p>
          </table:table-cell>
          <table:table-cell table:style-name="ce27" office:value-type="float" office:value="60845.37" calcext:value-type="float">
            <text:p>60 845,37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8:011036:602</text:p>
          </table:table-cell>
          <table:table-cell table:style-name="ce27" office:value-type="float" office:value="32113.54" calcext:value-type="float">
            <text:p>32 113,54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8:011036:625</text:p>
          </table:table-cell>
          <table:table-cell table:style-name="ce27" office:value-type="float" office:value="130125.87" calcext:value-type="float">
            <text:p>130 125,87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8:011036:638</text:p>
          </table:table-cell>
          <table:table-cell table:style-name="ce27" office:value-type="float" office:value="952076.76" calcext:value-type="float">
            <text:p>952 076,76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8:011036:21</text:p>
          </table:table-cell>
          <table:table-cell table:style-name="ce27" office:value-type="float" office:value="252639.3" calcext:value-type="float">
            <text:p>252 639,30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8:011036:443</text:p>
          </table:table-cell>
          <table:table-cell table:style-name="ce27" office:value-type="float" office:value="42232.92" calcext:value-type="float">
            <text:p>42 232,92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8:011036:367</text:p>
          </table:table-cell>
          <table:table-cell table:style-name="ce27" office:value-type="float" office:value="47299.76" calcext:value-type="float">
            <text:p>47 299,76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8:011036:468</text:p>
          </table:table-cell>
          <table:table-cell table:style-name="ce27" office:value-type="float" office:value="42243.25" calcext:value-type="float">
            <text:p>42 243,25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8:011036:610</text:p>
          </table:table-cell>
          <table:table-cell table:style-name="ce27" office:value-type="float" office:value="27039.7" calcext:value-type="float">
            <text:p>27 039,70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8:011036:606</text:p>
          </table:table-cell>
          <table:table-cell table:style-name="ce27" office:value-type="float" office:value="91227.74" calcext:value-type="float">
            <text:p>91 227,74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8:011036:330</text:p>
          </table:table-cell>
          <table:table-cell table:style-name="ce27" office:value-type="float" office:value="59193.97" calcext:value-type="float">
            <text:p>59 193,97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8:011036:417</text:p>
          </table:table-cell>
          <table:table-cell table:style-name="ce27" office:value-type="float" office:value="37599.7" calcext:value-type="float">
            <text:p>37 599,70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8:011036:19</text:p>
          </table:table-cell>
          <table:table-cell table:style-name="ce27" office:value-type="float" office:value="343009.02" calcext:value-type="float">
            <text:p>343 009,02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8:011036:455</text:p>
          </table:table-cell>
          <table:table-cell table:style-name="ce27" office:value-type="float" office:value="30412.99" calcext:value-type="float">
            <text:p>30 412,99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8:011036:475</text:p>
          </table:table-cell>
          <table:table-cell table:style-name="ce27" office:value-type="float" office:value="52376.28" calcext:value-type="float">
            <text:p>52 376,28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8:011036:480</text:p>
          </table:table-cell>
          <table:table-cell table:style-name="ce27" office:value-type="float" office:value="50663.98" calcext:value-type="float">
            <text:p>50 663,98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8:011036:456</text:p>
          </table:table-cell>
          <table:table-cell table:style-name="ce27" office:value-type="float" office:value="32089.64" calcext:value-type="float">
            <text:p>32 089,64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8:011036:23</text:p>
          </table:table-cell>
          <table:table-cell table:style-name="ce27" office:value-type="float" office:value="984698.55" calcext:value-type="float">
            <text:p>984 698,55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8:011036:485</text:p>
          </table:table-cell>
          <table:table-cell table:style-name="ce27" office:value-type="float" office:value="68031.76" calcext:value-type="float">
            <text:p>68 031,76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8:011036:484</text:p>
          </table:table-cell>
          <table:table-cell table:style-name="ce27" office:value-type="float" office:value="334284.5" calcext:value-type="float">
            <text:p>334 284,50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8:011036:483</text:p>
          </table:table-cell>
          <table:table-cell table:style-name="ce27" office:value-type="float" office:value="44756.99" calcext:value-type="float">
            <text:p>44 756,99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8:011036:454</text:p>
          </table:table-cell>
          <table:table-cell table:style-name="ce27" office:value-type="float" office:value="10137.59" calcext:value-type="float">
            <text:p>10 137,59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8:011036:477</text:p>
          </table:table-cell>
          <table:table-cell table:style-name="ce27" office:value-type="float" office:value="40558.1" calcext:value-type="float">
            <text:p>40 558,10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8:011036:420</text:p>
          </table:table-cell>
          <table:table-cell table:style-name="ce27" office:value-type="float" office:value="23655.71" calcext:value-type="float">
            <text:p>23 655,71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8:011036:4</text:p>
          </table:table-cell>
          <table:table-cell table:style-name="ce27" office:value-type="float" office:value="261690.2" calcext:value-type="float">
            <text:p>261 690,20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8:011036:447</text:p>
          </table:table-cell>
          <table:table-cell table:style-name="ce27" office:value-type="float" office:value="70936.32" calcext:value-type="float">
            <text:p>70 936,32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8:011036:604</text:p>
          </table:table-cell>
          <table:table-cell table:style-name="ce27" office:value-type="float" office:value="62530.75" calcext:value-type="float">
            <text:p>62 530,75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12:000000:546</text:p>
          </table:table-cell>
          <table:table-cell table:style-name="ce27" office:value-type="float" office:value="7288544.42" calcext:value-type="float">
            <text:p>7 288 544,42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10:133003:35</text:p>
          </table:table-cell>
          <table:table-cell table:style-name="ce27" office:value-type="float" office:value="577284.56" calcext:value-type="float">
            <text:p>577 284,56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10:133003:22</text:p>
          </table:table-cell>
          <table:table-cell table:style-name="ce27" office:value-type="float" office:value="253691.75" calcext:value-type="float">
            <text:p>253 691,75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10:133003:16</text:p>
          </table:table-cell>
          <table:table-cell table:style-name="ce27" office:value-type="float" office:value="271319.24" calcext:value-type="float">
            <text:p>271 319,24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8:011107:34</text:p>
          </table:table-cell>
          <table:table-cell table:style-name="ce27" office:value-type="float" office:value="437207.22" calcext:value-type="float">
            <text:p>437 207,22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8:011107:63</text:p>
          </table:table-cell>
          <table:table-cell table:style-name="ce27" office:value-type="float" office:value="1074154.24" calcext:value-type="float">
            <text:p>1 074 154,24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8:011107:16</text:p>
          </table:table-cell>
          <table:table-cell table:style-name="ce27" office:value-type="float" office:value="614458.4" calcext:value-type="float">
            <text:p>614 458,40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8:011107:187</text:p>
          </table:table-cell>
          <table:table-cell table:style-name="ce27" office:value-type="float" office:value="597090.89" calcext:value-type="float">
            <text:p>597 090,89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8:011107:70</text:p>
          </table:table-cell>
          <table:table-cell table:style-name="ce27" office:value-type="float" office:value="45714.09" calcext:value-type="float">
            <text:p>45 714,09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8:011107:23</text:p>
          </table:table-cell>
          <table:table-cell table:style-name="ce27" office:value-type="float" office:value="377840.62" calcext:value-type="float">
            <text:p>377 840,62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8:011107:15</text:p>
          </table:table-cell>
          <table:table-cell table:style-name="ce27" office:value-type="float" office:value="893911.49" calcext:value-type="float">
            <text:p>893 911,49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8:011107:3</text:p>
          </table:table-cell>
          <table:table-cell table:style-name="ce27" office:value-type="float" office:value="599397.75" calcext:value-type="float">
            <text:p>599 397,75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8:011107:33</text:p>
          </table:table-cell>
          <table:table-cell table:style-name="ce27" office:value-type="float" office:value="340339.21" calcext:value-type="float">
            <text:p>340 339,21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10:133003:3</text:p>
          </table:table-cell>
          <table:table-cell table:style-name="ce27" office:value-type="float" office:value="279029.51" calcext:value-type="float">
            <text:p>279 029,51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10:133003:38</text:p>
          </table:table-cell>
          <table:table-cell table:style-name="ce27" office:value-type="float" office:value="448740.46" calcext:value-type="float">
            <text:p>448 740,46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8:011018:10</text:p>
          </table:table-cell>
          <table:table-cell table:style-name="ce27" office:value-type="float" office:value="761328.45" calcext:value-type="float">
            <text:p>761 328,45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10:122023:269</text:p>
          </table:table-cell>
          <table:table-cell table:style-name="ce27" office:value-type="float" office:value="189687.2" calcext:value-type="float">
            <text:p>189 687,20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10:122006:216</text:p>
          </table:table-cell>
          <table:table-cell table:style-name="ce27" office:value-type="float" office:value="264607.77" calcext:value-type="float">
            <text:p>264 607,77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8:011018:19</text:p>
          </table:table-cell>
          <table:table-cell table:style-name="ce27" office:value-type="float" office:value="488751.3" calcext:value-type="float">
            <text:p>488 751,30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8:011018:6</text:p>
          </table:table-cell>
          <table:table-cell table:style-name="ce27" office:value-type="float" office:value="325969.62" calcext:value-type="float">
            <text:p>325 969,62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10:133003:15</text:p>
          </table:table-cell>
          <table:table-cell table:style-name="ce27" office:value-type="float" office:value="281173.09" calcext:value-type="float">
            <text:p>281 173,09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8:011018:183</text:p>
          </table:table-cell>
          <table:table-cell table:style-name="ce27" office:value-type="float" office:value="494356.63" calcext:value-type="float">
            <text:p>494 356,63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8:011036:482</text:p>
          </table:table-cell>
          <table:table-cell table:style-name="ce27" office:value-type="float" office:value="186176.99" calcext:value-type="float">
            <text:p>186 176,99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8:011036:24</text:p>
          </table:table-cell>
          <table:table-cell table:style-name="ce27" office:value-type="float" office:value="348765.42" calcext:value-type="float">
            <text:p>348 765,42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8:011036:467</text:p>
          </table:table-cell>
          <table:table-cell table:style-name="ce27" office:value-type="float" office:value="38865.14" calcext:value-type="float">
            <text:p>38 865,14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8:011036:433</text:p>
          </table:table-cell>
          <table:table-cell table:style-name="ce27" office:value-type="float" office:value="32100.98" calcext:value-type="float">
            <text:p>32 100,98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8:011036:445</text:p>
          </table:table-cell>
          <table:table-cell table:style-name="ce27" office:value-type="float" office:value="40539.76" calcext:value-type="float">
            <text:p>40 539,76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8:011036:469</text:p>
          </table:table-cell>
          <table:table-cell table:style-name="ce27" office:value-type="float" office:value="81063.19" calcext:value-type="float">
            <text:p>81 063,19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8:011036:442</text:p>
          </table:table-cell>
          <table:table-cell table:style-name="ce27" office:value-type="float" office:value="37186.17" calcext:value-type="float">
            <text:p>37 186,17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8:011036:636</text:p>
          </table:table-cell>
          <table:table-cell table:style-name="ce27" office:value-type="float" office:value="60829.06" calcext:value-type="float">
            <text:p>60 829,06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8:011036:453</text:p>
          </table:table-cell>
          <table:table-cell table:style-name="ce27" office:value-type="float" office:value="57423.78" calcext:value-type="float">
            <text:p>57 423,78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8:011036:8</text:p>
          </table:table-cell>
          <table:table-cell table:style-name="ce27" office:value-type="float" office:value="1789248.81" calcext:value-type="float">
            <text:p>1 789 248,81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10:013013:6836</text:p>
          </table:table-cell>
          <table:table-cell table:style-name="ce27" office:value-type="float" office:value="401841.92" calcext:value-type="float">
            <text:p>401 841,92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8:011036:15</text:p>
          </table:table-cell>
          <table:table-cell table:style-name="ce27" office:value-type="float" office:value="4072730.97" calcext:value-type="float">
            <text:p>4 072 730,97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8:011018:24</text:p>
          </table:table-cell>
          <table:table-cell table:style-name="ce27" office:value-type="float" office:value="512381.91" calcext:value-type="float">
            <text:p>512 381,91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8:011036:1</text:p>
          </table:table-cell>
          <table:table-cell table:style-name="ce27" office:value-type="float" office:value="5087419.59" calcext:value-type="float">
            <text:p>5 087 419,59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8:011036:432</text:p>
          </table:table-cell>
          <table:table-cell table:style-name="ce27" office:value-type="float" office:value="47290.58" calcext:value-type="float">
            <text:p>47 290,58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8:011018:7</text:p>
          </table:table-cell>
          <table:table-cell table:style-name="ce27" office:value-type="float" office:value="623626.33" calcext:value-type="float">
            <text:p>623 626,33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8:011018:1</text:p>
          </table:table-cell>
          <table:table-cell table:style-name="ce27" office:value-type="float" office:value="499690.31" calcext:value-type="float">
            <text:p>499 690,31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10:013013:6837</text:p>
          </table:table-cell>
          <table:table-cell table:style-name="ce27" office:value-type="float" office:value="405413.53" calcext:value-type="float">
            <text:p>405 413,53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8:011036:620</text:p>
          </table:table-cell>
          <table:table-cell table:style-name="ce27" office:value-type="float" office:value="123377.94" calcext:value-type="float">
            <text:p>123 377,94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8:011036:461</text:p>
          </table:table-cell>
          <table:table-cell table:style-name="ce27" office:value-type="float" office:value="81063.58" calcext:value-type="float">
            <text:p>81 063,58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8:011036:438</text:p>
          </table:table-cell>
          <table:table-cell table:style-name="ce27" office:value-type="float" office:value="50688.54" calcext:value-type="float">
            <text:p>50 688,54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8:011036:481</text:p>
          </table:table-cell>
          <table:table-cell table:style-name="ce27" office:value-type="float" office:value="27042.97" calcext:value-type="float">
            <text:p>27 042,97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8:011036:459</text:p>
          </table:table-cell>
          <table:table-cell table:style-name="ce27" office:value-type="float" office:value="42223.37" calcext:value-type="float">
            <text:p>42 223,37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8:011018:25</text:p>
          </table:table-cell>
          <table:table-cell table:style-name="ce27" office:value-type="float" office:value="777370.99" calcext:value-type="float">
            <text:p>777 370,99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8:011018:16</text:p>
          </table:table-cell>
          <table:table-cell table:style-name="ce27" office:value-type="float" office:value="387406.35" calcext:value-type="float">
            <text:p>387 406,35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8:011018:27</text:p>
          </table:table-cell>
          <table:table-cell table:style-name="ce27" office:value-type="float" office:value="693440.11" calcext:value-type="float">
            <text:p>693 440,11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8:011018:12</text:p>
          </table:table-cell>
          <table:table-cell table:style-name="ce27" office:value-type="float" office:value="446317.28" calcext:value-type="float">
            <text:p>446 317,28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8:011036:331</text:p>
          </table:table-cell>
          <table:table-cell table:style-name="ce27" office:value-type="float" office:value="18059.42" calcext:value-type="float">
            <text:p>18 059,42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8:011036:451</text:p>
          </table:table-cell>
          <table:table-cell table:style-name="ce27" office:value-type="float" office:value="70934.75" calcext:value-type="float">
            <text:p>70 934,75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8:011036:629</text:p>
          </table:table-cell>
          <table:table-cell table:style-name="ce27" office:value-type="float" office:value="55762.79" calcext:value-type="float">
            <text:p>55 762,79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8:011036:5</text:p>
          </table:table-cell>
          <table:table-cell table:style-name="ce27" office:value-type="float" office:value="916238.26" calcext:value-type="float">
            <text:p>916 238,26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8:011036:423</text:p>
          </table:table-cell>
          <table:table-cell table:style-name="ce27" office:value-type="float" office:value="50705.45" calcext:value-type="float">
            <text:p>50 705,45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8:011036:439</text:p>
          </table:table-cell>
          <table:table-cell table:style-name="ce27" office:value-type="float" office:value="62515.37" calcext:value-type="float">
            <text:p>62 515,37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8:011036:6</text:p>
          </table:table-cell>
          <table:table-cell table:style-name="ce27" office:value-type="float" office:value="1083598" calcext:value-type="float">
            <text:p>1 083 598,00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8:011036:427</text:p>
          </table:table-cell>
          <table:table-cell table:style-name="ce27" office:value-type="float" office:value="32088.26" calcext:value-type="float">
            <text:p>32 088,26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8:011036:478</text:p>
          </table:table-cell>
          <table:table-cell table:style-name="ce27" office:value-type="float" office:value="33796.03" calcext:value-type="float">
            <text:p>33 796,03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8:011036:466</text:p>
          </table:table-cell>
          <table:table-cell table:style-name="ce27" office:value-type="float" office:value="49014.71" calcext:value-type="float">
            <text:p>49 014,71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8:011036:422</text:p>
          </table:table-cell>
          <table:table-cell table:style-name="ce27" office:value-type="float" office:value="40567.01" calcext:value-type="float">
            <text:p>40 567,01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8:011036:489</text:p>
          </table:table-cell>
          <table:table-cell table:style-name="ce27" office:value-type="float" office:value="40553.79" calcext:value-type="float">
            <text:p>40 553,79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8:011036:435</text:p>
          </table:table-cell>
          <table:table-cell table:style-name="ce27" office:value-type="float" office:value="99708.19" calcext:value-type="float">
            <text:p>99 708,19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8:011036:639</text:p>
          </table:table-cell>
          <table:table-cell table:style-name="ce27" office:value-type="float" office:value="256791.45" calcext:value-type="float">
            <text:p>256 791,45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8:011036:26</text:p>
          </table:table-cell>
          <table:table-cell table:style-name="ce27" office:value-type="float" office:value="330376.16" calcext:value-type="float">
            <text:p>330 376,16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8:011036:624</text:p>
          </table:table-cell>
          <table:table-cell table:style-name="ce27" office:value-type="float" office:value="113149.2" calcext:value-type="float">
            <text:p>113 149,20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8:011036:635</text:p>
          </table:table-cell>
          <table:table-cell table:style-name="ce27" office:value-type="float" office:value="60830.86" calcext:value-type="float">
            <text:p>60 830,86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8:011036:431</text:p>
          </table:table-cell>
          <table:table-cell table:style-name="ce27" office:value-type="float" office:value="84503.44" calcext:value-type="float">
            <text:p>84 503,44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8:011036:41</text:p>
          </table:table-cell>
          <table:table-cell table:style-name="ce27" office:value-type="float" office:value="44657.36" calcext:value-type="float">
            <text:p>44 657,36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8:011036:487</text:p>
          </table:table-cell>
          <table:table-cell table:style-name="ce27" office:value-type="float" office:value="60801.86" calcext:value-type="float">
            <text:p>60 801,86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8:011036:436</text:p>
          </table:table-cell>
          <table:table-cell table:style-name="ce27" office:value-type="float" office:value="47324.26" calcext:value-type="float">
            <text:p>47 324,26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8:011036:472</text:p>
          </table:table-cell>
          <table:table-cell table:style-name="ce27" office:value-type="float" office:value="59137.06" calcext:value-type="float">
            <text:p>59 137,06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8:011036:463</text:p>
          </table:table-cell>
          <table:table-cell table:style-name="ce27" office:value-type="float" office:value="81065.25" calcext:value-type="float">
            <text:p>81 065,25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8:011036:609</text:p>
          </table:table-cell>
          <table:table-cell table:style-name="ce27" office:value-type="float" office:value="64210.57" calcext:value-type="float">
            <text:p>64 210,57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8:011107:5</text:p>
          </table:table-cell>
          <table:table-cell table:style-name="ce27" office:value-type="float" office:value="119085.34" calcext:value-type="float">
            <text:p>119 085,34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8:011107:22</text:p>
          </table:table-cell>
          <table:table-cell table:style-name="ce27" office:value-type="float" office:value="117858.51" calcext:value-type="float">
            <text:p>117 858,51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8:011016:8</text:p>
          </table:table-cell>
          <table:table-cell table:style-name="ce27" office:value-type="float" office:value="410937.31" calcext:value-type="float">
            <text:p>410 937,31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8:011107:31</text:p>
          </table:table-cell>
          <table:table-cell table:style-name="ce27" office:value-type="float" office:value="391595" calcext:value-type="float">
            <text:p>391 595,00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8:011107:9</text:p>
          </table:table-cell>
          <table:table-cell table:style-name="ce27" office:value-type="float" office:value="233122.21" calcext:value-type="float">
            <text:p>233 122,21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8:011107:2</text:p>
          </table:table-cell>
          <table:table-cell table:style-name="ce27" office:value-type="float" office:value="465354.18" calcext:value-type="float">
            <text:p>465 354,18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10:130100:50</text:p>
          </table:table-cell>
          <table:table-cell table:style-name="ce27" office:value-type="float" office:value="386657.46" calcext:value-type="float">
            <text:p>386 657,46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10:133003:1</text:p>
          </table:table-cell>
          <table:table-cell table:style-name="ce27" office:value-type="float" office:value="706767.16" calcext:value-type="float">
            <text:p>706 767,16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10:133003:30</text:p>
          </table:table-cell>
          <table:table-cell table:style-name="ce27" office:value-type="float" office:value="326052.59" calcext:value-type="float">
            <text:p>326 052,59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8:011107:68</text:p>
          </table:table-cell>
          <table:table-cell table:style-name="ce27" office:value-type="float" office:value="37250.81" calcext:value-type="float">
            <text:p>37 250,81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8:011107:75</text:p>
          </table:table-cell>
          <table:table-cell table:style-name="ce27" office:value-type="float" office:value="38944.25" calcext:value-type="float">
            <text:p>38 944,25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8:011107:21</text:p>
          </table:table-cell>
          <table:table-cell table:style-name="ce27" office:value-type="float" office:value="296047.48" calcext:value-type="float">
            <text:p>296 047,48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10:133003:5</text:p>
          </table:table-cell>
          <table:table-cell table:style-name="ce27" office:value-type="float" office:value="244545.76" calcext:value-type="float">
            <text:p>244 545,76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8:011036:488</text:p>
          </table:table-cell>
          <table:table-cell table:style-name="ce27" office:value-type="float" office:value="101333.54" calcext:value-type="float">
            <text:p>101 333,54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8:011036:38</text:p>
          </table:table-cell>
          <table:table-cell table:style-name="ce27" office:value-type="float" office:value="333753.94" calcext:value-type="float">
            <text:p>333 753,94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8:011036:429</text:p>
          </table:table-cell>
          <table:table-cell table:style-name="ce27" office:value-type="float" office:value="27027.46" calcext:value-type="float">
            <text:p>27 027,46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8:011036:470</text:p>
          </table:table-cell>
          <table:table-cell table:style-name="ce27" office:value-type="float" office:value="32087.46" calcext:value-type="float">
            <text:p>32 087,46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8:011036:465</text:p>
          </table:table-cell>
          <table:table-cell table:style-name="ce27" office:value-type="float" office:value="60844.17" calcext:value-type="float">
            <text:p>60 844,17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8:011036:464</text:p>
          </table:table-cell>
          <table:table-cell table:style-name="ce27" office:value-type="float" office:value="57423.69" calcext:value-type="float">
            <text:p>57 423,69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8:011036:434</text:p>
          </table:table-cell>
          <table:table-cell table:style-name="ce27" office:value-type="float" office:value="25333.71" calcext:value-type="float">
            <text:p>25 333,71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8:011036:627</text:p>
          </table:table-cell>
          <table:table-cell table:style-name="ce27" office:value-type="float" office:value="60785.24" calcext:value-type="float">
            <text:p>60 785,24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8:011036:44</text:p>
          </table:table-cell>
          <table:table-cell table:style-name="ce27" office:value-type="float" office:value="72551.11" calcext:value-type="float">
            <text:p>72 551,11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8:011036:632</text:p>
          </table:table-cell>
          <table:table-cell table:style-name="ce27" office:value-type="float" office:value="103096.25" calcext:value-type="float">
            <text:p>103 096,25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8:011036:334</text:p>
          </table:table-cell>
          <table:table-cell table:style-name="ce27" office:value-type="float" office:value="335790.93" calcext:value-type="float">
            <text:p>335 790,93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8:011036:424</text:p>
          </table:table-cell>
          <table:table-cell table:style-name="ce27" office:value-type="float" office:value="30422.54" calcext:value-type="float">
            <text:p>30 422,54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8:011036:474</text:p>
          </table:table-cell>
          <table:table-cell table:style-name="ce27" office:value-type="float" office:value="38872.76" calcext:value-type="float">
            <text:p>38 872,76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8:011036:444</text:p>
          </table:table-cell>
          <table:table-cell table:style-name="ce27" office:value-type="float" office:value="42226.47" calcext:value-type="float">
            <text:p>42 226,47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8:011036:603</text:p>
          </table:table-cell>
          <table:table-cell table:style-name="ce27" office:value-type="float" office:value="67552.19" calcext:value-type="float">
            <text:p>67 552,19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8:011036:452</text:p>
          </table:table-cell>
          <table:table-cell table:style-name="ce27" office:value-type="float" office:value="70933.17" calcext:value-type="float">
            <text:p>70 933,17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08:011036:460</text:p>
          </table:table-cell>
          <table:table-cell table:style-name="ce27" office:value-type="float" office:value="81063.95" calcext:value-type="float">
            <text:p>81 063,95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8:011036:430</text:p>
          </table:table-cell>
          <table:table-cell table:style-name="ce27" office:value-type="float" office:value="43943.44" calcext:value-type="float">
            <text:p>43 943,44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8:011036:608</text:p>
          </table:table-cell>
          <table:table-cell table:style-name="ce27" office:value-type="float" office:value="28712.72" calcext:value-type="float">
            <text:p>28 712,72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8:011036:425</text:p>
          </table:table-cell>
          <table:table-cell table:style-name="ce27" office:value-type="float" office:value="60798.44" calcext:value-type="float">
            <text:p>60 798,44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8:011036:491</text:p>
          </table:table-cell>
          <table:table-cell table:style-name="ce27" office:value-type="float" office:value="443200.93" calcext:value-type="float">
            <text:p>443 200,93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8:011036:486</text:p>
          </table:table-cell>
          <table:table-cell table:style-name="ce27" office:value-type="float" office:value="102441.05" calcext:value-type="float">
            <text:p>102 441,05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8:011036:617</text:p>
          </table:table-cell>
          <table:table-cell table:style-name="ce27" office:value-type="float" office:value="62534.96" calcext:value-type="float">
            <text:p>62 534,96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8:011036:619</text:p>
          </table:table-cell>
          <table:table-cell table:style-name="ce27" office:value-type="float" office:value="81061.58" calcext:value-type="float">
            <text:p>81 061,58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8:011036:490</text:p>
          </table:table-cell>
          <table:table-cell table:style-name="ce27" office:value-type="float" office:value="69291.77" calcext:value-type="float">
            <text:p>69 291,77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8:011036:426</text:p>
          </table:table-cell>
          <table:table-cell table:style-name="ce27" office:value-type="float" office:value="62520.37" calcext:value-type="float">
            <text:p>62 520,37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8:011036:473</text:p>
          </table:table-cell>
          <table:table-cell table:style-name="ce27" office:value-type="float" office:value="32086.62" calcext:value-type="float">
            <text:p>32 086,62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08:011036:45</text:p>
          </table:table-cell>
          <table:table-cell table:style-name="ce27" office:value-type="float" office:value="321827.71" calcext:value-type="float">
            <text:p>321 827,71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08:011107:6</text:p>
          </table:table-cell>
          <table:table-cell table:style-name="ce27" office:value-type="float" office:value="130597.09" calcext:value-type="float">
            <text:p>130 597,09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8:011016:7</text:p>
          </table:table-cell>
          <table:table-cell table:style-name="ce27" office:value-type="float" office:value="620541.1" calcext:value-type="float">
            <text:p>620 541,10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8:011107:20</text:p>
          </table:table-cell>
          <table:table-cell table:style-name="ce27" office:value-type="float" office:value="485678.96" calcext:value-type="float">
            <text:p>485 678,96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08:011018:20</text:p>
          </table:table-cell>
          <table:table-cell table:style-name="ce27" office:value-type="float" office:value="471421.79" calcext:value-type="float">
            <text:p>471 421,79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08:011036:14</text:p>
          </table:table-cell>
          <table:table-cell table:style-name="ce27" office:value-type="float" office:value="1564756.45" calcext:value-type="float">
            <text:p>1 564 756,45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8:011036:616</text:p>
          </table:table-cell>
          <table:table-cell table:style-name="ce27" office:value-type="float" office:value="101400.93" calcext:value-type="float">
            <text:p>101 400,93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8:011018:2</text:p>
          </table:table-cell>
          <table:table-cell table:style-name="ce27" office:value-type="float" office:value="721559.42" calcext:value-type="float">
            <text:p>721 559,42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10:132050:154</text:p>
          </table:table-cell>
          <table:table-cell table:style-name="ce27" office:value-type="float" office:value="290090.52" calcext:value-type="float">
            <text:p>290 090,52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08:011018:4</text:p>
          </table:table-cell>
          <table:table-cell table:style-name="ce27" office:value-type="float" office:value="571848.28" calcext:value-type="float">
            <text:p>571 848,28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10:013013:2747</text:p>
          </table:table-cell>
          <table:table-cell table:style-name="ce27" office:value-type="float" office:value="543283.17" calcext:value-type="float">
            <text:p>543 283,17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08:011018:9</text:p>
          </table:table-cell>
          <table:table-cell table:style-name="ce27" office:value-type="float" office:value="773432.49" calcext:value-type="float">
            <text:p>773 432,49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8:011018:18</text:p>
          </table:table-cell>
          <table:table-cell table:style-name="ce27" office:value-type="float" office:value="630109.62" calcext:value-type="float">
            <text:p>630 109,62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10:133003:40</text:p>
          </table:table-cell>
          <table:table-cell table:style-name="ce27" office:value-type="float" office:value="473606.23" calcext:value-type="float">
            <text:p>473 606,23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10:133003:7</text:p>
          </table:table-cell>
          <table:table-cell table:style-name="ce27" office:value-type="float" office:value="257136.38" calcext:value-type="float">
            <text:p>257 136,38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08:011036:462</text:p>
          </table:table-cell>
          <table:table-cell table:style-name="ce27" office:value-type="float" office:value="81064.83" calcext:value-type="float">
            <text:p>81 064,83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08:011036:479</text:p>
          </table:table-cell>
          <table:table-cell table:style-name="ce27" office:value-type="float" office:value="28728.79" calcext:value-type="float">
            <text:p>28 728,79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08:011036:457</text:p>
          </table:table-cell>
          <table:table-cell table:style-name="ce27" office:value-type="float" office:value="50691.5" calcext:value-type="float">
            <text:p>50 691,50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08:011107:35</text:p>
          </table:table-cell>
          <table:table-cell table:style-name="ce27" office:value-type="float" office:value="679737.27" calcext:value-type="float">
            <text:p>679 737,27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08:011107:8</text:p>
          </table:table-cell>
          <table:table-cell table:style-name="ce27" office:value-type="float" office:value="678838.63" calcext:value-type="float">
            <text:p>678 838,63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10:122023:268</text:p>
          </table:table-cell>
          <table:table-cell table:style-name="ce27" office:value-type="float" office:value="200140.18" calcext:value-type="float">
            <text:p>200 140,18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08:011107:10</text:p>
          </table:table-cell>
          <table:table-cell table:style-name="ce27" office:value-type="float" office:value="592849.41" calcext:value-type="float">
            <text:p>592 849,41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08:011107:72</text:p>
          </table:table-cell>
          <table:table-cell table:style-name="ce27" office:value-type="float" office:value="101595.5" calcext:value-type="float">
            <text:p>101 595,50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08:011107:189</text:p>
          </table:table-cell>
          <table:table-cell table:style-name="ce27" office:value-type="float" office:value="478524.05" calcext:value-type="float">
            <text:p>478 524,05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08:011107:14</text:p>
          </table:table-cell>
          <table:table-cell table:style-name="ce27" office:value-type="float" office:value="618107.25" calcext:value-type="float">
            <text:p>618 107,25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06:012001:446</text:p>
          </table:table-cell>
          <table:table-cell table:style-name="ce27" office:value-type="float" office:value="3315313.37" calcext:value-type="float">
            <text:p>3 315 313,37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08:011016:17</text:p>
          </table:table-cell>
          <table:table-cell table:style-name="ce27" office:value-type="float" office:value="667591.76" calcext:value-type="float">
            <text:p>667 591,76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01:020402:3192</text:p>
          </table:table-cell>
          <table:table-cell table:style-name="ce27" office:value-type="float" office:value="256917.76" calcext:value-type="float">
            <text:p>256 917,76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08:011016:13</text:p>
          </table:table-cell>
          <table:table-cell table:style-name="ce27" office:value-type="float" office:value="639454.44" calcext:value-type="float">
            <text:p>639 454,44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08:011016:160</text:p>
          </table:table-cell>
          <table:table-cell table:style-name="ce27" office:value-type="float" office:value="627874.54" calcext:value-type="float">
            <text:p>627 874,54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08:011016:6</text:p>
          </table:table-cell>
          <table:table-cell table:style-name="ce27" office:value-type="float" office:value="804888.45" calcext:value-type="float">
            <text:p>804 888,45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08:011016:4</text:p>
          </table:table-cell>
          <table:table-cell table:style-name="ce27" office:value-type="float" office:value="706593.42" calcext:value-type="float">
            <text:p>706 593,42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08:011016:10</text:p>
          </table:table-cell>
          <table:table-cell table:style-name="ce27" office:value-type="float" office:value="839091.62" calcext:value-type="float">
            <text:p>839 091,62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08:011016:14</text:p>
          </table:table-cell>
          <table:table-cell table:style-name="ce27" office:value-type="float" office:value="365207.6" calcext:value-type="float">
            <text:p>365 207,60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08:011016:11</text:p>
          </table:table-cell>
          <table:table-cell table:style-name="ce27" office:value-type="float" office:value="440721.82" calcext:value-type="float">
            <text:p>440 721,82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08:011016:5</text:p>
          </table:table-cell>
          <table:table-cell table:style-name="ce27" office:value-type="float" office:value="617341.04" calcext:value-type="float">
            <text:p>617 341,04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01:020475:115</text:p>
          </table:table-cell>
          <table:table-cell table:style-name="ce27" office:value-type="float" office:value="2617453.2" calcext:value-type="float">
            <text:p>2 617 453,20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01:020475:114</text:p>
          </table:table-cell>
          <table:table-cell table:style-name="ce27" office:value-type="float" office:value="1456725.82" calcext:value-type="float">
            <text:p>1 456 725,82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01:020372:15</text:p>
          </table:table-cell>
          <table:table-cell table:style-name="ce27" office:value-type="float" office:value="1160709.16" calcext:value-type="float">
            <text:p>1 160 709,16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01:010016:2455</text:p>
          </table:table-cell>
          <table:table-cell table:style-name="ce27" office:value-type="float" office:value="225423.42" calcext:value-type="float">
            <text:p>225 423,42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01:010254:152</text:p>
          </table:table-cell>
          <table:table-cell table:style-name="ce27" office:value-type="float" office:value="109476.99" calcext:value-type="float">
            <text:p>109 476,99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01:010254:224</text:p>
          </table:table-cell>
          <table:table-cell table:style-name="ce27" office:value-type="float" office:value="113724.1" calcext:value-type="float">
            <text:p>113 724,10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01:010254:153</text:p>
          </table:table-cell>
          <table:table-cell table:style-name="ce27" office:value-type="float" office:value="109464.51" calcext:value-type="float">
            <text:p>109 464,51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01:010254:219</text:p>
          </table:table-cell>
          <table:table-cell table:style-name="ce27" office:value-type="float" office:value="105321.66" calcext:value-type="float">
            <text:p>105 321,66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01:010254:71</text:p>
          </table:table-cell>
          <table:table-cell table:style-name="ce27" office:value-type="float" office:value="105277.53" calcext:value-type="float">
            <text:p>105 277,53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01:010254:208</text:p>
          </table:table-cell>
          <table:table-cell table:style-name="ce27" office:value-type="float" office:value="105345.12" calcext:value-type="float">
            <text:p>105 345,12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01:010319:263</text:p>
          </table:table-cell>
          <table:table-cell table:style-name="ce27" office:value-type="float" office:value="1870808.24" calcext:value-type="float">
            <text:p>1 870 808,24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03:020006:523</text:p>
          </table:table-cell>
          <table:table-cell table:style-name="ce27" office:value-type="float" office:value="704853.13" calcext:value-type="float">
            <text:p>704 853,13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01:110142:13</text:p>
          </table:table-cell>
          <table:table-cell table:style-name="ce27" office:value-type="float" office:value="359296.93" calcext:value-type="float">
            <text:p>359 296,93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05:011006:707</text:p>
          </table:table-cell>
          <table:table-cell table:style-name="ce27" office:value-type="float" office:value="89491.59" calcext:value-type="float">
            <text:p>89 491,59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01:040002:2006</text:p>
          </table:table-cell>
          <table:table-cell table:style-name="ce27" office:value-type="float" office:value="47313.06" calcext:value-type="float">
            <text:p>47 313,06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01:100002:24</text:p>
          </table:table-cell>
          <table:table-cell table:style-name="ce27" office:value-type="float" office:value="839606.83" calcext:value-type="float">
            <text:p>839 606,83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01:020372:24</text:p>
          </table:table-cell>
          <table:table-cell table:style-name="ce27" office:value-type="float" office:value="1345970.46" calcext:value-type="float">
            <text:p>1 345 970,46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08:011016:12</text:p>
          </table:table-cell>
          <table:table-cell table:style-name="ce27" office:value-type="float" office:value="677441.86" calcext:value-type="float">
            <text:p>677 441,86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08:011016:19</text:p>
          </table:table-cell>
          <table:table-cell table:style-name="ce27" office:value-type="float" office:value="574512.3" calcext:value-type="float">
            <text:p>574 512,30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08:011016:162</text:p>
          </table:table-cell>
          <table:table-cell table:style-name="ce27" office:value-type="float" office:value="287425.51" calcext:value-type="float">
            <text:p>287 425,51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08:011016:47</text:p>
          </table:table-cell>
          <table:table-cell table:style-name="ce27" office:value-type="float" office:value="499315.52" calcext:value-type="float">
            <text:p>499 315,52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08:011016:2</text:p>
          </table:table-cell>
          <table:table-cell table:style-name="ce27" office:value-type="float" office:value="465142.12" calcext:value-type="float">
            <text:p>465 142,12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08:011016:1</text:p>
          </table:table-cell>
          <table:table-cell table:style-name="ce27" office:value-type="float" office:value="551099.84" calcext:value-type="float">
            <text:p>551 099,84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08:011016:3</text:p>
          </table:table-cell>
          <table:table-cell table:style-name="ce27" office:value-type="float" office:value="561396.4" calcext:value-type="float">
            <text:p>561 396,40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01:010254:269</text:p>
          </table:table-cell>
          <table:table-cell table:style-name="ce27" office:value-type="float" office:value="105356.5" calcext:value-type="float">
            <text:p>105 356,50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01:210265:17</text:p>
          </table:table-cell>
          <table:table-cell table:style-name="ce27" office:value-type="float" office:value="64258.69" calcext:value-type="float">
            <text:p>64 258,69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01:210265:959</text:p>
          </table:table-cell>
          <table:table-cell table:style-name="ce27" office:value-type="float" office:value="64269.53" calcext:value-type="float">
            <text:p>64 269,53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01:010254:211</text:p>
          </table:table-cell>
          <table:table-cell table:style-name="ce27" office:value-type="float" office:value="105310.91" calcext:value-type="float">
            <text:p>105 310,91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01:210265:1393</text:p>
          </table:table-cell>
          <table:table-cell table:style-name="ce27" office:value-type="float" office:value="61219.19" calcext:value-type="float">
            <text:p>61 219,19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01:010254:402</text:p>
          </table:table-cell>
          <table:table-cell table:style-name="ce27" office:value-type="float" office:value="101076.5" calcext:value-type="float">
            <text:p>101 076,50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03:020013:5</text:p>
          </table:table-cell>
          <table:table-cell table:style-name="ce27" office:value-type="float" office:value="382275.47" calcext:value-type="float">
            <text:p>382 275,47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02:000517:55</text:p>
          </table:table-cell>
          <table:table-cell table:style-name="ce27" office:value-type="float" office:value="242479.71" calcext:value-type="float">
            <text:p>242 479,71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06:011501:772</text:p>
          </table:table-cell>
          <table:table-cell table:style-name="ce27" office:value-type="float" office:value="522094.04" calcext:value-type="float">
            <text:p>522 094,04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01:210265:376</text:p>
          </table:table-cell>
          <table:table-cell table:style-name="ce27" office:value-type="float" office:value="61710.89" calcext:value-type="float">
            <text:p>61 710,89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01:210265:2681</text:p>
          </table:table-cell>
          <table:table-cell table:style-name="ce27" office:value-type="float" office:value="64787.68" calcext:value-type="float">
            <text:p>64 787,68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03:020003:555</text:p>
          </table:table-cell>
          <table:table-cell table:style-name="ce27" office:value-type="float" office:value="721851.8" calcext:value-type="float">
            <text:p>721 851,80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08:011016:161</text:p>
          </table:table-cell>
          <table:table-cell table:style-name="ce27" office:value-type="float" office:value="594329.84" calcext:value-type="float">
            <text:p>594 329,84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08:011016:20</text:p>
          </table:table-cell>
          <table:table-cell table:style-name="ce27" office:value-type="float" office:value="602890.43" calcext:value-type="float">
            <text:p>602 890,43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01:010254:227</text:p>
          </table:table-cell>
          <table:table-cell table:style-name="ce27" office:value-type="float" office:value="109548.01" calcext:value-type="float">
            <text:p>109 548,01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01:210265:1481</text:p>
          </table:table-cell>
          <table:table-cell table:style-name="ce27" office:value-type="float" office:value="67352.83" calcext:value-type="float">
            <text:p>67 352,83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01:020402:3193</text:p>
          </table:table-cell>
          <table:table-cell table:style-name="ce27" office:value-type="float" office:value="88127.83" calcext:value-type="float">
            <text:p>88 127,83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08:011016:24</text:p>
          </table:table-cell>
          <table:table-cell table:style-name="ce27" office:value-type="float" office:value="752394.06" calcext:value-type="float">
            <text:p>752 394,06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21:010507:338</text:p>
          </table:table-cell>
          <table:table-cell table:style-name="ce27" office:value-type="float" office:value="1120065.22" calcext:value-type="float">
            <text:p>1 120 065,22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16:011301:666</text:p>
          </table:table-cell>
          <table:table-cell table:style-name="ce27" office:value-type="float" office:value="26946797.82" calcext:value-type="float">
            <text:p>26 946 797,82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26:000000:459</text:p>
          </table:table-cell>
          <table:table-cell table:style-name="ce27" office:value-type="float" office:value="7811808112.56" calcext:value-type="float">
            <text:p>7 811 808 112,56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18:010208:28</text:p>
          </table:table-cell>
          <table:table-cell table:style-name="ce27" office:value-type="float" office:value="534298.02" calcext:value-type="float">
            <text:p>534 298,02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18:010212:24</text:p>
          </table:table-cell>
          <table:table-cell table:style-name="ce27" office:value-type="float" office:value="815443.67" calcext:value-type="float">
            <text:p>815 443,67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18:010205:10</text:p>
          </table:table-cell>
          <table:table-cell table:style-name="ce27" office:value-type="float" office:value="633801.03" calcext:value-type="float">
            <text:p>633 801,03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18:010213:41</text:p>
          </table:table-cell>
          <table:table-cell table:style-name="ce27" office:value-type="float" office:value="824936.4" calcext:value-type="float">
            <text:p>824 936,40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18:010204:23</text:p>
          </table:table-cell>
          <table:table-cell table:style-name="ce27" office:value-type="float" office:value="235041.23" calcext:value-type="float">
            <text:p>235 041,23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18:010207:29</text:p>
          </table:table-cell>
          <table:table-cell table:style-name="ce27" office:value-type="float" office:value="873894.62" calcext:value-type="float">
            <text:p>873 894,62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18:010174:50</text:p>
          </table:table-cell>
          <table:table-cell table:style-name="ce27" office:value-type="float" office:value="178493.47" calcext:value-type="float">
            <text:p>178 493,47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18:010212:32</text:p>
          </table:table-cell>
          <table:table-cell table:style-name="ce27" office:value-type="float" office:value="634983.45" calcext:value-type="float">
            <text:p>634 983,45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18:010207:34</text:p>
          </table:table-cell>
          <table:table-cell table:style-name="ce27" office:value-type="float" office:value="558570.4" calcext:value-type="float">
            <text:p>558 570,40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18:010207:32</text:p>
          </table:table-cell>
          <table:table-cell table:style-name="ce27" office:value-type="float" office:value="778591.46" calcext:value-type="float">
            <text:p>778 591,46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18:010208:21</text:p>
          </table:table-cell>
          <table:table-cell table:style-name="ce27" office:value-type="float" office:value="725440.48" calcext:value-type="float">
            <text:p>725 440,48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18:010208:25</text:p>
          </table:table-cell>
          <table:table-cell table:style-name="ce27" office:value-type="float" office:value="529967.43" calcext:value-type="float">
            <text:p>529 967,43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18:010204:10</text:p>
          </table:table-cell>
          <table:table-cell table:style-name="ce27" office:value-type="float" office:value="872920.86" calcext:value-type="float">
            <text:p>872 920,86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18:010204:14</text:p>
          </table:table-cell>
          <table:table-cell table:style-name="ce27" office:value-type="float" office:value="801539.58" calcext:value-type="float">
            <text:p>801 539,58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18:010204:17</text:p>
          </table:table-cell>
          <table:table-cell table:style-name="ce27" office:value-type="float" office:value="678112.01" calcext:value-type="float">
            <text:p>678 112,01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18:010205:5</text:p>
          </table:table-cell>
          <table:table-cell table:style-name="ce27" office:value-type="float" office:value="1944946.88" calcext:value-type="float">
            <text:p>1 944 946,88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18:010208:30</text:p>
          </table:table-cell>
          <table:table-cell table:style-name="ce27" office:value-type="float" office:value="756414.66" calcext:value-type="float">
            <text:p>756 414,66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18:010207:36</text:p>
          </table:table-cell>
          <table:table-cell table:style-name="ce27" office:value-type="float" office:value="764423.24" calcext:value-type="float">
            <text:p>764 423,24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18:010213:33</text:p>
          </table:table-cell>
          <table:table-cell table:style-name="ce27" office:value-type="float" office:value="877349.99" calcext:value-type="float">
            <text:p>877 349,99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18:010204:3</text:p>
          </table:table-cell>
          <table:table-cell table:style-name="ce27" office:value-type="float" office:value="677840.88" calcext:value-type="float">
            <text:p>677 840,88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18:010212:9</text:p>
          </table:table-cell>
          <table:table-cell table:style-name="ce27" office:value-type="float" office:value="396785.27" calcext:value-type="float">
            <text:p>396 785,27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18:010213:37</text:p>
          </table:table-cell>
          <table:table-cell table:style-name="ce27" office:value-type="float" office:value="718678.85" calcext:value-type="float">
            <text:p>718 678,85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18:010213:22</text:p>
          </table:table-cell>
          <table:table-cell table:style-name="ce27" office:value-type="float" office:value="932163.43" calcext:value-type="float">
            <text:p>932 163,43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18:010212:7</text:p>
          </table:table-cell>
          <table:table-cell table:style-name="ce27" office:value-type="float" office:value="775697.21" calcext:value-type="float">
            <text:p>775 697,21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18:010205:25</text:p>
          </table:table-cell>
          <table:table-cell table:style-name="ce27" office:value-type="float" office:value="512965.84" calcext:value-type="float">
            <text:p>512 965,84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18:010204:20</text:p>
          </table:table-cell>
          <table:table-cell table:style-name="ce27" office:value-type="float" office:value="402002.12" calcext:value-type="float">
            <text:p>402 002,12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18:010209:22</text:p>
          </table:table-cell>
          <table:table-cell table:style-name="ce27" office:value-type="float" office:value="495016.5" calcext:value-type="float">
            <text:p>495 016,50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18:010213:28</text:p>
          </table:table-cell>
          <table:table-cell table:style-name="ce27" office:value-type="float" office:value="864749.89" calcext:value-type="float">
            <text:p>864 749,89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18:010210:10</text:p>
          </table:table-cell>
          <table:table-cell table:style-name="ce27" office:value-type="float" office:value="380972.02" calcext:value-type="float">
            <text:p>380 972,02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01:090005:146</text:p>
          </table:table-cell>
          <table:table-cell table:style-name="ce27" office:value-type="float" office:value="855493.51" calcext:value-type="float">
            <text:p>855 493,51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01:150008:237</text:p>
          </table:table-cell>
          <table:table-cell table:style-name="ce27" office:value-type="float" office:value="379592.9" calcext:value-type="float">
            <text:p>379 592,90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01:010023:29</text:p>
          </table:table-cell>
          <table:table-cell table:style-name="ce27" office:value-type="float" office:value="742403.96" calcext:value-type="float">
            <text:p>742 403,96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3:020842:10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6:011700:380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6:031601:111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3:020842:9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6:011700:681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3:020844:12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3:020847:12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3:020847:10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3:020843:8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0:013015:999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1:010514:2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030008:26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2:010617:160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2:010609:27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2:010609:48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2:010609:25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2:010609:47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2:010603:10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2:010609:20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2:010609:21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2:010609:1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2:010609:30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2:010629:5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2:020201:74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5:011329:52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6:030200:9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2:020201:78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3:020848:19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3:020842:8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3:020848:18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5:011329:51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2:020304:239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5:011348:15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2:010603:13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4:011509:58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2:010609:26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2:010603:3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2:010626:4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2:010609:24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2:010613:23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2:000000:1370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2:010613:29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2:010603:2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2:020201:190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3:020842:7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5:011348:17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5:010718:22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5:011329:368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2:010602:1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2:010609:4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2:010613:30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2:000000:2068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2:010603:8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2:010613:18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2:010613:16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2:010603:1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2:010609:29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2:000000:1347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2:010602:69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6:030200:139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2:020201:76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2:020201:77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2:010617:1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2:010613:13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2:010609:22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2:010613:9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8:011036:437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2:000000:1096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0:000000:6659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8:011018:14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8:011036:476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8:011036:623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8:011018:184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8:011036:17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8:011107:7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2:020201:189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8:011036:27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110172:37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110055:63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6:011502:44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6:012401:1471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6:011502:475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6:011702:24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110028:29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1:110028:34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3:040043:45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6:011404:241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110068:6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6:011702:112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6:011702:2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6:011702:471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110068:3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3:010018:521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110221:36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1:110221:15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2:000000:1369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22:000000:13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22:000000:9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2:000000:482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2:012401:76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7:011701:155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8:010205:24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0:013001:2955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5:010653:92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6:011902:301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22:000000:45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1:010088:199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320BF01FF36A2961B50D856E6DA09DF7F9257074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Воробьева Ирина Николаевна</text:p>
          </table:table-cell>
          <table:covered-table-cell table:number-columns-repeated="2" table:style-name="ce22"/>
          <table:table-cell table:number-columns-repeated="1017"/>
        </table:table-row>
        <table:table-row table:style-name="ro4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08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8">00.00.0000</text:date>, <text:time style:data-style-name="N2" text:time-value="11:56:07.51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11-28T02:54:13</meta:creation-date>
    <dc:date>2025-11-28T11:57:40.564000000</dc:date>
    <meta:generator>LibreOffice/6.3.1.2$Windows_X86_64 LibreOffice_project/b79626edf0065ac373bd1df5c28bd630b4424273</meta:generator>
    <meta:editing-duration>PT1M33S</meta:editing-duration>
    <meta:editing-cycles>1</meta:editing-cycles>
    <meta:document-statistic meta:table-count="1" meta:cell-count="230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