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number-columns-spanned="2" table:number-rows-spanned="1" table:style-name="ce4">
            <text:p>АОКС-28/2025/000521 испр</text:p>
          </table:table-cell>
          <table:covered-table-cell/>
          <table:table-cell table:number-columns-repeated="3" table:style-name="ce1"/>
          <table:table-cell office:value-type="string" table:style-name="ce5">
            <text:p>24.11.2025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3" table:style-name="ce6"/>
          <table:table-cell office:value-type="string" table:style-name="ce8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1:000000:8474</text:p>
          </table:table-cell>
          <table:table-cell office:value-type="float" office:value="3401637.92" table:style-name="ce18">
            <text:p>3 401 637.92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010284:47</text:p>
          </table:table-cell>
          <table:table-cell office:value-type="float" office:value="3413129.94" table:style-name="ce18">
            <text:p>3 413 129.9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1:020360:100</text:p>
          </table:table-cell>
          <table:table-cell office:value-type="float" office:value="3149590.99" table:style-name="ce18">
            <text:p>3 149 590.99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1:020360:102</text:p>
          </table:table-cell>
          <table:table-cell office:value-type="float" office:value="3587194.13" table:style-name="ce18">
            <text:p>3 587 194.1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1:020360:103</text:p>
          </table:table-cell>
          <table:table-cell office:value-type="float" office:value="3608494.28" table:style-name="ce18">
            <text:p>3 608 494.2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1:020360:104</text:p>
          </table:table-cell>
          <table:table-cell office:value-type="float" office:value="3143833.06" table:style-name="ce18">
            <text:p>3 143 833.06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1:020360:105</text:p>
          </table:table-cell>
          <table:table-cell office:value-type="float" office:value="3184138.61" table:style-name="ce18">
            <text:p>3 184 138.61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1:020360:106</text:p>
          </table:table-cell>
          <table:table-cell office:value-type="float" office:value="3207170.35" table:style-name="ce18">
            <text:p>3 207 170.3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1:020360:107</text:p>
          </table:table-cell>
          <table:table-cell office:value-type="float" office:value="2277461.63" table:style-name="ce18">
            <text:p>2 277 461.6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1:020360:108</text:p>
          </table:table-cell>
          <table:table-cell office:value-type="float" office:value="4457674.58" table:style-name="ce18">
            <text:p>4 457 674.5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1:020360:110</text:p>
          </table:table-cell>
          <table:table-cell office:value-type="float" office:value="3143833.06" table:style-name="ce18">
            <text:p>3 143 833.06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1:020360:111</text:p>
          </table:table-cell>
          <table:table-cell office:value-type="float" office:value="4457674.58" table:style-name="ce18">
            <text:p>4 457 674.5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1:020360:114</text:p>
          </table:table-cell>
          <table:table-cell office:value-type="float" office:value="3148813.48" table:style-name="ce18">
            <text:p>3 148 813.4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1:020360:115</text:p>
          </table:table-cell>
          <table:table-cell office:value-type="float" office:value="2289354.38" table:style-name="ce18">
            <text:p>2 289 354.3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20360:117</text:p>
          </table:table-cell>
          <table:table-cell office:value-type="float" office:value="3564162.38" table:style-name="ce18">
            <text:p>3 564 162.3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1:020360:118</text:p>
          </table:table-cell>
          <table:table-cell office:value-type="float" office:value="4423904.32" table:style-name="ce18">
            <text:p>4 423 904.32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1:020360:119</text:p>
          </table:table-cell>
          <table:table-cell office:value-type="float" office:value="3149590.99" table:style-name="ce18">
            <text:p>3 149 590.99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01:020360:120</text:p>
          </table:table-cell>
          <table:table-cell office:value-type="float" office:value="4440789.45" table:style-name="ce18">
            <text:p>4 440 789.4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1:020360:121</text:p>
          </table:table-cell>
          <table:table-cell office:value-type="float" office:value="3172622.74" table:style-name="ce18">
            <text:p>3 172 622.7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1:020360:122</text:p>
          </table:table-cell>
          <table:table-cell office:value-type="float" office:value="2277461.63" table:style-name="ce18">
            <text:p>2 277 461.6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1:020360:125</text:p>
          </table:table-cell>
          <table:table-cell office:value-type="float" office:value="3189896.54" table:style-name="ce18">
            <text:p>3 189 896.5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1:020360:126</text:p>
          </table:table-cell>
          <table:table-cell office:value-type="float" office:value="3155348.93" table:style-name="ce18">
            <text:p>3 155 348.9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1:020360:127</text:p>
          </table:table-cell>
          <table:table-cell office:value-type="float" office:value="3189896.54" table:style-name="ce18">
            <text:p>3 189 896.5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1:020360:128</text:p>
          </table:table-cell>
          <table:table-cell office:value-type="float" office:value="3149590.99" table:style-name="ce18">
            <text:p>3 149 590.99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1:020360:129</text:p>
          </table:table-cell>
          <table:table-cell office:value-type="float" office:value="3207170.35" table:style-name="ce18">
            <text:p>3 207 170.3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1:020360:130</text:p>
          </table:table-cell>
          <table:table-cell office:value-type="float" office:value="4435161.08" table:style-name="ce18">
            <text:p>4 435 161.0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020360:131</text:p>
          </table:table-cell>
          <table:table-cell office:value-type="float" office:value="3172622.74" table:style-name="ce18">
            <text:p>3 172 622.7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1:020360:132</text:p>
          </table:table-cell>
          <table:table-cell office:value-type="float" office:value="2271515.25" table:style-name="ce18">
            <text:p>2 271 515.2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1:020360:136</text:p>
          </table:table-cell>
          <table:table-cell office:value-type="float" office:value="3621741.74" table:style-name="ce18">
            <text:p>3 621 741.7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1:020360:138</text:p>
          </table:table-cell>
          <table:table-cell office:value-type="float" office:value="3639015.55" table:style-name="ce18">
            <text:p>3 639 015.5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1:020360:139</text:p>
          </table:table-cell>
          <table:table-cell office:value-type="float" office:value="3608494.28" table:style-name="ce18">
            <text:p>3 608 494.2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1:020360:140</text:p>
          </table:table-cell>
          <table:table-cell office:value-type="float" office:value="4437208.01" table:style-name="ce18">
            <text:p>4 437 208.01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1:020360:141</text:p>
          </table:table-cell>
          <table:table-cell office:value-type="float" office:value="3172622.74" table:style-name="ce18">
            <text:p>3 172 622.7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020360:142</text:p>
          </table:table-cell>
          <table:table-cell office:value-type="float" office:value="3592952.06" table:style-name="ce18">
            <text:p>3 592 952.06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1:020360:143</text:p>
          </table:table-cell>
          <table:table-cell office:value-type="float" office:value="2296480.4500000002" table:style-name="ce18">
            <text:p>2 296 480.4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1:020360:145</text:p>
          </table:table-cell>
          <table:table-cell office:value-type="float" office:value="3108591.41" table:style-name="ce18">
            <text:p>3 108 591.41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1:020360:150</text:p>
          </table:table-cell>
          <table:table-cell office:value-type="float" office:value="3183289.54" table:style-name="ce18">
            <text:p>3 183 289.5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1:020360:162</text:p>
          </table:table-cell>
          <table:table-cell office:value-type="float" office:value="3608494.28" table:style-name="ce18">
            <text:p>3 608 494.2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020360:163</text:p>
          </table:table-cell>
          <table:table-cell office:value-type="float" office:value="3201412.42" table:style-name="ce18">
            <text:p>3 201 412.42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1:020360:165</text:p>
          </table:table-cell>
          <table:table-cell office:value-type="float" office:value="3166864.8" table:style-name="ce18">
            <text:p>3 166 864.80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1:020360:167</text:p>
          </table:table-cell>
          <table:table-cell office:value-type="float" office:value="3195654.48" table:style-name="ce18">
            <text:p>3 195 654.4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1:020360:173</text:p>
          </table:table-cell>
          <table:table-cell office:value-type="float" office:value="3184138.61" table:style-name="ce18">
            <text:p>3 184 138.61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1:020360:174</text:p>
          </table:table-cell>
          <table:table-cell office:value-type="float" office:value="2277461.63" table:style-name="ce18">
            <text:p>2 277 461.6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020360:181</text:p>
          </table:table-cell>
          <table:table-cell office:value-type="float" office:value="3201412.42" table:style-name="ce18">
            <text:p>3 201 412.42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1:020360:83</text:p>
          </table:table-cell>
          <table:table-cell office:value-type="float" office:value="3161106.86" table:style-name="ce18">
            <text:p>3 161 106.86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020360:84</text:p>
          </table:table-cell>
          <table:table-cell office:value-type="float" office:value="4418275.9400000004" table:style-name="ce18">
            <text:p>4 418 275.9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1:020360:86</text:p>
          </table:table-cell>
          <table:table-cell office:value-type="float" office:value="3155348.93" table:style-name="ce18">
            <text:p>3 155 348.9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020360:87</text:p>
          </table:table-cell>
          <table:table-cell office:value-type="float" office:value="3195654.48" table:style-name="ce18">
            <text:p>3 195 654.48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1:020360:88</text:p>
          </table:table-cell>
          <table:table-cell office:value-type="float" office:value="3126559.25" table:style-name="ce18">
            <text:p>3 126 559.25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1:020360:90</text:p>
          </table:table-cell>
          <table:table-cell office:value-type="float" office:value="2277461.63" table:style-name="ce18">
            <text:p>2 277 461.6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1:020360:91</text:p>
          </table:table-cell>
          <table:table-cell office:value-type="float" office:value="3587194.13" table:style-name="ce18">
            <text:p>3 587 194.1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1:020360:92</text:p>
          </table:table-cell>
          <table:table-cell office:value-type="float" office:value="2302414.5" table:style-name="ce18">
            <text:p>2 302 414.50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1:020360:94</text:p>
          </table:table-cell>
          <table:table-cell office:value-type="float" office:value="3184138.61" table:style-name="ce18">
            <text:p>3 184 138.61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020360:95</text:p>
          </table:table-cell>
          <table:table-cell office:value-type="float" office:value="3183289.54" table:style-name="ce18">
            <text:p>3 183 289.54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1:020360:98</text:p>
          </table:table-cell>
          <table:table-cell office:value-type="float" office:value="3587194.13" table:style-name="ce18">
            <text:p>3 587 194.13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20360:99</text:p>
          </table:table-cell>
          <table:table-cell office:value-type="float" office:value="3581436.19" table:style-name="ce18">
            <text:p>3 581 436.19</text:p>
          </table:table-cell>
          <table:table-cell office:value-type="string" table:number-columns-spanned="2" table:number-rows-spanned="1" table:style-name="ce17">
            <text:p>14.10.2025</text:p>
          </table:table-cell>
          <table:covered-table-cell/>
          <table:table-cell office:value-type="string" table:style-name="ce15">
            <text:p>09.11.2023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58C75181EC4C1B58BBED95B71CCB74C7DF49C13F</text:p>
            <text:p/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4">
            <text:p>Директор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4">
            <text:p>И.Н. Воробьева</text:p>
          </table:table-cell>
          <table:covered-table-cell table:number-columns-repeated="2"/>
          <table:table-cell table:number-columns-repeated="16377" table:style-name="ce1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Печникова Наталья Валерьевна</dc:creator>
    <meta:creation-date>2025-11-24T02:05:56Z</meta:creation-date>
    <dc:date>2025-11-24T02:10:1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