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2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21" calcext:value-type="float">
            <text:p>72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43" calcext:value-type="float">
            <text:p>34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303:3004</text:p>
          </table:table-cell>
          <table:table-cell table:style-name="ce27" office:value-type="float" office:value="7096102.57" calcext:value-type="float">
            <text:p>7 096 102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3:3005</text:p>
          </table:table-cell>
          <table:table-cell table:style-name="ce27" office:value-type="float" office:value="674731.53" calcext:value-type="float">
            <text:p>674 731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3:3006</text:p>
          </table:table-cell>
          <table:table-cell table:style-name="ce27" office:value-type="float" office:value="5462693.35" calcext:value-type="float">
            <text:p>5 462 693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3:3007</text:p>
          </table:table-cell>
          <table:table-cell table:style-name="ce27" office:value-type="float" office:value="592468.6" calcext:value-type="float">
            <text:p>592 468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3:3008</text:p>
          </table:table-cell>
          <table:table-cell table:style-name="ce27" office:value-type="float" office:value="199912.72" calcext:value-type="float">
            <text:p>199 912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3:3009</text:p>
          </table:table-cell>
          <table:table-cell table:style-name="ce27" office:value-type="float" office:value="589585.84" calcext:value-type="float">
            <text:p>589 585,8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1662</text:p>
          </table:table-cell>
          <table:table-cell table:style-name="ce27" office:value-type="float" office:value="2616903.31" calcext:value-type="float">
            <text:p>2 616 903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1719</text:p>
          </table:table-cell>
          <table:table-cell table:style-name="ce27" office:value-type="float" office:value="3115361.08" calcext:value-type="float">
            <text:p>3 115 361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1736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1737</text:p>
          </table:table-cell>
          <table:table-cell table:style-name="ce27" office:value-type="float" office:value="2870024.91" calcext:value-type="float">
            <text:p>2 870 024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1758</text:p>
          </table:table-cell>
          <table:table-cell table:style-name="ce27" office:value-type="float" office:value="3070855.92" calcext:value-type="float">
            <text:p>3 070 855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1825</text:p>
          </table:table-cell>
          <table:table-cell table:style-name="ce27" office:value-type="float" office:value="1523967.42" calcext:value-type="float">
            <text:p>1 523 96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1830</text:p>
          </table:table-cell>
          <table:table-cell table:style-name="ce27" office:value-type="float" office:value="1602237.65" calcext:value-type="float">
            <text:p>1 602 237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1831</text:p>
          </table:table-cell>
          <table:table-cell table:style-name="ce27" office:value-type="float" office:value="3070855.92" calcext:value-type="float">
            <text:p>3 070 855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1886</text:p>
          </table:table-cell>
          <table:table-cell table:style-name="ce27" office:value-type="float" office:value="1434697.78" calcext:value-type="float">
            <text:p>1 434 697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1908</text:p>
          </table:table-cell>
          <table:table-cell table:style-name="ce27" office:value-type="float" office:value="1443366.65" calcext:value-type="float">
            <text:p>1 443 366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1926</text:p>
          </table:table-cell>
          <table:table-cell table:style-name="ce27" office:value-type="float" office:value="1523967.42" calcext:value-type="float">
            <text:p>1 523 96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1928</text:p>
          </table:table-cell>
          <table:table-cell table:style-name="ce27" office:value-type="float" office:value="2689862.76" calcext:value-type="float">
            <text:p>2 689 862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1967</text:p>
          </table:table-cell>
          <table:table-cell table:style-name="ce27" office:value-type="float" office:value="2608002.28" calcext:value-type="float">
            <text:p>2 608 002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1973</text:p>
          </table:table-cell>
          <table:table-cell table:style-name="ce27" office:value-type="float" office:value="1496342.64" calcext:value-type="float">
            <text:p>1 496 342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2258</text:p>
          </table:table-cell>
          <table:table-cell table:style-name="ce27" office:value-type="float" office:value="1239648.24" calcext:value-type="float">
            <text:p>1 239 648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2:2287</text:p>
          </table:table-cell>
          <table:table-cell table:style-name="ce27" office:value-type="float" office:value="3035251.8" calcext:value-type="float">
            <text:p>3 035 251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3:1665</text:p>
          </table:table-cell>
          <table:table-cell table:style-name="ce27" office:value-type="float" office:value="2603551.76" calcext:value-type="float">
            <text:p>2 603 551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3:1666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3:1667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3:1668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3:1669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3:1672</text:p>
          </table:table-cell>
          <table:table-cell table:style-name="ce27" office:value-type="float" office:value="2459422.81" calcext:value-type="float">
            <text:p>2 459 422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3:1674</text:p>
          </table:table-cell>
          <table:table-cell table:style-name="ce27" office:value-type="float" office:value="1514759.16" calcext:value-type="float">
            <text:p>1 514 759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3:1675</text:p>
          </table:table-cell>
          <table:table-cell table:style-name="ce27" office:value-type="float" office:value="1491738.5" calcext:value-type="float">
            <text:p>1 491 738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1676</text:p>
          </table:table-cell>
          <table:table-cell table:style-name="ce27" office:value-type="float" office:value="1523967.42" calcext:value-type="float">
            <text:p>1 523 96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3:1677</text:p>
          </table:table-cell>
          <table:table-cell table:style-name="ce27" office:value-type="float" office:value="1523967.42" calcext:value-type="float">
            <text:p>1 523 96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3:1680</text:p>
          </table:table-cell>
          <table:table-cell table:style-name="ce27" office:value-type="float" office:value="1434697.78" calcext:value-type="float">
            <text:p>1 434 697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1681</text:p>
          </table:table-cell>
          <table:table-cell table:style-name="ce27" office:value-type="float" office:value="2048838.38" calcext:value-type="float">
            <text:p>2 048 838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3:1682</text:p>
          </table:table-cell>
          <table:table-cell table:style-name="ce27" office:value-type="float" office:value="2044234.25" calcext:value-type="float">
            <text:p>2 044 234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3:1683</text:p>
          </table:table-cell>
          <table:table-cell table:style-name="ce27" office:value-type="float" office:value="2044234.25" calcext:value-type="float">
            <text:p>2 044 234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3:1684</text:p>
          </table:table-cell>
          <table:table-cell table:style-name="ce27" office:value-type="float" office:value="2044234.25" calcext:value-type="float">
            <text:p>2 044 234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1686</text:p>
          </table:table-cell>
          <table:table-cell table:style-name="ce27" office:value-type="float" office:value="2044234.25" calcext:value-type="float">
            <text:p>2 044 234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1687</text:p>
          </table:table-cell>
          <table:table-cell table:style-name="ce27" office:value-type="float" office:value="2044234.25" calcext:value-type="float">
            <text:p>2 044 234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1688</text:p>
          </table:table-cell>
          <table:table-cell table:style-name="ce27" office:value-type="float" office:value="1928823.31" calcext:value-type="float">
            <text:p>1 928 823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3:1689</text:p>
          </table:table-cell>
          <table:table-cell table:style-name="ce27" office:value-type="float" office:value="3070855.92" calcext:value-type="float">
            <text:p>3 070 855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1690</text:p>
          </table:table-cell>
          <table:table-cell table:style-name="ce27" office:value-type="float" office:value="3070855.92" calcext:value-type="float">
            <text:p>3 070 855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3:1691</text:p>
          </table:table-cell>
          <table:table-cell table:style-name="ce27" office:value-type="float" office:value="3070855.92" calcext:value-type="float">
            <text:p>3 070 855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3:1692</text:p>
          </table:table-cell>
          <table:table-cell table:style-name="ce27" office:value-type="float" office:value="3026350.76" calcext:value-type="float">
            <text:p>3 026 350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3:1693</text:p>
          </table:table-cell>
          <table:table-cell table:style-name="ce27" office:value-type="float" office:value="3070855.92" calcext:value-type="float">
            <text:p>3 070 855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3:1696</text:p>
          </table:table-cell>
          <table:table-cell table:style-name="ce27" office:value-type="float" office:value="2890974" calcext:value-type="float">
            <text:p>2 890 974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3:1698</text:p>
          </table:table-cell>
          <table:table-cell table:style-name="ce27" office:value-type="float" office:value="2990746.64" calcext:value-type="float">
            <text:p>2 990 746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3:1699</text:p>
          </table:table-cell>
          <table:table-cell table:style-name="ce27" office:value-type="float" office:value="3012999.22" calcext:value-type="float">
            <text:p>3 012 999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3:1701</text:p>
          </table:table-cell>
          <table:table-cell table:style-name="ce27" office:value-type="float" office:value="3044152.83" calcext:value-type="float">
            <text:p>3 044 152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3:1702</text:p>
          </table:table-cell>
          <table:table-cell table:style-name="ce27" office:value-type="float" office:value="3044152.83" calcext:value-type="float">
            <text:p>3 044 152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1703</text:p>
          </table:table-cell>
          <table:table-cell table:style-name="ce27" office:value-type="float" office:value="3017449.73" calcext:value-type="float">
            <text:p>3 017 449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3:1704</text:p>
          </table:table-cell>
          <table:table-cell table:style-name="ce27" office:value-type="float" office:value="2865835.09" calcext:value-type="float">
            <text:p>2 865 835,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3:1706</text:p>
          </table:table-cell>
          <table:table-cell table:style-name="ce27" office:value-type="float" office:value="1523967.42" calcext:value-type="float">
            <text:p>1 523 96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3:1707</text:p>
          </table:table-cell>
          <table:table-cell table:style-name="ce27" office:value-type="float" office:value="1523967.42" calcext:value-type="float">
            <text:p>1 523 96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3:1708</text:p>
          </table:table-cell>
          <table:table-cell table:style-name="ce27" office:value-type="float" office:value="1533175.69" calcext:value-type="float">
            <text:p>1 533 175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3:1710</text:p>
          </table:table-cell>
          <table:table-cell table:style-name="ce27" office:value-type="float" office:value="1523967.42" calcext:value-type="float">
            <text:p>1 523 96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1711</text:p>
          </table:table-cell>
          <table:table-cell table:style-name="ce27" office:value-type="float" office:value="1523967.42" calcext:value-type="float">
            <text:p>1 523 96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1713</text:p>
          </table:table-cell>
          <table:table-cell table:style-name="ce27" office:value-type="float" office:value="2053442.51" calcext:value-type="float">
            <text:p>2 053 442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1714</text:p>
          </table:table-cell>
          <table:table-cell table:style-name="ce27" office:value-type="float" office:value="2053442.51" calcext:value-type="float">
            <text:p>2 053 442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3:1715</text:p>
          </table:table-cell>
          <table:table-cell table:style-name="ce27" office:value-type="float" office:value="2053442.51" calcext:value-type="float">
            <text:p>2 053 442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3:1716</text:p>
          </table:table-cell>
          <table:table-cell table:style-name="ce27" office:value-type="float" office:value="2053442.51" calcext:value-type="float">
            <text:p>2 053 442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3:1717</text:p>
          </table:table-cell>
          <table:table-cell table:style-name="ce27" office:value-type="float" office:value="2053442.51" calcext:value-type="float">
            <text:p>2 053 442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3:1718</text:p>
          </table:table-cell>
          <table:table-cell table:style-name="ce27" office:value-type="float" office:value="2053442.51" calcext:value-type="float">
            <text:p>2 053 442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3:1720</text:p>
          </table:table-cell>
          <table:table-cell table:style-name="ce27" office:value-type="float" office:value="1933157.74" calcext:value-type="float">
            <text:p>1 933 157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3:1721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1723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3:1724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3:1726</text:p>
          </table:table-cell>
          <table:table-cell table:style-name="ce27" office:value-type="float" office:value="2612452.79" calcext:value-type="float">
            <text:p>2 612 45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3:1727</text:p>
          </table:table-cell>
          <table:table-cell table:style-name="ce27" office:value-type="float" office:value="2442663.54" calcext:value-type="float">
            <text:p>2 442 663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1729</text:p>
          </table:table-cell>
          <table:table-cell table:style-name="ce27" office:value-type="float" office:value="1959164.35" calcext:value-type="float">
            <text:p>1 959 164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3:1731</text:p>
          </table:table-cell>
          <table:table-cell table:style-name="ce27" office:value-type="float" office:value="2308589.38" calcext:value-type="float">
            <text:p>2 308 589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3:1733</text:p>
          </table:table-cell>
          <table:table-cell table:style-name="ce27" office:value-type="float" office:value="1937492.17" calcext:value-type="float">
            <text:p>1 937 492,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1734</text:p>
          </table:table-cell>
          <table:table-cell table:style-name="ce27" office:value-type="float" office:value="2471992.26" calcext:value-type="float">
            <text:p>2 471 992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3:1735</text:p>
          </table:table-cell>
          <table:table-cell table:style-name="ce27" office:value-type="float" office:value="2608002.28" calcext:value-type="float">
            <text:p>2 608 002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3:1737</text:p>
          </table:table-cell>
          <table:table-cell table:style-name="ce27" office:value-type="float" office:value="2030421.85" calcext:value-type="float">
            <text:p>2 030 421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3:1738</text:p>
          </table:table-cell>
          <table:table-cell table:style-name="ce27" office:value-type="float" office:value="797535.93" calcext:value-type="float">
            <text:p>797 535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3066</text:p>
          </table:table-cell>
          <table:table-cell table:style-name="ce27" office:value-type="float" office:value="563476.47" calcext:value-type="float">
            <text:p>563 476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3:3300</text:p>
          </table:table-cell>
          <table:table-cell table:style-name="ce27" office:value-type="float" office:value="559142.04" calcext:value-type="float">
            <text:p>559 142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404:657</text:p>
          </table:table-cell>
          <table:table-cell table:style-name="ce27" office:value-type="float" office:value="2025817.72" calcext:value-type="float">
            <text:p>2 025 817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404:658</text:p>
          </table:table-cell>
          <table:table-cell table:style-name="ce27" office:value-type="float" office:value="2559046.6" calcext:value-type="float">
            <text:p>2 559 046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404:660</text:p>
          </table:table-cell>
          <table:table-cell table:style-name="ce27" office:value-type="float" office:value="1505550.9" calcext:value-type="float">
            <text:p>1 505 550,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1667</text:p>
          </table:table-cell>
          <table:table-cell table:style-name="ce27" office:value-type="float" office:value="3050337.86" calcext:value-type="float">
            <text:p>3 050 337,8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1668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2:1687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1705</text:p>
          </table:table-cell>
          <table:table-cell table:style-name="ce27" office:value-type="float" office:value="3081646.31" calcext:value-type="float">
            <text:p>3 081 646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1710</text:p>
          </table:table-cell>
          <table:table-cell table:style-name="ce27" office:value-type="float" office:value="2045140.64" calcext:value-type="float">
            <text:p>2 045 140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1738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1775</text:p>
          </table:table-cell>
          <table:table-cell table:style-name="ce27" office:value-type="float" office:value="2040513.63" calcext:value-type="float">
            <text:p>2 040 513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1810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1845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2:1879</text:p>
          </table:table-cell>
          <table:table-cell table:style-name="ce27" office:value-type="float" office:value="1513033.91" calcext:value-type="float">
            <text:p>1 513 033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2:1927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2:1991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2:2004</text:p>
          </table:table-cell>
          <table:table-cell table:style-name="ce27" office:value-type="float" office:value="2951660.02" calcext:value-type="float">
            <text:p>2 951 660,0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2:2005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2007</text:p>
          </table:table-cell>
          <table:table-cell table:style-name="ce27" office:value-type="float" office:value="1600947.2" calcext:value-type="float">
            <text:p>1 600 947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2:2308</text:p>
          </table:table-cell>
          <table:table-cell table:style-name="ce27" office:value-type="float" office:value="1194551.98" calcext:value-type="float">
            <text:p>1 194 551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2:2340</text:p>
          </table:table-cell>
          <table:table-cell table:style-name="ce27" office:value-type="float" office:value="865251.81" calcext:value-type="float">
            <text:p>865 251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2341</text:p>
          </table:table-cell>
          <table:table-cell table:style-name="ce27" office:value-type="float" office:value="592257.92" calcext:value-type="float">
            <text:p>592 257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2568</text:p>
          </table:table-cell>
          <table:table-cell table:style-name="ce27" office:value-type="float" office:value="592257.92" calcext:value-type="float">
            <text:p>592 257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2:745</text:p>
          </table:table-cell>
          <table:table-cell table:style-name="ce27" office:value-type="float" office:value="2040513.63" calcext:value-type="float">
            <text:p>2 040 513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2:793</text:p>
          </table:table-cell>
          <table:table-cell table:style-name="ce27" office:value-type="float" office:value="1894850.33" calcext:value-type="float">
            <text:p>1 894 850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2:794</text:p>
          </table:table-cell>
          <table:table-cell table:style-name="ce27" office:value-type="float" office:value="2594128.97" calcext:value-type="float">
            <text:p>2 594 128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795</text:p>
          </table:table-cell>
          <table:table-cell table:style-name="ce27" office:value-type="float" office:value="3005611.5" calcext:value-type="float">
            <text:p>3 005 611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2:796</text:p>
          </table:table-cell>
          <table:table-cell table:style-name="ce27" office:value-type="float" office:value="2035886.61" calcext:value-type="float">
            <text:p>2 035 886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2:798</text:p>
          </table:table-cell>
          <table:table-cell table:style-name="ce27" office:value-type="float" office:value="2598601.61" calcext:value-type="float">
            <text:p>2 598 601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804</text:p>
          </table:table-cell>
          <table:table-cell table:style-name="ce27" office:value-type="float" office:value="1437472.66" calcext:value-type="float">
            <text:p>1 437 472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2:811</text:p>
          </table:table-cell>
          <table:table-cell table:style-name="ce27" office:value-type="float" office:value="1938410.11" calcext:value-type="float">
            <text:p>1 938 410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815</text:p>
          </table:table-cell>
          <table:table-cell table:style-name="ce27" office:value-type="float" office:value="1962159.16" calcext:value-type="float">
            <text:p>1 962 159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2:816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404:1232</text:p>
          </table:table-cell>
          <table:table-cell table:style-name="ce27" office:value-type="float" office:value="2320063.73" calcext:value-type="float">
            <text:p>2 320 063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404:1233</text:p>
          </table:table-cell>
          <table:table-cell table:style-name="ce27" office:value-type="float" office:value="1441828.64" calcext:value-type="float">
            <text:p>1 441 828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404:1235</text:p>
          </table:table-cell>
          <table:table-cell table:style-name="ce27" office:value-type="float" office:value="2484278.76" calcext:value-type="float">
            <text:p>2 484 278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404:1237</text:p>
          </table:table-cell>
          <table:table-cell table:style-name="ce27" office:value-type="float" office:value="1415692.77" calcext:value-type="float">
            <text:p>1 415 692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404:1238</text:p>
          </table:table-cell>
          <table:table-cell table:style-name="ce27" office:value-type="float" office:value="1964545.97" calcext:value-type="float">
            <text:p>1 964 545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404:1240</text:p>
          </table:table-cell>
          <table:table-cell table:style-name="ce27" office:value-type="float" office:value="3059283.13" calcext:value-type="float">
            <text:p>3 059 283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404:1242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404:1243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404:1246</text:p>
          </table:table-cell>
          <table:table-cell table:style-name="ce27" office:value-type="float" office:value="2974303.05" calcext:value-type="float">
            <text:p>2 974 303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404:1247</text:p>
          </table:table-cell>
          <table:table-cell table:style-name="ce27" office:value-type="float" office:value="3059283.13" calcext:value-type="float">
            <text:p>3 059 283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404:1248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404:1249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404:1250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404:1252</text:p>
          </table:table-cell>
          <table:table-cell table:style-name="ce27" office:value-type="float" office:value="1513033.91" calcext:value-type="float">
            <text:p>1 513 033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404:1254</text:p>
          </table:table-cell>
          <table:table-cell table:style-name="ce27" office:value-type="float" office:value="3081646.31" calcext:value-type="float">
            <text:p>3 081 646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404:1257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404:1258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404:1259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404:1260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404:1261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404:1262</text:p>
          </table:table-cell>
          <table:table-cell table:style-name="ce27" office:value-type="float" office:value="3081646.31" calcext:value-type="float">
            <text:p>3 081 646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404:1263</text:p>
          </table:table-cell>
          <table:table-cell table:style-name="ce27" office:value-type="float" office:value="3027974.68" calcext:value-type="float">
            <text:p>3 027 974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404:1264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404:1267</text:p>
          </table:table-cell>
          <table:table-cell table:style-name="ce27" office:value-type="float" office:value="2594128.97" calcext:value-type="float">
            <text:p>2 594 128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404:1268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404:1269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404:1270</text:p>
          </table:table-cell>
          <table:table-cell table:style-name="ce27" office:value-type="float" office:value="3081646.31" calcext:value-type="float">
            <text:p>3 081 646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404:1272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404:1275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404:1276</text:p>
          </table:table-cell>
          <table:table-cell table:style-name="ce27" office:value-type="float" office:value="1503779.88" calcext:value-type="float">
            <text:p>1 503 779,8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404:1277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404:1278</text:p>
          </table:table-cell>
          <table:table-cell table:style-name="ce27" office:value-type="float" office:value="3027974.68" calcext:value-type="float">
            <text:p>3 027 974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404:1279</text:p>
          </table:table-cell>
          <table:table-cell table:style-name="ce27" office:value-type="float" office:value="3027974.68" calcext:value-type="float">
            <text:p>3 027 974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404:1281</text:p>
          </table:table-cell>
          <table:table-cell table:style-name="ce27" office:value-type="float" office:value="2054394.67" calcext:value-type="float">
            <text:p>2 054 394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404:1282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404:1283</text:p>
          </table:table-cell>
          <table:table-cell table:style-name="ce27" office:value-type="float" office:value="2580711.06" calcext:value-type="float">
            <text:p>2 580 711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404:1284</text:p>
          </table:table-cell>
          <table:table-cell table:style-name="ce27" office:value-type="float" office:value="1517660.93" calcext:value-type="float">
            <text:p>1 517 660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404:1286</text:p>
          </table:table-cell>
          <table:table-cell table:style-name="ce27" office:value-type="float" office:value="3081646.31" calcext:value-type="float">
            <text:p>3 081 646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404:1287</text:p>
          </table:table-cell>
          <table:table-cell table:style-name="ce27" office:value-type="float" office:value="3059283.13" calcext:value-type="float">
            <text:p>3 059 283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404:1288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404:1290</text:p>
          </table:table-cell>
          <table:table-cell table:style-name="ce27" office:value-type="float" office:value="2625437.43" calcext:value-type="float">
            <text:p>2 625 437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404:1292</text:p>
          </table:table-cell>
          <table:table-cell table:style-name="ce27" office:value-type="float" office:value="1531541.97" calcext:value-type="float">
            <text:p>1 531 5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404:1295</text:p>
          </table:table-cell>
          <table:table-cell table:style-name="ce27" office:value-type="float" office:value="2880079.11" calcext:value-type="float">
            <text:p>2 880 079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404:1298</text:p>
          </table:table-cell>
          <table:table-cell table:style-name="ce27" office:value-type="float" office:value="2471646.84" calcext:value-type="float">
            <text:p>2 471 646,8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404:1299</text:p>
          </table:table-cell>
          <table:table-cell table:style-name="ce27" office:value-type="float" office:value="2471646.84" calcext:value-type="float">
            <text:p>2 471 646,8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404:1300</text:p>
          </table:table-cell>
          <table:table-cell table:style-name="ce27" office:value-type="float" office:value="1441828.64" calcext:value-type="float">
            <text:p>1 441 828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404:1301</text:p>
          </table:table-cell>
          <table:table-cell table:style-name="ce27" office:value-type="float" office:value="1934054.13" calcext:value-type="float">
            <text:p>1 934 054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404:1302</text:p>
          </table:table-cell>
          <table:table-cell table:style-name="ce27" office:value-type="float" office:value="2901132.32" calcext:value-type="float">
            <text:p>2 901 132,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2:1467</text:p>
          </table:table-cell>
          <table:table-cell table:style-name="ce27" office:value-type="float" office:value="1940997.96" calcext:value-type="float">
            <text:p>1 940 997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2:1660</text:p>
          </table:table-cell>
          <table:table-cell table:style-name="ce27" office:value-type="float" office:value="2043320.72" calcext:value-type="float">
            <text:p>2 043 320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2:1672</text:p>
          </table:table-cell>
          <table:table-cell table:style-name="ce27" office:value-type="float" office:value="1545174.81" calcext:value-type="float">
            <text:p>1 545 174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2:1690</text:p>
          </table:table-cell>
          <table:table-cell table:style-name="ce27" office:value-type="float" office:value="2996158.24" calcext:value-type="float">
            <text:p>2 996 158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2:1747</text:p>
          </table:table-cell>
          <table:table-cell table:style-name="ce27" office:value-type="float" office:value="3058578.2" calcext:value-type="float">
            <text:p>3 058 578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2:1748</text:p>
          </table:table-cell>
          <table:table-cell table:style-name="ce27" office:value-type="float" office:value="1897575.19" calcext:value-type="float">
            <text:p>1 897 575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2:1751</text:p>
          </table:table-cell>
          <table:table-cell table:style-name="ce27" office:value-type="float" office:value="1545174.81" calcext:value-type="float">
            <text:p>1 545 174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2:1753</text:p>
          </table:table-cell>
          <table:table-cell table:style-name="ce27" office:value-type="float" office:value="1923628.86" calcext:value-type="float">
            <text:p>1 923 628,8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2:1754</text:p>
          </table:table-cell>
          <table:table-cell table:style-name="ce27" office:value-type="float" office:value="2643931.3" calcext:value-type="float">
            <text:p>2 643 931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1776</text:p>
          </table:table-cell>
          <table:table-cell table:style-name="ce27" office:value-type="float" office:value="2434491.21" calcext:value-type="float">
            <text:p>2 434 491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2:1787</text:p>
          </table:table-cell>
          <table:table-cell table:style-name="ce27" office:value-type="float" office:value="2603804.18" calcext:value-type="float">
            <text:p>2 603 804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2:1808</text:p>
          </table:table-cell>
          <table:table-cell table:style-name="ce27" office:value-type="float" office:value="2630555.59" calcext:value-type="float">
            <text:p>2 630 555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2:1815</text:p>
          </table:table-cell>
          <table:table-cell table:style-name="ce27" office:value-type="float" office:value="2954968.64" calcext:value-type="float">
            <text:p>2 954 968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2:1816</text:p>
          </table:table-cell>
          <table:table-cell table:style-name="ce27" office:value-type="float" office:value="3125456.73" calcext:value-type="float">
            <text:p>3 125 456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2:1829</text:p>
          </table:table-cell>
          <table:table-cell table:style-name="ce27" office:value-type="float" office:value="3129915.3" calcext:value-type="float">
            <text:p>3 129 915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2:1846</text:p>
          </table:table-cell>
          <table:table-cell table:style-name="ce27" office:value-type="float" office:value="3125456.73" calcext:value-type="float">
            <text:p>3 125 456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2:1854</text:p>
          </table:table-cell>
          <table:table-cell table:style-name="ce27" office:value-type="float" office:value="2061770.57" calcext:value-type="float">
            <text:p>2 061 770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2:1874</text:p>
          </table:table-cell>
          <table:table-cell table:style-name="ce27" office:value-type="float" office:value="2982782.53" calcext:value-type="float">
            <text:p>2 982 782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2:1887</text:p>
          </table:table-cell>
          <table:table-cell table:style-name="ce27" office:value-type="float" office:value="2489057.39" calcext:value-type="float">
            <text:p>2 489 057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2:1896</text:p>
          </table:table-cell>
          <table:table-cell table:style-name="ce27" office:value-type="float" office:value="2643931.3" calcext:value-type="float">
            <text:p>2 643 931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2:1917</text:p>
          </table:table-cell>
          <table:table-cell table:style-name="ce27" office:value-type="float" office:value="3058578.2" calcext:value-type="float">
            <text:p>3 058 578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2:1930</text:p>
          </table:table-cell>
          <table:table-cell table:style-name="ce27" office:value-type="float" office:value="1454662.9" calcext:value-type="float">
            <text:p>1 454 662,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2:1943</text:p>
          </table:table-cell>
          <table:table-cell table:style-name="ce27" office:value-type="float" office:value="2559218.49" calcext:value-type="float">
            <text:p>2 559 218,4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2:1975</text:p>
          </table:table-cell>
          <table:table-cell table:style-name="ce27" office:value-type="float" office:value="2845836.28" calcext:value-type="float">
            <text:p>2 845 836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2:1981</text:p>
          </table:table-cell>
          <table:table-cell table:style-name="ce27" office:value-type="float" office:value="2061770.57" calcext:value-type="float">
            <text:p>2 061 770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2:1990</text:p>
          </table:table-cell>
          <table:table-cell table:style-name="ce27" office:value-type="float" office:value="1432951.52" calcext:value-type="float">
            <text:p>1 432 951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2:1992</text:p>
          </table:table-cell>
          <table:table-cell table:style-name="ce27" office:value-type="float" office:value="2080220.42" calcext:value-type="float">
            <text:p>2 080 220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2:1998</text:p>
          </table:table-cell>
          <table:table-cell table:style-name="ce27" office:value-type="float" office:value="3054119.63" calcext:value-type="float">
            <text:p>3 054 119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2:2531</text:p>
          </table:table-cell>
          <table:table-cell table:style-name="ce27" office:value-type="float" office:value="2875218.07" calcext:value-type="float">
            <text:p>2 875 218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2:730</text:p>
          </table:table-cell>
          <table:table-cell table:style-name="ce27" office:value-type="float" office:value="3000616.81" calcext:value-type="float">
            <text:p>3 000 616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2:780</text:p>
          </table:table-cell>
          <table:table-cell table:style-name="ce27" office:value-type="float" office:value="2451280.81" calcext:value-type="float">
            <text:p>2 451 280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2:781</text:p>
          </table:table-cell>
          <table:table-cell table:style-name="ce27" office:value-type="float" office:value="2612721.32" calcext:value-type="float">
            <text:p>2 612 721,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404:1597</text:p>
          </table:table-cell>
          <table:table-cell table:style-name="ce27" office:value-type="float" office:value="2350543.24" calcext:value-type="float">
            <text:p>2 350 543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404:1598</text:p>
          </table:table-cell>
          <table:table-cell table:style-name="ce27" office:value-type="float" office:value="1437293.8" calcext:value-type="float">
            <text:p>1 437 293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404:1601</text:p>
          </table:table-cell>
          <table:table-cell table:style-name="ce27" office:value-type="float" office:value="2035738.34" calcext:value-type="float">
            <text:p>2 035 738,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404:1602</text:p>
          </table:table-cell>
          <table:table-cell table:style-name="ce27" office:value-type="float" office:value="1402555.58" calcext:value-type="float">
            <text:p>1 402 555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404:1603</text:p>
          </table:table-cell>
          <table:table-cell table:style-name="ce27" office:value-type="float" office:value="1955987.77" calcext:value-type="float">
            <text:p>1 955 987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404:1606</text:p>
          </table:table-cell>
          <table:table-cell table:style-name="ce27" office:value-type="float" office:value="1595911.89" calcext:value-type="float">
            <text:p>1 595 911,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404:1607</text:p>
          </table:table-cell>
          <table:table-cell table:style-name="ce27" office:value-type="float" office:value="2080220.42" calcext:value-type="float">
            <text:p>2 080 220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404:1611</text:p>
          </table:table-cell>
          <table:table-cell table:style-name="ce27" office:value-type="float" office:value="2061770.57" calcext:value-type="float">
            <text:p>2 061 770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404:1614</text:p>
          </table:table-cell>
          <table:table-cell table:style-name="ce27" office:value-type="float" office:value="1522112.5" calcext:value-type="float">
            <text:p>1 522 112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404:1615</text:p>
          </table:table-cell>
          <table:table-cell table:style-name="ce27" office:value-type="float" office:value="2080220.42" calcext:value-type="float">
            <text:p>2 080 220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404:1616</text:p>
          </table:table-cell>
          <table:table-cell table:style-name="ce27" office:value-type="float" office:value="2675141.28" calcext:value-type="float">
            <text:p>2 675 141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404:1619</text:p>
          </table:table-cell>
          <table:table-cell table:style-name="ce27" office:value-type="float" office:value="2107895.19" calcext:value-type="float">
            <text:p>2 107 895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404:1621</text:p>
          </table:table-cell>
          <table:table-cell table:style-name="ce27" office:value-type="float" office:value="3054119.63" calcext:value-type="float">
            <text:p>3 054 119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404:1622</text:p>
          </table:table-cell>
          <table:table-cell table:style-name="ce27" office:value-type="float" office:value="1522112.5" calcext:value-type="float">
            <text:p>1 522 112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404:1623</text:p>
          </table:table-cell>
          <table:table-cell table:style-name="ce27" office:value-type="float" office:value="2052545.64" calcext:value-type="float">
            <text:p>2 052 545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404:1624</text:p>
          </table:table-cell>
          <table:table-cell table:style-name="ce27" office:value-type="float" office:value="2635014.16" calcext:value-type="float">
            <text:p>2 635 014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404:1625</text:p>
          </table:table-cell>
          <table:table-cell table:style-name="ce27" office:value-type="float" office:value="2643931.3" calcext:value-type="float">
            <text:p>2 643 931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404:1626</text:p>
          </table:table-cell>
          <table:table-cell table:style-name="ce27" office:value-type="float" office:value="1545174.81" calcext:value-type="float">
            <text:p>1 545 174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404:1629</text:p>
          </table:table-cell>
          <table:table-cell table:style-name="ce27" office:value-type="float" office:value="3013992.51" calcext:value-type="float">
            <text:p>3 013 992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404:1630</text:p>
          </table:table-cell>
          <table:table-cell table:style-name="ce27" office:value-type="float" office:value="1508275.11" calcext:value-type="float">
            <text:p>1 508 275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404:1633</text:p>
          </table:table-cell>
          <table:table-cell table:style-name="ce27" office:value-type="float" office:value="2594887.04" calcext:value-type="float">
            <text:p>2 594 887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404:1634</text:p>
          </table:table-cell>
          <table:table-cell table:style-name="ce27" office:value-type="float" office:value="1545174.81" calcext:value-type="float">
            <text:p>1 545 174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404:1635</text:p>
          </table:table-cell>
          <table:table-cell table:style-name="ce27" office:value-type="float" office:value="2052545.64" calcext:value-type="float">
            <text:p>2 052 545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404:1636</text:p>
          </table:table-cell>
          <table:table-cell table:style-name="ce27" office:value-type="float" office:value="3009533.94" calcext:value-type="float">
            <text:p>3 009 533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404:1637</text:p>
          </table:table-cell>
          <table:table-cell table:style-name="ce27" office:value-type="float" office:value="3054119.63" calcext:value-type="float">
            <text:p>3 054 119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404:1638</text:p>
          </table:table-cell>
          <table:table-cell table:style-name="ce27" office:value-type="float" office:value="1595911.89" calcext:value-type="float">
            <text:p>1 595 911,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404:1639</text:p>
          </table:table-cell>
          <table:table-cell table:style-name="ce27" office:value-type="float" office:value="2080220.42" calcext:value-type="float">
            <text:p>2 080 220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404:1640</text:p>
          </table:table-cell>
          <table:table-cell table:style-name="ce27" office:value-type="float" office:value="2630555.59" calcext:value-type="float">
            <text:p>2 630 555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404:1641</text:p>
          </table:table-cell>
          <table:table-cell table:style-name="ce27" office:value-type="float" office:value="2554759.93" calcext:value-type="float">
            <text:p>2 554 759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404:1642</text:p>
          </table:table-cell>
          <table:table-cell table:style-name="ce27" office:value-type="float" office:value="1618974.2" calcext:value-type="float">
            <text:p>1 618 974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404:1643</text:p>
          </table:table-cell>
          <table:table-cell table:style-name="ce27" office:value-type="float" office:value="2061770.57" calcext:value-type="float">
            <text:p>2 061 770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404:1646</text:p>
          </table:table-cell>
          <table:table-cell table:style-name="ce27" office:value-type="float" office:value="1522112.5" calcext:value-type="float">
            <text:p>1 522 112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404:1647</text:p>
          </table:table-cell>
          <table:table-cell table:style-name="ce27" office:value-type="float" office:value="2034095.79" calcext:value-type="float">
            <text:p>2 034 095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404:1648</text:p>
          </table:table-cell>
          <table:table-cell table:style-name="ce27" office:value-type="float" office:value="2635014.16" calcext:value-type="float">
            <text:p>2 635 014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404:1650</text:p>
          </table:table-cell>
          <table:table-cell table:style-name="ce27" office:value-type="float" office:value="1545174.81" calcext:value-type="float">
            <text:p>1 545 174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404:1652</text:p>
          </table:table-cell>
          <table:table-cell table:style-name="ce27" office:value-type="float" office:value="3040743.92" calcext:value-type="float">
            <text:p>3 040 743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404:1654</text:p>
          </table:table-cell>
          <table:table-cell table:style-name="ce27" office:value-type="float" office:value="1522112.5" calcext:value-type="float">
            <text:p>1 522 112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404:1656</text:p>
          </table:table-cell>
          <table:table-cell table:style-name="ce27" office:value-type="float" office:value="2706351.26" calcext:value-type="float">
            <text:p>2 706 351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404:1658</text:p>
          </table:table-cell>
          <table:table-cell table:style-name="ce27" office:value-type="float" office:value="1545174.81" calcext:value-type="float">
            <text:p>1 545 174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404:1659</text:p>
          </table:table-cell>
          <table:table-cell table:style-name="ce27" office:value-type="float" office:value="2057158.11" calcext:value-type="float">
            <text:p>2 057 158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1659</text:p>
          </table:table-cell>
          <table:table-cell table:style-name="ce27" office:value-type="float" office:value="2467711.11" calcext:value-type="float">
            <text:p>2 467 711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2:1669</text:p>
          </table:table-cell>
          <table:table-cell table:style-name="ce27" office:value-type="float" office:value="2058602.02" calcext:value-type="float">
            <text:p>2 058 602,0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2:1691</text:p>
          </table:table-cell>
          <table:table-cell table:style-name="ce27" office:value-type="float" office:value="2625722.32" calcext:value-type="float">
            <text:p>2 625 722,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2:1721</text:p>
          </table:table-cell>
          <table:table-cell table:style-name="ce27" office:value-type="float" office:value="2054136.51" calcext:value-type="float">
            <text:p>2 054 136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1739</text:p>
          </table:table-cell>
          <table:table-cell table:style-name="ce27" office:value-type="float" office:value="1538342.52" calcext:value-type="float">
            <text:p>1 538 342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2:1742</text:p>
          </table:table-cell>
          <table:table-cell table:style-name="ce27" office:value-type="float" office:value="2697170.55" calcext:value-type="float">
            <text:p>2 697 170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2:1743</text:p>
          </table:table-cell>
          <table:table-cell table:style-name="ce27" office:value-type="float" office:value="2991894.48" calcext:value-type="float">
            <text:p>2 991 894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2:1744</text:p>
          </table:table-cell>
          <table:table-cell table:style-name="ce27" office:value-type="float" office:value="1426485.62" calcext:value-type="float">
            <text:p>1 426 485,6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2:1749</text:p>
          </table:table-cell>
          <table:table-cell table:style-name="ce27" office:value-type="float" office:value="2634653.35" calcext:value-type="float">
            <text:p>2 634 653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2:1750</text:p>
          </table:table-cell>
          <table:table-cell table:style-name="ce27" office:value-type="float" office:value="3054411.68" calcext:value-type="float">
            <text:p>3 054 411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2:1804</text:p>
          </table:table-cell>
          <table:table-cell table:style-name="ce27" office:value-type="float" office:value="3139256.45" calcext:value-type="float">
            <text:p>3 139 256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2:1881</text:p>
          </table:table-cell>
          <table:table-cell table:style-name="ce27" office:value-type="float" office:value="2879696.95" calcext:value-type="float">
            <text:p>2 879 696,9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2:1882</text:p>
          </table:table-cell>
          <table:table-cell table:style-name="ce27" office:value-type="float" office:value="3076739.25" calcext:value-type="float">
            <text:p>3 076 739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2:1913</text:p>
          </table:table-cell>
          <table:table-cell table:style-name="ce27" office:value-type="float" office:value="2697170.55" calcext:value-type="float">
            <text:p>2 697 170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2:1931</text:p>
          </table:table-cell>
          <table:table-cell table:style-name="ce27" office:value-type="float" office:value="2055743" calcext:value-type="float">
            <text:p>2 055 743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2:1932</text:p>
          </table:table-cell>
          <table:table-cell table:style-name="ce27" office:value-type="float" office:value="3076739.25" calcext:value-type="float">
            <text:p>3 076 739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2:731</text:p>
          </table:table-cell>
          <table:table-cell table:style-name="ce27" office:value-type="float" office:value="1935323.48" calcext:value-type="float">
            <text:p>1 935 323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2:733</text:p>
          </table:table-cell>
          <table:table-cell table:style-name="ce27" office:value-type="float" office:value="3041015.14" calcext:value-type="float">
            <text:p>3 041 015,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2:734</text:p>
          </table:table-cell>
          <table:table-cell table:style-name="ce27" office:value-type="float" office:value="1496765.69" calcext:value-type="float">
            <text:p>1 496 765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2:775</text:p>
          </table:table-cell>
          <table:table-cell table:style-name="ce27" office:value-type="float" office:value="1533722.87" calcext:value-type="float">
            <text:p>1 533 722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2:783</text:p>
          </table:table-cell>
          <table:table-cell table:style-name="ce27" office:value-type="float" office:value="1917927.31" calcext:value-type="float">
            <text:p>1 917 927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2:784</text:p>
          </table:table-cell>
          <table:table-cell table:style-name="ce27" office:value-type="float" office:value="3014222.05" calcext:value-type="float">
            <text:p>3 014 222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2:806</text:p>
          </table:table-cell>
          <table:table-cell table:style-name="ce27" office:value-type="float" office:value="2804026.08" calcext:value-type="float">
            <text:p>2 804 026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2:817</text:p>
          </table:table-cell>
          <table:table-cell table:style-name="ce27" office:value-type="float" office:value="1492146.04" calcext:value-type="float">
            <text:p>1 492 146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404:1905</text:p>
          </table:table-cell>
          <table:table-cell table:style-name="ce27" office:value-type="float" office:value="1917927.31" calcext:value-type="float">
            <text:p>1 917 927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404:1979</text:p>
          </table:table-cell>
          <table:table-cell table:style-name="ce27" office:value-type="float" office:value="1443881.79" calcext:value-type="float">
            <text:p>1 443 881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404:1981</text:p>
          </table:table-cell>
          <table:table-cell table:style-name="ce27" office:value-type="float" office:value="2434079.61" calcext:value-type="float">
            <text:p>2 434 079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404:1984</text:p>
          </table:table-cell>
          <table:table-cell table:style-name="ce27" office:value-type="float" office:value="2037264.41" calcext:value-type="float">
            <text:p>2 037 264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404:1986</text:p>
          </table:table-cell>
          <table:table-cell table:style-name="ce27" office:value-type="float" office:value="3125859.91" calcext:value-type="float">
            <text:p>3 125 859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404:1987</text:p>
          </table:table-cell>
          <table:table-cell table:style-name="ce27" office:value-type="float" office:value="1496765.69" calcext:value-type="float">
            <text:p>1 496 765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404:1988</text:p>
          </table:table-cell>
          <table:table-cell table:style-name="ce27" office:value-type="float" office:value="2060362.65" calcext:value-type="float">
            <text:p>2 060 362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404:1989</text:p>
          </table:table-cell>
          <table:table-cell table:style-name="ce27" office:value-type="float" office:value="2634653.35" calcext:value-type="float">
            <text:p>2 634 653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404:1990</text:p>
          </table:table-cell>
          <table:table-cell table:style-name="ce27" office:value-type="float" office:value="3125859.91" calcext:value-type="float">
            <text:p>3 125 859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404:1992</text:p>
          </table:table-cell>
          <table:table-cell table:style-name="ce27" office:value-type="float" office:value="2055743" calcext:value-type="float">
            <text:p>2 055 743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404:1993</text:p>
          </table:table-cell>
          <table:table-cell table:style-name="ce27" office:value-type="float" office:value="2697170.55" calcext:value-type="float">
            <text:p>2 697 170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404:1996</text:p>
          </table:table-cell>
          <table:table-cell table:style-name="ce27" office:value-type="float" office:value="2054136.51" calcext:value-type="float">
            <text:p>2 054 136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404:1997</text:p>
          </table:table-cell>
          <table:table-cell table:style-name="ce27" office:value-type="float" office:value="2634653.35" calcext:value-type="float">
            <text:p>2 634 653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404:1998</text:p>
          </table:table-cell>
          <table:table-cell table:style-name="ce27" office:value-type="float" office:value="3125859.91" calcext:value-type="float">
            <text:p>3 125 859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404:1999</text:p>
          </table:table-cell>
          <table:table-cell table:style-name="ce27" office:value-type="float" office:value="1538342.52" calcext:value-type="float">
            <text:p>1 538 342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404:2000</text:p>
          </table:table-cell>
          <table:table-cell table:style-name="ce27" office:value-type="float" office:value="2051123.36" calcext:value-type="float">
            <text:p>2 051 123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404:2001</text:p>
          </table:table-cell>
          <table:table-cell table:style-name="ce27" office:value-type="float" office:value="2621256.81" calcext:value-type="float">
            <text:p>2 621 256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404:2002</text:p>
          </table:table-cell>
          <table:table-cell table:style-name="ce27" office:value-type="float" office:value="3054411.68" calcext:value-type="float">
            <text:p>3 054 411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404:2004</text:p>
          </table:table-cell>
          <table:table-cell table:style-name="ce27" office:value-type="float" office:value="2069601.94" calcext:value-type="float">
            <text:p>2 069 601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404:2005</text:p>
          </table:table-cell>
          <table:table-cell table:style-name="ce27" office:value-type="float" office:value="2621256.81" calcext:value-type="float">
            <text:p>2 621 256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404:2007</text:p>
          </table:table-cell>
          <table:table-cell table:style-name="ce27" office:value-type="float" office:value="1584538.99" calcext:value-type="float">
            <text:p>1 584 538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404:2008</text:p>
          </table:table-cell>
          <table:table-cell table:style-name="ce27" office:value-type="float" office:value="2054136.51" calcext:value-type="float">
            <text:p>2 054 136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404:2009</text:p>
          </table:table-cell>
          <table:table-cell table:style-name="ce27" office:value-type="float" office:value="2621256.81" calcext:value-type="float">
            <text:p>2 621 256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404:2011</text:p>
          </table:table-cell>
          <table:table-cell table:style-name="ce27" office:value-type="float" office:value="1509117.41" calcext:value-type="float">
            <text:p>1 509 117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404:2014</text:p>
          </table:table-cell>
          <table:table-cell table:style-name="ce27" office:value-type="float" office:value="1974464.85" calcext:value-type="float">
            <text:p>1 974 464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404:2018</text:p>
          </table:table-cell>
          <table:table-cell table:style-name="ce27" office:value-type="float" office:value="1598397.93" calcext:value-type="float">
            <text:p>1 598 397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404:2020</text:p>
          </table:table-cell>
          <table:table-cell table:style-name="ce27" office:value-type="float" office:value="3076739.25" calcext:value-type="float">
            <text:p>3 076 739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404:2022</text:p>
          </table:table-cell>
          <table:table-cell table:style-name="ce27" office:value-type="float" office:value="1529103.22" calcext:value-type="float">
            <text:p>1 529 103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404:2025</text:p>
          </table:table-cell>
          <table:table-cell table:style-name="ce27" office:value-type="float" office:value="2621256.81" calcext:value-type="float">
            <text:p>2 621 256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404:2026</text:p>
          </table:table-cell>
          <table:table-cell table:style-name="ce27" office:value-type="float" office:value="1506004.99" calcext:value-type="float">
            <text:p>1 506 004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404:2027</text:p>
          </table:table-cell>
          <table:table-cell table:style-name="ce27" office:value-type="float" office:value="2060362.65" calcext:value-type="float">
            <text:p>2 060 362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404:2029</text:p>
          </table:table-cell>
          <table:table-cell table:style-name="ce27" office:value-type="float" office:value="2607860.27" calcext:value-type="float">
            <text:p>2 607 860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404:2030</text:p>
          </table:table-cell>
          <table:table-cell table:style-name="ce27" office:value-type="float" office:value="1603017.58" calcext:value-type="float">
            <text:p>1 603 017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404:2032</text:p>
          </table:table-cell>
          <table:table-cell table:style-name="ce27" office:value-type="float" office:value="3076739.25" calcext:value-type="float">
            <text:p>3 076 739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404:2033</text:p>
          </table:table-cell>
          <table:table-cell table:style-name="ce27" office:value-type="float" office:value="2621256.81" calcext:value-type="float">
            <text:p>2 621 256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404:2035</text:p>
          </table:table-cell>
          <table:table-cell table:style-name="ce27" office:value-type="float" office:value="2051123.36" calcext:value-type="float">
            <text:p>2 051 123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404:2036</text:p>
          </table:table-cell>
          <table:table-cell table:style-name="ce27" office:value-type="float" office:value="3076739.25" calcext:value-type="float">
            <text:p>3 076 739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404:2038</text:p>
          </table:table-cell>
          <table:table-cell table:style-name="ce27" office:value-type="float" office:value="1607637.22" calcext:value-type="float">
            <text:p>1 607 637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404:2039</text:p>
          </table:table-cell>
          <table:table-cell table:style-name="ce27" office:value-type="float" office:value="2028025.12" calcext:value-type="float">
            <text:p>2 028 025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404:2041</text:p>
          </table:table-cell>
          <table:table-cell table:style-name="ce27" office:value-type="float" office:value="2621256.81" calcext:value-type="float">
            <text:p>2 621 256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404:2042</text:p>
          </table:table-cell>
          <table:table-cell table:style-name="ce27" office:value-type="float" office:value="1603017.58" calcext:value-type="float">
            <text:p>1 603 017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404:2043</text:p>
          </table:table-cell>
          <table:table-cell table:style-name="ce27" office:value-type="float" office:value="2051123.36" calcext:value-type="float">
            <text:p>2 051 123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404:2044</text:p>
          </table:table-cell>
          <table:table-cell table:style-name="ce27" office:value-type="float" office:value="3125859.91" calcext:value-type="float">
            <text:p>3 125 859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404:2045</text:p>
          </table:table-cell>
          <table:table-cell table:style-name="ce27" office:value-type="float" office:value="2467711.11" calcext:value-type="float">
            <text:p>2 467 711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404:2046</text:p>
          </table:table-cell>
          <table:table-cell table:style-name="ce27" office:value-type="float" office:value="1443881.79" calcext:value-type="float">
            <text:p>1 443 881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404:2047</text:p>
          </table:table-cell>
          <table:table-cell table:style-name="ce27" office:value-type="float" office:value="1987511.98" calcext:value-type="float">
            <text:p>1 987 511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404:2049</text:p>
          </table:table-cell>
          <table:table-cell table:style-name="ce27" office:value-type="float" office:value="2316369.37" calcext:value-type="float">
            <text:p>2 316 369,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404:2209</text:p>
          </table:table-cell>
          <table:table-cell table:style-name="ce27" office:value-type="float" office:value="1515244.28" calcext:value-type="float">
            <text:p>1 515 244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302:1665</text:p>
          </table:table-cell>
          <table:table-cell table:style-name="ce27" office:value-type="float" office:value="2862761.09" calcext:value-type="float">
            <text:p>2 862 761,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302:1673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302:1679</text:p>
          </table:table-cell>
          <table:table-cell table:style-name="ce27" office:value-type="float" office:value="1961833.33" calcext:value-type="float">
            <text:p>1 961 833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302:1714</text:p>
          </table:table-cell>
          <table:table-cell table:style-name="ce27" office:value-type="float" office:value="2057070.99" calcext:value-type="float">
            <text:p>2 057 070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2:1720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2:1722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302:1762</text:p>
          </table:table-cell>
          <table:table-cell table:style-name="ce27" office:value-type="float" office:value="2063306.03" calcext:value-type="float">
            <text:p>2 063 306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2:1767</text:p>
          </table:table-cell>
          <table:table-cell table:style-name="ce27" office:value-type="float" office:value="2057070.99" calcext:value-type="float">
            <text:p>2 057 070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302:1782</text:p>
          </table:table-cell>
          <table:table-cell table:style-name="ce27" office:value-type="float" office:value="1946798.73" calcext:value-type="float">
            <text:p>1 946 798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302:1789</text:p>
          </table:table-cell>
          <table:table-cell table:style-name="ce27" office:value-type="float" office:value="2030922.3" calcext:value-type="float">
            <text:p>2 030 922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302:1812</text:p>
          </table:table-cell>
          <table:table-cell table:style-name="ce27" office:value-type="float" office:value="2054053.53" calcext:value-type="float">
            <text:p>2 054 053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302:1877</text:p>
          </table:table-cell>
          <table:table-cell table:style-name="ce27" office:value-type="float" office:value="1515628.55" calcext:value-type="float">
            <text:p>1 515 628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302:1883</text:p>
          </table:table-cell>
          <table:table-cell table:style-name="ce27" office:value-type="float" office:value="2467026.47" calcext:value-type="float">
            <text:p>2 467 026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2:1884</text:p>
          </table:table-cell>
          <table:table-cell table:style-name="ce27" office:value-type="float" office:value="3085606.49" calcext:value-type="float">
            <text:p>3 085 606,4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302:1906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302:1907</text:p>
          </table:table-cell>
          <table:table-cell table:style-name="ce27" office:value-type="float" office:value="2620529.57" calcext:value-type="float">
            <text:p>2 620 529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302:1910</text:p>
          </table:table-cell>
          <table:table-cell table:style-name="ce27" office:value-type="float" office:value="1605307.6" calcext:value-type="float">
            <text:p>1 605 307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302:1914</text:p>
          </table:table-cell>
          <table:table-cell table:style-name="ce27" office:value-type="float" office:value="2057070.99" calcext:value-type="float">
            <text:p>2 057 070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2:1921</text:p>
          </table:table-cell>
          <table:table-cell table:style-name="ce27" office:value-type="float" office:value="2625001.46" calcext:value-type="float">
            <text:p>2 625 0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302:1934</text:p>
          </table:table-cell>
          <table:table-cell table:style-name="ce27" office:value-type="float" office:value="3058775.13" calcext:value-type="float">
            <text:p>3 058 775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2:1942</text:p>
          </table:table-cell>
          <table:table-cell table:style-name="ce27" office:value-type="float" office:value="1508156.42" calcext:value-type="float">
            <text:p>1 508 156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302:1944</text:p>
          </table:table-cell>
          <table:table-cell table:style-name="ce27" office:value-type="float" office:value="2454396.64" calcext:value-type="float">
            <text:p>2 454 396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2:1989</text:p>
          </table:table-cell>
          <table:table-cell table:style-name="ce27" office:value-type="float" office:value="2356687.85" calcext:value-type="float">
            <text:p>2 356 687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2:1994</text:p>
          </table:table-cell>
          <table:table-cell table:style-name="ce27" office:value-type="float" office:value="2054053.53" calcext:value-type="float">
            <text:p>2 054 053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2:749</text:p>
          </table:table-cell>
          <table:table-cell table:style-name="ce27" office:value-type="float" office:value="2269159.16" calcext:value-type="float">
            <text:p>2 269 159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2:750</text:p>
          </table:table-cell>
          <table:table-cell table:style-name="ce27" office:value-type="float" office:value="2715413.09" calcext:value-type="float">
            <text:p>2 715 413,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302:751</text:p>
          </table:table-cell>
          <table:table-cell table:style-name="ce27" office:value-type="float" office:value="2602641.99" calcext:value-type="float">
            <text:p>2 602 641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302:753</text:p>
          </table:table-cell>
          <table:table-cell table:style-name="ce27" office:value-type="float" office:value="1512782.67" calcext:value-type="float">
            <text:p>1 512 782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2:754</text:p>
          </table:table-cell>
          <table:table-cell table:style-name="ce27" office:value-type="float" office:value="2987224.83" calcext:value-type="float">
            <text:p>2 987 224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2:755</text:p>
          </table:table-cell>
          <table:table-cell table:style-name="ce27" office:value-type="float" office:value="1419812.95" calcext:value-type="float">
            <text:p>1 419 812,9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302:807</text:p>
          </table:table-cell>
          <table:table-cell table:style-name="ce27" office:value-type="float" office:value="3018528.09" calcext:value-type="float">
            <text:p>3 018 528,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2:808</text:p>
          </table:table-cell>
          <table:table-cell table:style-name="ce27" office:value-type="float" office:value="1503530.18" calcext:value-type="float">
            <text:p>1 503 530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404:2799</text:p>
          </table:table-cell>
          <table:table-cell table:style-name="ce27" office:value-type="float" office:value="1968575.01" calcext:value-type="float">
            <text:p>1 968 575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404:2805</text:p>
          </table:table-cell>
          <table:table-cell table:style-name="ce27" office:value-type="float" office:value="2625001.46" calcext:value-type="float">
            <text:p>2 625 0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404:2806</text:p>
          </table:table-cell>
          <table:table-cell table:style-name="ce27" office:value-type="float" office:value="3009584.3" calcext:value-type="float">
            <text:p>3 009 584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404:2807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404:2808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404:2809</text:p>
          </table:table-cell>
          <table:table-cell table:style-name="ce27" office:value-type="float" office:value="2057070.99" calcext:value-type="float">
            <text:p>2 057 070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404:2811</text:p>
          </table:table-cell>
          <table:table-cell table:style-name="ce27" office:value-type="float" office:value="3036415.66" calcext:value-type="float">
            <text:p>3 036 415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404:2812</text:p>
          </table:table-cell>
          <table:table-cell table:style-name="ce27" office:value-type="float" office:value="2057070.99" calcext:value-type="float">
            <text:p>2 057 070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404:2813</text:p>
          </table:table-cell>
          <table:table-cell table:style-name="ce27" office:value-type="float" office:value="3058775.13" calcext:value-type="float">
            <text:p>3 058 775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404:2814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404:2819</text:p>
          </table:table-cell>
          <table:table-cell table:style-name="ce27" office:value-type="float" office:value="3018528.09" calcext:value-type="float">
            <text:p>3 018 528,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404:2820</text:p>
          </table:table-cell>
          <table:table-cell table:style-name="ce27" office:value-type="float" office:value="2584754.42" calcext:value-type="float">
            <text:p>2 584 754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404:2821</text:p>
          </table:table-cell>
          <table:table-cell table:style-name="ce27" office:value-type="float" office:value="3152684.89" calcext:value-type="float">
            <text:p>3 152 684,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404:2829</text:p>
          </table:table-cell>
          <table:table-cell table:style-name="ce27" office:value-type="float" office:value="3058775.13" calcext:value-type="float">
            <text:p>3 058 775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404:2830</text:p>
          </table:table-cell>
          <table:table-cell table:style-name="ce27" office:value-type="float" office:value="2054053.53" calcext:value-type="float">
            <text:p>2 054 053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404:2831</text:p>
          </table:table-cell>
          <table:table-cell table:style-name="ce27" office:value-type="float" office:value="3081134.59" calcext:value-type="float">
            <text:p>3 081 134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404:2832</text:p>
          </table:table-cell>
          <table:table-cell table:style-name="ce27" office:value-type="float" office:value="2593698.21" calcext:value-type="float">
            <text:p>2 593 698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404:2833</text:p>
          </table:table-cell>
          <table:table-cell table:style-name="ce27" office:value-type="float" office:value="2063306.03" calcext:value-type="float">
            <text:p>2 063 306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404:2834</text:p>
          </table:table-cell>
          <table:table-cell table:style-name="ce27" office:value-type="float" office:value="2625001.46" calcext:value-type="float">
            <text:p>2 625 0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404:2835</text:p>
          </table:table-cell>
          <table:table-cell table:style-name="ce27" office:value-type="float" office:value="2982752.94" calcext:value-type="float">
            <text:p>2 982 752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404:2837</text:p>
          </table:table-cell>
          <table:table-cell table:style-name="ce27" office:value-type="float" office:value="2656304.72" calcext:value-type="float">
            <text:p>2 656 304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404:2839</text:p>
          </table:table-cell>
          <table:table-cell table:style-name="ce27" office:value-type="float" office:value="1475772.7" calcext:value-type="float">
            <text:p>1 475 772,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404:2840</text:p>
          </table:table-cell>
          <table:table-cell table:style-name="ce27" office:value-type="float" office:value="2625001.46" calcext:value-type="float">
            <text:p>2 625 0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404:2842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404:2843</text:p>
          </table:table-cell>
          <table:table-cell table:style-name="ce27" office:value-type="float" office:value="2625001.46" calcext:value-type="float">
            <text:p>2 625 0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404:2844</text:p>
          </table:table-cell>
          <table:table-cell table:style-name="ce27" office:value-type="float" office:value="2625001.46" calcext:value-type="float">
            <text:p>2 625 0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404:2845</text:p>
          </table:table-cell>
          <table:table-cell table:style-name="ce27" office:value-type="float" office:value="2054053.53" calcext:value-type="float">
            <text:p>2 054 053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404:2846</text:p>
          </table:table-cell>
          <table:table-cell table:style-name="ce27" office:value-type="float" office:value="1531287.66" calcext:value-type="float">
            <text:p>1 531 287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404:2847</text:p>
          </table:table-cell>
          <table:table-cell table:style-name="ce27" office:value-type="float" office:value="3081134.59" calcext:value-type="float">
            <text:p>3 081 134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404:2848</text:p>
          </table:table-cell>
          <table:table-cell table:style-name="ce27" office:value-type="float" office:value="2625001.46" calcext:value-type="float">
            <text:p>2 625 0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404:2849</text:p>
          </table:table-cell>
          <table:table-cell table:style-name="ce27" office:value-type="float" office:value="2701023.65" calcext:value-type="float">
            <text:p>2 701 023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404:2850</text:p>
          </table:table-cell>
          <table:table-cell table:style-name="ce27" office:value-type="float" office:value="2057070.99" calcext:value-type="float">
            <text:p>2 057 070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404:2851</text:p>
          </table:table-cell>
          <table:table-cell table:style-name="ce27" office:value-type="float" office:value="2054053.53" calcext:value-type="float">
            <text:p>2 054 053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404:2855</text:p>
          </table:table-cell>
          <table:table-cell table:style-name="ce27" office:value-type="float" office:value="3058775.13" calcext:value-type="float">
            <text:p>3 058 775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404:2856</text:p>
          </table:table-cell>
          <table:table-cell table:style-name="ce27" office:value-type="float" office:value="2841711.37" calcext:value-type="float">
            <text:p>2 841 711,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404:2857</text:p>
          </table:table-cell>
          <table:table-cell table:style-name="ce27" office:value-type="float" office:value="1441589.22" calcext:value-type="float">
            <text:p>1 441 589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404:2860</text:p>
          </table:table-cell>
          <table:table-cell table:style-name="ce27" office:value-type="float" office:value="2471236.41" calcext:value-type="float">
            <text:p>2 471 236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404:2862</text:p>
          </table:table-cell>
          <table:table-cell table:style-name="ce27" office:value-type="float" office:value="1933732.97" calcext:value-type="float">
            <text:p>1 933 732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404:2863</text:p>
          </table:table-cell>
          <table:table-cell table:style-name="ce27" office:value-type="float" office:value="1925022.46" calcext:value-type="float">
            <text:p>1 925 022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8:011038:84</text:p>
          </table:table-cell>
          <table:table-cell table:style-name="ce27" office:value-type="float" office:value="583653.63" calcext:value-type="float">
            <text:p>583 653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8:011038:85</text:p>
          </table:table-cell>
          <table:table-cell table:style-name="ce27" office:value-type="float" office:value="409017.11" calcext:value-type="float">
            <text:p>409 017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8:011111:50</text:p>
          </table:table-cell>
          <table:table-cell table:style-name="ce27" office:value-type="float" office:value="2956154.52" calcext:value-type="float">
            <text:p>2 956 154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8:011111:182</text:p>
          </table:table-cell>
          <table:table-cell table:style-name="ce27" office:value-type="float" office:value="674580.87" calcext:value-type="float">
            <text:p>674 580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8:011111:185</text:p>
          </table:table-cell>
          <table:table-cell table:style-name="ce27" office:value-type="float" office:value="346393.76" calcext:value-type="float">
            <text:p>346 393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8:011111:44</text:p>
          </table:table-cell>
          <table:table-cell table:style-name="ce27" office:value-type="float" office:value="1366491.1" calcext:value-type="float">
            <text:p>1 366 491,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8:011111:59</text:p>
          </table:table-cell>
          <table:table-cell table:style-name="ce27" office:value-type="float" office:value="798915.5" calcext:value-type="float">
            <text:p>798 915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8:011111:60</text:p>
          </table:table-cell>
          <table:table-cell table:style-name="ce27" office:value-type="float" office:value="1174027.57" calcext:value-type="float">
            <text:p>1 174 027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8:011111:61</text:p>
          </table:table-cell>
          <table:table-cell table:style-name="ce27" office:value-type="float" office:value="771538.33" calcext:value-type="float">
            <text:p>771 538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8:011111:62</text:p>
          </table:table-cell>
          <table:table-cell table:style-name="ce27" office:value-type="float" office:value="1400172.22" calcext:value-type="float">
            <text:p>1 400 172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8:011111:63</text:p>
          </table:table-cell>
          <table:table-cell table:style-name="ce27" office:value-type="float" office:value="808970.15" calcext:value-type="float">
            <text:p>808 970,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8:011111:64</text:p>
          </table:table-cell>
          <table:table-cell table:style-name="ce27" office:value-type="float" office:value="1183650.75" calcext:value-type="float">
            <text:p>1 183 650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8:011111:65</text:p>
          </table:table-cell>
          <table:table-cell table:style-name="ce27" office:value-type="float" office:value="1075175.99" calcext:value-type="float">
            <text:p>1 075 175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8:011111:66</text:p>
          </table:table-cell>
          <table:table-cell table:style-name="ce27" office:value-type="float" office:value="1373708.49" calcext:value-type="float">
            <text:p>1 373 708,4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8:011111:67</text:p>
          </table:table-cell>
          <table:table-cell table:style-name="ce27" office:value-type="float" office:value="1487293.61" calcext:value-type="float">
            <text:p>1 487 293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8:011111:68</text:p>
          </table:table-cell>
          <table:table-cell table:style-name="ce27" office:value-type="float" office:value="1224549.25" calcext:value-type="float">
            <text:p>1 224 549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8:011111:69</text:p>
          </table:table-cell>
          <table:table-cell table:style-name="ce27" office:value-type="float" office:value="1252188.78" calcext:value-type="float">
            <text:p>1 252 188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8:011111:70</text:p>
          </table:table-cell>
          <table:table-cell table:style-name="ce27" office:value-type="float" office:value="1252188.78" calcext:value-type="float">
            <text:p>1 252 188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8:011111:71</text:p>
          </table:table-cell>
          <table:table-cell table:style-name="ce27" office:value-type="float" office:value="1189661.98" calcext:value-type="float">
            <text:p>1 189 661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8:011111:72</text:p>
          </table:table-cell>
          <table:table-cell table:style-name="ce27" office:value-type="float" office:value="1236855.86" calcext:value-type="float">
            <text:p>1 236 855,8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8:011111:73</text:p>
          </table:table-cell>
          <table:table-cell table:style-name="ce27" office:value-type="float" office:value="1259855.24" calcext:value-type="float">
            <text:p>1 259 855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8:011111:74</text:p>
          </table:table-cell>
          <table:table-cell table:style-name="ce27" office:value-type="float" office:value="853912.93" calcext:value-type="float">
            <text:p>853 912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8:011111:75</text:p>
          </table:table-cell>
          <table:table-cell table:style-name="ce27" office:value-type="float" office:value="1487293.61" calcext:value-type="float">
            <text:p>1 487 293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8:011111:76</text:p>
          </table:table-cell>
          <table:table-cell table:style-name="ce27" office:value-type="float" office:value="1400172.22" calcext:value-type="float">
            <text:p>1 400 172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8:011111:77</text:p>
          </table:table-cell>
          <table:table-cell table:style-name="ce27" office:value-type="float" office:value="776516" calcext:value-type="float">
            <text:p>776 516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8:011111:78</text:p>
          </table:table-cell>
          <table:table-cell table:style-name="ce27" office:value-type="float" office:value="1183650.75" calcext:value-type="float">
            <text:p>1 183 650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8:011111:79</text:p>
          </table:table-cell>
          <table:table-cell table:style-name="ce27" office:value-type="float" office:value="1139885.66" calcext:value-type="float">
            <text:p>1 139 885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8:011111:80</text:p>
          </table:table-cell>
          <table:table-cell table:style-name="ce27" office:value-type="float" office:value="1178839.16" calcext:value-type="float">
            <text:p>1 178 839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8:011111:81</text:p>
          </table:table-cell>
          <table:table-cell table:style-name="ce27" office:value-type="float" office:value="771538.33" calcext:value-type="float">
            <text:p>771 538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8:011111:82</text:p>
          </table:table-cell>
          <table:table-cell table:style-name="ce27" office:value-type="float" office:value="1176433.36" calcext:value-type="float">
            <text:p>1 176 433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8:011111:83</text:p>
          </table:table-cell>
          <table:table-cell table:style-name="ce27" office:value-type="float" office:value="1190868.13" calcext:value-type="float">
            <text:p>1 190 868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8:011111:85</text:p>
          </table:table-cell>
          <table:table-cell table:style-name="ce27" office:value-type="float" office:value="1224549.25" calcext:value-type="float">
            <text:p>1 224 549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8:011111:86</text:p>
          </table:table-cell>
          <table:table-cell table:style-name="ce27" office:value-type="float" office:value="569379.14" calcext:value-type="float">
            <text:p>569 379,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8:011111:87</text:p>
          </table:table-cell>
          <table:table-cell table:style-name="ce27" office:value-type="float" office:value="569379.14" calcext:value-type="float">
            <text:p>569 379,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8:011111:100</text:p>
          </table:table-cell>
          <table:table-cell table:style-name="ce27" office:value-type="float" office:value="1261267.71" calcext:value-type="float">
            <text:p>1 261 267,7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8:011111:102</text:p>
          </table:table-cell>
          <table:table-cell table:style-name="ce27" office:value-type="float" office:value="1266363.75" calcext:value-type="float">
            <text:p>1 266 363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8:011111:103</text:p>
          </table:table-cell>
          <table:table-cell table:style-name="ce27" office:value-type="float" office:value="1253623.67" calcext:value-type="float">
            <text:p>1 253 623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8:011111:104</text:p>
          </table:table-cell>
          <table:table-cell table:style-name="ce27" office:value-type="float" office:value="1263815.73" calcext:value-type="float">
            <text:p>1 263 815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8:011111:105</text:p>
          </table:table-cell>
          <table:table-cell table:style-name="ce27" office:value-type="float" office:value="851416.26" calcext:value-type="float">
            <text:p>851 416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8:011111:106</text:p>
          </table:table-cell>
          <table:table-cell table:style-name="ce27" office:value-type="float" office:value="832964.52" calcext:value-type="float">
            <text:p>832 964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8:011111:107</text:p>
          </table:table-cell>
          <table:table-cell table:style-name="ce27" office:value-type="float" office:value="1584865.69" calcext:value-type="float">
            <text:p>1 584 865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8:011111:108</text:p>
          </table:table-cell>
          <table:table-cell table:style-name="ce27" office:value-type="float" office:value="1263815.73" calcext:value-type="float">
            <text:p>1 263 815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8:011111:109</text:p>
          </table:table-cell>
          <table:table-cell table:style-name="ce27" office:value-type="float" office:value="1192183.79" calcext:value-type="float">
            <text:p>1 192 183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8:011111:110</text:p>
          </table:table-cell>
          <table:table-cell table:style-name="ce27" office:value-type="float" office:value="794098.07" calcext:value-type="float">
            <text:p>794 098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8:011111:111</text:p>
          </table:table-cell>
          <table:table-cell table:style-name="ce27" office:value-type="float" office:value="794098.07" calcext:value-type="float">
            <text:p>794 098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8:011111:112</text:p>
          </table:table-cell>
          <table:table-cell table:style-name="ce27" office:value-type="float" office:value="1369692.04" calcext:value-type="float">
            <text:p>1 369 692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8:011111:113</text:p>
          </table:table-cell>
          <table:table-cell table:style-name="ce27" office:value-type="float" office:value="1156202.39" calcext:value-type="float">
            <text:p>1 156 202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8:011111:114</text:p>
          </table:table-cell>
          <table:table-cell table:style-name="ce27" office:value-type="float" office:value="1194582.55" calcext:value-type="float">
            <text:p>1 194 582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8:011111:115</text:p>
          </table:table-cell>
          <table:table-cell table:style-name="ce27" office:value-type="float" office:value="1204177.59" calcext:value-type="float">
            <text:p>1 204 177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8:011111:116</text:p>
          </table:table-cell>
          <table:table-cell table:style-name="ce27" office:value-type="float" office:value="1376888.32" calcext:value-type="float">
            <text:p>1 376 888,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8:011111:117</text:p>
          </table:table-cell>
          <table:table-cell table:style-name="ce27" office:value-type="float" office:value="1180189.99" calcext:value-type="float">
            <text:p>1 180 189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8:011111:167</text:p>
          </table:table-cell>
          <table:table-cell table:style-name="ce27" office:value-type="float" office:value="1584865.69" calcext:value-type="float">
            <text:p>1 584 865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8:011111:46</text:p>
          </table:table-cell>
          <table:table-cell table:style-name="ce27" office:value-type="float" office:value="1175392.47" calcext:value-type="float">
            <text:p>1 175 392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8:011111:91</text:p>
          </table:table-cell>
          <table:table-cell table:style-name="ce27" office:value-type="float" office:value="1388882.12" calcext:value-type="float">
            <text:p>1 388 882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8:011111:92</text:p>
          </table:table-cell>
          <table:table-cell table:style-name="ce27" office:value-type="float" office:value="1156202.39" calcext:value-type="float">
            <text:p>1 156 202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8:011111:93</text:p>
          </table:table-cell>
          <table:table-cell table:style-name="ce27" office:value-type="float" office:value="1192183.79" calcext:value-type="float">
            <text:p>1 192 183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8:011111:94</text:p>
          </table:table-cell>
          <table:table-cell table:style-name="ce27" office:value-type="float" office:value="1156202.39" calcext:value-type="float">
            <text:p>1 156 202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8:011111:95</text:p>
          </table:table-cell>
          <table:table-cell table:style-name="ce27" office:value-type="float" office:value="794098.07" calcext:value-type="float">
            <text:p>794 098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8:011111:96</text:p>
          </table:table-cell>
          <table:table-cell table:style-name="ce27" office:value-type="float" office:value="1480035.01" calcext:value-type="float">
            <text:p>1 480 035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8:011111:97</text:p>
          </table:table-cell>
          <table:table-cell table:style-name="ce27" office:value-type="float" office:value="801542.74" calcext:value-type="float">
            <text:p>801 542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8:011111:99</text:p>
          </table:table-cell>
          <table:table-cell table:style-name="ce27" office:value-type="float" office:value="1172993.71" calcext:value-type="float">
            <text:p>1 172 993,7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8:011111:215</text:p>
          </table:table-cell>
          <table:table-cell table:style-name="ce27" office:value-type="float" office:value="2922060.78" calcext:value-type="float">
            <text:p>2 922 060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8:011111:216</text:p>
          </table:table-cell>
          <table:table-cell table:style-name="ce27" office:value-type="float" office:value="5388120.11" calcext:value-type="float">
            <text:p>5 388 120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8:011111:118</text:p>
          </table:table-cell>
          <table:table-cell table:style-name="ce27" office:value-type="float" office:value="1395774.33" calcext:value-type="float">
            <text:p>1 395 774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1111:120</text:p>
          </table:table-cell>
          <table:table-cell table:style-name="ce27" office:value-type="float" office:value="1209352.42" calcext:value-type="float">
            <text:p>1 209 352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8:011111:121</text:p>
          </table:table-cell>
          <table:table-cell table:style-name="ce27" office:value-type="float" office:value="1128091.58" calcext:value-type="float">
            <text:p>1 128 091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8:011111:122</text:p>
          </table:table-cell>
          <table:table-cell table:style-name="ce27" office:value-type="float" office:value="845689.28" calcext:value-type="float">
            <text:p>845 689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1111:123</text:p>
          </table:table-cell>
          <table:table-cell table:style-name="ce27" office:value-type="float" office:value="1238903.38" calcext:value-type="float">
            <text:p>1 238 903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8:011111:124</text:p>
          </table:table-cell>
          <table:table-cell table:style-name="ce27" office:value-type="float" office:value="1447079.77" calcext:value-type="float">
            <text:p>1 447 079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8:011111:127</text:p>
          </table:table-cell>
          <table:table-cell table:style-name="ce27" office:value-type="float" office:value="781316.11" calcext:value-type="float">
            <text:p>781 316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8:011111:128</text:p>
          </table:table-cell>
          <table:table-cell table:style-name="ce27" office:value-type="float" office:value="1206962.39" calcext:value-type="float">
            <text:p>1 206 962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8:011111:130</text:p>
          </table:table-cell>
          <table:table-cell table:style-name="ce27" office:value-type="float" office:value="1104191.34" calcext:value-type="float">
            <text:p>1 104 191,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8:011111:131</text:p>
          </table:table-cell>
          <table:table-cell table:style-name="ce27" office:value-type="float" office:value="1211742.44" calcext:value-type="float">
            <text:p>1 211 742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8:011111:132</text:p>
          </table:table-cell>
          <table:table-cell table:style-name="ce27" office:value-type="float" office:value="1256674.53" calcext:value-type="float">
            <text:p>1 256 674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8:011111:133</text:p>
          </table:table-cell>
          <table:table-cell table:style-name="ce27" office:value-type="float" office:value="1183051.18" calcext:value-type="float">
            <text:p>1 183 051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8:011111:134</text:p>
          </table:table-cell>
          <table:table-cell table:style-name="ce27" office:value-type="float" office:value="1256674.53" calcext:value-type="float">
            <text:p>1 256 674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8:011111:135</text:p>
          </table:table-cell>
          <table:table-cell table:style-name="ce27" office:value-type="float" office:value="1266829.48" calcext:value-type="float">
            <text:p>1 266 829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8:011111:136</text:p>
          </table:table-cell>
          <table:table-cell table:style-name="ce27" office:value-type="float" office:value="1188128.65" calcext:value-type="float">
            <text:p>1 188 128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8:011111:137</text:p>
          </table:table-cell>
          <table:table-cell table:style-name="ce27" office:value-type="float" office:value="1259213.27" calcext:value-type="float">
            <text:p>1 259 213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8:011111:138</text:p>
          </table:table-cell>
          <table:table-cell table:style-name="ce27" office:value-type="float" office:value="1187842.19" calcext:value-type="float">
            <text:p>1 187 842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8:011111:139</text:p>
          </table:table-cell>
          <table:table-cell table:style-name="ce27" office:value-type="float" office:value="1120921.51" calcext:value-type="float">
            <text:p>1 120 921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8:011111:141</text:p>
          </table:table-cell>
          <table:table-cell table:style-name="ce27" office:value-type="float" office:value="1180672.12" calcext:value-type="float">
            <text:p>1 180 672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8:011111:142</text:p>
          </table:table-cell>
          <table:table-cell table:style-name="ce27" office:value-type="float" office:value="832557.46" calcext:value-type="float">
            <text:p>832 557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8:011111:143</text:p>
          </table:table-cell>
          <table:table-cell table:style-name="ce27" office:value-type="float" office:value="1388604.26" calcext:value-type="float">
            <text:p>1 388 604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8:011111:144</text:p>
          </table:table-cell>
          <table:table-cell table:style-name="ce27" office:value-type="float" office:value="1276984.42" calcext:value-type="float">
            <text:p>1 276 984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8:011111:145</text:p>
          </table:table-cell>
          <table:table-cell table:style-name="ce27" office:value-type="float" office:value="837810.19" calcext:value-type="float">
            <text:p>837 810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8:011111:146</text:p>
          </table:table-cell>
          <table:table-cell table:style-name="ce27" office:value-type="float" office:value="1482622.08" calcext:value-type="float">
            <text:p>1 482 622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8:011111:148</text:p>
          </table:table-cell>
          <table:table-cell table:style-name="ce27" office:value-type="float" office:value="827304.73" calcext:value-type="float">
            <text:p>827 304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8:011111:149</text:p>
          </table:table-cell>
          <table:table-cell table:style-name="ce27" office:value-type="float" office:value="1487699.55" calcext:value-type="float">
            <text:p>1 487 699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8:011111:150</text:p>
          </table:table-cell>
          <table:table-cell table:style-name="ce27" office:value-type="float" office:value="1204572.37" calcext:value-type="float">
            <text:p>1 204 572,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8:011111:151</text:p>
          </table:table-cell>
          <table:table-cell table:style-name="ce27" office:value-type="float" office:value="791206.19" calcext:value-type="float">
            <text:p>791 206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8:011111:152</text:p>
          </table:table-cell>
          <table:table-cell table:style-name="ce27" office:value-type="float" office:value="1187842.19" calcext:value-type="float">
            <text:p>1 187 842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8:011111:157</text:p>
          </table:table-cell>
          <table:table-cell table:style-name="ce27" office:value-type="float" office:value="1238903.38" calcext:value-type="float">
            <text:p>1 238 903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8:011111:158</text:p>
          </table:table-cell>
          <table:table-cell table:style-name="ce27" office:value-type="float" office:value="773898.56" calcext:value-type="float">
            <text:p>773 898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111:159</text:p>
          </table:table-cell>
          <table:table-cell table:style-name="ce27" office:value-type="float" office:value="1362313.99" calcext:value-type="float">
            <text:p>1 362 313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8:011111:166</text:p>
          </table:table-cell>
          <table:table-cell table:style-name="ce27" office:value-type="float" office:value="1259213.27" calcext:value-type="float">
            <text:p>1 259 213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8:011111:172</text:p>
          </table:table-cell>
          <table:table-cell table:style-name="ce27" office:value-type="float" office:value="1185452.17" calcext:value-type="float">
            <text:p>1 185 452,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8:011111:179</text:p>
          </table:table-cell>
          <table:table-cell table:style-name="ce27" office:value-type="float" office:value="1202182.34" calcext:value-type="float">
            <text:p>1 202 182,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1111:43</text:p>
          </table:table-cell>
          <table:table-cell table:style-name="ce27" office:value-type="float" office:value="781316.11" calcext:value-type="float">
            <text:p>781 316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8:011104:122</text:p>
          </table:table-cell>
          <table:table-cell table:style-name="ce27" office:value-type="float" office:value="1360381.38" calcext:value-type="float">
            <text:p>1 360 381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8:011111:160</text:p>
          </table:table-cell>
          <table:table-cell table:style-name="ce27" office:value-type="float" office:value="836087.85" calcext:value-type="float">
            <text:p>836 087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8:011111:161</text:p>
          </table:table-cell>
          <table:table-cell table:style-name="ce27" office:value-type="float" office:value="1128360.24" calcext:value-type="float">
            <text:p>1 128 360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8:011111:162</text:p>
          </table:table-cell>
          <table:table-cell table:style-name="ce27" office:value-type="float" office:value="1076052.15" calcext:value-type="float">
            <text:p>1 076 052,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1111:163</text:p>
          </table:table-cell>
          <table:table-cell table:style-name="ce27" office:value-type="float" office:value="792093.94" calcext:value-type="float">
            <text:p>792 093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8:011111:165</text:p>
          </table:table-cell>
          <table:table-cell table:style-name="ce27" office:value-type="float" office:value="1432239.06" calcext:value-type="float">
            <text:p>1 432 239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1111:168</text:p>
          </table:table-cell>
          <table:table-cell table:style-name="ce27" office:value-type="float" office:value="772167.05" calcext:value-type="float">
            <text:p>772 167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8:011111:169</text:p>
          </table:table-cell>
          <table:table-cell table:style-name="ce27" office:value-type="float" office:value="1253209.18" calcext:value-type="float">
            <text:p>1 253 209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8:011111:170</text:p>
          </table:table-cell>
          <table:table-cell table:style-name="ce27" office:value-type="float" office:value="732313.27" calcext:value-type="float">
            <text:p>732 313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1111:171</text:p>
          </table:table-cell>
          <table:table-cell table:style-name="ce27" office:value-type="float" office:value="1225547.12" calcext:value-type="float">
            <text:p>1 225 547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8:011111:173</text:p>
          </table:table-cell>
          <table:table-cell table:style-name="ce27" office:value-type="float" office:value="1177392.03" calcext:value-type="float">
            <text:p>1 177 392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8:011111:174</text:p>
          </table:table-cell>
          <table:table-cell table:style-name="ce27" office:value-type="float" office:value="1182207.54" calcext:value-type="float">
            <text:p>1 182 207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8:011111:175</text:p>
          </table:table-cell>
          <table:table-cell table:style-name="ce27" office:value-type="float" office:value="1271294.46" calcext:value-type="float">
            <text:p>1 271 294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8:011111:176</text:p>
          </table:table-cell>
          <table:table-cell table:style-name="ce27" office:value-type="float" office:value="1401313.21" calcext:value-type="float">
            <text:p>1 401 313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8:011111:177</text:p>
          </table:table-cell>
          <table:table-cell table:style-name="ce27" office:value-type="float" office:value="1179799.78" calcext:value-type="float">
            <text:p>1 179 799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8:011111:180</text:p>
          </table:table-cell>
          <table:table-cell table:style-name="ce27" office:value-type="float" office:value="789603.08" calcext:value-type="float">
            <text:p>789 603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1111:181</text:p>
          </table:table-cell>
          <table:table-cell table:style-name="ce27" office:value-type="float" office:value="1177392.03" calcext:value-type="float">
            <text:p>1 177 392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1111:186</text:p>
          </table:table-cell>
          <table:table-cell table:style-name="ce27" office:value-type="float" office:value="1348342.61" calcext:value-type="float">
            <text:p>1 348 342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1111:45</text:p>
          </table:table-cell>
          <table:table-cell table:style-name="ce27" office:value-type="float" office:value="1179039.66" calcext:value-type="float">
            <text:p>1 179 039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11111:48</text:p>
          </table:table-cell>
          <table:table-cell table:style-name="ce27" office:value-type="float" office:value="1177392.03" calcext:value-type="float">
            <text:p>1 177 392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8:011301:583</text:p>
          </table:table-cell>
          <table:table-cell table:style-name="ce27" office:value-type="float" office:value="1360381.38" calcext:value-type="float">
            <text:p>1 360 381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1301:590</text:p>
          </table:table-cell>
          <table:table-cell table:style-name="ce27" office:value-type="float" office:value="1445026.91" calcext:value-type="float">
            <text:p>1 445 026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1301:592</text:p>
          </table:table-cell>
          <table:table-cell table:style-name="ce27" office:value-type="float" office:value="1301803.01" calcext:value-type="float">
            <text:p>1 301 803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301:593</text:p>
          </table:table-cell>
          <table:table-cell table:style-name="ce27" office:value-type="float" office:value="820212.76" calcext:value-type="float">
            <text:p>820 212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1301:595</text:p>
          </table:table-cell>
          <table:table-cell table:style-name="ce27" office:value-type="float" office:value="1250651.61" calcext:value-type="float">
            <text:p>1 250 651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8:011301:596</text:p>
          </table:table-cell>
          <table:table-cell table:style-name="ce27" office:value-type="float" office:value="1255766.75" calcext:value-type="float">
            <text:p>1 255 766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8:011301:602</text:p>
          </table:table-cell>
          <table:table-cell table:style-name="ce27" office:value-type="float" office:value="1177392.03" calcext:value-type="float">
            <text:p>1 177 392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8:011301:606</text:p>
          </table:table-cell>
          <table:table-cell table:style-name="ce27" office:value-type="float" office:value="1182207.54" calcext:value-type="float">
            <text:p>1 182 207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21011:111</text:p>
          </table:table-cell>
          <table:table-cell table:style-name="ce27" office:value-type="float" office:value="672735.3" calcext:value-type="float">
            <text:p>672 735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121011:126</text:p>
          </table:table-cell>
          <table:table-cell table:style-name="ce27" office:value-type="float" office:value="662793.4" calcext:value-type="float">
            <text:p>662 793,4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121011:100</text:p>
          </table:table-cell>
          <table:table-cell table:style-name="ce27" office:value-type="float" office:value="1340070.53" calcext:value-type="float">
            <text:p>1 340 070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21011:104</text:p>
          </table:table-cell>
          <table:table-cell table:style-name="ce27" office:value-type="float" office:value="1029990.61" calcext:value-type="float">
            <text:p>1 029 990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21011:105</text:p>
          </table:table-cell>
          <table:table-cell table:style-name="ce27" office:value-type="float" office:value="1276257.65" calcext:value-type="float">
            <text:p>1 276 257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21011:107</text:p>
          </table:table-cell>
          <table:table-cell table:style-name="ce27" office:value-type="float" office:value="1281051.47" calcext:value-type="float">
            <text:p>1 281 051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21011:109</text:p>
          </table:table-cell>
          <table:table-cell table:style-name="ce27" office:value-type="float" office:value="877859.59" calcext:value-type="float">
            <text:p>877 859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121011:112</text:p>
          </table:table-cell>
          <table:table-cell table:style-name="ce27" office:value-type="float" office:value="1305899.45" calcext:value-type="float">
            <text:p>1 305 899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21011:113</text:p>
          </table:table-cell>
          <table:table-cell table:style-name="ce27" office:value-type="float" office:value="1396225.87" calcext:value-type="float">
            <text:p>1 396 225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21011:115</text:p>
          </table:table-cell>
          <table:table-cell table:style-name="ce27" office:value-type="float" office:value="1186919.61" calcext:value-type="float">
            <text:p>1 186 919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21011:116</text:p>
          </table:table-cell>
          <table:table-cell table:style-name="ce27" office:value-type="float" office:value="1339030.09" calcext:value-type="float">
            <text:p>1 339 030,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21011:117</text:p>
          </table:table-cell>
          <table:table-cell table:style-name="ce27" office:value-type="float" office:value="970109.24" calcext:value-type="float">
            <text:p>970 109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21011:132</text:p>
          </table:table-cell>
          <table:table-cell table:style-name="ce27" office:value-type="float" office:value="907617.54" calcext:value-type="float">
            <text:p>907 617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21011:133</text:p>
          </table:table-cell>
          <table:table-cell table:style-name="ce27" office:value-type="float" office:value="1391486.94" calcext:value-type="float">
            <text:p>1 391 486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21011:134</text:p>
          </table:table-cell>
          <table:table-cell table:style-name="ce27" office:value-type="float" office:value="1427378.47" calcext:value-type="float">
            <text:p>1 427 378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21011:137</text:p>
          </table:table-cell>
          <table:table-cell table:style-name="ce27" office:value-type="float" office:value="1598553.45" calcext:value-type="float">
            <text:p>1 598 553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21011:140</text:p>
          </table:table-cell>
          <table:table-cell table:style-name="ce27" office:value-type="float" office:value="1465143.78" calcext:value-type="float">
            <text:p>1 465 143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21011:141</text:p>
          </table:table-cell>
          <table:table-cell table:style-name="ce27" office:value-type="float" office:value="1253285.01" calcext:value-type="float">
            <text:p>1 253 285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21011:144</text:p>
          </table:table-cell>
          <table:table-cell table:style-name="ce27" office:value-type="float" office:value="1620640.54" calcext:value-type="float">
            <text:p>1 620 640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121011:145</text:p>
          </table:table-cell>
          <table:table-cell table:style-name="ce27" office:value-type="float" office:value="1276257.65" calcext:value-type="float">
            <text:p>1 276 257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121011:147</text:p>
          </table:table-cell>
          <table:table-cell table:style-name="ce27" office:value-type="float" office:value="1495773.96" calcext:value-type="float">
            <text:p>1 495 773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121011:151</text:p>
          </table:table-cell>
          <table:table-cell table:style-name="ce27" office:value-type="float" office:value="984928.52" calcext:value-type="float">
            <text:p>984 928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121011:152</text:p>
          </table:table-cell>
          <table:table-cell table:style-name="ce27" office:value-type="float" office:value="1495773.96" calcext:value-type="float">
            <text:p>1 495 773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121011:163</text:p>
          </table:table-cell>
          <table:table-cell table:style-name="ce27" office:value-type="float" office:value="1493221.45" calcext:value-type="float">
            <text:p>1 493 221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121011:172</text:p>
          </table:table-cell>
          <table:table-cell table:style-name="ce27" office:value-type="float" office:value="1184367.1" calcext:value-type="float">
            <text:p>1 184 367,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121011:93</text:p>
          </table:table-cell>
          <table:table-cell table:style-name="ce27" office:value-type="float" office:value="943327.08" calcext:value-type="float">
            <text:p>943 327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121011:94</text:p>
          </table:table-cell>
          <table:table-cell table:style-name="ce27" office:value-type="float" office:value="1263495.07" calcext:value-type="float">
            <text:p>1 263 495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121011:95</text:p>
          </table:table-cell>
          <table:table-cell table:style-name="ce27" office:value-type="float" office:value="1181814.58" calcext:value-type="float">
            <text:p>1 181 814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121011:99</text:p>
          </table:table-cell>
          <table:table-cell table:style-name="ce27" office:value-type="float" office:value="1294125.25" calcext:value-type="float">
            <text:p>1 294 125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121011:101</text:p>
          </table:table-cell>
          <table:table-cell table:style-name="ce27" office:value-type="float" office:value="1351003.26" calcext:value-type="float">
            <text:p>1 351 003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121011:102</text:p>
          </table:table-cell>
          <table:table-cell table:style-name="ce27" office:value-type="float" office:value="1253277.81" calcext:value-type="float">
            <text:p>1 253 277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121011:103</text:p>
          </table:table-cell>
          <table:table-cell table:style-name="ce27" office:value-type="float" office:value="1587500.78" calcext:value-type="float">
            <text:p>1 587 500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121011:106</text:p>
          </table:table-cell>
          <table:table-cell table:style-name="ce27" office:value-type="float" office:value="964152.11" calcext:value-type="float">
            <text:p>964 152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121011:108</text:p>
          </table:table-cell>
          <table:table-cell table:style-name="ce27" office:value-type="float" office:value="1306880.32" calcext:value-type="float">
            <text:p>1 306 880,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121011:110</text:p>
          </table:table-cell>
          <table:table-cell table:style-name="ce27" office:value-type="float" office:value="1286460.31" calcext:value-type="float">
            <text:p>1 286 460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121011:114</text:p>
          </table:table-cell>
          <table:table-cell table:style-name="ce27" office:value-type="float" office:value="1397000.68" calcext:value-type="float">
            <text:p>1 397 000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121011:118</text:p>
          </table:table-cell>
          <table:table-cell table:style-name="ce27" office:value-type="float" office:value="958200.55" calcext:value-type="float">
            <text:p>958 200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121011:124</text:p>
          </table:table-cell>
          <table:table-cell table:style-name="ce27" office:value-type="float" office:value="946297.44" calcext:value-type="float">
            <text:p>946 297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121011:135</text:p>
          </table:table-cell>
          <table:table-cell table:style-name="ce27" office:value-type="float" office:value="1100796.13" calcext:value-type="float">
            <text:p>1 100 796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121011:136</text:p>
          </table:table-cell>
          <table:table-cell table:style-name="ce27" office:value-type="float" office:value="958200.55" calcext:value-type="float">
            <text:p>958 200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121011:138</text:p>
          </table:table-cell>
          <table:table-cell table:style-name="ce27" office:value-type="float" office:value="1209885.3" calcext:value-type="float">
            <text:p>1 209 885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121011:139</text:p>
          </table:table-cell>
          <table:table-cell table:style-name="ce27" office:value-type="float" office:value="955224.77" calcext:value-type="float">
            <text:p>955 224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121011:142</text:p>
          </table:table-cell>
          <table:table-cell table:style-name="ce27" office:value-type="float" office:value="1235410.3" calcext:value-type="float">
            <text:p>1 235 410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121011:143</text:p>
          </table:table-cell>
          <table:table-cell table:style-name="ce27" office:value-type="float" office:value="1339022.4" calcext:value-type="float">
            <text:p>1 339 022,4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121011:148</text:p>
          </table:table-cell>
          <table:table-cell table:style-name="ce27" office:value-type="float" office:value="1248172.8" calcext:value-type="float">
            <text:p>1 248 172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121011:149</text:p>
          </table:table-cell>
          <table:table-cell table:style-name="ce27" office:value-type="float" office:value="1601305.13" calcext:value-type="float">
            <text:p>1 601 305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121011:150</text:p>
          </table:table-cell>
          <table:table-cell table:style-name="ce27" office:value-type="float" office:value="1248172.8" calcext:value-type="float">
            <text:p>1 248 172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121011:159</text:p>
          </table:table-cell>
          <table:table-cell table:style-name="ce27" office:value-type="float" office:value="1237962.8" calcext:value-type="float">
            <text:p>1 237 962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121011:160</text:p>
          </table:table-cell>
          <table:table-cell table:style-name="ce27" office:value-type="float" office:value="1598544.26" calcext:value-type="float">
            <text:p>1 598 544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121011:162</text:p>
          </table:table-cell>
          <table:table-cell table:style-name="ce27" office:value-type="float" office:value="1480450.36" calcext:value-type="float">
            <text:p>1 480 450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121011:165</text:p>
          </table:table-cell>
          <table:table-cell table:style-name="ce27" office:value-type="float" office:value="1465135.36" calcext:value-type="float">
            <text:p>1 465 135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121011:74</text:p>
          </table:table-cell>
          <table:table-cell table:style-name="ce27" office:value-type="float" office:value="1480450.36" calcext:value-type="float">
            <text:p>1 480 450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121011:92</text:p>
          </table:table-cell>
          <table:table-cell table:style-name="ce27" office:value-type="float" office:value="1380435.46" calcext:value-type="float">
            <text:p>1 380 435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121011:97</text:p>
          </table:table-cell>
          <table:table-cell table:style-name="ce27" office:value-type="float" office:value="1475345.36" calcext:value-type="float">
            <text:p>1 475 345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121011:98</text:p>
          </table:table-cell>
          <table:table-cell table:style-name="ce27" office:value-type="float" office:value="1250725.31" calcext:value-type="float">
            <text:p>1 250 725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121011:146</text:p>
          </table:table-cell>
          <table:table-cell table:style-name="ce27" office:value-type="float" office:value="1297122.22" calcext:value-type="float">
            <text:p>1 297 122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121011:96</text:p>
          </table:table-cell>
          <table:table-cell table:style-name="ce27" office:value-type="float" office:value="1874034.55" calcext:value-type="float">
            <text:p>1 874 034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121011:158</text:p>
          </table:table-cell>
          <table:table-cell table:style-name="ce27" office:value-type="float" office:value="760562.36" calcext:value-type="float">
            <text:p>760 562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121011:75</text:p>
          </table:table-cell>
          <table:table-cell table:style-name="ce27" office:value-type="float" office:value="757248.36" calcext:value-type="float">
            <text:p>757 248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121011:156</text:p>
          </table:table-cell>
          <table:table-cell table:style-name="ce27" office:value-type="float" office:value="1669326.04" calcext:value-type="float">
            <text:p>1 669 326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21011:157</text:p>
          </table:table-cell>
          <table:table-cell table:style-name="ce27" office:value-type="float" office:value="1764237.55" calcext:value-type="float">
            <text:p>1 764 237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121011:153</text:p>
          </table:table-cell>
          <table:table-cell table:style-name="ce27" office:value-type="float" office:value="1138946.71" calcext:value-type="float">
            <text:p>1 138 946,7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121011:154</text:p>
          </table:table-cell>
          <table:table-cell table:style-name="ce27" office:value-type="float" office:value="1256191.23" calcext:value-type="float">
            <text:p>1 256 191,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121011:155</text:p>
          </table:table-cell>
          <table:table-cell table:style-name="ce27" office:value-type="float" office:value="1079393.94" calcext:value-type="float">
            <text:p>1 079 393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121011:167</text:p>
          </table:table-cell>
          <table:table-cell table:style-name="ce27" office:value-type="float" office:value="696895.25" calcext:value-type="float">
            <text:p>696 895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21011:168</text:p>
          </table:table-cell>
          <table:table-cell table:style-name="ce27" office:value-type="float" office:value="680536.21" calcext:value-type="float">
            <text:p>680 536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303:2430</text:p>
          </table:table-cell>
          <table:table-cell table:style-name="ce27" office:value-type="float" office:value="1001363.07" calcext:value-type="float">
            <text:p>1 001 363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404:478</text:p>
          </table:table-cell>
          <table:table-cell table:style-name="ce27" office:value-type="float" office:value="35005981.35" calcext:value-type="float">
            <text:p>35 005 981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303:2277</text:p>
          </table:table-cell>
          <table:table-cell table:style-name="ce27" office:value-type="float" office:value="2179523.49" calcext:value-type="float">
            <text:p>2 179 523,4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303:2339</text:p>
          </table:table-cell>
          <table:table-cell table:style-name="ce27" office:value-type="float" office:value="37257030.41" calcext:value-type="float">
            <text:p>37 257 030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13:6835</text:p>
          </table:table-cell>
          <table:table-cell table:style-name="ce27" office:value-type="float" office:value="1700247.53" calcext:value-type="float">
            <text:p>1 700 247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404:480</text:p>
          </table:table-cell>
          <table:table-cell table:style-name="ce27" office:value-type="float" office:value="36350130.6" calcext:value-type="float">
            <text:p>36 350 130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131030:947</text:p>
          </table:table-cell>
          <table:table-cell table:style-name="ce27" office:value-type="float" office:value="1960398.73" calcext:value-type="float">
            <text:p>1 960 398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303:2312</text:p>
          </table:table-cell>
          <table:table-cell table:style-name="ce27" office:value-type="float" office:value="2315747.07" calcext:value-type="float">
            <text:p>2 315 747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302:2396</text:p>
          </table:table-cell>
          <table:table-cell table:style-name="ce27" office:value-type="float" office:value="820476.69" calcext:value-type="float">
            <text:p>820 476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00000:2797</text:p>
          </table:table-cell>
          <table:table-cell table:style-name="ce27" office:value-type="float" office:value="244135.07" calcext:value-type="float">
            <text:p>244 135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00000:2891</text:p>
          </table:table-cell>
          <table:table-cell table:style-name="ce27" office:value-type="float" office:value="231619.85" calcext:value-type="float">
            <text:p>231 619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00000:2684</text:p>
          </table:table-cell>
          <table:table-cell table:style-name="ce27" office:value-type="float" office:value="377213.07" calcext:value-type="float">
            <text:p>377 213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2:2327</text:p>
          </table:table-cell>
          <table:table-cell table:style-name="ce27" office:value-type="float" office:value="4156115.61" calcext:value-type="float">
            <text:p>4 156 115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00000:2321</text:p>
          </table:table-cell>
          <table:table-cell table:style-name="ce27" office:value-type="float" office:value="275465.65" calcext:value-type="float">
            <text:p>275 465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302:1530</text:p>
          </table:table-cell>
          <table:table-cell table:style-name="ce27" office:value-type="float" office:value="1760943.23" calcext:value-type="float">
            <text:p>1 760 943,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40102:467</text:p>
          </table:table-cell>
          <table:table-cell table:style-name="ce27" office:value-type="float" office:value="382641.78" calcext:value-type="float">
            <text:p>382 641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00000:2275</text:p>
          </table:table-cell>
          <table:table-cell table:style-name="ce27" office:value-type="float" office:value="247009.26" calcext:value-type="float">
            <text:p>247 009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00000:2690</text:p>
          </table:table-cell>
          <table:table-cell table:style-name="ce27" office:value-type="float" office:value="231589.16" calcext:value-type="float">
            <text:p>231 589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00000:2278</text:p>
          </table:table-cell>
          <table:table-cell table:style-name="ce27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00000:2352</text:p>
          </table:table-cell>
          <table:table-cell table:style-name="ce27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302:1551</text:p>
          </table:table-cell>
          <table:table-cell table:style-name="ce27" office:value-type="float" office:value="1718399.03" calcext:value-type="float">
            <text:p>1 718 399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00000:2276</text:p>
          </table:table-cell>
          <table:table-cell table:style-name="ce27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302:2360</text:p>
          </table:table-cell>
          <table:table-cell table:style-name="ce27" office:value-type="float" office:value="544273.54" calcext:value-type="float">
            <text:p>544 273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00000:2286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302:2376</text:p>
          </table:table-cell>
          <table:table-cell table:style-name="ce27" office:value-type="float" office:value="1270019.8" calcext:value-type="float">
            <text:p>1 270 019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00000:2285</text:p>
          </table:table-cell>
          <table:table-cell table:style-name="ce27" office:value-type="float" office:value="325395.66" calcext:value-type="float">
            <text:p>325 395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00000:2424</text:p>
          </table:table-cell>
          <table:table-cell table:style-name="ce27" office:value-type="float" office:value="240294.69" calcext:value-type="float">
            <text:p>240 294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00000:2351</text:p>
          </table:table-cell>
          <table:table-cell table:style-name="ce27" office:value-type="float" office:value="275465.65" calcext:value-type="float">
            <text:p>275 465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00000:2281</text:p>
          </table:table-cell>
          <table:table-cell table:style-name="ce27" office:value-type="float" office:value="282376.26" calcext:value-type="float">
            <text:p>282 376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00000:2283</text:p>
          </table:table-cell>
          <table:table-cell table:style-name="ce27" office:value-type="float" office:value="401570.81" calcext:value-type="float">
            <text:p>401 570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00000:2426</text:p>
          </table:table-cell>
          <table:table-cell table:style-name="ce27" office:value-type="float" office:value="256552.29" calcext:value-type="float">
            <text:p>256 552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00000:2355</text:p>
          </table:table-cell>
          <table:table-cell table:style-name="ce27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121011:89</text:p>
          </table:table-cell>
          <table:table-cell table:style-name="ce27" office:value-type="float" office:value="631424.31" calcext:value-type="float">
            <text:p>631 424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121011:289</text:p>
          </table:table-cell>
          <table:table-cell table:style-name="ce27" office:value-type="float" office:value="3615456.56" calcext:value-type="float">
            <text:p>3 615 456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9:011417:615</text:p>
          </table:table-cell>
          <table:table-cell table:style-name="ce27" office:value-type="float" office:value="783449.77" calcext:value-type="float">
            <text:p>783 449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1:010710:287</text:p>
          </table:table-cell>
          <table:table-cell table:style-name="ce27" office:value-type="float" office:value="282532.19" calcext:value-type="float">
            <text:p>282 532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121011:84</text:p>
          </table:table-cell>
          <table:table-cell table:style-name="ce27" office:value-type="float" office:value="751877.69" calcext:value-type="float">
            <text:p>751 877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2:010502:147</text:p>
          </table:table-cell>
          <table:table-cell table:style-name="ce27" office:value-type="float" office:value="1371770.99" calcext:value-type="float">
            <text:p>1 371 770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8:011038:50</text:p>
          </table:table-cell>
          <table:table-cell table:style-name="ce27" office:value-type="float" office:value="497745.47" calcext:value-type="float">
            <text:p>497 745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8:011038:33</text:p>
          </table:table-cell>
          <table:table-cell table:style-name="ce27" office:value-type="float" office:value="596535.27" calcext:value-type="float">
            <text:p>596 535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8:011038:57</text:p>
          </table:table-cell>
          <table:table-cell table:style-name="ce27" office:value-type="float" office:value="540951.52" calcext:value-type="float">
            <text:p>540 951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8:011038:34</text:p>
          </table:table-cell>
          <table:table-cell table:style-name="ce27" office:value-type="float" office:value="596807.16" calcext:value-type="float">
            <text:p>596 807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8:011038:37</text:p>
          </table:table-cell>
          <table:table-cell table:style-name="ce27" office:value-type="float" office:value="1000628.53" calcext:value-type="float">
            <text:p>1 000 628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8:011038:58</text:p>
          </table:table-cell>
          <table:table-cell table:style-name="ce27" office:value-type="float" office:value="829641.92" calcext:value-type="float">
            <text:p>829 641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8:011038:88</text:p>
          </table:table-cell>
          <table:table-cell table:style-name="ce27" office:value-type="float" office:value="490626.98" calcext:value-type="float">
            <text:p>490 626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8:010107:2387</text:p>
          </table:table-cell>
          <table:table-cell table:style-name="ce27" office:value-type="float" office:value="268240.28" calcext:value-type="float">
            <text:p>268 240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8:011038:31</text:p>
          </table:table-cell>
          <table:table-cell table:style-name="ce27" office:value-type="float" office:value="2279925.62" calcext:value-type="float">
            <text:p>2 279 925,6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121011:288</text:p>
          </table:table-cell>
          <table:table-cell table:style-name="ce27" office:value-type="float" office:value="3572826.63" calcext:value-type="float">
            <text:p>3 572 826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121011:90</text:p>
          </table:table-cell>
          <table:table-cell table:style-name="ce27" office:value-type="float" office:value="1300541.94" calcext:value-type="float">
            <text:p>1 300 541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121011:287</text:p>
          </table:table-cell>
          <table:table-cell table:style-name="ce27" office:value-type="float" office:value="1517810.72" calcext:value-type="float">
            <text:p>1 517 810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3:020811:25</text:p>
          </table:table-cell>
          <table:table-cell table:style-name="ce27" office:value-type="float" office:value="5184265.99" calcext:value-type="float">
            <text:p>5 184 265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021022:192</text:p>
          </table:table-cell>
          <table:table-cell table:style-name="ce27" office:value-type="float" office:value="1954146.13" calcext:value-type="float">
            <text:p>1 954 146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5:010413:348</text:p>
          </table:table-cell>
          <table:table-cell table:style-name="ce27" office:value-type="float" office:value="19987966.7" calcext:value-type="float">
            <text:p>19 987 966,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8:011038:48</text:p>
          </table:table-cell>
          <table:table-cell table:style-name="ce27" office:value-type="float" office:value="822280.5" calcext:value-type="float">
            <text:p>822 280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8:011038:28</text:p>
          </table:table-cell>
          <table:table-cell table:style-name="ce27" office:value-type="float" office:value="722227.29" calcext:value-type="float">
            <text:p>722 227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8:011038:49</text:p>
          </table:table-cell>
          <table:table-cell table:style-name="ce27" office:value-type="float" office:value="965837.89" calcext:value-type="float">
            <text:p>965 837,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8:011038:29</text:p>
          </table:table-cell>
          <table:table-cell table:style-name="ce27" office:value-type="float" office:value="929155.89" calcext:value-type="float">
            <text:p>929 155,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8:011038:89</text:p>
          </table:table-cell>
          <table:table-cell table:style-name="ce27" office:value-type="float" office:value="897934.26" calcext:value-type="float">
            <text:p>897 934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8:011038:93</text:p>
          </table:table-cell>
          <table:table-cell table:style-name="ce27" office:value-type="float" office:value="513893.35" calcext:value-type="float">
            <text:p>513 893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8:011038:207</text:p>
          </table:table-cell>
          <table:table-cell table:style-name="ce27" office:value-type="float" office:value="654864.7" calcext:value-type="float">
            <text:p>654 864,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8:011110:47</text:p>
          </table:table-cell>
          <table:table-cell table:style-name="ce27" office:value-type="float" office:value="721443.5" calcext:value-type="float">
            <text:p>721 443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121011:91</text:p>
          </table:table-cell>
          <table:table-cell table:style-name="ce27" office:value-type="float" office:value="1103554.74" calcext:value-type="float">
            <text:p>1 103 554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5:010413:347</text:p>
          </table:table-cell>
          <table:table-cell table:style-name="ce27" office:value-type="float" office:value="13401184.15" calcext:value-type="float">
            <text:p>13 401 184,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121011:88</text:p>
          </table:table-cell>
          <table:table-cell table:style-name="ce27" office:value-type="float" office:value="1375795.56" calcext:value-type="float">
            <text:p>1 375 795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121011:131</text:p>
          </table:table-cell>
          <table:table-cell table:style-name="ce27" office:value-type="float" office:value="1365357.5" calcext:value-type="float">
            <text:p>1 365 357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121011:169</text:p>
          </table:table-cell>
          <table:table-cell table:style-name="ce27" office:value-type="float" office:value="1353755.51" calcext:value-type="float">
            <text:p>1 353 755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121011:130</text:p>
          </table:table-cell>
          <table:table-cell table:style-name="ce27" office:value-type="float" office:value="1572114.85" calcext:value-type="float">
            <text:p>1 572 114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009005:2689</text:p>
          </table:table-cell>
          <table:table-cell table:style-name="ce27" office:value-type="float" office:value="1609570.67" calcext:value-type="float">
            <text:p>1 609 570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8:011111:39</text:p>
          </table:table-cell>
          <table:table-cell table:style-name="ce27" office:value-type="float" office:value="7358883.99" calcext:value-type="float">
            <text:p>7 358 883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8:011111:30</text:p>
          </table:table-cell>
          <table:table-cell table:style-name="ce27" office:value-type="float" office:value="3471466.97" calcext:value-type="float">
            <text:p>3 471 466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8:011110:57</text:p>
          </table:table-cell>
          <table:table-cell table:style-name="ce27" office:value-type="float" office:value="783027.73" calcext:value-type="float">
            <text:p>783 027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2:010518:236</text:p>
          </table:table-cell>
          <table:table-cell table:style-name="ce27" office:value-type="float" office:value="1398684.41" calcext:value-type="float">
            <text:p>1 398 684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8:011111:40</text:p>
          </table:table-cell>
          <table:table-cell table:style-name="ce27" office:value-type="float" office:value="670768.64" calcext:value-type="float">
            <text:p>670 768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8:011127:59</text:p>
          </table:table-cell>
          <table:table-cell table:style-name="ce27" office:value-type="float" office:value="815998.81" calcext:value-type="float">
            <text:p>815 998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121011:166</text:p>
          </table:table-cell>
          <table:table-cell table:style-name="ce27" office:value-type="float" office:value="331399.07" calcext:value-type="float">
            <text:p>331 399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3:010502:646</text:p>
          </table:table-cell>
          <table:table-cell table:style-name="ce27" office:value-type="float" office:value="1050137.61" calcext:value-type="float">
            <text:p>1 050 137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121011:286</text:p>
          </table:table-cell>
          <table:table-cell table:style-name="ce27" office:value-type="float" office:value="3299776.76" calcext:value-type="float">
            <text:p>3 299 776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6:030300:1658</text:p>
          </table:table-cell>
          <table:table-cell table:style-name="ce27" office:value-type="float" office:value="1653124.21" calcext:value-type="float">
            <text:p>1 653 124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8:011111:36</text:p>
          </table:table-cell>
          <table:table-cell table:style-name="ce27" office:value-type="float" office:value="1138758.28" calcext:value-type="float">
            <text:p>1 138 758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8:011127:62</text:p>
          </table:table-cell>
          <table:table-cell table:style-name="ce27" office:value-type="float" office:value="12983504.1" calcext:value-type="float">
            <text:p>12 983 504,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8:011111:32</text:p>
          </table:table-cell>
          <table:table-cell table:style-name="ce27" office:value-type="float" office:value="980359.7" calcext:value-type="float">
            <text:p>980 359,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8:011104:43</text:p>
          </table:table-cell>
          <table:table-cell table:style-name="ce27" office:value-type="float" office:value="3020531.42" calcext:value-type="float">
            <text:p>3 020 531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9:011621:198</text:p>
          </table:table-cell>
          <table:table-cell table:style-name="ce27" office:value-type="float" office:value="510432.78" calcext:value-type="float">
            <text:p>510 432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8:011110:52</text:p>
          </table:table-cell>
          <table:table-cell table:style-name="ce27" office:value-type="float" office:value="674148.51" calcext:value-type="float">
            <text:p>674 148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8:011111:41</text:p>
          </table:table-cell>
          <table:table-cell table:style-name="ce27" office:value-type="float" office:value="590172.9" calcext:value-type="float">
            <text:p>590 172,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8:011038:208</text:p>
          </table:table-cell>
          <table:table-cell table:style-name="ce27" office:value-type="float" office:value="1798457.46" calcext:value-type="float">
            <text:p>1 798 457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8:011038:91</text:p>
          </table:table-cell>
          <table:table-cell table:style-name="ce27" office:value-type="float" office:value="444540.61" calcext:value-type="float">
            <text:p>444 540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8:011038:47</text:p>
          </table:table-cell>
          <table:table-cell table:style-name="ce27" office:value-type="float" office:value="1017181.13" calcext:value-type="float">
            <text:p>1 017 181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8:011111:164</text:p>
          </table:table-cell>
          <table:table-cell table:style-name="ce27" office:value-type="float" office:value="1013358.1" calcext:value-type="float">
            <text:p>1 013 358,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8:011038:36</text:p>
          </table:table-cell>
          <table:table-cell table:style-name="ce27" office:value-type="float" office:value="773271.18" calcext:value-type="float">
            <text:p>773 271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8:011038:92</text:p>
          </table:table-cell>
          <table:table-cell table:style-name="ce27" office:value-type="float" office:value="7552157.93" calcext:value-type="float">
            <text:p>7 552 157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8:011038:35</text:p>
          </table:table-cell>
          <table:table-cell table:style-name="ce27" office:value-type="float" office:value="1418568.11" calcext:value-type="float">
            <text:p>1 418 568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5:011131:258</text:p>
          </table:table-cell>
          <table:table-cell table:style-name="ce27" office:value-type="float" office:value="266907.95" calcext:value-type="float">
            <text:p>266 907,9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4:030116:248</text:p>
          </table:table-cell>
          <table:table-cell table:style-name="ce27" office:value-type="float" office:value="411056.35" calcext:value-type="float">
            <text:p>411 056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60005:659</text:p>
          </table:table-cell>
          <table:table-cell table:style-name="ce27" office:value-type="float" office:value="2935240.12" calcext:value-type="float">
            <text:p>2 935 240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5:010813:183</text:p>
          </table:table-cell>
          <table:table-cell table:style-name="ce27" office:value-type="float" office:value="1653032.64" calcext:value-type="float">
            <text:p>1 653 032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20355:244</text:p>
          </table:table-cell>
          <table:table-cell table:style-name="ce27" office:value-type="float" office:value="7102279.63" calcext:value-type="float">
            <text:p>7 102 279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50001:1173</text:p>
          </table:table-cell>
          <table:table-cell table:style-name="ce27" office:value-type="float" office:value="806735.93" calcext:value-type="float">
            <text:p>806 735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20508:198</text:p>
          </table:table-cell>
          <table:table-cell table:style-name="ce27" office:value-type="float" office:value="2179303.17" calcext:value-type="float">
            <text:p>2 179 303,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10306:155</text:p>
          </table:table-cell>
          <table:table-cell table:style-name="ce27" office:value-type="float" office:value="473657.01" calcext:value-type="float">
            <text:p>473 657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20409:3901</text:p>
          </table:table-cell>
          <table:table-cell table:style-name="ce27" office:value-type="float" office:value="561874.87" calcext:value-type="float">
            <text:p>561 874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40732:175</text:p>
          </table:table-cell>
          <table:table-cell table:style-name="ce27" office:value-type="float" office:value="1072709.46" calcext:value-type="float">
            <text:p>1 072 709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2:000296:38</text:p>
          </table:table-cell>
          <table:table-cell table:style-name="ce27" office:value-type="float" office:value="1223830.95" calcext:value-type="float">
            <text:p>1 223 830,9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4:010110:581</text:p>
          </table:table-cell>
          <table:table-cell table:style-name="ce27" office:value-type="float" office:value="202796.42" calcext:value-type="float">
            <text:p>202 796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70138:223</text:p>
          </table:table-cell>
          <table:table-cell table:style-name="ce27" office:value-type="float" office:value="2023114.75" calcext:value-type="float">
            <text:p>2 023 114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1:010228:1710</text:p>
          </table:table-cell>
          <table:table-cell table:style-name="ce27" office:value-type="float" office:value="26940545.54" calcext:value-type="float">
            <text:p>26 940 545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1:010228:1711</text:p>
          </table:table-cell>
          <table:table-cell table:style-name="ce27" office:value-type="float" office:value="565146.56" calcext:value-type="float">
            <text:p>565 146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5:010606:138</text:p>
          </table:table-cell>
          <table:table-cell table:style-name="ce27" office:value-type="float" office:value="501737.07" calcext:value-type="float">
            <text:p>501 737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1:010205:329</text:p>
          </table:table-cell>
          <table:table-cell table:style-name="ce27" office:value-type="float" office:value="529208.17" calcext:value-type="float">
            <text:p>529 208,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20402:3191</text:p>
          </table:table-cell>
          <table:table-cell table:style-name="ce27" office:value-type="float" office:value="4820668.94" calcext:value-type="float">
            <text:p>4 820 668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5:000000:1392</text:p>
          </table:table-cell>
          <table:table-cell table:style-name="ce27" office:value-type="float" office:value="1052868.15" calcext:value-type="float">
            <text:p>1 052 868,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9:011417:544</text:p>
          </table:table-cell>
          <table:table-cell table:style-name="ce27" office:value-type="float" office:value="314741.97" calcext:value-type="float">
            <text:p>314 741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5:010413:205</text:p>
          </table:table-cell>
          <table:table-cell table:style-name="ce27" office:value-type="float" office:value="768920.41" calcext:value-type="float">
            <text:p>768 920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5:000000:1362</text:p>
          </table:table-cell>
          <table:table-cell table:style-name="ce27" office:value-type="float" office:value="768920.41" calcext:value-type="float">
            <text:p>768 920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5:000000:1090</text:p>
          </table:table-cell>
          <table:table-cell table:style-name="ce27" office:value-type="float" office:value="1022714.41" calcext:value-type="float">
            <text:p>1 022 714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5:010413:114</text:p>
          </table:table-cell>
          <table:table-cell table:style-name="ce27" office:value-type="float" office:value="758682.52" calcext:value-type="float">
            <text:p>758 682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5:010413:108</text:p>
          </table:table-cell>
          <table:table-cell table:style-name="ce27" office:value-type="float" office:value="996157.6" calcext:value-type="float">
            <text:p>996 157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9:010711:3947</text:p>
          </table:table-cell>
          <table:table-cell table:style-name="ce27" office:value-type="float" office:value="1193030.07" calcext:value-type="float">
            <text:p>1 193 030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2:010502:17</text:p>
          </table:table-cell>
          <table:table-cell table:style-name="ce27" office:value-type="float" office:value="302328.15" calcext:value-type="float">
            <text:p>302 328,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5:010413:92</text:p>
          </table:table-cell>
          <table:table-cell table:style-name="ce27" office:value-type="float" office:value="1114698.59" calcext:value-type="float">
            <text:p>1 114 698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5:010413:115</text:p>
          </table:table-cell>
          <table:table-cell table:style-name="ce27" office:value-type="float" office:value="1000369.68" calcext:value-type="float">
            <text:p>1 000 369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5:010413:98</text:p>
          </table:table-cell>
          <table:table-cell table:style-name="ce27" office:value-type="float" office:value="781484.47" calcext:value-type="float">
            <text:p>781 484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5:010413:97</text:p>
          </table:table-cell>
          <table:table-cell table:style-name="ce27" office:value-type="float" office:value="1124519.72" calcext:value-type="float">
            <text:p>1 124 519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5:000000:1074</text:p>
          </table:table-cell>
          <table:table-cell table:style-name="ce27" office:value-type="float" office:value="1120714.07" calcext:value-type="float">
            <text:p>1 120 714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5:010413:126</text:p>
          </table:table-cell>
          <table:table-cell table:style-name="ce27" office:value-type="float" office:value="1107332.74" calcext:value-type="float">
            <text:p>1 107 332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5:010413:206</text:p>
          </table:table-cell>
          <table:table-cell table:style-name="ce27" office:value-type="float" office:value="1010899.89" calcext:value-type="float">
            <text:p>1 010 899,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5:000000:926</text:p>
          </table:table-cell>
          <table:table-cell table:style-name="ce27" office:value-type="float" office:value="1047842.52" calcext:value-type="float">
            <text:p>1 047 842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5:010413:173</text:p>
          </table:table-cell>
          <table:table-cell table:style-name="ce27" office:value-type="float" office:value="1148355" calcext:value-type="float">
            <text:p>1 148 355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5:000000:1088</text:p>
          </table:table-cell>
          <table:table-cell table:style-name="ce27" office:value-type="float" office:value="1080509.08" calcext:value-type="float">
            <text:p>1 080 509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5:000000:1098</text:p>
          </table:table-cell>
          <table:table-cell table:style-name="ce27" office:value-type="float" office:value="1145842.18" calcext:value-type="float">
            <text:p>1 145 842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5:010413:176</text:p>
          </table:table-cell>
          <table:table-cell table:style-name="ce27" office:value-type="float" office:value="1206761.74" calcext:value-type="float">
            <text:p>1 206 761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6:000000:2991</text:p>
          </table:table-cell>
          <table:table-cell table:style-name="ce27" office:value-type="float" office:value="722934.06" calcext:value-type="float">
            <text:p>722 934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2:010518:119</text:p>
          </table:table-cell>
          <table:table-cell table:style-name="ce27" office:value-type="float" office:value="301038.77" calcext:value-type="float">
            <text:p>301 038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2:000000:1766</text:p>
          </table:table-cell>
          <table:table-cell table:style-name="ce27" office:value-type="float" office:value="287533.37" calcext:value-type="float">
            <text:p>287 533,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2:010518:107</text:p>
          </table:table-cell>
          <table:table-cell table:style-name="ce27" office:value-type="float" office:value="300395.53" calcext:value-type="float">
            <text:p>300 395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9:011621:200</text:p>
          </table:table-cell>
          <table:table-cell table:style-name="ce27" office:value-type="float" office:value="247185.8" calcext:value-type="float">
            <text:p>247 185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5:000000:1132</text:p>
          </table:table-cell>
          <table:table-cell table:style-name="ce27" office:value-type="float" office:value="1118201.25" calcext:value-type="float">
            <text:p>1 118 201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5:010413:128</text:p>
          </table:table-cell>
          <table:table-cell table:style-name="ce27" office:value-type="float" office:value="1208867.78" calcext:value-type="float">
            <text:p>1 208 867,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5:010413:190</text:p>
          </table:table-cell>
          <table:table-cell table:style-name="ce27" office:value-type="float" office:value="1202549.66" calcext:value-type="float">
            <text:p>1 202 549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5:000000:1359</text:p>
          </table:table-cell>
          <table:table-cell table:style-name="ce27" office:value-type="float" office:value="1114698.59" calcext:value-type="float">
            <text:p>1 114 698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5:000000:1075</text:p>
          </table:table-cell>
          <table:table-cell table:style-name="ce27" office:value-type="float" office:value="1153380.62" calcext:value-type="float">
            <text:p>1 153 380,6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5:000000:1351</text:p>
          </table:table-cell>
          <table:table-cell table:style-name="ce27" office:value-type="float" office:value="771433.23" calcext:value-type="float">
            <text:p>771 433,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5:000000:1294</text:p>
          </table:table-cell>
          <table:table-cell table:style-name="ce27" office:value-type="float" office:value="979996.61" calcext:value-type="float">
            <text:p>979 996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5:010413:122</text:p>
          </table:table-cell>
          <table:table-cell table:style-name="ce27" office:value-type="float" office:value="783235.35" calcext:value-type="float">
            <text:p>783 235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5:010413:343</text:p>
          </table:table-cell>
          <table:table-cell table:style-name="ce27" office:value-type="float" office:value="1057893.77" calcext:value-type="float">
            <text:p>1 057 893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6:000000:1217</text:p>
          </table:table-cell>
          <table:table-cell table:style-name="ce27" office:value-type="float" office:value="865754.03" calcext:value-type="float">
            <text:p>865 754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5:010413:93</text:p>
          </table:table-cell>
          <table:table-cell table:style-name="ce27" office:value-type="float" office:value="770958.94" calcext:value-type="float">
            <text:p>770 958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5:010413:118</text:p>
          </table:table-cell>
          <table:table-cell table:style-name="ce27" office:value-type="float" office:value="1114698.59" calcext:value-type="float">
            <text:p>1 114 698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5:010413:192</text:p>
          </table:table-cell>
          <table:table-cell table:style-name="ce27" office:value-type="float" office:value="1225716.11" calcext:value-type="float">
            <text:p>1 225 716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5:000000:1399</text:p>
          </table:table-cell>
          <table:table-cell table:style-name="ce27" office:value-type="float" office:value="1080509.08" calcext:value-type="float">
            <text:p>1 080 509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5:010413:95</text:p>
          </table:table-cell>
          <table:table-cell table:style-name="ce27" office:value-type="float" office:value="761137.8" calcext:value-type="float">
            <text:p>761 137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1:000000:3182</text:p>
          </table:table-cell>
          <table:table-cell table:style-name="ce27" office:value-type="float" office:value="793622.79" calcext:value-type="float">
            <text:p>793 622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2:010103:211</text:p>
          </table:table-cell>
          <table:table-cell table:style-name="ce27" office:value-type="float" office:value="2176940.74" calcext:value-type="float">
            <text:p>2 176 940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8:010130:131</text:p>
          </table:table-cell>
          <table:table-cell table:style-name="ce27" office:value-type="float" office:value="587299.47" calcext:value-type="float">
            <text:p>587 299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8:010130:146</text:p>
          </table:table-cell>
          <table:table-cell table:style-name="ce27" office:value-type="float" office:value="1428952.33" calcext:value-type="float">
            <text:p>1 428 952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95:1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11: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1010: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1010: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1010: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1011:2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1011:1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1011:1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21011:1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21011:1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1011:1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21011:1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03:3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903:4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00000:11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21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25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274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601:3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258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7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601:2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25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6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404:32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27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5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404:4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2:29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404:32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404:31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6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404:31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22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6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4:3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404:31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2:6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2:6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2:7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7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24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6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6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25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404:4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31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28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3:31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601:19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6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3:8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404:4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3:8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3:238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7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404:32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2:28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27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7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2:6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3:220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3:23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2:25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3:8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244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7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3:8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6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30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6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404:4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8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2:27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404:31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404:32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8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2:28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6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3:7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2:6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6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601:2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404:31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6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6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6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404:3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404:31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25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404:3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2:7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2:7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2:6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2:6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25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601:18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2:7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6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5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601:1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2:6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404:32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25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2:5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3:24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25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404:4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28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404:31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404:3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3:22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30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7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14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00000:28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1:7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2:14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2:23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2:23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2:23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2:14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00000:23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12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2:16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14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00000:22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2:14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00000:34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2:24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2:23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15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2:14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12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2:24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2:24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1:7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2:14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2:14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2:16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2:12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2:24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2:14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2:12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14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2:12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2:13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2:15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00000:24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1:7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2:12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24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2:14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2:15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1:7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2:14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2:25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2:126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00000:37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00000:38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2:23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2:15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00000:279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00000:30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2:14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1:7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2:128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16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2:23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202:18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1:12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00000:238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2:16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00000:30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00000:24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2:16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2:23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1:7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00000:278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2:24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2:16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2:15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00000:24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00000:41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2:13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202:207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1:7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2:247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00000:23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00000:37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0302:2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2:25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2:12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2:16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2:14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2:12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2:14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10903: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38: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21011:2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111: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1:19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21011:2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21010:2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104: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301:4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111: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111:3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111: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6:015637: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00000:10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0000:18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21011:17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21011:2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101:359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21011:1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21011:2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111:1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111:1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38: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606:1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51:2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03:5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00000:28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295:1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51:2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382:6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00000:37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392: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352: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286:5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3:040019: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0000:20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00000:24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0:000000:3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00000:43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00000:43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905:10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4:25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02:27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2:28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1621: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9:010939: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097:1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210345:25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210345:25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210345:25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210345:25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210345:25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210345:25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210345:25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210345:25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210345:3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210345:3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210345:3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1:010935:1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1:010935:1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935:1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1:010935: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935: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10935: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10935: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935: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1:010935: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1:010935: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935: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10935: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935: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1:010935: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935: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1:010937:1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937:1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0937:1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937:1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0937:1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937:1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10937:1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937:2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937: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937: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2:010564: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2:010564: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210345:14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00000:19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3:242701:3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3:242701:3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3:242701: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3:242701:8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2:010556: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2:010564:1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1:010935: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9:011214: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379: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218: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10154: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210345:25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3:242701:2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1:010722:15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3:242701:2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3:242701:2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3:242701:1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3:242701:2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3:242701:1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3:242701:1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3:242701:1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1:010722:15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3:242701:2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3:242701:1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3:242701:1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3:242701:2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3:242701:14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3:242701:2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3:242701:1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3:242701:1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3:242701:1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3:242701:1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3:242701:2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3:242701:20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3:242701:1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3:242701:1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3:242701:1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4:010439: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3:242701:1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3:242701:1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3:242701:1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3:242701:2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3:242701:2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3:242701:2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3:242701:1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3:242701:1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4:000000:6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66:6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1008:1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202:27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302:28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9:011417:5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3:242701:1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3:242701:1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3:242701:2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673955db70ae466060f3aa432ee314431b2381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49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14:19:02.83183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05:16:59</meta:creation-date>
    <dc:date>2025-11-27T14:21:35.019320300</dc:date>
    <meta:generator>LibreOffice/25.2.6.2$Windows_X86_64 LibreOffice_project/729c5bfe710f5eb71ed3bbde9e06a6065e9c6c5d</meta:generator>
    <meta:editing-duration>PT2M32S</meta:editing-duration>
    <meta:editing-cycles>1</meta:editing-cycles>
    <meta:document-statistic meta:table-count="1" meta:cell-count="50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