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58mm" fo:break-before="auto" style:use-optimal-row-height="false"/>
    </style:style>
    <style:style style:name="ro12" style:family="table-row">
      <style:table-row-properties style:row-height="14.2mm" fo:break-before="auto" style:use-optimal-row-height="fals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051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06.03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5" calcext:value-type="float">
            <text:p>65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35" calcext:value-type="float">
            <text:p>53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311:7</text:p>
          </table:table-cell>
          <table:table-cell table:style-name="ce29" office:value-type="float" office:value="79866.35" calcext:value-type="float">
            <text:p>79 866,3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00000:70</text:p>
          </table:table-cell>
          <table:table-cell table:style-name="ce29" office:value-type="float" office:value="52684097.16" calcext:value-type="float">
            <text:p>52 684 097,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740:164</text:p>
          </table:table-cell>
          <table:table-cell table:style-name="ce29" office:value-type="float" office:value="25278.08" calcext:value-type="float">
            <text:p>25 278,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809:145</text:p>
          </table:table-cell>
          <table:table-cell table:style-name="ce29" office:value-type="float" office:value="368300" calcext:value-type="float">
            <text:p>368 300,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818</text:p>
          </table:table-cell>
          <table:table-cell table:style-name="ce29" office:value-type="float" office:value="176786.27" calcext:value-type="float">
            <text:p>176 786,2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077:283</text:p>
          </table:table-cell>
          <table:table-cell table:style-name="ce29" office:value-type="float" office:value="48230.87" calcext:value-type="float">
            <text:p>48 230,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01001:2983</text:p>
          </table:table-cell>
          <table:table-cell table:style-name="ce29" office:value-type="float" office:value="77947.36" calcext:value-type="float">
            <text:p>77 947,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01001:2982</text:p>
          </table:table-cell>
          <table:table-cell table:style-name="ce29" office:value-type="float" office:value="107239.68" calcext:value-type="float">
            <text:p>107 239,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01001:2980</text:p>
          </table:table-cell>
          <table:table-cell table:style-name="ce29" office:value-type="float" office:value="857901106.7" calcext:value-type="float">
            <text:p>857 901 106,7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01001:2981</text:p>
          </table:table-cell>
          <table:table-cell table:style-name="ce29" office:value-type="float" office:value="152419.36" calcext:value-type="float">
            <text:p>152 419,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31002:377</text:p>
          </table:table-cell>
          <table:table-cell table:style-name="ce29" office:value-type="float" office:value="166169.97" calcext:value-type="float">
            <text:p>166 169,9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01:306</text:p>
          </table:table-cell>
          <table:table-cell table:style-name="ce29" office:value-type="float" office:value="54391.36" calcext:value-type="float">
            <text:p>54 391,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01:308</text:p>
          </table:table-cell>
          <table:table-cell table:style-name="ce29" office:value-type="float" office:value="67991.01" calcext:value-type="float">
            <text:p>67 991,0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1001:297</text:p>
          </table:table-cell>
          <table:table-cell table:style-name="ce29" office:value-type="float" office:value="83541.74" calcext:value-type="float">
            <text:p>83 541,7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6:15</text:p>
          </table:table-cell>
          <table:table-cell table:style-name="ce29" office:value-type="float" office:value="6660506.13" calcext:value-type="float">
            <text:p>6 660 506,1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01:294</text:p>
          </table:table-cell>
          <table:table-cell table:style-name="ce29" office:value-type="float" office:value="91308.41" calcext:value-type="float">
            <text:p>91 308,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01:295</text:p>
          </table:table-cell>
          <table:table-cell table:style-name="ce29" office:value-type="float" office:value="89361.6" calcext:value-type="float">
            <text:p>89 361,6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83001:331</text:p>
          </table:table-cell>
          <table:table-cell table:style-name="ce29" office:value-type="float" office:value="401340" calcext:value-type="float">
            <text:p>401 340,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1001:296</text:p>
          </table:table-cell>
          <table:table-cell table:style-name="ce29" office:value-type="float" office:value="87425.57" calcext:value-type="float">
            <text:p>87 425,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4286</text:p>
          </table:table-cell>
          <table:table-cell table:style-name="ce29" office:value-type="float" office:value="6333567.11" calcext:value-type="float">
            <text:p>6 333 567,1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01:301</text:p>
          </table:table-cell>
          <table:table-cell table:style-name="ce29" office:value-type="float" office:value="138046.26" calcext:value-type="float">
            <text:p>138 046,2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1001:299</text:p>
          </table:table-cell>
          <table:table-cell table:style-name="ce29" office:value-type="float" office:value="97142.37" calcext:value-type="float">
            <text:p>97 142,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716</text:p>
          </table:table-cell>
          <table:table-cell table:style-name="ce29" office:value-type="float" office:value="145140.36" calcext:value-type="float">
            <text:p>145 140,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32504:211</text:p>
          </table:table-cell>
          <table:table-cell table:style-name="ce29" office:value-type="float" office:value="229904.54" calcext:value-type="float">
            <text:p>229 904,5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04:293</text:p>
          </table:table-cell>
          <table:table-cell table:style-name="ce29" office:value-type="float" office:value="91115.58" calcext:value-type="float">
            <text:p>91 115,5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8:010106:3646</text:p>
          </table:table-cell>
          <table:table-cell table:style-name="ce29" office:value-type="float" office:value="75975.95" calcext:value-type="float">
            <text:p>75 975,9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01:298</text:p>
          </table:table-cell>
          <table:table-cell table:style-name="ce29" office:value-type="float" office:value="89369.45" calcext:value-type="float">
            <text:p>89 369,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1001:302</text:p>
          </table:table-cell>
          <table:table-cell table:style-name="ce29" office:value-type="float" office:value="56330.02" calcext:value-type="float">
            <text:p>56 330,0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906:439</text:p>
          </table:table-cell>
          <table:table-cell table:style-name="ce29" office:value-type="float" office:value="255939.84" calcext:value-type="float">
            <text:p>255 939,8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402:292</text:p>
          </table:table-cell>
          <table:table-cell table:style-name="ce29" office:value-type="float" office:value="848261.89" calcext:value-type="float">
            <text:p>848 261,8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1:388</text:p>
          </table:table-cell>
          <table:table-cell table:style-name="ce29" office:value-type="float" office:value="62626.54" calcext:value-type="float">
            <text:p>62 626,5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59:287</text:p>
          </table:table-cell>
          <table:table-cell table:style-name="ce29" office:value-type="float" office:value="730217.57" calcext:value-type="float">
            <text:p>730 217,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1001:307</text:p>
          </table:table-cell>
          <table:table-cell table:style-name="ce29" office:value-type="float" office:value="56335.47" calcext:value-type="float">
            <text:p>56 335,4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01:303</text:p>
          </table:table-cell>
          <table:table-cell table:style-name="ce29" office:value-type="float" office:value="56333" calcext:value-type="float">
            <text:p>56 333,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0903:1486</text:p>
          </table:table-cell>
          <table:table-cell table:style-name="ce29" office:value-type="float" office:value="127996.55" calcext:value-type="float">
            <text:p>127 996,5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939:4</text:p>
          </table:table-cell>
          <table:table-cell table:style-name="ce29" office:value-type="float" office:value="573337.49" calcext:value-type="float">
            <text:p>573 337,4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730:178</text:p>
          </table:table-cell>
          <table:table-cell table:style-name="ce29" office:value-type="float" office:value="202809.9" calcext:value-type="float">
            <text:p>202 809,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01:293</text:p>
          </table:table-cell>
          <table:table-cell table:style-name="ce29" office:value-type="float" office:value="83521.95" calcext:value-type="float">
            <text:p>83 521,9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1001:304</text:p>
          </table:table-cell>
          <table:table-cell table:style-name="ce29" office:value-type="float" office:value="56331.13" calcext:value-type="float">
            <text:p>56 331,1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1023:474</text:p>
          </table:table-cell>
          <table:table-cell table:style-name="ce29" office:value-type="float" office:value="477826.8" calcext:value-type="float">
            <text:p>477 826,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03:474</text:p>
          </table:table-cell>
          <table:table-cell table:style-name="ce29" office:value-type="float" office:value="391806.46" calcext:value-type="float">
            <text:p>391 806,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1001:309</text:p>
          </table:table-cell>
          <table:table-cell table:style-name="ce29" office:value-type="float" office:value="79647.83" calcext:value-type="float">
            <text:p>79 647,8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01:300</text:p>
          </table:table-cell>
          <table:table-cell table:style-name="ce29" office:value-type="float" office:value="250955.75" calcext:value-type="float">
            <text:p>250 955,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1001:305</text:p>
          </table:table-cell>
          <table:table-cell table:style-name="ce29" office:value-type="float" office:value="56332.23" calcext:value-type="float">
            <text:p>56 332,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531:189</text:p>
          </table:table-cell>
          <table:table-cell table:style-name="ce29" office:value-type="float" office:value="1034898.2" calcext:value-type="float">
            <text:p>1 034 898,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404:4403</text:p>
          </table:table-cell>
          <table:table-cell table:style-name="ce29" office:value-type="float" office:value="436736.64" calcext:value-type="float">
            <text:p>436 736,6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701:867</text:p>
          </table:table-cell>
          <table:table-cell table:style-name="ce29" office:value-type="float" office:value="107627.48" calcext:value-type="float">
            <text:p>107 627,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569:159</text:p>
          </table:table-cell>
          <table:table-cell table:style-name="ce29" office:value-type="float" office:value="904737.51" calcext:value-type="float">
            <text:p>904 737,5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442:823</text:p>
          </table:table-cell>
          <table:table-cell table:style-name="ce29" office:value-type="float" office:value="79779.22" calcext:value-type="float">
            <text:p>79 779,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19:327</text:p>
          </table:table-cell>
          <table:table-cell table:style-name="ce29" office:value-type="float" office:value="1769710.57" calcext:value-type="float">
            <text:p>1 769 710,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520:198</text:p>
          </table:table-cell>
          <table:table-cell table:style-name="ce29" office:value-type="float" office:value="867932.59" calcext:value-type="float">
            <text:p>867 932,5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272:35</text:p>
          </table:table-cell>
          <table:table-cell table:style-name="ce29" office:value-type="float" office:value="8433951.5" calcext:value-type="float">
            <text:p>8 433 951,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00004:250</text:p>
          </table:table-cell>
          <table:table-cell table:style-name="ce29" office:value-type="float" office:value="346525.37" calcext:value-type="float">
            <text:p>346 525,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25:2631</text:p>
          </table:table-cell>
          <table:table-cell table:style-name="ce29" office:value-type="float" office:value="5140633.12" calcext:value-type="float">
            <text:p>5 140 633,1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00:702</text:p>
          </table:table-cell>
          <table:table-cell table:style-name="ce29" office:value-type="float" office:value="96916.93" calcext:value-type="float">
            <text:p>96 916,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40720:252</text:p>
          </table:table-cell>
          <table:table-cell table:style-name="ce29" office:value-type="float" office:value="1127896.42" calcext:value-type="float">
            <text:p>1 127 896,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39:2359</text:p>
          </table:table-cell>
          <table:table-cell table:style-name="ce29" office:value-type="float" office:value="52320.87" calcext:value-type="float">
            <text:p>52 320,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442:824</text:p>
          </table:table-cell>
          <table:table-cell table:style-name="ce29" office:value-type="float" office:value="79744.65" calcext:value-type="float">
            <text:p>79 744,6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40737:81</text:p>
          </table:table-cell>
          <table:table-cell table:style-name="ce29" office:value-type="float" office:value="32493152.28" calcext:value-type="float">
            <text:p>32 493 152,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32:1059</text:p>
          </table:table-cell>
          <table:table-cell table:style-name="ce29" office:value-type="float" office:value="213913.92" calcext:value-type="float">
            <text:p>213 913,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30009:736</text:p>
          </table:table-cell>
          <table:table-cell table:style-name="ce29" office:value-type="float" office:value="88954.51" calcext:value-type="float">
            <text:p>88 954,5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130:388</text:p>
          </table:table-cell>
          <table:table-cell table:style-name="ce29" office:value-type="float" office:value="522982.71" calcext:value-type="float">
            <text:p>522 982,7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19:328</text:p>
          </table:table-cell>
          <table:table-cell table:style-name="ce29" office:value-type="float" office:value="1770182.99" calcext:value-type="float">
            <text:p>1 770 182,9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00002:884</text:p>
          </table:table-cell>
          <table:table-cell table:style-name="ce29" office:value-type="float" office:value="1252231.21" calcext:value-type="float">
            <text:p>1 252 231,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0000:4903</text:p>
          </table:table-cell>
          <table:table-cell table:style-name="ce29" office:value-type="float" office:value="351831.21" calcext:value-type="float">
            <text:p>351 831,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13" office:value-type="string" calcext:value-type="string">
            <text:p>26.02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3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38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42: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3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3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311:3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3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3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3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30201: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311:1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3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3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33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37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311:1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3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042:17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1:35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249:8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3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1:31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311: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311:5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311: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1:3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311:2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1:37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31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183: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311: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1:37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1:3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311:3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225: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6: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6: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648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3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42:1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183: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3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1:3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31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311: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1:3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1:3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311: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1:153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1:117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118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1:15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1:147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1:16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1:117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1:11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153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1:157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1:147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1:15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16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1:16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1:14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148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156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1:140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1:17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1:10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1:10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1: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25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171: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1:96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6: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042:1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141:10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311:1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42:1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90316: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171:1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302: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249: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042:9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508: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42:10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151:3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6: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151:2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13:15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042:1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2314: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429: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2314: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1:9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311: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042: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249:16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196:7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042:1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042:1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6:1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1:1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5005:5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1:14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00000:558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5005:17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5005:6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5003:21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1:119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1:2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1:11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1:17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05004: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1:11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5005:18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28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5003: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5005:5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5005:6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5003:2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1:190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1:140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1:232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9005:7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1:119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5005:6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9005:76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5003:2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5005:5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5003:2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5005:6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1:156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5003:25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1:119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1:20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1:19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1:13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09005:54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05004:6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09005:33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1:162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1:2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11417:58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10232: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10028: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2:010233: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10513: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864:1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9:011927:2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166: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172:46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10541: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1100:4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2:010319:49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2:010511: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00000:13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9:011417:14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9:011417:5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10531: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0334:1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10313:38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7:010806:1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10604: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10567:2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2:010313:22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10237:1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20805: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3:011615: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10166: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11927:7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2:010318:16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2:010213: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591: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00000:15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10578: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2:010313:38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1203: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10316: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0000:10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11107:13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1:25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602: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602:3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529: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602:107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601:66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1:277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4:010483: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601:66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005: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10108: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90019:6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70056: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90020:6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50002:3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50002:1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90026: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50002: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90018: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70063: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70056: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90033: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50002: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70063:1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90022: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50001:29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50002: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50002:3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90005:20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00000:128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50002: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50002:8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70057:3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90019:17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50002:47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70063: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90019:17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00000:2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90019: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50002:1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90022: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50002:3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50002:3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90022:2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70058:3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00000:3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50007:7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90005:21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90033: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70057: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70057:1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200019: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70062: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200019:23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70062: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50001:1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00000:21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00000:1397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90033: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50005: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10257:3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90005:2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10005: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10083: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70057: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50006: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00000: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90022: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90033: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90019:6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70063:3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50005: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90018:1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50002:1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200019:2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50002: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70062: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50002: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70057: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200019:1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00000:1393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70057: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50002:6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00000: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50002:20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90020: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70056: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50005:1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10257:38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50002:10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70057: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50002:16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90028: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50001: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90022:2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70058: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10272: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50001: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00000:29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50002: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90005:2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50002:2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90019: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50007:1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50002:16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00000:2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70058: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50007:19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10259:18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70057: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50001:2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200019: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200019: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70057:7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50002:9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200019:1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90022:2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70063: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10257:30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90005:21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00000:4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90019:6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70281: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90019:6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50002:1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10102: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70063: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00000:22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50002:1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50002:1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90026:4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50002:7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50002:30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50006: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90005:21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50002: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50002:43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50002:3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50002: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50002:4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70063: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90022:20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00000:3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50007:19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50002:23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70101:3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70062: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50001:2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10257:38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200019:2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90033: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200019: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50008: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50001: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90022: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50002:2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50002:1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70063: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00000:4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70063: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50008: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50002:31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50002:38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50002:32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10036: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10185:7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101:1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00000:1188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00000:109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00000:1138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00000:1189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00000:118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00000:1191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00000:1245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00000:119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00000:1190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00000:104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00000:1195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00000:1195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00000:1191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00000:119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1:3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1:181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1:180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1:180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1:179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1:23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1: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1: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1:5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01:8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11: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1: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1:40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01:278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1:278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1:199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05004:7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01:140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1:2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1:255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1:235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1:10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01:21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1:22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1:255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1:140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1:1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01:19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3:220102:1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4:011509:6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2:000421:17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2:000424:7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2:000424:73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2:000421:14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2:000410:11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2:000408:4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2:000421:1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421:15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2:000408:4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2:000421:1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5:010903:141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459:49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2:000446:7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2:000458:16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3:000000:21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4:010326:17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446:74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433:6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2:000439:27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2:000459:4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2:000460:6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4:010324:2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4:010330:4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2:000433:71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2:000468:5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3:000000:22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4:010330:40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00000:26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4:011515:80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01:53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06:9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06:13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9: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06:5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01:4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01:42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06:2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05003:2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01:188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01:188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09005: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01:27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09005:11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05005: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05005:6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01:188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00000:662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13001:188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09005:9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01:188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01:188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01:162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00000:479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05004: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09005:32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1:010537:26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0802:33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05005: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30004:1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00000:3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00000:95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00000:97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08008:6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01:27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13006:7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06:1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01:3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06: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13006:5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01:3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05003:6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09005:7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05003:17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09005:1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05003:2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00000:462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09005:54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09005:55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05003:1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05003:3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09005:67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000000:483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05004: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09005:13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09005:82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09005:57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2601:14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2601: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2601:140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2601:14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00000:437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2601: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2601:13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2301: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2601:14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2601:141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2601:13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2601:2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2601:14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2601:2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2601: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2601:146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10080:87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30002:89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00000:1190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00000:1187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6:030000:15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00000:32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000000:28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13001:38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013006:12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013006:273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13001:19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000000:746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009005:129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13001:2055</text:p>
          </table:table-cell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F592C8C1921B6A9A225C79D5F8712A0AA94E6E9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22">
          <table:table-cell table:style-name="ce6" table:number-columns-repeated="7"/>
          <table:table-cell table:number-columns-repeated="57"/>
        </table:table-row>
        <table:table-row table:style-name="ro14" table:number-rows-repeated="104793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09:29:01.3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6T00:27:19</meta:creation-date>
    <dc:date>2025-03-06T09:31:35.805000000</dc:date>
    <meta:generator>LibreOffice/6.3.1.2$Windows_X86_64 LibreOffice_project/b79626edf0065ac373bd1df5c28bd630b4424273</meta:generator>
    <meta:editing-duration>PT2M35S</meta:editing-duration>
    <meta:editing-cycles>1</meta:editing-cycles>
    <meta:document-statistic meta:table-count="1" meta:cell-count="24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