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19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7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408" calcext:value-type="float">
            <text:p>40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57" calcext:value-type="float">
            <text:p>5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2994</text:p>
          </table:table-cell>
          <table:table-cell table:style-name="ce27" office:value-type="float" office:value="105829.99" calcext:value-type="float">
            <text:p>105 829,9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40084:28</text:p>
          </table:table-cell>
          <table:table-cell table:style-name="ce27" office:value-type="float" office:value="72353.06" calcext:value-type="float">
            <text:p>72 353,0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5:159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2995</text:p>
          </table:table-cell>
          <table:table-cell table:style-name="ce27" office:value-type="float" office:value="105791.77" calcext:value-type="float">
            <text:p>105 791,7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10921:17</text:p>
          </table:table-cell>
          <table:table-cell table:style-name="ce27" office:value-type="float" office:value="75307.16" calcext:value-type="float">
            <text:p>75 307,1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1:2996</text:p>
          </table:table-cell>
          <table:table-cell table:style-name="ce27" office:value-type="float" office:value="102858.06" calcext:value-type="float">
            <text:p>102 858,0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0501:134</text:p>
          </table:table-cell>
          <table:table-cell table:style-name="ce27" office:value-type="float" office:value="2515086" calcext:value-type="float">
            <text:p>2 515 086,0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2001:290</text:p>
          </table:table-cell>
          <table:table-cell table:style-name="ce27" office:value-type="float" office:value="255067.98" calcext:value-type="float">
            <text:p>255 067,9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21027:167</text:p>
          </table:table-cell>
          <table:table-cell table:style-name="ce27" office:value-type="float" office:value="366673.66" calcext:value-type="float">
            <text:p>366 673,6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1601:96</text:p>
          </table:table-cell>
          <table:table-cell table:style-name="ce27" office:value-type="float" office:value="264403.14" calcext:value-type="float">
            <text:p>264 403,1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2001:297</text:p>
          </table:table-cell>
          <table:table-cell table:style-name="ce27" office:value-type="float" office:value="348659.98" calcext:value-type="float">
            <text:p>348 659,9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2001:301</text:p>
          </table:table-cell>
          <table:table-cell table:style-name="ce27" office:value-type="float" office:value="279013.05" calcext:value-type="float">
            <text:p>279 013,0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2001:303</text:p>
          </table:table-cell>
          <table:table-cell table:style-name="ce27" office:value-type="float" office:value="308601.72" calcext:value-type="float">
            <text:p>308 601,7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2001:298</text:p>
          </table:table-cell>
          <table:table-cell table:style-name="ce27" office:value-type="float" office:value="232772.97" calcext:value-type="float">
            <text:p>232 772,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21104:43</text:p>
          </table:table-cell>
          <table:table-cell table:style-name="ce27" office:value-type="float" office:value="580120.83" calcext:value-type="float">
            <text:p>580 120,8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2001:304</text:p>
          </table:table-cell>
          <table:table-cell table:style-name="ce27" office:value-type="float" office:value="269014.45" calcext:value-type="float">
            <text:p>269 014,4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2001:291</text:p>
          </table:table-cell>
          <table:table-cell table:style-name="ce27" office:value-type="float" office:value="341886.67" calcext:value-type="float">
            <text:p>341 886,6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2001:294</text:p>
          </table:table-cell>
          <table:table-cell table:style-name="ce27" office:value-type="float" office:value="256210.97" calcext:value-type="float">
            <text:p>256 210,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21104:38</text:p>
          </table:table-cell>
          <table:table-cell table:style-name="ce27" office:value-type="float" office:value="411357.56" calcext:value-type="float">
            <text:p>411 357,5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2001:299</text:p>
          </table:table-cell>
          <table:table-cell table:style-name="ce27" office:value-type="float" office:value="237835.52" calcext:value-type="float">
            <text:p>237 835,5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2001:302</text:p>
          </table:table-cell>
          <table:table-cell table:style-name="ce27" office:value-type="float" office:value="259098.28" calcext:value-type="float">
            <text:p>259 098,2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2001:295</text:p>
          </table:table-cell>
          <table:table-cell table:style-name="ce27" office:value-type="float" office:value="304765.42" calcext:value-type="float">
            <text:p>304 765,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10502:94</text:p>
          </table:table-cell>
          <table:table-cell table:style-name="ce27" office:value-type="float" office:value="429019.45" calcext:value-type="float">
            <text:p>429 019,4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2001:293</text:p>
          </table:table-cell>
          <table:table-cell table:style-name="ce27" office:value-type="float" office:value="315218.77" calcext:value-type="float">
            <text:p>315 218,7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21027:168</text:p>
          </table:table-cell>
          <table:table-cell table:style-name="ce27" office:value-type="float" office:value="259450.03" calcext:value-type="float">
            <text:p>259 450,0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2001:300</text:p>
          </table:table-cell>
          <table:table-cell table:style-name="ce27" office:value-type="float" office:value="240147.18" calcext:value-type="float">
            <text:p>240 147,1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2001:296</text:p>
          </table:table-cell>
          <table:table-cell table:style-name="ce27" office:value-type="float" office:value="601781.02" calcext:value-type="float">
            <text:p>601 781,0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21104:35</text:p>
          </table:table-cell>
          <table:table-cell table:style-name="ce27" office:value-type="float" office:value="436776.38" calcext:value-type="float">
            <text:p>436 776,3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2001:292</text:p>
          </table:table-cell>
          <table:table-cell table:style-name="ce27" office:value-type="float" office:value="265040.91" calcext:value-type="float">
            <text:p>265 040,9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302:2322</text:p>
          </table:table-cell>
          <table:table-cell table:style-name="ce27" office:value-type="float" office:value="112797.48" calcext:value-type="float">
            <text:p>112 797,4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302:151</text:p>
          </table:table-cell>
          <table:table-cell table:style-name="ce27" office:value-type="float" office:value="1123400.4" calcext:value-type="float">
            <text:p>1 123 400,4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302:231</text:p>
          </table:table-cell>
          <table:table-cell table:style-name="ce27" office:value-type="float" office:value="95196.66" calcext:value-type="float">
            <text:p>95 196,6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302:349</text:p>
          </table:table-cell>
          <table:table-cell table:style-name="ce27" office:value-type="float" office:value="98723.88" calcext:value-type="float">
            <text:p>98 723,8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302:21</text:p>
          </table:table-cell>
          <table:table-cell table:style-name="ce27" office:value-type="float" office:value="148169.82" calcext:value-type="float">
            <text:p>148 169,8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302:258</text:p>
          </table:table-cell>
          <table:table-cell table:style-name="ce27" office:value-type="float" office:value="215004.72" calcext:value-type="float">
            <text:p>215 004,7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302:2902</text:p>
          </table:table-cell>
          <table:table-cell table:style-name="ce27" office:value-type="float" office:value="105746.31" calcext:value-type="float">
            <text:p>105 746,3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302:186</text:p>
          </table:table-cell>
          <table:table-cell table:style-name="ce27" office:value-type="float" office:value="148058.29" calcext:value-type="float">
            <text:p>148 058,2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302:210</text:p>
          </table:table-cell>
          <table:table-cell table:style-name="ce27" office:value-type="float" office:value="112830.03" calcext:value-type="float">
            <text:p>112 830,0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302:342</text:p>
          </table:table-cell>
          <table:table-cell table:style-name="ce27" office:value-type="float" office:value="98729.04" calcext:value-type="float">
            <text:p>98 729,0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302:468</text:p>
          </table:table-cell>
          <table:table-cell table:style-name="ce27" office:value-type="float" office:value="306344.04" calcext:value-type="float">
            <text:p>306 344,0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302:283</text:p>
          </table:table-cell>
          <table:table-cell table:style-name="ce27" office:value-type="float" office:value="95197" calcext:value-type="float">
            <text:p>95 197,0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2:272</text:p>
          </table:table-cell>
          <table:table-cell table:style-name="ce27" office:value-type="float" office:value="232784.97" calcext:value-type="float">
            <text:p>232 784,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302:2752</text:p>
          </table:table-cell>
          <table:table-cell table:style-name="ce27" office:value-type="float" office:value="119881.46" calcext:value-type="float">
            <text:p>119 881,4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303:2035</text:p>
          </table:table-cell>
          <table:table-cell table:style-name="ce27" office:value-type="float" office:value="81063.31" calcext:value-type="float">
            <text:p>81 063,3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302:135</text:p>
          </table:table-cell>
          <table:table-cell table:style-name="ce27" office:value-type="float" office:value="95199.6" calcext:value-type="float">
            <text:p>95 199,6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302:218</text:p>
          </table:table-cell>
          <table:table-cell table:style-name="ce27" office:value-type="float" office:value="105814.41" calcext:value-type="float">
            <text:p>105 814,4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303:2015</text:p>
          </table:table-cell>
          <table:table-cell table:style-name="ce27" office:value-type="float" office:value="253738.66" calcext:value-type="float">
            <text:p>253 738,6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302:236</text:p>
          </table:table-cell>
          <table:table-cell table:style-name="ce27" office:value-type="float" office:value="102225.91" calcext:value-type="float">
            <text:p>102 225,9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302:2556</text:p>
          </table:table-cell>
          <table:table-cell table:style-name="ce27" office:value-type="float" office:value="123423.75" calcext:value-type="float">
            <text:p>123 423,7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302:318</text:p>
          </table:table-cell>
          <table:table-cell table:style-name="ce27" office:value-type="float" office:value="102245.25" calcext:value-type="float">
            <text:p>102 245,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302:2826</text:p>
          </table:table-cell>
          <table:table-cell table:style-name="ce27" office:value-type="float" office:value="116372.82" calcext:value-type="float">
            <text:p>116 372,8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302:346</text:p>
          </table:table-cell>
          <table:table-cell table:style-name="ce27" office:value-type="float" office:value="98730.34" calcext:value-type="float">
            <text:p>98 730,3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302:329</text:p>
          </table:table-cell>
          <table:table-cell table:style-name="ce27" office:value-type="float" office:value="95186.74" calcext:value-type="float">
            <text:p>95 186,7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303:365</text:p>
          </table:table-cell>
          <table:table-cell table:style-name="ce27" office:value-type="float" office:value="211477.21" calcext:value-type="float">
            <text:p>211 477,2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302:180</text:p>
          </table:table-cell>
          <table:table-cell table:style-name="ce27" office:value-type="float" office:value="126909.34" calcext:value-type="float">
            <text:p>126 909,3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302:1457</text:p>
          </table:table-cell>
          <table:table-cell table:style-name="ce27" office:value-type="float" office:value="95247.87" calcext:value-type="float">
            <text:p>95 247,8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302:228</text:p>
          </table:table-cell>
          <table:table-cell table:style-name="ce27" office:value-type="float" office:value="95195.63" calcext:value-type="float">
            <text:p>95 195,6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302:145</text:p>
          </table:table-cell>
          <table:table-cell table:style-name="ce27" office:value-type="float" office:value="95200.98" calcext:value-type="float">
            <text:p>95 200,9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302:187</text:p>
          </table:table-cell>
          <table:table-cell table:style-name="ce27" office:value-type="float" office:value="105787.94" calcext:value-type="float">
            <text:p>105 787,9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302:178</text:p>
          </table:table-cell>
          <table:table-cell table:style-name="ce27" office:value-type="float" office:value="95184.82" calcext:value-type="float">
            <text:p>95 184,8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302:420</text:p>
          </table:table-cell>
          <table:table-cell table:style-name="ce27" office:value-type="float" office:value="109308.91" calcext:value-type="float">
            <text:p>109 308,9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302:478</text:p>
          </table:table-cell>
          <table:table-cell table:style-name="ce27" office:value-type="float" office:value="81077.91" calcext:value-type="float">
            <text:p>81 077,9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302:188</text:p>
          </table:table-cell>
          <table:table-cell table:style-name="ce27" office:value-type="float" office:value="95188.46" calcext:value-type="float">
            <text:p>95 188,4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302:170</text:p>
          </table:table-cell>
          <table:table-cell table:style-name="ce27" office:value-type="float" office:value="102266.54" calcext:value-type="float">
            <text:p>102 266,5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302:289</text:p>
          </table:table-cell>
          <table:table-cell table:style-name="ce27" office:value-type="float" office:value="190412.3" calcext:value-type="float">
            <text:p>190 412,3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303:90</text:p>
          </table:table-cell>
          <table:table-cell table:style-name="ce27" office:value-type="float" office:value="102199.26" calcext:value-type="float">
            <text:p>102 199,2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302:255</text:p>
          </table:table-cell>
          <table:table-cell table:style-name="ce27" office:value-type="float" office:value="158696.75" calcext:value-type="float">
            <text:p>158 696,7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302:287</text:p>
          </table:table-cell>
          <table:table-cell table:style-name="ce27" office:value-type="float" office:value="112839.94" calcext:value-type="float">
            <text:p>112 839,9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302:324</text:p>
          </table:table-cell>
          <table:table-cell table:style-name="ce27" office:value-type="float" office:value="95181.5" calcext:value-type="float">
            <text:p>95 181,5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302:285</text:p>
          </table:table-cell>
          <table:table-cell table:style-name="ce27" office:value-type="float" office:value="98723.91" calcext:value-type="float">
            <text:p>98 723,9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302:138</text:p>
          </table:table-cell>
          <table:table-cell table:style-name="ce27" office:value-type="float" office:value="95206.05" calcext:value-type="float">
            <text:p>95 206,0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302:274</text:p>
          </table:table-cell>
          <table:table-cell table:style-name="ce27" office:value-type="float" office:value="232790.09" calcext:value-type="float">
            <text:p>232 790,0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303:564</text:p>
          </table:table-cell>
          <table:table-cell table:style-name="ce27" office:value-type="float" office:value="98684.46" calcext:value-type="float">
            <text:p>98 684,4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302:490</text:p>
          </table:table-cell>
          <table:table-cell table:style-name="ce27" office:value-type="float" office:value="222181.81" calcext:value-type="float">
            <text:p>222 181,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302:380</text:p>
          </table:table-cell>
          <table:table-cell table:style-name="ce27" office:value-type="float" office:value="130445.83" calcext:value-type="float">
            <text:p>130 445,8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302:310</text:p>
          </table:table-cell>
          <table:table-cell table:style-name="ce27" office:value-type="float" office:value="98692.75" calcext:value-type="float">
            <text:p>98 692,7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2:309</text:p>
          </table:table-cell>
          <table:table-cell table:style-name="ce27" office:value-type="float" office:value="151601.46" calcext:value-type="float">
            <text:p>151 601,4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302:496</text:p>
          </table:table-cell>
          <table:table-cell table:style-name="ce27" office:value-type="float" office:value="116366.4" calcext:value-type="float">
            <text:p>116 366,4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302:2451</text:p>
          </table:table-cell>
          <table:table-cell table:style-name="ce27" office:value-type="float" office:value="95210.44" calcext:value-type="float">
            <text:p>95 210,4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302:32</text:p>
          </table:table-cell>
          <table:table-cell table:style-name="ce27" office:value-type="float" office:value="8345746.5" calcext:value-type="float">
            <text:p>8 345 746,5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302:2839</text:p>
          </table:table-cell>
          <table:table-cell table:style-name="ce27" office:value-type="float" office:value="112827.84" calcext:value-type="float">
            <text:p>112 827,8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302:1451</text:p>
          </table:table-cell>
          <table:table-cell table:style-name="ce27" office:value-type="float" office:value="77572" calcext:value-type="float">
            <text:p>77 572,0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302:1368</text:p>
          </table:table-cell>
          <table:table-cell table:style-name="ce27" office:value-type="float" office:value="95201.75" calcext:value-type="float">
            <text:p>95 201,7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302:2284</text:p>
          </table:table-cell>
          <table:table-cell table:style-name="ce27" office:value-type="float" office:value="105780.14" calcext:value-type="float">
            <text:p>105 780,1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302:34</text:p>
          </table:table-cell>
          <table:table-cell table:style-name="ce27" office:value-type="float" office:value="9180321.15" calcext:value-type="float">
            <text:p>9 180 321,1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302:320</text:p>
          </table:table-cell>
          <table:table-cell table:style-name="ce27" office:value-type="float" office:value="95190.28" calcext:value-type="float">
            <text:p>95 190,2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302:481</text:p>
          </table:table-cell>
          <table:table-cell table:style-name="ce27" office:value-type="float" office:value="144524.22" calcext:value-type="float">
            <text:p>144 524,2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302:299</text:p>
          </table:table-cell>
          <table:table-cell table:style-name="ce27" office:value-type="float" office:value="95173.39" calcext:value-type="float">
            <text:p>95 173,3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302:321</text:p>
          </table:table-cell>
          <table:table-cell table:style-name="ce27" office:value-type="float" office:value="98709.58" calcext:value-type="float">
            <text:p>98 709,5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302:480</text:p>
          </table:table-cell>
          <table:table-cell table:style-name="ce27" office:value-type="float" office:value="116376.97" calcext:value-type="float">
            <text:p>116 376,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302:442</text:p>
          </table:table-cell>
          <table:table-cell table:style-name="ce27" office:value-type="float" office:value="112842.34" calcext:value-type="float">
            <text:p>112 842,3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302:33</text:p>
          </table:table-cell>
          <table:table-cell table:style-name="ce27" office:value-type="float" office:value="7367490.5" calcext:value-type="float">
            <text:p>7 367 490,5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302:281</text:p>
          </table:table-cell>
          <table:table-cell table:style-name="ce27" office:value-type="float" office:value="112831.84" calcext:value-type="float">
            <text:p>112 831,8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303:2145</text:p>
          </table:table-cell>
          <table:table-cell table:style-name="ce27" office:value-type="float" office:value="256207.44" calcext:value-type="float">
            <text:p>256 207,4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302:226</text:p>
          </table:table-cell>
          <table:table-cell table:style-name="ce27" office:value-type="float" office:value="95192.96" calcext:value-type="float">
            <text:p>95 192,9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302:2755</text:p>
          </table:table-cell>
          <table:table-cell table:style-name="ce27" office:value-type="float" office:value="102244.16" calcext:value-type="float">
            <text:p>102 244,1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302:1371</text:p>
          </table:table-cell>
          <table:table-cell table:style-name="ce27" office:value-type="float" office:value="98731.65" calcext:value-type="float">
            <text:p>98 731,6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302:1350</text:p>
          </table:table-cell>
          <table:table-cell table:style-name="ce27" office:value-type="float" office:value="130419.05" calcext:value-type="float">
            <text:p>130 419,0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303:284</text:p>
          </table:table-cell>
          <table:table-cell table:style-name="ce27" office:value-type="float" office:value="158580.01" calcext:value-type="float">
            <text:p>158 580,0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302:183</text:p>
          </table:table-cell>
          <table:table-cell table:style-name="ce27" office:value-type="float" office:value="116361.39" calcext:value-type="float">
            <text:p>116 361,3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302:251</text:p>
          </table:table-cell>
          <table:table-cell table:style-name="ce27" office:value-type="float" office:value="109322.02" calcext:value-type="float">
            <text:p>109 322,0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303:430</text:p>
          </table:table-cell>
          <table:table-cell table:style-name="ce27" office:value-type="float" office:value="218532.48" calcext:value-type="float">
            <text:p>218 532,4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302:185</text:p>
          </table:table-cell>
          <table:table-cell table:style-name="ce27" office:value-type="float" office:value="144551.92" calcext:value-type="float">
            <text:p>144 551,9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302:176</text:p>
          </table:table-cell>
          <table:table-cell table:style-name="ce27" office:value-type="float" office:value="112839.3" calcext:value-type="float">
            <text:p>112 839,3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303:584</text:p>
          </table:table-cell>
          <table:table-cell table:style-name="ce27" office:value-type="float" office:value="95152.38" calcext:value-type="float">
            <text:p>95 152,3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302:2366</text:p>
          </table:table-cell>
          <table:table-cell table:style-name="ce27" office:value-type="float" office:value="105714.99" calcext:value-type="float">
            <text:p>105 714,9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302:35</text:p>
          </table:table-cell>
          <table:table-cell table:style-name="ce27" office:value-type="float" office:value="7034272.05" calcext:value-type="float">
            <text:p>7 034 272,0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302:2363</text:p>
          </table:table-cell>
          <table:table-cell table:style-name="ce27" office:value-type="float" office:value="98738.12" calcext:value-type="float">
            <text:p>98 738,1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302:304</text:p>
          </table:table-cell>
          <table:table-cell table:style-name="ce27" office:value-type="float" office:value="95174.7" calcext:value-type="float">
            <text:p>95 174,7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302:26</text:p>
          </table:table-cell>
          <table:table-cell table:style-name="ce27" office:value-type="float" office:value="7467070.87" calcext:value-type="float">
            <text:p>7 467 070,8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302:356</text:p>
          </table:table-cell>
          <table:table-cell table:style-name="ce27" office:value-type="float" office:value="126888.87" calcext:value-type="float">
            <text:p>126 888,8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302:229</text:p>
          </table:table-cell>
          <table:table-cell table:style-name="ce27" office:value-type="float" office:value="109317.74" calcext:value-type="float">
            <text:p>109 317,7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302:482</text:p>
          </table:table-cell>
          <table:table-cell table:style-name="ce27" office:value-type="float" office:value="144521.23" calcext:value-type="float">
            <text:p>144 521,2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302:230</text:p>
          </table:table-cell>
          <table:table-cell table:style-name="ce27" office:value-type="float" office:value="95191.58" calcext:value-type="float">
            <text:p>95 191,5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302:328</text:p>
          </table:table-cell>
          <table:table-cell table:style-name="ce27" office:value-type="float" office:value="91668.31" calcext:value-type="float">
            <text:p>91 668,3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302:479</text:p>
          </table:table-cell>
          <table:table-cell table:style-name="ce27" office:value-type="float" office:value="95207.32" calcext:value-type="float">
            <text:p>95 207,3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302:98</text:p>
          </table:table-cell>
          <table:table-cell table:style-name="ce27" office:value-type="float" office:value="84658.81" calcext:value-type="float">
            <text:p>84 658,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302:456</text:p>
          </table:table-cell>
          <table:table-cell table:style-name="ce27" office:value-type="float" office:value="91663.47" calcext:value-type="float">
            <text:p>91 663,4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302:174</text:p>
          </table:table-cell>
          <table:table-cell table:style-name="ce27" office:value-type="float" office:value="98738.83" calcext:value-type="float">
            <text:p>98 738,8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302:2555</text:p>
          </table:table-cell>
          <table:table-cell table:style-name="ce27" office:value-type="float" office:value="116367.12" calcext:value-type="float">
            <text:p>116 367,1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302:2438</text:p>
          </table:table-cell>
          <table:table-cell table:style-name="ce27" office:value-type="float" office:value="130444.54" calcext:value-type="float">
            <text:p>130 444,5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303:335</text:p>
          </table:table-cell>
          <table:table-cell table:style-name="ce27" office:value-type="float" office:value="169171.55" calcext:value-type="float">
            <text:p>169 171,5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302:173</text:p>
          </table:table-cell>
          <table:table-cell table:style-name="ce27" office:value-type="float" office:value="95186.21" calcext:value-type="float">
            <text:p>95 186,2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302:55</text:p>
          </table:table-cell>
          <table:table-cell table:style-name="ce27" office:value-type="float" office:value="1392454.2" calcext:value-type="float">
            <text:p>1 392 454,2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302:1443</text:p>
          </table:table-cell>
          <table:table-cell table:style-name="ce27" office:value-type="float" office:value="126893.38" calcext:value-type="float">
            <text:p>126 893,3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302:215</text:p>
          </table:table-cell>
          <table:table-cell table:style-name="ce27" office:value-type="float" office:value="109297.11" calcext:value-type="float">
            <text:p>109 297,1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302:382</text:p>
          </table:table-cell>
          <table:table-cell table:style-name="ce27" office:value-type="float" office:value="63495.81" calcext:value-type="float">
            <text:p>63 495,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302:483</text:p>
          </table:table-cell>
          <table:table-cell table:style-name="ce27" office:value-type="float" office:value="141004.98" calcext:value-type="float">
            <text:p>141 004,9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302:504</text:p>
          </table:table-cell>
          <table:table-cell table:style-name="ce27" office:value-type="float" office:value="95198.22" calcext:value-type="float">
            <text:p>95 198,2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302:2843</text:p>
          </table:table-cell>
          <table:table-cell table:style-name="ce27" office:value-type="float" office:value="116363.74" calcext:value-type="float">
            <text:p>116 363,7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302:323</text:p>
          </table:table-cell>
          <table:table-cell table:style-name="ce27" office:value-type="float" office:value="95185.5" calcext:value-type="float">
            <text:p>95 185,5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302:194</text:p>
          </table:table-cell>
          <table:table-cell table:style-name="ce27" office:value-type="float" office:value="95203.34" calcext:value-type="float">
            <text:p>95 203,3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302:500</text:p>
          </table:table-cell>
          <table:table-cell table:style-name="ce27" office:value-type="float" office:value="95218.06" calcext:value-type="float">
            <text:p>95 218,0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302:2783</text:p>
          </table:table-cell>
          <table:table-cell table:style-name="ce27" office:value-type="float" office:value="98773.1" calcext:value-type="float">
            <text:p>98 773,1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302:290</text:p>
          </table:table-cell>
          <table:table-cell table:style-name="ce27" office:value-type="float" office:value="112838.74" calcext:value-type="float">
            <text:p>112 838,7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302:169</text:p>
          </table:table-cell>
          <table:table-cell table:style-name="ce27" office:value-type="float" office:value="169271.42" calcext:value-type="float">
            <text:p>169 271,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302:2319</text:p>
          </table:table-cell>
          <table:table-cell table:style-name="ce27" office:value-type="float" office:value="123368.06" calcext:value-type="float">
            <text:p>123 368,0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302:1395</text:p>
          </table:table-cell>
          <table:table-cell table:style-name="ce27" office:value-type="float" office:value="95187.97" calcext:value-type="float">
            <text:p>95 187,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302:252</text:p>
          </table:table-cell>
          <table:table-cell table:style-name="ce27" office:value-type="float" office:value="102270.41" calcext:value-type="float">
            <text:p>102 270,4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302:279</text:p>
          </table:table-cell>
          <table:table-cell table:style-name="ce27" office:value-type="float" office:value="123433.13" calcext:value-type="float">
            <text:p>123 433,1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302:2791</text:p>
          </table:table-cell>
          <table:table-cell table:style-name="ce27" office:value-type="float" office:value="119863.2" calcext:value-type="float">
            <text:p>119 863,2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303:82</text:p>
          </table:table-cell>
          <table:table-cell table:style-name="ce27" office:value-type="float" office:value="112769.76" calcext:value-type="float">
            <text:p>112 769,7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303:77</text:p>
          </table:table-cell>
          <table:table-cell table:style-name="ce27" office:value-type="float" office:value="81061.61" calcext:value-type="float">
            <text:p>81 061,6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302:2332</text:p>
          </table:table-cell>
          <table:table-cell table:style-name="ce27" office:value-type="float" office:value="91659.05" calcext:value-type="float">
            <text:p>91 659,0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302:302</text:p>
          </table:table-cell>
          <table:table-cell table:style-name="ce27" office:value-type="float" office:value="130527.02" calcext:value-type="float">
            <text:p>130 527,0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302:408</text:p>
          </table:table-cell>
          <table:table-cell table:style-name="ce27" office:value-type="float" office:value="102266.63" calcext:value-type="float">
            <text:p>102 266,6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302:401</text:p>
          </table:table-cell>
          <table:table-cell table:style-name="ce27" office:value-type="float" office:value="84656.64" calcext:value-type="float">
            <text:p>84 656,6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303:376</text:p>
          </table:table-cell>
          <table:table-cell table:style-name="ce27" office:value-type="float" office:value="140976.5" calcext:value-type="float">
            <text:p>140 976,5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303:280</text:p>
          </table:table-cell>
          <table:table-cell table:style-name="ce27" office:value-type="float" office:value="172698.82" calcext:value-type="float">
            <text:p>172 698,8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302:341</text:p>
          </table:table-cell>
          <table:table-cell table:style-name="ce27" office:value-type="float" office:value="141050.89" calcext:value-type="float">
            <text:p>141 050,8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302:227</text:p>
          </table:table-cell>
          <table:table-cell table:style-name="ce27" office:value-type="float" office:value="116368.98" calcext:value-type="float">
            <text:p>116 368,9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302:250</text:p>
          </table:table-cell>
          <table:table-cell table:style-name="ce27" office:value-type="float" office:value="102272.21" calcext:value-type="float">
            <text:p>102 272,2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302:253</text:p>
          </table:table-cell>
          <table:table-cell table:style-name="ce27" office:value-type="float" office:value="116361.85" calcext:value-type="float">
            <text:p>116 361,8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302:428</text:p>
          </table:table-cell>
          <table:table-cell table:style-name="ce27" office:value-type="float" office:value="88140.26" calcext:value-type="float">
            <text:p>88 140,2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302:451</text:p>
          </table:table-cell>
          <table:table-cell table:style-name="ce27" office:value-type="float" office:value="109322.87" calcext:value-type="float">
            <text:p>109 322,8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302:190</text:p>
          </table:table-cell>
          <table:table-cell table:style-name="ce27" office:value-type="float" office:value="134054.11" calcext:value-type="float">
            <text:p>134 054,1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302:322</text:p>
          </table:table-cell>
          <table:table-cell table:style-name="ce27" office:value-type="float" office:value="116334.83" calcext:value-type="float">
            <text:p>116 334,8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302:134</text:p>
          </table:table-cell>
          <table:table-cell table:style-name="ce27" office:value-type="float" office:value="186848.82" calcext:value-type="float">
            <text:p>186 848,8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302:184</text:p>
          </table:table-cell>
          <table:table-cell table:style-name="ce27" office:value-type="float" office:value="137487.76" calcext:value-type="float">
            <text:p>137 487,7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303:41</text:p>
          </table:table-cell>
          <table:table-cell table:style-name="ce27" office:value-type="float" office:value="162655.08" calcext:value-type="float">
            <text:p>162 655,0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302:416</text:p>
          </table:table-cell>
          <table:table-cell table:style-name="ce27" office:value-type="float" office:value="88183.3" calcext:value-type="float">
            <text:p>88 183,3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302:460</text:p>
          </table:table-cell>
          <table:table-cell table:style-name="ce27" office:value-type="float" office:value="98702.31" calcext:value-type="float">
            <text:p>98 702,3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302:344</text:p>
          </table:table-cell>
          <table:table-cell table:style-name="ce27" office:value-type="float" office:value="144574.24" calcext:value-type="float">
            <text:p>144 574,2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302:219</text:p>
          </table:table-cell>
          <table:table-cell table:style-name="ce27" office:value-type="float" office:value="77609.06" calcext:value-type="float">
            <text:p>77 609,0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302:435</text:p>
          </table:table-cell>
          <table:table-cell table:style-name="ce27" office:value-type="float" office:value="109300.22" calcext:value-type="float">
            <text:p>109 300,2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302:2527</text:p>
          </table:table-cell>
          <table:table-cell table:style-name="ce27" office:value-type="float" office:value="95196.7" calcext:value-type="float">
            <text:p>95 196,7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303:307</text:p>
          </table:table-cell>
          <table:table-cell table:style-name="ce27" office:value-type="float" office:value="112782.96" calcext:value-type="float">
            <text:p>112 782,9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302:78</text:p>
          </table:table-cell>
          <table:table-cell table:style-name="ce27" office:value-type="float" office:value="215011.05" calcext:value-type="float">
            <text:p>215 011,0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302:338</text:p>
          </table:table-cell>
          <table:table-cell table:style-name="ce27" office:value-type="float" office:value="157891.05" calcext:value-type="float">
            <text:p>157 891,0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302:2547</text:p>
          </table:table-cell>
          <table:table-cell table:style-name="ce27" office:value-type="float" office:value="109302.38" calcext:value-type="float">
            <text:p>109 302,3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302:484</text:p>
          </table:table-cell>
          <table:table-cell table:style-name="ce27" office:value-type="float" office:value="144527.19" calcext:value-type="float">
            <text:p>144 527,1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303:44</text:p>
          </table:table-cell>
          <table:table-cell table:style-name="ce27" office:value-type="float" office:value="90420.06" calcext:value-type="float">
            <text:p>90 420,0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302:353</text:p>
          </table:table-cell>
          <table:table-cell table:style-name="ce27" office:value-type="float" office:value="102229.2" calcext:value-type="float">
            <text:p>102 229,2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303:306</text:p>
          </table:table-cell>
          <table:table-cell table:style-name="ce27" office:value-type="float" office:value="84588.44" calcext:value-type="float">
            <text:p>84 588,4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302:350</text:p>
          </table:table-cell>
          <table:table-cell table:style-name="ce27" office:value-type="float" office:value="98725.18" calcext:value-type="float">
            <text:p>98 725,1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302:316</text:p>
          </table:table-cell>
          <table:table-cell table:style-name="ce27" office:value-type="float" office:value="102218.98" calcext:value-type="float">
            <text:p>102 218,9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1302:343</text:p>
          </table:table-cell>
          <table:table-cell table:style-name="ce27" office:value-type="float" office:value="158686.04" calcext:value-type="float">
            <text:p>158 686,0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302:2</text:p>
          </table:table-cell>
          <table:table-cell table:style-name="ce27" office:value-type="float" office:value="4419532.42" calcext:value-type="float">
            <text:p>4 419 532,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1302:223</text:p>
          </table:table-cell>
          <table:table-cell table:style-name="ce27" office:value-type="float" office:value="91686.59" calcext:value-type="float">
            <text:p>91 686,5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302:2763</text:p>
          </table:table-cell>
          <table:table-cell table:style-name="ce27" office:value-type="float" office:value="134007.61" calcext:value-type="float">
            <text:p>134 007,6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1302:2499</text:p>
          </table:table-cell>
          <table:table-cell table:style-name="ce27" office:value-type="float" office:value="98737.54" calcext:value-type="float">
            <text:p>98 737,5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1302:2522</text:p>
          </table:table-cell>
          <table:table-cell table:style-name="ce27" office:value-type="float" office:value="130446.83" calcext:value-type="float">
            <text:p>130 446,8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1302:206</text:p>
          </table:table-cell>
          <table:table-cell table:style-name="ce27" office:value-type="float" office:value="133948.15" calcext:value-type="float">
            <text:p>133 948,1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303:674</text:p>
          </table:table-cell>
          <table:table-cell table:style-name="ce27" office:value-type="float" office:value="84585.38" calcext:value-type="float">
            <text:p>84 585,3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1302:254</text:p>
          </table:table-cell>
          <table:table-cell table:style-name="ce27" office:value-type="float" office:value="109320.35" calcext:value-type="float">
            <text:p>109 320,3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1302:162</text:p>
          </table:table-cell>
          <table:table-cell table:style-name="ce27" office:value-type="float" office:value="158632.17" calcext:value-type="float">
            <text:p>158 632,1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1302:339</text:p>
          </table:table-cell>
          <table:table-cell table:style-name="ce27" office:value-type="float" office:value="151579.04" calcext:value-type="float">
            <text:p>151 579,0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1302:410</text:p>
          </table:table-cell>
          <table:table-cell table:style-name="ce27" office:value-type="float" office:value="112800.39" calcext:value-type="float">
            <text:p>112 800,3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302:492</text:p>
          </table:table-cell>
          <table:table-cell table:style-name="ce27" office:value-type="float" office:value="95242.9" calcext:value-type="float">
            <text:p>95 242,9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302:142</text:p>
          </table:table-cell>
          <table:table-cell table:style-name="ce27" office:value-type="float" office:value="165720.18" calcext:value-type="float">
            <text:p>165 720,1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302:300</text:p>
          </table:table-cell>
          <table:table-cell table:style-name="ce27" office:value-type="float" office:value="98696.96" calcext:value-type="float">
            <text:p>98 696,9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302:331</text:p>
          </table:table-cell>
          <table:table-cell table:style-name="ce27" office:value-type="float" office:value="98705.42" calcext:value-type="float">
            <text:p>98 705,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11303:455</text:p>
          </table:table-cell>
          <table:table-cell table:style-name="ce27" office:value-type="float" office:value="112766.29" calcext:value-type="float">
            <text:p>112 766,2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1303:296</text:p>
          </table:table-cell>
          <table:table-cell table:style-name="ce27" office:value-type="float" office:value="109240.58" calcext:value-type="float">
            <text:p>109 240,5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302:2425</text:p>
          </table:table-cell>
          <table:table-cell table:style-name="ce27" office:value-type="float" office:value="95195.45" calcext:value-type="float">
            <text:p>95 195,4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1302:2323</text:p>
          </table:table-cell>
          <table:table-cell table:style-name="ce27" office:value-type="float" office:value="116320.43" calcext:value-type="float">
            <text:p>116 320,4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302:2877</text:p>
          </table:table-cell>
          <table:table-cell table:style-name="ce27" office:value-type="float" office:value="98736.25" calcext:value-type="float">
            <text:p>98 736,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1302:243</text:p>
          </table:table-cell>
          <table:table-cell table:style-name="ce27" office:value-type="float" office:value="70543.48" calcext:value-type="float">
            <text:p>70 543,4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1303:27</text:p>
          </table:table-cell>
          <table:table-cell table:style-name="ce27" office:value-type="float" office:value="4958581.82" calcext:value-type="float">
            <text:p>4 958 581,8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302:83</text:p>
          </table:table-cell>
          <table:table-cell table:style-name="ce27" office:value-type="float" office:value="151695.65" calcext:value-type="float">
            <text:p>151 695,6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302:273</text:p>
          </table:table-cell>
          <table:table-cell table:style-name="ce27" office:value-type="float" office:value="232787.53" calcext:value-type="float">
            <text:p>232 787,5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302:441</text:p>
          </table:table-cell>
          <table:table-cell table:style-name="ce27" office:value-type="float" office:value="91707.42" calcext:value-type="float">
            <text:p>91 707,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1302:25</text:p>
          </table:table-cell>
          <table:table-cell table:style-name="ce27" office:value-type="float" office:value="102303.93" calcext:value-type="float">
            <text:p>102 303,9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11302:2365</text:p>
          </table:table-cell>
          <table:table-cell table:style-name="ce27" office:value-type="float" office:value="112826.55" calcext:value-type="float">
            <text:p>112 826,5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1302:2551</text:p>
          </table:table-cell>
          <table:table-cell table:style-name="ce27" office:value-type="float" office:value="361020.82" calcext:value-type="float">
            <text:p>361 020,8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302:301</text:p>
          </table:table-cell>
          <table:table-cell table:style-name="ce27" office:value-type="float" office:value="95170.71" calcext:value-type="float">
            <text:p>95 170,7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1303:81</text:p>
          </table:table-cell>
          <table:table-cell table:style-name="ce27" office:value-type="float" office:value="103493.31" calcext:value-type="float">
            <text:p>103 493,3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302:486</text:p>
          </table:table-cell>
          <table:table-cell table:style-name="ce27" office:value-type="float" office:value="98713.12" calcext:value-type="float">
            <text:p>98 713,1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1302:437</text:p>
          </table:table-cell>
          <table:table-cell table:style-name="ce27" office:value-type="float" office:value="109298.45" calcext:value-type="float">
            <text:p>109 298,4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1303:563</text:p>
          </table:table-cell>
          <table:table-cell table:style-name="ce27" office:value-type="float" office:value="102205.97" calcext:value-type="float">
            <text:p>102 205,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1302:121</text:p>
          </table:table-cell>
          <table:table-cell table:style-name="ce27" office:value-type="float" office:value="102268.04" calcext:value-type="float">
            <text:p>102 268,0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1302:127</text:p>
          </table:table-cell>
          <table:table-cell table:style-name="ce27" office:value-type="float" office:value="186842.3" calcext:value-type="float">
            <text:p>186 842,3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302:1343</text:p>
          </table:table-cell>
          <table:table-cell table:style-name="ce27" office:value-type="float" office:value="84598.19" calcext:value-type="float">
            <text:p>84 598,1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1302:120</text:p>
          </table:table-cell>
          <table:table-cell table:style-name="ce27" office:value-type="float" office:value="134044.25" calcext:value-type="float">
            <text:p>134 044,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00000:7919</text:p>
          </table:table-cell>
          <table:table-cell table:style-name="ce27" office:value-type="float" office:value="75315800.9" calcext:value-type="float">
            <text:p>75 315 800,9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302:1322</text:p>
          </table:table-cell>
          <table:table-cell table:style-name="ce27" office:value-type="float" office:value="98726.47" calcext:value-type="float">
            <text:p>98 726,4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301:688</text:p>
          </table:table-cell>
          <table:table-cell table:style-name="ce27" office:value-type="float" office:value="91722.54" calcext:value-type="float">
            <text:p>91 722,5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1302:107</text:p>
          </table:table-cell>
          <table:table-cell table:style-name="ce27" office:value-type="float" office:value="95180.25" calcext:value-type="float">
            <text:p>95 180,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6:011302:1333</text:p>
          </table:table-cell>
          <table:table-cell table:style-name="ce27" office:value-type="float" office:value="91677.17" calcext:value-type="float">
            <text:p>91 677,1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1302:106</text:p>
          </table:table-cell>
          <table:table-cell table:style-name="ce27" office:value-type="float" office:value="91657.06" calcext:value-type="float">
            <text:p>91 657,0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1302:128</text:p>
          </table:table-cell>
          <table:table-cell table:style-name="ce27" office:value-type="float" office:value="186855.39" calcext:value-type="float">
            <text:p>186 855,3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1302:132</text:p>
          </table:table-cell>
          <table:table-cell table:style-name="ce27" office:value-type="float" office:value="116333.68" calcext:value-type="float">
            <text:p>116 333,6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302:1336</text:p>
          </table:table-cell>
          <table:table-cell table:style-name="ce27" office:value-type="float" office:value="91652.08" calcext:value-type="float">
            <text:p>91 652,0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1302:124</text:p>
          </table:table-cell>
          <table:table-cell table:style-name="ce27" office:value-type="float" office:value="95175.83" calcext:value-type="float">
            <text:p>95 175,8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1302:109</text:p>
          </table:table-cell>
          <table:table-cell table:style-name="ce27" office:value-type="float" office:value="91712.17" calcext:value-type="float">
            <text:p>91 712,1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302:129</text:p>
          </table:table-cell>
          <table:table-cell table:style-name="ce27" office:value-type="float" office:value="112806.36" calcext:value-type="float">
            <text:p>112 806,3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1302:1337</text:p>
          </table:table-cell>
          <table:table-cell table:style-name="ce27" office:value-type="float" office:value="88129.32" calcext:value-type="float">
            <text:p>88 129,3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11302:118</text:p>
          </table:table-cell>
          <table:table-cell table:style-name="ce27" office:value-type="float" office:value="95181.73" calcext:value-type="float">
            <text:p>95 181,7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302:122</text:p>
          </table:table-cell>
          <table:table-cell table:style-name="ce27" office:value-type="float" office:value="109322.7" calcext:value-type="float">
            <text:p>109 322,7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302:131</text:p>
          </table:table-cell>
          <table:table-cell table:style-name="ce27" office:value-type="float" office:value="112804.39" calcext:value-type="float">
            <text:p>112 804,3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302:112</text:p>
          </table:table-cell>
          <table:table-cell table:style-name="ce27" office:value-type="float" office:value="95194.27" calcext:value-type="float">
            <text:p>95 194,2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302:133</text:p>
          </table:table-cell>
          <table:table-cell table:style-name="ce27" office:value-type="float" office:value="112816.34" calcext:value-type="float">
            <text:p>112 816,3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302:126</text:p>
          </table:table-cell>
          <table:table-cell table:style-name="ce27" office:value-type="float" office:value="186845.55" calcext:value-type="float">
            <text:p>186 845,5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302:117</text:p>
          </table:table-cell>
          <table:table-cell table:style-name="ce27" office:value-type="float" office:value="88139.12" calcext:value-type="float">
            <text:p>88 139,1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302:130</text:p>
          </table:table-cell>
          <table:table-cell table:style-name="ce27" office:value-type="float" office:value="116327.48" calcext:value-type="float">
            <text:p>116 327,4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8:011111:200</text:p>
          </table:table-cell>
          <table:table-cell table:style-name="ce27" office:value-type="float" office:value="54136.69" calcext:value-type="float">
            <text:p>54 136,6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8:011111:218</text:p>
          </table:table-cell>
          <table:table-cell table:style-name="ce27" office:value-type="float" office:value="69359.98" calcext:value-type="float">
            <text:p>69 359,9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1:011701:911</text:p>
          </table:table-cell>
          <table:table-cell table:style-name="ce27" office:value-type="float" office:value="468165.47" calcext:value-type="float">
            <text:p>468 165,4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8:010149:62</text:p>
          </table:table-cell>
          <table:table-cell table:style-name="ce27" office:value-type="float" office:value="732467.31" calcext:value-type="float">
            <text:p>732 467,3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8:011111:333</text:p>
          </table:table-cell>
          <table:table-cell table:style-name="ce27" office:value-type="float" office:value="35527.59" calcext:value-type="float">
            <text:p>35 527,5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8:011111:214</text:p>
          </table:table-cell>
          <table:table-cell table:style-name="ce27" office:value-type="float" office:value="52445.38" calcext:value-type="float">
            <text:p>52 445,3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3:010903:806</text:p>
          </table:table-cell>
          <table:table-cell table:style-name="ce27" office:value-type="float" office:value="447390.25" calcext:value-type="float">
            <text:p>447 390,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8:011111:211</text:p>
          </table:table-cell>
          <table:table-cell table:style-name="ce27" office:value-type="float" office:value="47375.57" calcext:value-type="float">
            <text:p>47 375,5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8:011111:190</text:p>
          </table:table-cell>
          <table:table-cell table:style-name="ce27" office:value-type="float" office:value="40601.96" calcext:value-type="float">
            <text:p>40 601,9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8:011111:16</text:p>
          </table:table-cell>
          <table:table-cell table:style-name="ce27" office:value-type="float" office:value="535189.61" calcext:value-type="float">
            <text:p>535 189,6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3:010903:807</text:p>
          </table:table-cell>
          <table:table-cell table:style-name="ce27" office:value-type="float" office:value="231175.65" calcext:value-type="float">
            <text:p>231 175,6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8:011111:217</text:p>
          </table:table-cell>
          <table:table-cell table:style-name="ce27" office:value-type="float" office:value="37223.55" calcext:value-type="float">
            <text:p>37 223,5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8:011111:187</text:p>
          </table:table-cell>
          <table:table-cell table:style-name="ce27" office:value-type="float" office:value="20798.08" calcext:value-type="float">
            <text:p>20 798,0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8:011111:184</text:p>
          </table:table-cell>
          <table:table-cell table:style-name="ce27" office:value-type="float" office:value="72117.02" calcext:value-type="float">
            <text:p>72 117,0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8:011038:4</text:p>
          </table:table-cell>
          <table:table-cell table:style-name="ce27" office:value-type="float" office:value="598458.33" calcext:value-type="float">
            <text:p>598 458,3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8:011038:22</text:p>
          </table:table-cell>
          <table:table-cell table:style-name="ce27" office:value-type="float" office:value="550828.07" calcext:value-type="float">
            <text:p>550 828,0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8:011038:8</text:p>
          </table:table-cell>
          <table:table-cell table:style-name="ce27" office:value-type="float" office:value="524804.59" calcext:value-type="float">
            <text:p>524 804,5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8:011038:9</text:p>
          </table:table-cell>
          <table:table-cell table:style-name="ce27" office:value-type="float" office:value="293257.18" calcext:value-type="float">
            <text:p>293 257,1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1:011229:301</text:p>
          </table:table-cell>
          <table:table-cell table:style-name="ce27" office:value-type="float" office:value="255918.69" calcext:value-type="float">
            <text:p>255 918,6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8:011038:26</text:p>
          </table:table-cell>
          <table:table-cell table:style-name="ce27" office:value-type="float" office:value="559249.22" calcext:value-type="float">
            <text:p>559 249,2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8:011038:5</text:p>
          </table:table-cell>
          <table:table-cell table:style-name="ce27" office:value-type="float" office:value="537579.69" calcext:value-type="float">
            <text:p>537 579,6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2:010311:266</text:p>
          </table:table-cell>
          <table:table-cell table:style-name="ce27" office:value-type="float" office:value="739316.2" calcext:value-type="float">
            <text:p>739 316,2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8:011111:193</text:p>
          </table:table-cell>
          <table:table-cell table:style-name="ce27" office:value-type="float" office:value="30451.51" calcext:value-type="float">
            <text:p>30 451,5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8:011111:14</text:p>
          </table:table-cell>
          <table:table-cell table:style-name="ce27" office:value-type="float" office:value="113356.56" calcext:value-type="float">
            <text:p>113 356,5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8:011111:219</text:p>
          </table:table-cell>
          <table:table-cell table:style-name="ce27" office:value-type="float" office:value="47377.97" calcext:value-type="float">
            <text:p>47 377,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8:011111:183</text:p>
          </table:table-cell>
          <table:table-cell table:style-name="ce27" office:value-type="float" office:value="53434.36" calcext:value-type="float">
            <text:p>53 434,3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8:011038:25</text:p>
          </table:table-cell>
          <table:table-cell table:style-name="ce27" office:value-type="float" office:value="395240.2" calcext:value-type="float">
            <text:p>395 240,2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121011:54</text:p>
          </table:table-cell>
          <table:table-cell table:style-name="ce27" office:value-type="float" office:value="77302.49" calcext:value-type="float">
            <text:p>77 302,4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121011:55</text:p>
          </table:table-cell>
          <table:table-cell table:style-name="ce27" office:value-type="float" office:value="386410.32" calcext:value-type="float">
            <text:p>386 410,3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121011:35</text:p>
          </table:table-cell>
          <table:table-cell table:style-name="ce27" office:value-type="float" office:value="151845.14" calcext:value-type="float">
            <text:p>151 845,1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121011:3</text:p>
          </table:table-cell>
          <table:table-cell table:style-name="ce27" office:value-type="float" office:value="453711.05" calcext:value-type="float">
            <text:p>453 711,0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6:031601:58</text:p>
          </table:table-cell>
          <table:table-cell table:style-name="ce27" office:value-type="float" office:value="431432.96" calcext:value-type="float">
            <text:p>431 432,9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121011:36</text:p>
          </table:table-cell>
          <table:table-cell table:style-name="ce27" office:value-type="float" office:value="233681.24" calcext:value-type="float">
            <text:p>233 681,2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5:010203:13</text:p>
          </table:table-cell>
          <table:table-cell table:style-name="ce27" office:value-type="float" office:value="441260.79" calcext:value-type="float">
            <text:p>441 260,7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121011:6</text:p>
          </table:table-cell>
          <table:table-cell table:style-name="ce27" office:value-type="float" office:value="151158.47" calcext:value-type="float">
            <text:p>151 158,4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121011:4</text:p>
          </table:table-cell>
          <table:table-cell table:style-name="ce27" office:value-type="float" office:value="264528.29" calcext:value-type="float">
            <text:p>264 528,2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121011:53</text:p>
          </table:table-cell>
          <table:table-cell table:style-name="ce27" office:value-type="float" office:value="113538.21" calcext:value-type="float">
            <text:p>113 538,2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121011:16</text:p>
          </table:table-cell>
          <table:table-cell table:style-name="ce27" office:value-type="float" office:value="543945.79" calcext:value-type="float">
            <text:p>543 945,7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1:011901:614</text:p>
          </table:table-cell>
          <table:table-cell table:style-name="ce27" office:value-type="float" office:value="261809.2" calcext:value-type="float">
            <text:p>261 809,2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0:011701:304</text:p>
          </table:table-cell>
          <table:table-cell table:style-name="ce27" office:value-type="float" office:value="351952" calcext:value-type="float">
            <text:p>351 952,0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8:011038:7</text:p>
          </table:table-cell>
          <table:table-cell table:style-name="ce27" office:value-type="float" office:value="508288.42" calcext:value-type="float">
            <text:p>508 288,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8:011038:23</text:p>
          </table:table-cell>
          <table:table-cell table:style-name="ce27" office:value-type="float" office:value="548788.68" calcext:value-type="float">
            <text:p>548 788,6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8:011038:24</text:p>
          </table:table-cell>
          <table:table-cell table:style-name="ce27" office:value-type="float" office:value="611682.57" calcext:value-type="float">
            <text:p>611 682,5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5:011605:39</text:p>
          </table:table-cell>
          <table:table-cell table:style-name="ce27" office:value-type="float" office:value="836187.59" calcext:value-type="float">
            <text:p>836 187,5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1:010779:1</text:p>
          </table:table-cell>
          <table:table-cell table:style-name="ce27" office:value-type="float" office:value="695197.24" calcext:value-type="float">
            <text:p>695 197,2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121011:27</text:p>
          </table:table-cell>
          <table:table-cell table:style-name="ce27" office:value-type="float" office:value="191310.6" calcext:value-type="float">
            <text:p>191 310,6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0:010912:196</text:p>
          </table:table-cell>
          <table:table-cell table:style-name="ce27" office:value-type="float" office:value="75222.08" calcext:value-type="float">
            <text:p>75 222,0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121011:79</text:p>
          </table:table-cell>
          <table:table-cell table:style-name="ce27" office:value-type="float" office:value="312776.66" calcext:value-type="float">
            <text:p>312 776,6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121011:56</text:p>
          </table:table-cell>
          <table:table-cell table:style-name="ce27" office:value-type="float" office:value="244307.01" calcext:value-type="float">
            <text:p>244 307,0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6:030101:376</text:p>
          </table:table-cell>
          <table:table-cell table:style-name="ce27" office:value-type="float" office:value="219915.91" calcext:value-type="float">
            <text:p>219 915,9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121011:7</text:p>
          </table:table-cell>
          <table:table-cell table:style-name="ce27" office:value-type="float" office:value="96269.61" calcext:value-type="float">
            <text:p>96 269,6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121011:71</text:p>
          </table:table-cell>
          <table:table-cell table:style-name="ce27" office:value-type="float" office:value="119140.31" calcext:value-type="float">
            <text:p>119 140,3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121011:5</text:p>
          </table:table-cell>
          <table:table-cell table:style-name="ce27" office:value-type="float" office:value="194468.29" calcext:value-type="float">
            <text:p>194 468,2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121011:23</text:p>
          </table:table-cell>
          <table:table-cell table:style-name="ce27" office:value-type="float" office:value="228655.92" calcext:value-type="float">
            <text:p>228 655,9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121011:12</text:p>
          </table:table-cell>
          <table:table-cell table:style-name="ce27" office:value-type="float" office:value="246917.59" calcext:value-type="float">
            <text:p>246 917,5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121011:37</text:p>
          </table:table-cell>
          <table:table-cell table:style-name="ce27" office:value-type="float" office:value="227433.01" calcext:value-type="float">
            <text:p>227 433,0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8:011111:334</text:p>
          </table:table-cell>
          <table:table-cell table:style-name="ce27" office:value-type="float" office:value="55832.29" calcext:value-type="float">
            <text:p>55 832,2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8:011111:3</text:p>
          </table:table-cell>
          <table:table-cell table:style-name="ce27" office:value-type="float" office:value="3377484.29" calcext:value-type="float">
            <text:p>3 377 484,2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8:011111:203</text:p>
          </table:table-cell>
          <table:table-cell table:style-name="ce27" office:value-type="float" office:value="38912.92" calcext:value-type="float">
            <text:p>38 912,9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8:011111:331</text:p>
          </table:table-cell>
          <table:table-cell table:style-name="ce27" office:value-type="float" office:value="49066.37" calcext:value-type="float">
            <text:p>49 066,3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8:011111:213</text:p>
          </table:table-cell>
          <table:table-cell table:style-name="ce27" office:value-type="float" office:value="40605.46" calcext:value-type="float">
            <text:p>40 605,4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8:011111:199</text:p>
          </table:table-cell>
          <table:table-cell table:style-name="ce27" office:value-type="float" office:value="40604.71" calcext:value-type="float">
            <text:p>40 604,7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6:030101:457</text:p>
          </table:table-cell>
          <table:table-cell table:style-name="ce27" office:value-type="float" office:value="449180.33" calcext:value-type="float">
            <text:p>449 180,3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8:011111:205</text:p>
          </table:table-cell>
          <table:table-cell table:style-name="ce27" office:value-type="float" office:value="43988.55" calcext:value-type="float">
            <text:p>43 988,5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8:011111:28</text:p>
          </table:table-cell>
          <table:table-cell table:style-name="ce27" office:value-type="float" office:value="65631.49" calcext:value-type="float">
            <text:p>65 631,4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8:011111:29</text:p>
          </table:table-cell>
          <table:table-cell table:style-name="ce27" office:value-type="float" office:value="33081.83" calcext:value-type="float">
            <text:p>33 081,8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8:011111:210</text:p>
          </table:table-cell>
          <table:table-cell table:style-name="ce27" office:value-type="float" office:value="38911.76" calcext:value-type="float">
            <text:p>38 911,7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8:011111:19</text:p>
          </table:table-cell>
          <table:table-cell table:style-name="ce27" office:value-type="float" office:value="165945.66" calcext:value-type="float">
            <text:p>165 945,6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1:011801:753</text:p>
          </table:table-cell>
          <table:table-cell table:style-name="ce27" office:value-type="float" office:value="178243.64" calcext:value-type="float">
            <text:p>178 243,6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8:011111:220</text:p>
          </table:table-cell>
          <table:table-cell table:style-name="ce27" office:value-type="float" office:value="130294.36" calcext:value-type="float">
            <text:p>130 294,3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8:011111:191</text:p>
          </table:table-cell>
          <table:table-cell table:style-name="ce27" office:value-type="float" office:value="50752.05" calcext:value-type="float">
            <text:p>50 752,0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6:015637:7</text:p>
          </table:table-cell>
          <table:table-cell table:style-name="ce27" office:value-type="float" office:value="353291.94" calcext:value-type="float">
            <text:p>353 291,9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33007:44</text:p>
          </table:table-cell>
          <table:table-cell table:style-name="ce27" office:value-type="float" office:value="483398.62" calcext:value-type="float">
            <text:p>483 398,6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121011:78</text:p>
          </table:table-cell>
          <table:table-cell table:style-name="ce27" office:value-type="float" office:value="267123.59" calcext:value-type="float">
            <text:p>267 123,5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121011:14</text:p>
          </table:table-cell>
          <table:table-cell table:style-name="ce27" office:value-type="float" office:value="144101.8" calcext:value-type="float">
            <text:p>144 101,8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121011:8</text:p>
          </table:table-cell>
          <table:table-cell table:style-name="ce27" office:value-type="float" office:value="315178.33" calcext:value-type="float">
            <text:p>315 178,3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3:020834:168</text:p>
          </table:table-cell>
          <table:table-cell table:style-name="ce27" office:value-type="float" office:value="13770.37" calcext:value-type="float">
            <text:p>13 770,3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121011:50</text:p>
          </table:table-cell>
          <table:table-cell table:style-name="ce27" office:value-type="float" office:value="45398.81" calcext:value-type="float">
            <text:p>45 398,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6:031601:39</text:p>
          </table:table-cell>
          <table:table-cell table:style-name="ce27" office:value-type="float" office:value="295034.56" calcext:value-type="float">
            <text:p>295 034,5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121011:51</text:p>
          </table:table-cell>
          <table:table-cell table:style-name="ce27" office:value-type="float" office:value="50257.57" calcext:value-type="float">
            <text:p>50 257,5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121011:15</text:p>
          </table:table-cell>
          <table:table-cell table:style-name="ce27" office:value-type="float" office:value="160801.86" calcext:value-type="float">
            <text:p>160 801,8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121011:11</text:p>
          </table:table-cell>
          <table:table-cell table:style-name="ce27" office:value-type="float" office:value="307869.8" calcext:value-type="float">
            <text:p>307 869,8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6:031601:37</text:p>
          </table:table-cell>
          <table:table-cell table:style-name="ce27" office:value-type="float" office:value="342813.48" calcext:value-type="float">
            <text:p>342 813,4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121011:32</text:p>
          </table:table-cell>
          <table:table-cell table:style-name="ce27" office:value-type="float" office:value="441975.01" calcext:value-type="float">
            <text:p>441 975,0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8:011111:335</text:p>
          </table:table-cell>
          <table:table-cell table:style-name="ce27" office:value-type="float" office:value="38910.89" calcext:value-type="float">
            <text:p>38 910,8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8:011111:22</text:p>
          </table:table-cell>
          <table:table-cell table:style-name="ce27" office:value-type="float" office:value="968902.24" calcext:value-type="float">
            <text:p>968 902,2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8:011111:201</text:p>
          </table:table-cell>
          <table:table-cell table:style-name="ce27" office:value-type="float" office:value="49066.39" calcext:value-type="float">
            <text:p>49 066,3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8:011111:209</text:p>
          </table:table-cell>
          <table:table-cell table:style-name="ce27" office:value-type="float" office:value="33834.92" calcext:value-type="float">
            <text:p>33 834,9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8:011111:192</text:p>
          </table:table-cell>
          <table:table-cell table:style-name="ce27" office:value-type="float" office:value="54135.81" calcext:value-type="float">
            <text:p>54 135,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009005:2688</text:p>
          </table:table-cell>
          <table:table-cell table:style-name="ce27" office:value-type="float" office:value="450813.77" calcext:value-type="float">
            <text:p>450 813,7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8:011111:21</text:p>
          </table:table-cell>
          <table:table-cell table:style-name="ce27" office:value-type="float" office:value="642052.75" calcext:value-type="float">
            <text:p>642 052,7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8:011111:204</text:p>
          </table:table-cell>
          <table:table-cell table:style-name="ce27" office:value-type="float" office:value="30455.42" calcext:value-type="float">
            <text:p>30 455,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8:011111:197</text:p>
          </table:table-cell>
          <table:table-cell table:style-name="ce27" office:value-type="float" office:value="30451.87" calcext:value-type="float">
            <text:p>30 451,8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8:011111:15</text:p>
          </table:table-cell>
          <table:table-cell table:style-name="ce27" office:value-type="float" office:value="449970.29" calcext:value-type="float">
            <text:p>449 970,2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8:011111:18</text:p>
          </table:table-cell>
          <table:table-cell table:style-name="ce27" office:value-type="float" office:value="535319.13" calcext:value-type="float">
            <text:p>535 319,1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8:011111:195</text:p>
          </table:table-cell>
          <table:table-cell table:style-name="ce27" office:value-type="float" office:value="50752" calcext:value-type="float">
            <text:p>50 752,0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8:011111:194</text:p>
          </table:table-cell>
          <table:table-cell table:style-name="ce27" office:value-type="float" office:value="60905.75" calcext:value-type="float">
            <text:p>60 905,7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8:011111:156</text:p>
          </table:table-cell>
          <table:table-cell table:style-name="ce27" office:value-type="float" office:value="24138.04" calcext:value-type="float">
            <text:p>24 138,0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8:011111:5</text:p>
          </table:table-cell>
          <table:table-cell table:style-name="ce27" office:value-type="float" office:value="105735.44" calcext:value-type="float">
            <text:p>105 735,4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8:011111:207</text:p>
          </table:table-cell>
          <table:table-cell table:style-name="ce27" office:value-type="float" office:value="28759.87" calcext:value-type="float">
            <text:p>28 759,8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8:011111:196</text:p>
          </table:table-cell>
          <table:table-cell table:style-name="ce27" office:value-type="float" office:value="38916.85" calcext:value-type="float">
            <text:p>38 916,8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8:011111:189</text:p>
          </table:table-cell>
          <table:table-cell table:style-name="ce27" office:value-type="float" office:value="35529.45" calcext:value-type="float">
            <text:p>35 529,4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8:011111:206</text:p>
          </table:table-cell>
          <table:table-cell table:style-name="ce27" office:value-type="float" office:value="49059.45" calcext:value-type="float">
            <text:p>49 059,4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8:011111:202</text:p>
          </table:table-cell>
          <table:table-cell table:style-name="ce27" office:value-type="float" office:value="79517.5" calcext:value-type="float">
            <text:p>79 517,5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8:011111:188</text:p>
          </table:table-cell>
          <table:table-cell table:style-name="ce27" office:value-type="float" office:value="54145.85" calcext:value-type="float">
            <text:p>54 145,8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8:011038:3</text:p>
          </table:table-cell>
          <table:table-cell table:style-name="ce27" office:value-type="float" office:value="391916.71" calcext:value-type="float">
            <text:p>391 916,7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9:010711:3948</text:p>
          </table:table-cell>
          <table:table-cell table:style-name="ce27" office:value-type="float" office:value="586257.93" calcext:value-type="float">
            <text:p>586 257,9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8:011038:2</text:p>
          </table:table-cell>
          <table:table-cell table:style-name="ce27" office:value-type="float" office:value="458844.45" calcext:value-type="float">
            <text:p>458 844,4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6:015517:9</text:p>
          </table:table-cell>
          <table:table-cell table:style-name="ce27" office:value-type="float" office:value="132041.14" calcext:value-type="float">
            <text:p>132 041,1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122019:243</text:p>
          </table:table-cell>
          <table:table-cell table:style-name="ce27" office:value-type="float" office:value="65260.08" calcext:value-type="float">
            <text:p>65 260,0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8:011038:95</text:p>
          </table:table-cell>
          <table:table-cell table:style-name="ce27" office:value-type="float" office:value="9201.46" calcext:value-type="float">
            <text:p>9 201,4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8:011038:6</text:p>
          </table:table-cell>
          <table:table-cell table:style-name="ce27" office:value-type="float" office:value="268404.48" calcext:value-type="float">
            <text:p>268 404,4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013001:2997</text:p>
          </table:table-cell>
          <table:table-cell table:style-name="ce27" office:value-type="float" office:value="246718.33" calcext:value-type="float">
            <text:p>246 718,3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6:011402:131</text:p>
          </table:table-cell>
          <table:table-cell table:style-name="ce27" office:value-type="float" office:value="148026.44" calcext:value-type="float">
            <text:p>148 026,4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8:011038:1</text:p>
          </table:table-cell>
          <table:table-cell table:style-name="ce27" office:value-type="float" office:value="556609.76" calcext:value-type="float">
            <text:p>556 609,7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7:020022:189</text:p>
          </table:table-cell>
          <table:table-cell table:style-name="ce27" office:value-type="float" office:value="327096.36" calcext:value-type="float">
            <text:p>327 096,3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8:011038:19</text:p>
          </table:table-cell>
          <table:table-cell table:style-name="ce27" office:value-type="float" office:value="723496.5" calcext:value-type="float">
            <text:p>723 496,5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8:011038:16</text:p>
          </table:table-cell>
          <table:table-cell table:style-name="ce27" office:value-type="float" office:value="251800.28" calcext:value-type="float">
            <text:p>251 800,2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8:011038:14</text:p>
          </table:table-cell>
          <table:table-cell table:style-name="ce27" office:value-type="float" office:value="611057.14" calcext:value-type="float">
            <text:p>611 057,1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8:011038:10</text:p>
          </table:table-cell>
          <table:table-cell table:style-name="ce27" office:value-type="float" office:value="2632594.22" calcext:value-type="float">
            <text:p>2 632 594,2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8:011038:12</text:p>
          </table:table-cell>
          <table:table-cell table:style-name="ce27" office:value-type="float" office:value="380549.79" calcext:value-type="float">
            <text:p>380 549,7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7:020022:190</text:p>
          </table:table-cell>
          <table:table-cell table:style-name="ce27" office:value-type="float" office:value="170869.08" calcext:value-type="float">
            <text:p>170 869,0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8:011038:15</text:p>
          </table:table-cell>
          <table:table-cell table:style-name="ce27" office:value-type="float" office:value="483215.6" calcext:value-type="float">
            <text:p>483 215,6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8:011038:11</text:p>
          </table:table-cell>
          <table:table-cell table:style-name="ce27" office:value-type="float" office:value="386863.56" calcext:value-type="float">
            <text:p>386 863,5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8:011038:18</text:p>
          </table:table-cell>
          <table:table-cell table:style-name="ce27" office:value-type="float" office:value="402385.68" calcext:value-type="float">
            <text:p>402 385,6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8:011038:20</text:p>
          </table:table-cell>
          <table:table-cell table:style-name="ce27" office:value-type="float" office:value="464251.1" calcext:value-type="float">
            <text:p>464 251,1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8:011038:17</text:p>
          </table:table-cell>
          <table:table-cell table:style-name="ce27" office:value-type="float" office:value="398910.27" calcext:value-type="float">
            <text:p>398 910,2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8:011038:21</text:p>
          </table:table-cell>
          <table:table-cell table:style-name="ce27" office:value-type="float" office:value="699155.27" calcext:value-type="float">
            <text:p>699 155,2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8:011038:206</text:p>
          </table:table-cell>
          <table:table-cell table:style-name="ce27" office:value-type="float" office:value="502536.51" calcext:value-type="float">
            <text:p>502 536,5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5:010849:25</text:p>
          </table:table-cell>
          <table:table-cell table:style-name="ce27" office:value-type="float" office:value="211319.96" calcext:value-type="float">
            <text:p>211 319,9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70115:35</text:p>
          </table:table-cell>
          <table:table-cell table:style-name="ce27" office:value-type="float" office:value="320696.87" calcext:value-type="float">
            <text:p>320 696,8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2:000369:64</text:p>
          </table:table-cell>
          <table:table-cell table:style-name="ce27" office:value-type="float" office:value="74513.62" calcext:value-type="float">
            <text:p>74 513,6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10138:101</text:p>
          </table:table-cell>
          <table:table-cell table:style-name="ce27" office:value-type="float" office:value="353910.48" calcext:value-type="float">
            <text:p>353 910,4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210265:2680</text:p>
          </table:table-cell>
          <table:table-cell table:style-name="ce27" office:value-type="float" office:value="64323.12" calcext:value-type="float">
            <text:p>64 323,1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20376:88</text:p>
          </table:table-cell>
          <table:table-cell table:style-name="ce27" office:value-type="float" office:value="1150713.6" calcext:value-type="float">
            <text:p>1 150 713,6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5:000000:7920</text:p>
          </table:table-cell>
          <table:table-cell table:style-name="ce27" office:value-type="float" office:value="30726653.46" calcext:value-type="float">
            <text:p>30 726 653,4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5:010606:382</text:p>
          </table:table-cell>
          <table:table-cell table:style-name="ce27" office:value-type="float" office:value="91747.44" calcext:value-type="float">
            <text:p>91 747,4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5:010433:11</text:p>
          </table:table-cell>
          <table:table-cell table:style-name="ce27" office:value-type="float" office:value="859840.16" calcext:value-type="float">
            <text:p>859 840,1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10081:306</text:p>
          </table:table-cell>
          <table:table-cell table:style-name="ce27" office:value-type="float" office:value="462915.44" calcext:value-type="float">
            <text:p>462 915,4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10257:102</text:p>
          </table:table-cell>
          <table:table-cell table:style-name="ce27" office:value-type="float" office:value="65373.52" calcext:value-type="float">
            <text:p>65 373,5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20522:169</text:p>
          </table:table-cell>
          <table:table-cell table:style-name="ce27" office:value-type="float" office:value="762855.81" calcext:value-type="float">
            <text:p>762 855,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10382:1301</text:p>
          </table:table-cell>
          <table:table-cell table:style-name="ce27" office:value-type="float" office:value="150773.97" calcext:value-type="float">
            <text:p>150 773,9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5:010408:7</text:p>
          </table:table-cell>
          <table:table-cell table:style-name="ce27" office:value-type="float" office:value="958111.75" calcext:value-type="float">
            <text:p>958 111,7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00000:14230</text:p>
          </table:table-cell>
          <table:table-cell table:style-name="ce27" office:value-type="float" office:value="460447.56" calcext:value-type="float">
            <text:p>460 447,5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5:010951:223</text:p>
          </table:table-cell>
          <table:table-cell table:style-name="ce27" office:value-type="float" office:value="115746.26" calcext:value-type="float">
            <text:p>115 746,2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5:011174:162</text:p>
          </table:table-cell>
          <table:table-cell table:style-name="ce27" office:value-type="float" office:value="862367.25" calcext:value-type="float">
            <text:p>862 367,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5:011174:163</text:p>
          </table:table-cell>
          <table:table-cell table:style-name="ce27" office:value-type="float" office:value="4957552.64" calcext:value-type="float">
            <text:p>4 957 552,6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30095:671</text:p>
          </table:table-cell>
          <table:table-cell table:style-name="ce27" office:value-type="float" office:value="6482751.96" calcext:value-type="float">
            <text:p>6 482 751,9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10003:989</text:p>
          </table:table-cell>
          <table:table-cell table:style-name="ce27" office:value-type="float" office:value="108250.69" calcext:value-type="float">
            <text:p>108 250,6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20498:460</text:p>
          </table:table-cell>
          <table:table-cell table:style-name="ce27" office:value-type="float" office:value="953207.79" calcext:value-type="float">
            <text:p>953 207,7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4:030361:813</text:p>
          </table:table-cell>
          <table:table-cell table:style-name="ce27" office:value-type="float" office:value="623717.61" calcext:value-type="float">
            <text:p>623 717,6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5:010907:113</text:p>
          </table:table-cell>
          <table:table-cell table:style-name="ce27" office:value-type="float" office:value="1244110.33" calcext:value-type="float">
            <text:p>1 244 110,3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70106:71</text:p>
          </table:table-cell>
          <table:table-cell table:style-name="ce27" office:value-type="float" office:value="321502.86" calcext:value-type="float">
            <text:p>321 502,8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5:011174:164</text:p>
          </table:table-cell>
          <table:table-cell table:style-name="ce27" office:value-type="float" office:value="225728.41" calcext:value-type="float">
            <text:p>225 728,4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3:040004:383</text:p>
          </table:table-cell>
          <table:table-cell table:style-name="ce27" office:value-type="float" office:value="801134.43" calcext:value-type="float">
            <text:p>801 134,4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5:010951:224</text:p>
          </table:table-cell>
          <table:table-cell table:style-name="ce27" office:value-type="float" office:value="109412.27" calcext:value-type="float">
            <text:p>109 412,2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10286:836</text:p>
          </table:table-cell>
          <table:table-cell table:style-name="ce27" office:value-type="float" office:value="103556.94" calcext:value-type="float">
            <text:p>103 556,9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2:000295:156</text:p>
          </table:table-cell>
          <table:table-cell table:style-name="ce27" office:value-type="float" office:value="472041.7" calcext:value-type="float">
            <text:p>472 041,7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4:030361:213</text:p>
          </table:table-cell>
          <table:table-cell table:style-name="ce27" office:value-type="float" office:value="4162293.84" calcext:value-type="float">
            <text:p>4 162 293,8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10003:138</text:p>
          </table:table-cell>
          <table:table-cell table:style-name="ce27" office:value-type="float" office:value="9087489.83" calcext:value-type="float">
            <text:p>9 087 489,8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5:010913:1323</text:p>
          </table:table-cell>
          <table:table-cell table:style-name="ce27" office:value-type="float" office:value="124855.48" calcext:value-type="float">
            <text:p>124 855,4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00004:525</text:p>
          </table:table-cell>
          <table:table-cell table:style-name="ce27" office:value-type="float" office:value="434632.28" calcext:value-type="float">
            <text:p>434 632,2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130090:240</text:p>
          </table:table-cell>
          <table:table-cell table:style-name="ce27" office:value-type="float" office:value="5581492.25" calcext:value-type="float">
            <text:p>5 581 492,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8:010215:39</text:p>
          </table:table-cell>
          <table:table-cell table:style-name="ce27" office:value-type="float" office:value="552320.72" calcext:value-type="float">
            <text:p>552 320,7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8:010215:3</text:p>
          </table:table-cell>
          <table:table-cell table:style-name="ce27" office:value-type="float" office:value="539398.56" calcext:value-type="float">
            <text:p>539 398,5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8:010215:42</text:p>
          </table:table-cell>
          <table:table-cell table:style-name="ce27" office:value-type="float" office:value="435123.25" calcext:value-type="float">
            <text:p>435 123,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8:010215:44</text:p>
          </table:table-cell>
          <table:table-cell table:style-name="ce27" office:value-type="float" office:value="396366.23" calcext:value-type="float">
            <text:p>396 366,2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8:010215:45</text:p>
          </table:table-cell>
          <table:table-cell table:style-name="ce27" office:value-type="float" office:value="411812.05" calcext:value-type="float">
            <text:p>411 812,0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6:020000:62</text:p>
          </table:table-cell>
          <table:table-cell table:style-name="ce27" office:value-type="float" office:value="12104865.17" calcext:value-type="float">
            <text:p>12 104 865,1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7" office:value-type="float" office:value="15103455722.58" calcext:value-type="float">
            <text:p>15 103 455 722,5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6:011302:110</text:p>
          </table:table-cell>
          <table:table-cell table:style-name="ce27" office:value-type="float" office:value="95183.2" calcext:value-type="float">
            <text:p>95 183,2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9:020152:2871</text:p>
          </table:table-cell>
          <table:table-cell table:style-name="ce27" office:value-type="float" office:value="1010730.9" calcext:value-type="float">
            <text:p>1 010 730,9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5:010501:5</text:p>
          </table:table-cell>
          <table:table-cell table:style-name="ce27" office:value-type="float" office:value="34146217.52" calcext:value-type="float">
            <text:p>34 146 217,5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21104:5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21104:53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21104:52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21104:52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21104:52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21101:21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21104:1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21103:2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21104:52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21104:38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21104:3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21104:54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21104:3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21104:53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3:032512:16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21104:5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21104:2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21104:52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21104:53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21104:11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21104:51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21104:53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21104:35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302:289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197:18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111:2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111: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13:509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111:33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00000:344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21011:4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111:19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111:9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111:1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111:21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00000:344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111:1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038:9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02:309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00000:43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40004:2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70032:12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907:64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10053:3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10236:2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446:30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352:6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376:8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10055:25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10052:12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352: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000:753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01:298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10215:47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10215:46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1030:88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218:11</text:p>
          </table:table-cell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3A6200F702B479A060CD58C1AF9266788A0DA67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0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.00.0000</text:date>, <text:time style:data-style-name="N2" text:time-value="15:07:01.1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27T06:02:47</meta:creation-date>
    <dc:date>2025-11-27T15:08:10.653000000</dc:date>
    <meta:generator>LibreOffice/6.3.1.2$Windows_X86_64 LibreOffice_project/b79626edf0065ac373bd1df5c28bd630b4424273</meta:generator>
    <meta:editing-duration>PT1M9S</meta:editing-duration>
    <meta:editing-cycles>1</meta:editing-cycles>
    <meta:document-statistic meta:table-count="1" meta:cell-count="23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