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1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86" calcext:value-type="float">
            <text:p>28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95" calcext:value-type="float">
            <text:p>2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5:156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501:133</text:p>
          </table:table-cell>
          <table:table-cell table:style-name="ce27" office:value-type="float" office:value="3779642.4" calcext:value-type="float">
            <text:p>3 779 642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0108:127</text:p>
          </table:table-cell>
          <table:table-cell table:style-name="ce27" office:value-type="float" office:value="625797.48" calcext:value-type="float">
            <text:p>625 797,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206:376</text:p>
          </table:table-cell>
          <table:table-cell table:style-name="ce27" office:value-type="float" office:value="25089.96" calcext:value-type="float">
            <text:p>25 089,9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501:5</text:p>
          </table:table-cell>
          <table:table-cell table:style-name="ce27" office:value-type="float" office:value="36772845.59" calcext:value-type="float">
            <text:p>36 772 845,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0108:128</text:p>
          </table:table-cell>
          <table:table-cell table:style-name="ce27" office:value-type="float" office:value="241207.05" calcext:value-type="float">
            <text:p>241 207,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0108:130</text:p>
          </table:table-cell>
          <table:table-cell table:style-name="ce27" office:value-type="float" office:value="1035911.26" calcext:value-type="float">
            <text:p>1 035 911,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0108:129</text:p>
          </table:table-cell>
          <table:table-cell table:style-name="ce27" office:value-type="float" office:value="373921.23" calcext:value-type="float">
            <text:p>373 921,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42:183</text:p>
          </table:table-cell>
          <table:table-cell table:style-name="ce27" office:value-type="float" office:value="77072.45" calcext:value-type="float">
            <text:p>77 072,4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89:37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20360:2</text:p>
          </table:table-cell>
          <table:table-cell table:style-name="ce27" office:value-type="float" office:value="77676.37" calcext:value-type="float">
            <text:p>77 676,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5:157</text:p>
          </table:table-cell>
          <table:table-cell table:style-name="ce27" office:value-type="float" office:value="118749.08" calcext:value-type="float">
            <text:p>118 749,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2991</text:p>
          </table:table-cell>
          <table:table-cell table:style-name="ce27" office:value-type="float" office:value="101776.65" calcext:value-type="float">
            <text:p>101 776,6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5:158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993</text:p>
          </table:table-cell>
          <table:table-cell table:style-name="ce27" office:value-type="float" office:value="105352.94" calcext:value-type="float">
            <text:p>105 352,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992</text:p>
          </table:table-cell>
          <table:table-cell table:style-name="ce27" office:value-type="float" office:value="102713" calcext:value-type="float">
            <text:p>102 713,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22004:255</text:p>
          </table:table-cell>
          <table:table-cell table:style-name="ce27" office:value-type="float" office:value="568465.77" calcext:value-type="float">
            <text:p>568 465,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32004:47</text:p>
          </table:table-cell>
          <table:table-cell table:style-name="ce27" office:value-type="float" office:value="650964.86" calcext:value-type="float">
            <text:p>650 964,8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151:397</text:p>
          </table:table-cell>
          <table:table-cell table:style-name="ce27" office:value-type="float" office:value="485772.76" calcext:value-type="float">
            <text:p>485 772,7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1028:167</text:p>
          </table:table-cell>
          <table:table-cell table:style-name="ce27" office:value-type="float" office:value="1134717.22" calcext:value-type="float">
            <text:p>1 134 717,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1100:386</text:p>
          </table:table-cell>
          <table:table-cell table:style-name="ce27" office:value-type="float" office:value="273740.87" calcext:value-type="float">
            <text:p>273 740,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101:54</text:p>
          </table:table-cell>
          <table:table-cell table:style-name="ce27" office:value-type="float" office:value="339896.8" calcext:value-type="float">
            <text:p>339 896,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600:493</text:p>
          </table:table-cell>
          <table:table-cell table:style-name="ce27" office:value-type="float" office:value="32712.29" calcext:value-type="float">
            <text:p>32 712,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600:535</text:p>
          </table:table-cell>
          <table:table-cell table:style-name="ce27" office:value-type="float" office:value="42073.02" calcext:value-type="float">
            <text:p>42 073,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600:543</text:p>
          </table:table-cell>
          <table:table-cell table:style-name="ce27" office:value-type="float" office:value="47969.66" calcext:value-type="float">
            <text:p>47 969,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600:3</text:p>
          </table:table-cell>
          <table:table-cell table:style-name="ce27" office:value-type="float" office:value="4018060.23" calcext:value-type="float">
            <text:p>4 018 060,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1100:51</text:p>
          </table:table-cell>
          <table:table-cell table:style-name="ce27" office:value-type="float" office:value="142909.95" calcext:value-type="float">
            <text:p>142 909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600:530</text:p>
          </table:table-cell>
          <table:table-cell table:style-name="ce27" office:value-type="float" office:value="42072.86" calcext:value-type="float">
            <text:p>42 072,8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600:546</text:p>
          </table:table-cell>
          <table:table-cell table:style-name="ce27" office:value-type="float" office:value="35046.06" calcext:value-type="float">
            <text:p>35 046,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600:516</text:p>
          </table:table-cell>
          <table:table-cell table:style-name="ce27" office:value-type="float" office:value="5520.15" calcext:value-type="float">
            <text:p>5 520,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48:11</text:p>
          </table:table-cell>
          <table:table-cell table:style-name="ce27" office:value-type="float" office:value="144089.13" calcext:value-type="float">
            <text:p>144 089,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600:497</text:p>
          </table:table-cell>
          <table:table-cell table:style-name="ce27" office:value-type="float" office:value="40907.52" calcext:value-type="float">
            <text:p>40 907,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600:32</text:p>
          </table:table-cell>
          <table:table-cell table:style-name="ce27" office:value-type="float" office:value="216775.87" calcext:value-type="float">
            <text:p>216 775,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29:6</text:p>
          </table:table-cell>
          <table:table-cell table:style-name="ce27" office:value-type="float" office:value="282878.43" calcext:value-type="float">
            <text:p>282 878,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600:523</text:p>
          </table:table-cell>
          <table:table-cell table:style-name="ce27" office:value-type="float" office:value="46746.13" calcext:value-type="float">
            <text:p>46 746,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43:5</text:p>
          </table:table-cell>
          <table:table-cell table:style-name="ce27" office:value-type="float" office:value="208349.57" calcext:value-type="float">
            <text:p>208 349,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501:154</text:p>
          </table:table-cell>
          <table:table-cell table:style-name="ce27" office:value-type="float" office:value="797289.36" calcext:value-type="float">
            <text:p>797 289,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0910:54</text:p>
          </table:table-cell>
          <table:table-cell table:style-name="ce27" office:value-type="float" office:value="19782.02" calcext:value-type="float">
            <text:p>19 782,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506:119</text:p>
          </table:table-cell>
          <table:table-cell table:style-name="ce27" office:value-type="float" office:value="317783.21" calcext:value-type="float">
            <text:p>317 783,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47:8</text:p>
          </table:table-cell>
          <table:table-cell table:style-name="ce27" office:value-type="float" office:value="170257.04" calcext:value-type="float">
            <text:p>170 257,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600:460</text:p>
          </table:table-cell>
          <table:table-cell table:style-name="ce27" office:value-type="float" office:value="37400.83" calcext:value-type="float">
            <text:p>37 400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600:483</text:p>
          </table:table-cell>
          <table:table-cell table:style-name="ce27" office:value-type="float" office:value="38574.09" calcext:value-type="float">
            <text:p>38 574,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600:344</text:p>
          </table:table-cell>
          <table:table-cell table:style-name="ce27" office:value-type="float" office:value="44391.89" calcext:value-type="float">
            <text:p>44 391,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600:9</text:p>
          </table:table-cell>
          <table:table-cell table:style-name="ce27" office:value-type="float" office:value="288366.65" calcext:value-type="float">
            <text:p>288 366,6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600:532</text:p>
          </table:table-cell>
          <table:table-cell table:style-name="ce27" office:value-type="float" office:value="37399.43" calcext:value-type="float">
            <text:p>37 399,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600:2</text:p>
          </table:table-cell>
          <table:table-cell table:style-name="ce27" office:value-type="float" office:value="2473131.84" calcext:value-type="float">
            <text:p>2 473 131,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600:462</text:p>
          </table:table-cell>
          <table:table-cell table:style-name="ce27" office:value-type="float" office:value="44412.93" calcext:value-type="float">
            <text:p>44 412,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600:527</text:p>
          </table:table-cell>
          <table:table-cell table:style-name="ce27" office:value-type="float" office:value="30388.39" calcext:value-type="float">
            <text:p>30 388,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600:350</text:p>
          </table:table-cell>
          <table:table-cell table:style-name="ce27" office:value-type="float" office:value="49597.09" calcext:value-type="float">
            <text:p>49 597,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600:509</text:p>
          </table:table-cell>
          <table:table-cell table:style-name="ce27" office:value-type="float" office:value="42076.04" calcext:value-type="float">
            <text:p>42 076,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600:30</text:p>
          </table:table-cell>
          <table:table-cell table:style-name="ce27" office:value-type="float" office:value="184704.92" calcext:value-type="float">
            <text:p>184 704,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600:489</text:p>
          </table:table-cell>
          <table:table-cell table:style-name="ce27" office:value-type="float" office:value="32728.81" calcext:value-type="float">
            <text:p>32 728,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600:553</text:p>
          </table:table-cell>
          <table:table-cell table:style-name="ce27" office:value-type="float" office:value="22154.9" calcext:value-type="float">
            <text:p>22 154,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600:508</text:p>
          </table:table-cell>
          <table:table-cell table:style-name="ce27" office:value-type="float" office:value="42078.68" calcext:value-type="float">
            <text:p>42 078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394:585</text:p>
          </table:table-cell>
          <table:table-cell table:style-name="ce27" office:value-type="float" office:value="61621.34" calcext:value-type="float">
            <text:p>61 621,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600:518</text:p>
          </table:table-cell>
          <table:table-cell table:style-name="ce27" office:value-type="float" office:value="46745.92" calcext:value-type="float">
            <text:p>46 745,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600:502</text:p>
          </table:table-cell>
          <table:table-cell table:style-name="ce27" office:value-type="float" office:value="39738.94" calcext:value-type="float">
            <text:p>39 738,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600:486</text:p>
          </table:table-cell>
          <table:table-cell table:style-name="ce27" office:value-type="float" office:value="167050.78" calcext:value-type="float">
            <text:p>167 050,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600:495</text:p>
          </table:table-cell>
          <table:table-cell table:style-name="ce27" office:value-type="float" office:value="38570.56" calcext:value-type="float">
            <text:p>38 570,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600:12</text:p>
          </table:table-cell>
          <table:table-cell table:style-name="ce27" office:value-type="float" office:value="2202776.04" calcext:value-type="float">
            <text:p>2 202 776,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1100:63</text:p>
          </table:table-cell>
          <table:table-cell table:style-name="ce27" office:value-type="float" office:value="116313.81" calcext:value-type="float">
            <text:p>116 313,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600:345</text:p>
          </table:table-cell>
          <table:table-cell table:style-name="ce27" office:value-type="float" office:value="46727.47" calcext:value-type="float">
            <text:p>46 727,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600:690</text:p>
          </table:table-cell>
          <table:table-cell table:style-name="ce27" office:value-type="float" office:value="114861.28" calcext:value-type="float">
            <text:p>114 861,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600:488</text:p>
          </table:table-cell>
          <table:table-cell table:style-name="ce27" office:value-type="float" office:value="33895.68" calcext:value-type="float">
            <text:p>33 895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600:522</text:p>
          </table:table-cell>
          <table:table-cell table:style-name="ce27" office:value-type="float" office:value="42058.4" calcext:value-type="float">
            <text:p>42 058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600:487</text:p>
          </table:table-cell>
          <table:table-cell table:style-name="ce27" office:value-type="float" office:value="36233.64" calcext:value-type="float">
            <text:p>36 233,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600:499</text:p>
          </table:table-cell>
          <table:table-cell table:style-name="ce27" office:value-type="float" office:value="49089.46" calcext:value-type="float">
            <text:p>49 089,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930:128</text:p>
          </table:table-cell>
          <table:table-cell table:style-name="ce27" office:value-type="float" office:value="579388.02" calcext:value-type="float">
            <text:p>579 388,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1100:93</text:p>
          </table:table-cell>
          <table:table-cell table:style-name="ce27" office:value-type="float" office:value="145320.78" calcext:value-type="float">
            <text:p>145 320,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2301:416</text:p>
          </table:table-cell>
          <table:table-cell table:style-name="ce27" office:value-type="float" office:value="19020.87" calcext:value-type="float">
            <text:p>19 020,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201:32</text:p>
          </table:table-cell>
          <table:table-cell table:style-name="ce27" office:value-type="float" office:value="695667.98" calcext:value-type="float">
            <text:p>695 667,9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2301:14</text:p>
          </table:table-cell>
          <table:table-cell table:style-name="ce27" office:value-type="float" office:value="1439604.4" calcext:value-type="float">
            <text:p>1 439 604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600:490</text:p>
          </table:table-cell>
          <table:table-cell table:style-name="ce27" office:value-type="float" office:value="44416.08" calcext:value-type="float">
            <text:p>44 416,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600:544</text:p>
          </table:table-cell>
          <table:table-cell table:style-name="ce27" office:value-type="float" office:value="54907.82" calcext:value-type="float">
            <text:p>54 907,8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600:463</text:p>
          </table:table-cell>
          <table:table-cell table:style-name="ce27" office:value-type="float" office:value="519193.06" calcext:value-type="float">
            <text:p>519 193,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600:33</text:p>
          </table:table-cell>
          <table:table-cell table:style-name="ce27" office:value-type="float" office:value="3701253.93" calcext:value-type="float">
            <text:p>3 701 253,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600:29</text:p>
          </table:table-cell>
          <table:table-cell table:style-name="ce27" office:value-type="float" office:value="439015.68" calcext:value-type="float">
            <text:p>439 015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1100:94</text:p>
          </table:table-cell>
          <table:table-cell table:style-name="ce27" office:value-type="float" office:value="248661.24" calcext:value-type="float">
            <text:p>248 661,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600:503</text:p>
          </table:table-cell>
          <table:table-cell table:style-name="ce27" office:value-type="float" office:value="537651.14" calcext:value-type="float">
            <text:p>537 651,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600:528</text:p>
          </table:table-cell>
          <table:table-cell table:style-name="ce27" office:value-type="float" office:value="36236.84" calcext:value-type="float">
            <text:p>36 236,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600:513</text:p>
          </table:table-cell>
          <table:table-cell table:style-name="ce27" office:value-type="float" office:value="38573.48" calcext:value-type="float">
            <text:p>38 573,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600:27</text:p>
          </table:table-cell>
          <table:table-cell table:style-name="ce27" office:value-type="float" office:value="243501.67" calcext:value-type="float">
            <text:p>243 501,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1100:101</text:p>
          </table:table-cell>
          <table:table-cell table:style-name="ce27" office:value-type="float" office:value="138831.84" calcext:value-type="float">
            <text:p>138 831,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600:1</text:p>
          </table:table-cell>
          <table:table-cell table:style-name="ce27" office:value-type="float" office:value="204548.87" calcext:value-type="float">
            <text:p>204 548,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600:478</text:p>
          </table:table-cell>
          <table:table-cell table:style-name="ce27" office:value-type="float" office:value="47914.17" calcext:value-type="float">
            <text:p>47 914,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1100:62</text:p>
          </table:table-cell>
          <table:table-cell table:style-name="ce27" office:value-type="float" office:value="132485.91" calcext:value-type="float">
            <text:p>132 485,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600:529</text:p>
          </table:table-cell>
          <table:table-cell table:style-name="ce27" office:value-type="float" office:value="44408.82" calcext:value-type="float">
            <text:p>44 408,8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600:549</text:p>
          </table:table-cell>
          <table:table-cell table:style-name="ce27" office:value-type="float" office:value="50231.69" calcext:value-type="float">
            <text:p>50 231,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600:500</text:p>
          </table:table-cell>
          <table:table-cell table:style-name="ce27" office:value-type="float" office:value="36231.63" calcext:value-type="float">
            <text:p>36 231,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600:481</text:p>
          </table:table-cell>
          <table:table-cell table:style-name="ce27" office:value-type="float" office:value="37403.5" calcext:value-type="float">
            <text:p>37 403,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600:519</text:p>
          </table:table-cell>
          <table:table-cell table:style-name="ce27" office:value-type="float" office:value="43241.27" calcext:value-type="float">
            <text:p>43 241,2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600:514</text:p>
          </table:table-cell>
          <table:table-cell table:style-name="ce27" office:value-type="float" office:value="45589.4" calcext:value-type="float">
            <text:p>45 589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600:531</text:p>
          </table:table-cell>
          <table:table-cell table:style-name="ce27" office:value-type="float" office:value="29219.12" calcext:value-type="float">
            <text:p>29 219,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600:555</text:p>
          </table:table-cell>
          <table:table-cell table:style-name="ce27" office:value-type="float" office:value="45578.26" calcext:value-type="float">
            <text:p>45 578,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338:138</text:p>
          </table:table-cell>
          <table:table-cell table:style-name="ce27" office:value-type="float" office:value="782982.77" calcext:value-type="float">
            <text:p>782 982,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720:7</text:p>
          </table:table-cell>
          <table:table-cell table:style-name="ce27" office:value-type="float" office:value="687221.34" calcext:value-type="float">
            <text:p>687 221,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600:545</text:p>
          </table:table-cell>
          <table:table-cell table:style-name="ce27" office:value-type="float" office:value="3125.3" calcext:value-type="float">
            <text:p>3 125,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600:41</text:p>
          </table:table-cell>
          <table:table-cell table:style-name="ce27" office:value-type="float" office:value="98582.85" calcext:value-type="float">
            <text:p>98 582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600:343</text:p>
          </table:table-cell>
          <table:table-cell table:style-name="ce27" office:value-type="float" office:value="46726.58" calcext:value-type="float">
            <text:p>46 726,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600:484</text:p>
          </table:table-cell>
          <table:table-cell table:style-name="ce27" office:value-type="float" office:value="37401.57" calcext:value-type="float">
            <text:p>37 401,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600:515</text:p>
          </table:table-cell>
          <table:table-cell table:style-name="ce27" office:value-type="float" office:value="46746.71" calcext:value-type="float">
            <text:p>46 746,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600:342</text:p>
          </table:table-cell>
          <table:table-cell table:style-name="ce27" office:value-type="float" office:value="44392.68" calcext:value-type="float">
            <text:p>44 392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600:533</text:p>
          </table:table-cell>
          <table:table-cell table:style-name="ce27" office:value-type="float" office:value="29220.03" calcext:value-type="float">
            <text:p>29 220,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600:517</text:p>
          </table:table-cell>
          <table:table-cell table:style-name="ce27" office:value-type="float" office:value="35064.71" calcext:value-type="float">
            <text:p>35 064,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600:501</text:p>
          </table:table-cell>
          <table:table-cell table:style-name="ce27" office:value-type="float" office:value="38569.34" calcext:value-type="float">
            <text:p>38 569,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600:459</text:p>
          </table:table-cell>
          <table:table-cell table:style-name="ce27" office:value-type="float" office:value="35128.61" calcext:value-type="float">
            <text:p>35 128,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600:505</text:p>
          </table:table-cell>
          <table:table-cell table:style-name="ce27" office:value-type="float" office:value="36229.02" calcext:value-type="float">
            <text:p>36 229,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600:542</text:p>
          </table:table-cell>
          <table:table-cell table:style-name="ce27" office:value-type="float" office:value="37402.72" calcext:value-type="float">
            <text:p>37 402,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1218:9</text:p>
          </table:table-cell>
          <table:table-cell table:style-name="ce27" office:value-type="float" office:value="608058.32" calcext:value-type="float">
            <text:p>608 058,3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1601:36</text:p>
          </table:table-cell>
          <table:table-cell table:style-name="ce27" office:value-type="float" office:value="118962.05" calcext:value-type="float">
            <text:p>118 962,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0711:3946</text:p>
          </table:table-cell>
          <table:table-cell table:style-name="ce27" office:value-type="float" office:value="19269.88" calcext:value-type="float">
            <text:p>19 269,8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47:13</text:p>
          </table:table-cell>
          <table:table-cell table:style-name="ce27" office:value-type="float" office:value="123552.29" calcext:value-type="float">
            <text:p>123 552,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1601:54</text:p>
          </table:table-cell>
          <table:table-cell table:style-name="ce27" office:value-type="float" office:value="221804.38" calcext:value-type="float">
            <text:p>221 804,3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1601:33</text:p>
          </table:table-cell>
          <table:table-cell table:style-name="ce27" office:value-type="float" office:value="232665.06" calcext:value-type="float">
            <text:p>232 665,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7:012201:115</text:p>
          </table:table-cell>
          <table:table-cell table:style-name="ce27" office:value-type="float" office:value="207275.57" calcext:value-type="float">
            <text:p>207 275,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1601:91</text:p>
          </table:table-cell>
          <table:table-cell table:style-name="ce27" office:value-type="float" office:value="430424.27" calcext:value-type="float">
            <text:p>430 424,2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1601:1281</text:p>
          </table:table-cell>
          <table:table-cell table:style-name="ce27" office:value-type="float" office:value="418057.21" calcext:value-type="float">
            <text:p>418 057,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58:303</text:p>
          </table:table-cell>
          <table:table-cell table:style-name="ce27" office:value-type="float" office:value="73161.83" calcext:value-type="float">
            <text:p>73 161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600:469</text:p>
          </table:table-cell>
          <table:table-cell table:style-name="ce27" office:value-type="float" office:value="67567.83" calcext:value-type="float">
            <text:p>67 567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600:31</text:p>
          </table:table-cell>
          <table:table-cell table:style-name="ce27" office:value-type="float" office:value="1431815.55" calcext:value-type="float">
            <text:p>1 431 815,5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600:496</text:p>
          </table:table-cell>
          <table:table-cell table:style-name="ce27" office:value-type="float" office:value="40904.74" calcext:value-type="float">
            <text:p>40 904,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600:548</text:p>
          </table:table-cell>
          <table:table-cell table:style-name="ce27" office:value-type="float" office:value="202697.35" calcext:value-type="float">
            <text:p>202 697,3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7:011156:2</text:p>
          </table:table-cell>
          <table:table-cell table:style-name="ce27" office:value-type="float" office:value="411090.51" calcext:value-type="float">
            <text:p>411 090,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643:25</text:p>
          </table:table-cell>
          <table:table-cell table:style-name="ce27" office:value-type="float" office:value="572429.66" calcext:value-type="float">
            <text:p>572 429,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601:286</text:p>
          </table:table-cell>
          <table:table-cell table:style-name="ce27" office:value-type="float" office:value="288621.12" calcext:value-type="float">
            <text:p>288 621,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6:015257:283</text:p>
          </table:table-cell>
          <table:table-cell table:style-name="ce27" office:value-type="float" office:value="2054035.7" calcext:value-type="float">
            <text:p>2 054 035,7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600:547</text:p>
          </table:table-cell>
          <table:table-cell table:style-name="ce27" office:value-type="float" office:value="53738.74" calcext:value-type="float">
            <text:p>53 738,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600:554</text:p>
          </table:table-cell>
          <table:table-cell table:style-name="ce27" office:value-type="float" office:value="39738.99" calcext:value-type="float">
            <text:p>39 738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600:511</text:p>
          </table:table-cell>
          <table:table-cell table:style-name="ce27" office:value-type="float" office:value="32729.69" calcext:value-type="float">
            <text:p>32 729,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600:536</text:p>
          </table:table-cell>
          <table:table-cell table:style-name="ce27" office:value-type="float" office:value="38569.01" calcext:value-type="float">
            <text:p>38 569,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600:485</text:p>
          </table:table-cell>
          <table:table-cell table:style-name="ce27" office:value-type="float" office:value="25111.57" calcext:value-type="float">
            <text:p>25 111,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600:52</text:p>
          </table:table-cell>
          <table:table-cell table:style-name="ce27" office:value-type="float" office:value="128780.83" calcext:value-type="float">
            <text:p>128 780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1100:53</text:p>
          </table:table-cell>
          <table:table-cell table:style-name="ce27" office:value-type="float" office:value="176980.16" calcext:value-type="float">
            <text:p>176 980,1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9:011417:6</text:p>
          </table:table-cell>
          <table:table-cell table:style-name="ce27" office:value-type="float" office:value="1306881.09" calcext:value-type="float">
            <text:p>1 306 881,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600:10</text:p>
          </table:table-cell>
          <table:table-cell table:style-name="ce27" office:value-type="float" office:value="413301.68" calcext:value-type="float">
            <text:p>413 301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600:86</text:p>
          </table:table-cell>
          <table:table-cell table:style-name="ce27" office:value-type="float" office:value="126430.18" calcext:value-type="float">
            <text:p>126 430,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600:550</text:p>
          </table:table-cell>
          <table:table-cell table:style-name="ce27" office:value-type="float" office:value="43233.09" calcext:value-type="float">
            <text:p>43 233,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600:538</text:p>
          </table:table-cell>
          <table:table-cell table:style-name="ce27" office:value-type="float" office:value="37406.43" calcext:value-type="float">
            <text:p>37 406,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600:8</text:p>
          </table:table-cell>
          <table:table-cell table:style-name="ce27" office:value-type="float" office:value="958980.11" calcext:value-type="float">
            <text:p>958 980,1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600:525</text:p>
          </table:table-cell>
          <table:table-cell table:style-name="ce27" office:value-type="float" office:value="37397.72" calcext:value-type="float">
            <text:p>37 397,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600:21</text:p>
          </table:table-cell>
          <table:table-cell table:style-name="ce27" office:value-type="float" office:value="548730.23" calcext:value-type="float">
            <text:p>548 730,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600:461</text:p>
          </table:table-cell>
          <table:table-cell table:style-name="ce27" office:value-type="float" office:value="33898.25" calcext:value-type="float">
            <text:p>33 898,2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600:477</text:p>
          </table:table-cell>
          <table:table-cell table:style-name="ce27" office:value-type="float" office:value="38570.52" calcext:value-type="float">
            <text:p>38 570,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600:494</text:p>
          </table:table-cell>
          <table:table-cell table:style-name="ce27" office:value-type="float" office:value="36236.65" calcext:value-type="float">
            <text:p>36 236,6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600:491</text:p>
          </table:table-cell>
          <table:table-cell table:style-name="ce27" office:value-type="float" office:value="35065.99" calcext:value-type="float">
            <text:p>35 065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600:498</text:p>
          </table:table-cell>
          <table:table-cell table:style-name="ce27" office:value-type="float" office:value="37400.46" calcext:value-type="float">
            <text:p>37 400,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600:526</text:p>
          </table:table-cell>
          <table:table-cell table:style-name="ce27" office:value-type="float" office:value="88807.84" calcext:value-type="float">
            <text:p>88 807,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600:521</text:p>
          </table:table-cell>
          <table:table-cell table:style-name="ce27" office:value-type="float" office:value="43239.8" calcext:value-type="float">
            <text:p>43 239,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600:465</text:p>
          </table:table-cell>
          <table:table-cell table:style-name="ce27" office:value-type="float" office:value="40896.04" calcext:value-type="float">
            <text:p>40 896,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7:011103:11</text:p>
          </table:table-cell>
          <table:table-cell table:style-name="ce27" office:value-type="float" office:value="182783.19" calcext:value-type="float">
            <text:p>182 783,1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600:557</text:p>
          </table:table-cell>
          <table:table-cell table:style-name="ce27" office:value-type="float" office:value="1359.75" calcext:value-type="float">
            <text:p>1 359,7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1601:40</text:p>
          </table:table-cell>
          <table:table-cell table:style-name="ce27" office:value-type="float" office:value="38176.36" calcext:value-type="float">
            <text:p>38 176,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3:020848:12</text:p>
          </table:table-cell>
          <table:table-cell table:style-name="ce27" office:value-type="float" office:value="176716.21" calcext:value-type="float">
            <text:p>176 716,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10506:120</text:p>
          </table:table-cell>
          <table:table-cell table:style-name="ce27" office:value-type="float" office:value="306190.61" calcext:value-type="float">
            <text:p>306 190,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1601:1026</text:p>
          </table:table-cell>
          <table:table-cell table:style-name="ce27" office:value-type="float" office:value="276345.32" calcext:value-type="float">
            <text:p>276 345,3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0315:3</text:p>
          </table:table-cell>
          <table:table-cell table:style-name="ce27" office:value-type="float" office:value="660712.74" calcext:value-type="float">
            <text:p>660 712,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2255:122</text:p>
          </table:table-cell>
          <table:table-cell table:style-name="ce27" office:value-type="float" office:value="339498" calcext:value-type="float">
            <text:p>339 498,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2049:378</text:p>
          </table:table-cell>
          <table:table-cell table:style-name="ce27" office:value-type="float" office:value="176491.5" calcext:value-type="float">
            <text:p>176 491,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2:020807:541</text:p>
          </table:table-cell>
          <table:table-cell table:style-name="ce27" office:value-type="float" office:value="555696.31" calcext:value-type="float">
            <text:p>555 696,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2049:379</text:p>
          </table:table-cell>
          <table:table-cell table:style-name="ce27" office:value-type="float" office:value="360043.59" calcext:value-type="float">
            <text:p>360 043,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2045:63</text:p>
          </table:table-cell>
          <table:table-cell table:style-name="ce27" office:value-type="float" office:value="175042.45" calcext:value-type="float">
            <text:p>175 042,4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2045:48</text:p>
          </table:table-cell>
          <table:table-cell table:style-name="ce27" office:value-type="float" office:value="328702.9" calcext:value-type="float">
            <text:p>328 702,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2045:98</text:p>
          </table:table-cell>
          <table:table-cell table:style-name="ce27" office:value-type="float" office:value="329230.09" calcext:value-type="float">
            <text:p>329 230,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2045:9</text:p>
          </table:table-cell>
          <table:table-cell table:style-name="ce27" office:value-type="float" office:value="172068.67" calcext:value-type="float">
            <text:p>172 068,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2045:26</text:p>
          </table:table-cell>
          <table:table-cell table:style-name="ce27" office:value-type="float" office:value="336311.53" calcext:value-type="float">
            <text:p>336 311,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2045:24</text:p>
          </table:table-cell>
          <table:table-cell table:style-name="ce27" office:value-type="float" office:value="331345.74" calcext:value-type="float">
            <text:p>331 345,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1019:54</text:p>
          </table:table-cell>
          <table:table-cell table:style-name="ce27" office:value-type="float" office:value="994821.81" calcext:value-type="float">
            <text:p>994 821,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2045:51</text:p>
          </table:table-cell>
          <table:table-cell table:style-name="ce27" office:value-type="float" office:value="443575.02" calcext:value-type="float">
            <text:p>443 575,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2045:43</text:p>
          </table:table-cell>
          <table:table-cell table:style-name="ce27" office:value-type="float" office:value="381988.97" calcext:value-type="float">
            <text:p>381 988,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2045:12</text:p>
          </table:table-cell>
          <table:table-cell table:style-name="ce27" office:value-type="float" office:value="2014949.71" calcext:value-type="float">
            <text:p>2 014 949,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2045:13</text:p>
          </table:table-cell>
          <table:table-cell table:style-name="ce27" office:value-type="float" office:value="313650.41" calcext:value-type="float">
            <text:p>313 650,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2045:39</text:p>
          </table:table-cell>
          <table:table-cell table:style-name="ce27" office:value-type="float" office:value="254632.72" calcext:value-type="float">
            <text:p>254 632,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2045:29</text:p>
          </table:table-cell>
          <table:table-cell table:style-name="ce27" office:value-type="float" office:value="392022.33" calcext:value-type="float">
            <text:p>392 022,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2045:10</text:p>
          </table:table-cell>
          <table:table-cell table:style-name="ce27" office:value-type="float" office:value="329256.1" calcext:value-type="float">
            <text:p>329 256,1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569:200</text:p>
          </table:table-cell>
          <table:table-cell table:style-name="ce27" office:value-type="float" office:value="374246.59" calcext:value-type="float">
            <text:p>374 246,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135:4</text:p>
          </table:table-cell>
          <table:table-cell table:style-name="ce27" office:value-type="float" office:value="335918.39" calcext:value-type="float">
            <text:p>335 918,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135:24</text:p>
          </table:table-cell>
          <table:table-cell table:style-name="ce27" office:value-type="float" office:value="268186.83" calcext:value-type="float">
            <text:p>268 186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135:78</text:p>
          </table:table-cell>
          <table:table-cell table:style-name="ce27" office:value-type="float" office:value="312704.06" calcext:value-type="float">
            <text:p>312 704,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135:21</text:p>
          </table:table-cell>
          <table:table-cell table:style-name="ce27" office:value-type="float" office:value="472820.47" calcext:value-type="float">
            <text:p>472 820,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135:30</text:p>
          </table:table-cell>
          <table:table-cell table:style-name="ce27" office:value-type="float" office:value="598002.78" calcext:value-type="float">
            <text:p>598 002,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135:8</text:p>
          </table:table-cell>
          <table:table-cell table:style-name="ce27" office:value-type="float" office:value="462269.44" calcext:value-type="float">
            <text:p>462 269,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101:15</text:p>
          </table:table-cell>
          <table:table-cell table:style-name="ce27" office:value-type="float" office:value="47288.22" calcext:value-type="float">
            <text:p>47 288,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101:81</text:p>
          </table:table-cell>
          <table:table-cell table:style-name="ce27" office:value-type="float" office:value="47284.99" calcext:value-type="float">
            <text:p>47 284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101:118</text:p>
          </table:table-cell>
          <table:table-cell table:style-name="ce27" office:value-type="float" office:value="38849.09" calcext:value-type="float">
            <text:p>38 849,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101:100</text:p>
          </table:table-cell>
          <table:table-cell table:style-name="ce27" office:value-type="float" office:value="47286.04" calcext:value-type="float">
            <text:p>47 286,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101:6</text:p>
          </table:table-cell>
          <table:table-cell table:style-name="ce27" office:value-type="float" office:value="74295.97" calcext:value-type="float">
            <text:p>74 295,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101:115</text:p>
          </table:table-cell>
          <table:table-cell table:style-name="ce27" office:value-type="float" office:value="57449.77" calcext:value-type="float">
            <text:p>57 449,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101:8</text:p>
          </table:table-cell>
          <table:table-cell table:style-name="ce27" office:value-type="float" office:value="59108.96" calcext:value-type="float">
            <text:p>59 108,9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101:5</text:p>
          </table:table-cell>
          <table:table-cell table:style-name="ce27" office:value-type="float" office:value="55728.81" calcext:value-type="float">
            <text:p>55 728,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88:199</text:p>
          </table:table-cell>
          <table:table-cell table:style-name="ce27" office:value-type="float" office:value="576714.18" calcext:value-type="float">
            <text:p>576 714,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10011:136</text:p>
          </table:table-cell>
          <table:table-cell table:style-name="ce27" office:value-type="float" office:value="55228.47" calcext:value-type="float">
            <text:p>55 228,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042:61</text:p>
          </table:table-cell>
          <table:table-cell table:style-name="ce27" office:value-type="float" office:value="494868.04" calcext:value-type="float">
            <text:p>494 868,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042:21</text:p>
          </table:table-cell>
          <table:table-cell table:style-name="ce27" office:value-type="float" office:value="566250.42" calcext:value-type="float">
            <text:p>566 250,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847:38</text:p>
          </table:table-cell>
          <table:table-cell table:style-name="ce27" office:value-type="float" office:value="149491.54" calcext:value-type="float">
            <text:p>149 491,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042:23</text:p>
          </table:table-cell>
          <table:table-cell table:style-name="ce27" office:value-type="float" office:value="507996.61" calcext:value-type="float">
            <text:p>507 996,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101:2</text:p>
          </table:table-cell>
          <table:table-cell table:style-name="ce27" office:value-type="float" office:value="1906191.14" calcext:value-type="float">
            <text:p>1 906 191,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101:53</text:p>
          </table:table-cell>
          <table:table-cell table:style-name="ce27" office:value-type="float" office:value="62482.45" calcext:value-type="float">
            <text:p>62 482,4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135:73</text:p>
          </table:table-cell>
          <table:table-cell table:style-name="ce27" office:value-type="float" office:value="113282.47" calcext:value-type="float">
            <text:p>113 282,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135:27</text:p>
          </table:table-cell>
          <table:table-cell table:style-name="ce27" office:value-type="float" office:value="319160.3" calcext:value-type="float">
            <text:p>319 160,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135:13</text:p>
          </table:table-cell>
          <table:table-cell table:style-name="ce27" office:value-type="float" office:value="605653.37" calcext:value-type="float">
            <text:p>605 653,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042:5</text:p>
          </table:table-cell>
          <table:table-cell table:style-name="ce27" office:value-type="float" office:value="481007.63" calcext:value-type="float">
            <text:p>481 007,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042:179</text:p>
          </table:table-cell>
          <table:table-cell table:style-name="ce27" office:value-type="float" office:value="1186654.21" calcext:value-type="float">
            <text:p>1 186 654,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042:1</text:p>
          </table:table-cell>
          <table:table-cell table:style-name="ce27" office:value-type="float" office:value="666008.23" calcext:value-type="float">
            <text:p>666 008,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50008:237</text:p>
          </table:table-cell>
          <table:table-cell table:style-name="ce27" office:value-type="float" office:value="476843.09" calcext:value-type="float">
            <text:p>476 843,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09:3900</text:p>
          </table:table-cell>
          <table:table-cell table:style-name="ce27" office:value-type="float" office:value="148821.17" calcext:value-type="float">
            <text:p>148 821,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10189:26</text:p>
          </table:table-cell>
          <table:table-cell table:style-name="ce27" office:value-type="float" office:value="392655.62" calcext:value-type="float">
            <text:p>392 655,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135:9</text:p>
          </table:table-cell>
          <table:table-cell table:style-name="ce27" office:value-type="float" office:value="664754.96" calcext:value-type="float">
            <text:p>664 754,9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135:6</text:p>
          </table:table-cell>
          <table:table-cell table:style-name="ce27" office:value-type="float" office:value="460102.3" calcext:value-type="float">
            <text:p>460 102,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00000:7916</text:p>
          </table:table-cell>
          <table:table-cell table:style-name="ce27" office:value-type="float" office:value="15015289.23" calcext:value-type="float">
            <text:p>15 015 289,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135:3</text:p>
          </table:table-cell>
          <table:table-cell table:style-name="ce27" office:value-type="float" office:value="136171.29" calcext:value-type="float">
            <text:p>136 171,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20022:188</text:p>
          </table:table-cell>
          <table:table-cell table:style-name="ce27" office:value-type="float" office:value="216958.24" calcext:value-type="float">
            <text:p>216 958,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042:16</text:p>
          </table:table-cell>
          <table:table-cell table:style-name="ce27" office:value-type="float" office:value="115904.99" calcext:value-type="float">
            <text:p>115 904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042:9</text:p>
          </table:table-cell>
          <table:table-cell table:style-name="ce27" office:value-type="float" office:value="379396.84" calcext:value-type="float">
            <text:p>379 396,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042:13</text:p>
          </table:table-cell>
          <table:table-cell table:style-name="ce27" office:value-type="float" office:value="483647.2" calcext:value-type="float">
            <text:p>483 647,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042:27</text:p>
          </table:table-cell>
          <table:table-cell table:style-name="ce27" office:value-type="float" office:value="521843.85" calcext:value-type="float">
            <text:p>521 843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042:4</text:p>
          </table:table-cell>
          <table:table-cell table:style-name="ce27" office:value-type="float" office:value="478805.04" calcext:value-type="float">
            <text:p>478 805,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135:14</text:p>
          </table:table-cell>
          <table:table-cell table:style-name="ce27" office:value-type="float" office:value="484857.34" calcext:value-type="float">
            <text:p>484 857,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135:23</text:p>
          </table:table-cell>
          <table:table-cell table:style-name="ce27" office:value-type="float" office:value="288422.9" calcext:value-type="float">
            <text:p>288 422,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30604:100</text:p>
          </table:table-cell>
          <table:table-cell table:style-name="ce27" office:value-type="float" office:value="76046.29" calcext:value-type="float">
            <text:p>76 046,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101:14</text:p>
          </table:table-cell>
          <table:table-cell table:style-name="ce27" office:value-type="float" office:value="56386.58" calcext:value-type="float">
            <text:p>56 386,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10020:140</text:p>
          </table:table-cell>
          <table:table-cell table:style-name="ce27" office:value-type="float" office:value="106017.9" calcext:value-type="float">
            <text:p>106 017,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00000:7915</text:p>
          </table:table-cell>
          <table:table-cell table:style-name="ce27" office:value-type="float" office:value="13264410.95" calcext:value-type="float">
            <text:p>13 264 410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101:117</text:p>
          </table:table-cell>
          <table:table-cell table:style-name="ce27" office:value-type="float" office:value="48969.17" calcext:value-type="float">
            <text:p>48 969,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135:37</text:p>
          </table:table-cell>
          <table:table-cell table:style-name="ce27" office:value-type="float" office:value="645134.06" calcext:value-type="float">
            <text:p>645 134,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110:682</text:p>
          </table:table-cell>
          <table:table-cell table:style-name="ce27" office:value-type="float" office:value="62190.62" calcext:value-type="float">
            <text:p>62 190,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101:19</text:p>
          </table:table-cell>
          <table:table-cell table:style-name="ce27" office:value-type="float" office:value="62489.55" calcext:value-type="float">
            <text:p>62 489,5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135:25</text:p>
          </table:table-cell>
          <table:table-cell table:style-name="ce27" office:value-type="float" office:value="346058.51" calcext:value-type="float">
            <text:p>346 058,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135:12</text:p>
          </table:table-cell>
          <table:table-cell table:style-name="ce27" office:value-type="float" office:value="645541.09" calcext:value-type="float">
            <text:p>645 541,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1135:7</text:p>
          </table:table-cell>
          <table:table-cell table:style-name="ce27" office:value-type="float" office:value="361259.41" calcext:value-type="float">
            <text:p>361 259,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135:28</text:p>
          </table:table-cell>
          <table:table-cell table:style-name="ce27" office:value-type="float" office:value="584875.67" calcext:value-type="float">
            <text:p>584 875,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101:80</text:p>
          </table:table-cell>
          <table:table-cell table:style-name="ce27" office:value-type="float" office:value="47283.95" calcext:value-type="float">
            <text:p>47 283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09005:2687</text:p>
          </table:table-cell>
          <table:table-cell table:style-name="ce27" office:value-type="float" office:value="187839" calcext:value-type="float">
            <text:p>187 839,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1042:17</text:p>
          </table:table-cell>
          <table:table-cell table:style-name="ce27" office:value-type="float" office:value="540469.64" calcext:value-type="float">
            <text:p>540 469,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101:9</text:p>
          </table:table-cell>
          <table:table-cell table:style-name="ce27" office:value-type="float" office:value="47281.62" calcext:value-type="float">
            <text:p>47 281,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70145:222</text:p>
          </table:table-cell>
          <table:table-cell table:style-name="ce27" office:value-type="float" office:value="376210.41" calcext:value-type="float">
            <text:p>376 210,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042:66</text:p>
          </table:table-cell>
          <table:table-cell table:style-name="ce27" office:value-type="float" office:value="35972.26" calcext:value-type="float">
            <text:p>35 972,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1042:8</text:p>
          </table:table-cell>
          <table:table-cell table:style-name="ce27" office:value-type="float" office:value="298311.61" calcext:value-type="float">
            <text:p>298 311,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101:13</text:p>
          </table:table-cell>
          <table:table-cell table:style-name="ce27" office:value-type="float" office:value="47282.71" calcext:value-type="float">
            <text:p>47 282,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11042:19</text:p>
          </table:table-cell>
          <table:table-cell table:style-name="ce27" office:value-type="float" office:value="461562.62" calcext:value-type="float">
            <text:p>461 562,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00000:7917</text:p>
          </table:table-cell>
          <table:table-cell table:style-name="ce27" office:value-type="float" office:value="2665568.46" calcext:value-type="float">
            <text:p>2 665 568,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09:1799</text:p>
          </table:table-cell>
          <table:table-cell table:style-name="ce27" office:value-type="float" office:value="148847.44" calcext:value-type="float">
            <text:p>148 847,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00000:7918</text:p>
          </table:table-cell>
          <table:table-cell table:style-name="ce27" office:value-type="float" office:value="11874990.38" calcext:value-type="float">
            <text:p>11 874 990,3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10:217</text:p>
          </table:table-cell>
          <table:table-cell table:style-name="ce27" office:value-type="float" office:value="109456.92" calcext:value-type="float">
            <text:p>109 456,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135:26</text:p>
          </table:table-cell>
          <table:table-cell table:style-name="ce27" office:value-type="float" office:value="302635.79" calcext:value-type="float">
            <text:p>302 635,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135:19</text:p>
          </table:table-cell>
          <table:table-cell table:style-name="ce27" office:value-type="float" office:value="468643.24" calcext:value-type="float">
            <text:p>468 643,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101:101</text:p>
          </table:table-cell>
          <table:table-cell table:style-name="ce27" office:value-type="float" office:value="12546.73" calcext:value-type="float">
            <text:p>12 546,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136:1292</text:p>
          </table:table-cell>
          <table:table-cell table:style-name="ce27" office:value-type="float" office:value="87102.37" calcext:value-type="float">
            <text:p>87 102,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135:10</text:p>
          </table:table-cell>
          <table:table-cell table:style-name="ce27" office:value-type="float" office:value="827153.27" calcext:value-type="float">
            <text:p>827 153,2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135:74</text:p>
          </table:table-cell>
          <table:table-cell table:style-name="ce27" office:value-type="float" office:value="210431.84" calcext:value-type="float">
            <text:p>210 431,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135:22</text:p>
          </table:table-cell>
          <table:table-cell table:style-name="ce27" office:value-type="float" office:value="229628.12" calcext:value-type="float">
            <text:p>229 628,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135:5</text:p>
          </table:table-cell>
          <table:table-cell table:style-name="ce27" office:value-type="float" office:value="280843.08" calcext:value-type="float">
            <text:p>280 843,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803:177</text:p>
          </table:table-cell>
          <table:table-cell table:style-name="ce27" office:value-type="float" office:value="190906.79" calcext:value-type="float">
            <text:p>190 906,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135:2</text:p>
          </table:table-cell>
          <table:table-cell table:style-name="ce27" office:value-type="float" office:value="316834.13" calcext:value-type="float">
            <text:p>316 834,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135:15</text:p>
          </table:table-cell>
          <table:table-cell table:style-name="ce27" office:value-type="float" office:value="631096.7" calcext:value-type="float">
            <text:p>631 096,7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00000:7914</text:p>
          </table:table-cell>
          <table:table-cell table:style-name="ce27" office:value-type="float" office:value="13670354.58" calcext:value-type="float">
            <text:p>13 670 354,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135:16</text:p>
          </table:table-cell>
          <table:table-cell table:style-name="ce27" office:value-type="float" office:value="646326.56" calcext:value-type="float">
            <text:p>646 326,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135:17</text:p>
          </table:table-cell>
          <table:table-cell table:style-name="ce27" office:value-type="float" office:value="542557.65" calcext:value-type="float">
            <text:p>542 557,6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135:11</text:p>
          </table:table-cell>
          <table:table-cell table:style-name="ce27" office:value-type="float" office:value="593187.15" calcext:value-type="float">
            <text:p>593 187,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135:1</text:p>
          </table:table-cell>
          <table:table-cell table:style-name="ce27" office:value-type="float" office:value="450576.85" calcext:value-type="float">
            <text:p>450 576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101:56</text:p>
          </table:table-cell>
          <table:table-cell table:style-name="ce27" office:value-type="float" office:value="11085197.95" calcext:value-type="float">
            <text:p>11 085 197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1101:114</text:p>
          </table:table-cell>
          <table:table-cell table:style-name="ce27" office:value-type="float" office:value="47314.19" calcext:value-type="float">
            <text:p>47 314,1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101:58</text:p>
          </table:table-cell>
          <table:table-cell table:style-name="ce27" office:value-type="float" office:value="386311.62" calcext:value-type="float">
            <text:p>386 311,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023:29</text:p>
          </table:table-cell>
          <table:table-cell table:style-name="ce27" office:value-type="float" office:value="526856.09" calcext:value-type="float">
            <text:p>526 856,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101:113</text:p>
          </table:table-cell>
          <table:table-cell table:style-name="ce27" office:value-type="float" office:value="47280.5" calcext:value-type="float">
            <text:p>47 280,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1101:57</text:p>
          </table:table-cell>
          <table:table-cell table:style-name="ce27" office:value-type="float" office:value="3028945.44" calcext:value-type="float">
            <text:p>3 028 945,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101:107</text:p>
          </table:table-cell>
          <table:table-cell table:style-name="ce27" office:value-type="float" office:value="99631.53" calcext:value-type="float">
            <text:p>99 631,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1101:17</text:p>
          </table:table-cell>
          <table:table-cell table:style-name="ce27" office:value-type="float" office:value="780477.85" calcext:value-type="float">
            <text:p>780 477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101:229</text:p>
          </table:table-cell>
          <table:table-cell table:style-name="ce27" office:value-type="float" office:value="54033.69" calcext:value-type="float">
            <text:p>54 033,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8:011101:18</text:p>
          </table:table-cell>
          <table:table-cell table:style-name="ce27" office:value-type="float" office:value="58046.38" calcext:value-type="float">
            <text:p>58 046,3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8:011101:116</text:p>
          </table:table-cell>
          <table:table-cell table:style-name="ce27" office:value-type="float" office:value="23656.04" calcext:value-type="float">
            <text:p>23 656,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920:775</text:p>
          </table:table-cell>
          <table:table-cell table:style-name="ce27" office:value-type="float" office:value="13819382.25" calcext:value-type="float">
            <text:p>13 819 382,2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647:520</text:p>
          </table:table-cell>
          <table:table-cell table:style-name="ce27" office:value-type="float" office:value="70168.12" calcext:value-type="float">
            <text:p>70 168,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4:010472:25</text:p>
          </table:table-cell>
          <table:table-cell table:style-name="ce27" office:value-type="float" office:value="301617.27" calcext:value-type="float">
            <text:p>301 617,2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042:14</text:p>
          </table:table-cell>
          <table:table-cell table:style-name="ce27" office:value-type="float" office:value="728483.54" calcext:value-type="float">
            <text:p>728 483,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042:6</text:p>
          </table:table-cell>
          <table:table-cell table:style-name="ce27" office:value-type="float" office:value="547581.99" calcext:value-type="float">
            <text:p>547 581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11042:2</text:p>
          </table:table-cell>
          <table:table-cell table:style-name="ce27" office:value-type="float" office:value="320475.8" calcext:value-type="float">
            <text:p>320 475,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00000:829</text:p>
          </table:table-cell>
          <table:table-cell table:style-name="ce27" office:value-type="float" office:value="318154.6" calcext:value-type="float">
            <text:p>318 154,6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8:011042:3</text:p>
          </table:table-cell>
          <table:table-cell table:style-name="ce27" office:value-type="float" office:value="579034.96" calcext:value-type="float">
            <text:p>579 034,9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4:010284:703</text:p>
          </table:table-cell>
          <table:table-cell table:style-name="ce27" office:value-type="float" office:value="518367.83" calcext:value-type="float">
            <text:p>518 367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6:000000:3430</text:p>
          </table:table-cell>
          <table:table-cell table:style-name="ce27" office:value-type="float" office:value="724954.35" calcext:value-type="float">
            <text:p>724 954,3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1:000000:2743</text:p>
          </table:table-cell>
          <table:table-cell table:style-name="ce27" office:value-type="float" office:value="70006.92" calcext:value-type="float">
            <text:p>70 006,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1:000000:2744</text:p>
          </table:table-cell>
          <table:table-cell table:style-name="ce27" office:value-type="float" office:value="63960.4" calcext:value-type="float">
            <text:p>63 960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1:011001:264</text:p>
          </table:table-cell>
          <table:table-cell table:style-name="ce27" office:value-type="float" office:value="618108.52" calcext:value-type="float">
            <text:p>618 108,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1:011003:116</text:p>
          </table:table-cell>
          <table:table-cell table:style-name="ce27" office:value-type="float" office:value="582385.99" calcext:value-type="float">
            <text:p>582 385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1:011001:303</text:p>
          </table:table-cell>
          <table:table-cell table:style-name="ce27" office:value-type="float" office:value="824767.45" calcext:value-type="float">
            <text:p>824 767,4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1:011001:374</text:p>
          </table:table-cell>
          <table:table-cell table:style-name="ce27" office:value-type="float" office:value="482629.1" calcext:value-type="float">
            <text:p>482 629,1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1402: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00: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1030:5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00:1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5:3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5:4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00: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5:10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5:2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0000:383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5:1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53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5:2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205:9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11700: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1100:1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600:12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21: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300: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703:13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300: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11: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1104:5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21104:50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21104:5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09:2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40: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30: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56: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03:13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03:13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03:13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1104:5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003:11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1104:5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104:5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29: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30: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00000:24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03:13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09:23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800:1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600:5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800:5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03:132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11700:2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03:13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03:13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703:13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63: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703:131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44: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2501:10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101:9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21104:5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21104:51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1104:51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19: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1021:1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1030:5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5:3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1043:7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1044: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30:3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1030:2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5: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30:2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1022: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1023:2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100: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5:5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1030:1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1020:7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30:1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30:1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065:1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065: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1030:31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40: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30:1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1041: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41: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30:8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1030:3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1041: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065:1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1031:1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01000: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1030:2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15:4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1041: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1030:3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21104:3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5:5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15:88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1030:1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30: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21104:3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1030: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1030:1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1020: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1030:8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20304:4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20304:4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20304:31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21104:5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2:021103: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00000:13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00000:15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21104: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1030:2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1030:41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0065:12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1042:3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1030:5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1030:5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5:5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30:19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1030:3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30:21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5:2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81005: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1030:1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1030: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30:9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1030:1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1030: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5:7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100: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065: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40:2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1040:5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30:1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1030: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40:5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1040:4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1030:28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5:2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1041: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1040: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1030: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1030:3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1030:2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15:4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1030:1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1030:5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1030:2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1040:4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1042:1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2:000000:11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15:33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1030: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5:9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1030: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15:53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1040: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1030:3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1030:1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1042: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1030:2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5:3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20304:4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20304:4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2:021103: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20304:3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21104:1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1042:32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15:5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15:5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15:5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1030:5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1030:37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1030:6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1040: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1022: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0100:1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1030:6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40: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1030:5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30:3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30:5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0065:1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1030:1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15:6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1030:1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1030: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1041: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1030: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1041: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1030: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15:8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1030: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1040: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1030:5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15:3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15:3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15:92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15:31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0329: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1030:1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3013: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1030:9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1040: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15:3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1040: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1030: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1030:5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0100: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1030:12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15:5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1042:1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15:8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31030:9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1030:1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1041: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1043: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1030:1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15:4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15:43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2:021104: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1041:3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1042:1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15:57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1030: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2:010585: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2:020304:4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15:2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13:20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15:13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5:2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0000:64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15:22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00000:65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15:2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3:6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00000:40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00000:371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15:2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15:1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15:10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00000:6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13:603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15: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903: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0603:2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0000:406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101: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0000:35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15:108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13:191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13:66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0000:38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13:16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13:55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13:21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13:13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00000:59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13:9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00000:37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13:39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00000:37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15:2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00000:63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13:55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00000:42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00000:54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203:12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801: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40737:2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70029: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10015: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13:60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00000:6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13:16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15:17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00000:35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00000:6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13:50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15:2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15:10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00000:53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00000:71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15:1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210265:1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15:21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13:9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00000:1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00000:38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15:2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0603:2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903: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00000:40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31002:10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3:020856: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E41A051C2BB9CF2C9164A3252043D97D16AF82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.00.0000</text:date>, <text:time style:data-style-name="N2" text:time-value="16:05:15.6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6T07:03:00</meta:creation-date>
    <dc:date>2025-11-26T16:06:32.114000000</dc:dat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26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