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1" calcext:value-type="float">
            <text:p>9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80" calcext:value-type="float">
            <text:p>2 28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33</text:p>
          </table:table-cell>
          <table:table-cell table:style-name="ce27" office:value-type="float" office:value="2109245.11" calcext:value-type="float">
            <text:p>2 109 245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23:75</text:p>
          </table:table-cell>
          <table:table-cell table:style-name="ce27" office:value-type="float" office:value="288410.36" calcext:value-type="float">
            <text:p>288 410,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0650:574</text:p>
          </table:table-cell>
          <table:table-cell table:style-name="ce27" office:value-type="float" office:value="374887.81" calcext:value-type="float">
            <text:p>374 887,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4:2493</text:p>
          </table:table-cell>
          <table:table-cell table:style-name="ce27" office:value-type="float" office:value="16981663.7" calcext:value-type="float">
            <text:p>16 981 663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595:1288</text:p>
          </table:table-cell>
          <table:table-cell table:style-name="ce27" office:value-type="float" office:value="346397.47" calcext:value-type="float">
            <text:p>346 397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4:137</text:p>
          </table:table-cell>
          <table:table-cell table:style-name="ce27" office:value-type="float" office:value="8282118.99" calcext:value-type="float">
            <text:p>8 282 118,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990</text:p>
          </table:table-cell>
          <table:table-cell table:style-name="ce27" office:value-type="float" office:value="1215623.75" calcext:value-type="float">
            <text:p>1 215 623,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417:604</text:p>
          </table:table-cell>
          <table:table-cell table:style-name="ce27" office:value-type="float" office:value="784720.7" calcext:value-type="float">
            <text:p>784 720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401:1057</text:p>
          </table:table-cell>
          <table:table-cell table:style-name="ce27" office:value-type="float" office:value="2102207.5" calcext:value-type="float">
            <text:p>2 102 207,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17:501</text:p>
          </table:table-cell>
          <table:table-cell table:style-name="ce27" office:value-type="float" office:value="712826.48" calcext:value-type="float">
            <text:p>712 826,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1608</text:p>
          </table:table-cell>
          <table:table-cell table:style-name="ce27" office:value-type="float" office:value="2148334.53" calcext:value-type="float">
            <text:p>2 148 334,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102:371</text:p>
          </table:table-cell>
          <table:table-cell table:style-name="ce27" office:value-type="float" office:value="1628102.67" calcext:value-type="float">
            <text:p>1 628 102,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01:61</text:p>
          </table:table-cell>
          <table:table-cell table:style-name="ce27" office:value-type="float" office:value="4245900.16" calcext:value-type="float">
            <text:p>4 245 900,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10:37</text:p>
          </table:table-cell>
          <table:table-cell table:style-name="ce27" office:value-type="float" office:value="2633475.92" calcext:value-type="float">
            <text:p>2 633 475,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21027:166</text:p>
          </table:table-cell>
          <table:table-cell table:style-name="ce27" office:value-type="float" office:value="3196645.75" calcext:value-type="float">
            <text:p>3 196 645,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717:156</text:p>
          </table:table-cell>
          <table:table-cell table:style-name="ce27" office:value-type="float" office:value="990231.65" calcext:value-type="float">
            <text:p>990 231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472:152</text:p>
          </table:table-cell>
          <table:table-cell table:style-name="ce27" office:value-type="float" office:value="197252.03" calcext:value-type="float">
            <text:p>197 252,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0:258</text:p>
          </table:table-cell>
          <table:table-cell table:style-name="ce27" office:value-type="float" office:value="11389858.37" calcext:value-type="float">
            <text:p>11 389 858,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686</text:p>
          </table:table-cell>
          <table:table-cell table:style-name="ce27" office:value-type="float" office:value="2644800.86" calcext:value-type="float">
            <text:p>2 644 800,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417:612</text:p>
          </table:table-cell>
          <table:table-cell table:style-name="ce27" office:value-type="float" office:value="783393.54" calcext:value-type="float">
            <text:p>783 393,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10:259</text:p>
          </table:table-cell>
          <table:table-cell table:style-name="ce27" office:value-type="float" office:value="8030310.4" calcext:value-type="float">
            <text:p>8 030 310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18:190</text:p>
          </table:table-cell>
          <table:table-cell table:style-name="ce27" office:value-type="float" office:value="873353.84" calcext:value-type="float">
            <text:p>873 353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743:200</text:p>
          </table:table-cell>
          <table:table-cell table:style-name="ce27" office:value-type="float" office:value="1303650.19" calcext:value-type="float">
            <text:p>1 303 650,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02:165</text:p>
          </table:table-cell>
          <table:table-cell table:style-name="ce27" office:value-type="float" office:value="1400212.18" calcext:value-type="float">
            <text:p>1 400 212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417:509</text:p>
          </table:table-cell>
          <table:table-cell table:style-name="ce27" office:value-type="float" office:value="898403.12" calcext:value-type="float">
            <text:p>898 403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4473</text:p>
          </table:table-cell>
          <table:table-cell table:style-name="ce27" office:value-type="float" office:value="2186691.51" calcext:value-type="float">
            <text:p>2 186 691,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22:62</text:p>
          </table:table-cell>
          <table:table-cell table:style-name="ce27" office:value-type="float" office:value="1119637.25" calcext:value-type="float">
            <text:p>1 119 637,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10:38</text:p>
          </table:table-cell>
          <table:table-cell table:style-name="ce27" office:value-type="float" office:value="1818117.45" calcext:value-type="float">
            <text:p>1 818 117,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417:613</text:p>
          </table:table-cell>
          <table:table-cell table:style-name="ce27" office:value-type="float" office:value="919534.2" calcext:value-type="float">
            <text:p>919 534,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49:234</text:p>
          </table:table-cell>
          <table:table-cell table:style-name="ce27" office:value-type="float" office:value="79724.11" calcext:value-type="float">
            <text:p>79 724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417:608</text:p>
          </table:table-cell>
          <table:table-cell table:style-name="ce27" office:value-type="float" office:value="820048.31" calcext:value-type="float">
            <text:p>820 048,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280:174</text:p>
          </table:table-cell>
          <table:table-cell table:style-name="ce27" office:value-type="float" office:value="710341.01" calcext:value-type="float">
            <text:p>710 341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17:161</text:p>
          </table:table-cell>
          <table:table-cell table:style-name="ce27" office:value-type="float" office:value="1822519" calcext:value-type="float">
            <text:p>1 822 519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344:590</text:p>
          </table:table-cell>
          <table:table-cell table:style-name="ce27" office:value-type="float" office:value="258127.02" calcext:value-type="float">
            <text:p>258 127,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95:1289</text:p>
          </table:table-cell>
          <table:table-cell table:style-name="ce27" office:value-type="float" office:value="276108.33" calcext:value-type="float">
            <text:p>276 108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18:1100</text:p>
          </table:table-cell>
          <table:table-cell table:style-name="ce27" office:value-type="float" office:value="243175.84" calcext:value-type="float">
            <text:p>243 175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797</text:p>
          </table:table-cell>
          <table:table-cell table:style-name="ce27" office:value-type="float" office:value="694624.12" calcext:value-type="float">
            <text:p>694 624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47:39</text:p>
          </table:table-cell>
          <table:table-cell table:style-name="ce27" office:value-type="float" office:value="731101.41" calcext:value-type="float">
            <text:p>731 101,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104:462</text:p>
          </table:table-cell>
          <table:table-cell table:style-name="ce27" office:value-type="float" office:value="192485.27" calcext:value-type="float">
            <text:p>192 485,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205:491</text:p>
          </table:table-cell>
          <table:table-cell table:style-name="ce27" office:value-type="float" office:value="317179.12" calcext:value-type="float">
            <text:p>317 179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022:154</text:p>
          </table:table-cell>
          <table:table-cell table:style-name="ce27" office:value-type="float" office:value="1206345.94" calcext:value-type="float">
            <text:p>1 206 345,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005:432</text:p>
          </table:table-cell>
          <table:table-cell table:style-name="ce27" office:value-type="float" office:value="229770.59" calcext:value-type="float">
            <text:p>229 770,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2:1999</text:p>
          </table:table-cell>
          <table:table-cell table:style-name="ce27" office:value-type="float" office:value="952066.2" calcext:value-type="float">
            <text:p>952 066,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00000:715</text:p>
          </table:table-cell>
          <table:table-cell table:style-name="ce27" office:value-type="float" office:value="464607.83" calcext:value-type="float">
            <text:p>464 607,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2:918</text:p>
          </table:table-cell>
          <table:table-cell table:style-name="ce27" office:value-type="float" office:value="1995785.82" calcext:value-type="float">
            <text:p>1 995 785,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00:8232</text:p>
          </table:table-cell>
          <table:table-cell table:style-name="ce27" office:value-type="float" office:value="513978.28" calcext:value-type="float">
            <text:p>513 978,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00000:717</text:p>
          </table:table-cell>
          <table:table-cell table:style-name="ce27" office:value-type="float" office:value="382515.47" calcext:value-type="float">
            <text:p>382 515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320:1137</text:p>
          </table:table-cell>
          <table:table-cell table:style-name="ce27" office:value-type="float" office:value="207513.84" calcext:value-type="float">
            <text:p>207 513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40063:28</text:p>
          </table:table-cell>
          <table:table-cell table:style-name="ce27" office:value-type="float" office:value="455407.39" calcext:value-type="float">
            <text:p>455 407,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234:629</text:p>
          </table:table-cell>
          <table:table-cell table:style-name="ce27" office:value-type="float" office:value="171868.46" calcext:value-type="float">
            <text:p>171 868,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701:949</text:p>
          </table:table-cell>
          <table:table-cell table:style-name="ce27" office:value-type="float" office:value="194186.33" calcext:value-type="float">
            <text:p>194 186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77:285</text:p>
          </table:table-cell>
          <table:table-cell table:style-name="ce27" office:value-type="float" office:value="2516887.75" calcext:value-type="float">
            <text:p>2 516 887,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28:184</text:p>
          </table:table-cell>
          <table:table-cell table:style-name="ce27" office:value-type="float" office:value="50653770.28" calcext:value-type="float">
            <text:p>50 653 770,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54:284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00000:1491</text:p>
          </table:table-cell>
          <table:table-cell table:style-name="ce27" office:value-type="float" office:value="13041109.93" calcext:value-type="float">
            <text:p>13 041 109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162:1075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3740</text:p>
          </table:table-cell>
          <table:table-cell table:style-name="ce27" office:value-type="float" office:value="1332758.58" calcext:value-type="float">
            <text:p>1 332 758,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00000:1342</text:p>
          </table:table-cell>
          <table:table-cell table:style-name="ce27" office:value-type="float" office:value="1205207.18" calcext:value-type="float">
            <text:p>1 205 207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404:21</text:p>
          </table:table-cell>
          <table:table-cell table:style-name="ce27" office:value-type="float" office:value="1610667.94" calcext:value-type="float">
            <text:p>1 610 667,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303:114</text:p>
          </table:table-cell>
          <table:table-cell table:style-name="ce27" office:value-type="float" office:value="336330.67" calcext:value-type="float">
            <text:p>336 330,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0711:3945</text:p>
          </table:table-cell>
          <table:table-cell table:style-name="ce27" office:value-type="float" office:value="1060219.34" calcext:value-type="float">
            <text:p>1 060 219,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417:341</text:p>
          </table:table-cell>
          <table:table-cell table:style-name="ce27" office:value-type="float" office:value="388127.12" calcext:value-type="float">
            <text:p>388 127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417:525</text:p>
          </table:table-cell>
          <table:table-cell table:style-name="ce27" office:value-type="float" office:value="505722.93" calcext:value-type="float">
            <text:p>505 722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417:593</text:p>
          </table:table-cell>
          <table:table-cell table:style-name="ce27" office:value-type="float" office:value="411630.48" calcext:value-type="float">
            <text:p>411 630,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417:543</text:p>
          </table:table-cell>
          <table:table-cell table:style-name="ce27" office:value-type="float" office:value="431967.77" calcext:value-type="float">
            <text:p>431 967,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1:487</text:p>
          </table:table-cell>
          <table:table-cell table:style-name="ce27" office:value-type="float" office:value="313485.03" calcext:value-type="float">
            <text:p>313 485,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417:536</text:p>
          </table:table-cell>
          <table:table-cell table:style-name="ce27" office:value-type="float" office:value="450509.77" calcext:value-type="float">
            <text:p>450 509,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417:321</text:p>
          </table:table-cell>
          <table:table-cell table:style-name="ce27" office:value-type="float" office:value="433182.47" calcext:value-type="float">
            <text:p>433 182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417:542</text:p>
          </table:table-cell>
          <table:table-cell table:style-name="ce27" office:value-type="float" office:value="431967.77" calcext:value-type="float">
            <text:p>431 967,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417:532</text:p>
          </table:table-cell>
          <table:table-cell table:style-name="ce27" office:value-type="float" office:value="314741.97" calcext:value-type="float">
            <text:p>314 741,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85:720</text:p>
          </table:table-cell>
          <table:table-cell table:style-name="ce27" office:value-type="float" office:value="1063347.01" calcext:value-type="float">
            <text:p>1 063 347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417:562</text:p>
          </table:table-cell>
          <table:table-cell table:style-name="ce27" office:value-type="float" office:value="450570.43" calcext:value-type="float">
            <text:p>450 570,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417:284</text:p>
          </table:table-cell>
          <table:table-cell table:style-name="ce27" office:value-type="float" office:value="283891.13" calcext:value-type="float">
            <text:p>283 891,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417:556</text:p>
          </table:table-cell>
          <table:table-cell table:style-name="ce27" office:value-type="float" office:value="401150.52" calcext:value-type="float">
            <text:p>401 150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417:531</text:p>
          </table:table-cell>
          <table:table-cell table:style-name="ce27" office:value-type="float" office:value="376453.67" calcext:value-type="float">
            <text:p>376 453,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601:401</text:p>
          </table:table-cell>
          <table:table-cell table:style-name="ce27" office:value-type="float" office:value="520225" calcext:value-type="float">
            <text:p>520 225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601:452</text:p>
          </table:table-cell>
          <table:table-cell table:style-name="ce27" office:value-type="float" office:value="789730.2" calcext:value-type="float">
            <text:p>789 730,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601:661</text:p>
          </table:table-cell>
          <table:table-cell table:style-name="ce27" office:value-type="float" office:value="1164386.13" calcext:value-type="float">
            <text:p>1 164 386,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601:393</text:p>
          </table:table-cell>
          <table:table-cell table:style-name="ce27" office:value-type="float" office:value="1982888.83" calcext:value-type="float">
            <text:p>1 982 888,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601:660</text:p>
          </table:table-cell>
          <table:table-cell table:style-name="ce27" office:value-type="float" office:value="312396.28" calcext:value-type="float">
            <text:p>312 396,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00000:3353</text:p>
          </table:table-cell>
          <table:table-cell table:style-name="ce27" office:value-type="float" office:value="1046826.15" calcext:value-type="float">
            <text:p>1 046 826,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00000:3320</text:p>
          </table:table-cell>
          <table:table-cell table:style-name="ce27" office:value-type="float" office:value="1282197.05" calcext:value-type="float">
            <text:p>1 282 197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83:589</text:p>
          </table:table-cell>
          <table:table-cell table:style-name="ce27" office:value-type="float" office:value="3596181.74" calcext:value-type="float">
            <text:p>3 596 181,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2:2495</text:p>
          </table:table-cell>
          <table:table-cell table:style-name="ce27" office:value-type="float" office:value="952708.84" calcext:value-type="float">
            <text:p>952 708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204:1494</text:p>
          </table:table-cell>
          <table:table-cell table:style-name="ce27" office:value-type="float" office:value="2131913.2" calcext:value-type="float">
            <text:p>2 131 913,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3:3520</text:p>
          </table:table-cell>
          <table:table-cell table:style-name="ce27" office:value-type="float" office:value="1591705.18" calcext:value-type="float">
            <text:p>1 591 705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2017</text:p>
          </table:table-cell>
          <table:table-cell table:style-name="ce27" office:value-type="float" office:value="936255.5" calcext:value-type="float">
            <text:p>936 255,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83:612</text:p>
          </table:table-cell>
          <table:table-cell table:style-name="ce27" office:value-type="float" office:value="4009809.52" calcext:value-type="float">
            <text:p>4 009 809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1657</text:p>
          </table:table-cell>
          <table:table-cell table:style-name="ce27" office:value-type="float" office:value="1231830.63" calcext:value-type="float">
            <text:p>1 231 830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02:1610</text:p>
          </table:table-cell>
          <table:table-cell table:style-name="ce27" office:value-type="float" office:value="1049018.73" calcext:value-type="float">
            <text:p>1 049 018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161:755</text:p>
          </table:table-cell>
          <table:table-cell table:style-name="ce27" office:value-type="float" office:value="3422959.95" calcext:value-type="float">
            <text:p>3 422 959,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228:1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228:1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228:2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228:2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28:2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28:2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228:2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228:2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228:2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228:2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228:2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28:2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28:2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28:4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28:5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228: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228: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28: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228: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228: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28: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228: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28: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228: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228: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28: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28: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73: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73: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47: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74:1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22: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22: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22: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22: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23: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23: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23: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23: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23: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23: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24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24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46:1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05:1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05:1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05:1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5:1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05:1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5:1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05:1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05:1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05:1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5:1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5:1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5:1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10: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10: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18: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18: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22:17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2:17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00000:4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66:1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66:1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66:1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166:1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166:1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166:1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66:1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66:1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66:1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166:1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66:1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171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7:011171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171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124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124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124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124: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124: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1166:1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1166:1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166:1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166:1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166:1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166:1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166:1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66:1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166:1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66:1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1166:1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1166:1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7:011166:1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7:011166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7:011166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166: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7:011166: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66: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66: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1166: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1166: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7:011166: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7:011166: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1166: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1166: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166: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166: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1173: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173: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1173: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1173: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1166:1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11166:1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1166:1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166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1166:1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66:1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66:1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11166:1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66:1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1166:1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1166:1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1166:1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1166:1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11166:1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1166:1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11166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1166: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7:011166: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1166: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1166: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1166: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1166: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1166:1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1166:1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11166: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11166: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11166: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11166: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166: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1166: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1166: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7:011166: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11166: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11166: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1166: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11166: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1166: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1166: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1166: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7:011166: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7:011166:1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7:011166:1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7:011166:1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7:011166:1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7:011166:1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1166:1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7:011166:1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7:011166:1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7:011166:1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11166:1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7:011166:1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11166:1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7:011166:3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7:011166:3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7:011166:3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7:011166:3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11166:3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7:011166:3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11166:3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1166:3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11166:3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11166:3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11166:3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7:011166:3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1166:3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7:011166:3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7:011166:3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7:011166:3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1166:3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7:011166:3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7:011166: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7:011166: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7:011166: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7:011166:1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7:011166:1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7:011166:1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7:011166:1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7:011166:1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7:011166:1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7:011166:1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7:011166:1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7:011166:1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7:011166:1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7:011166:1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7:011166:1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1166:1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7:011166:1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7:011166:1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7:011166: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417:5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3:021821: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21821: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00000:13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00000:13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00000:13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00000:13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00000:13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00000:13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00000:13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00000:13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11300:1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11300:1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11300:4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11300:4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11300:4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11300:4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11300:4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11300:4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11300:4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11300:4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11300:4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11300:4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11300:4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11300:4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00000:13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00000:13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00000:13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00000:13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00000:13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00000:13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00000:13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00000:13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00000:13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00000:13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11300:1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11300:1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11300:2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11300:2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11300:2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11300:3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11300:3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11300:3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11300:3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11300:3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11300:4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11300:4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00000:13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00000:13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00000:13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11300:2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11300:2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11300:2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11300:3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11300:4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11300:4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11300:4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11300:4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11300:4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11300:4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11300:4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11300:4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11300:4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11300:4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11300:4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11300:4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11300:4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11300:4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11300:4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00000:13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00000:13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00000:13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00000:13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11300:1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11300:2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11300:2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11300:2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11300:2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11300:2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11300:2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11300:2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11300:2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11300:3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11300:3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11300:3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11300:3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11300:3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11300:4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11300:4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11300:4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11300:5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00000:13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00000:13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00000:13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00000:13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00000:6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11300:1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11300:2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11300:2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11300:2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11300:2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11300:2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11300:2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11300:4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11300:4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11300:4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11300:4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11300:4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11300:4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11300:4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11300: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11300:4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11300:4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00000:13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00000:13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00000:13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00000:13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00000:1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00000:6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11300:2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11300:2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11300:2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11300:2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11300:2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11300:2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11300:3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11300:3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11300:3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11300:3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11300:3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11300:3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11300:3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11300:3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11300:4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11300:4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00000:13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00000:13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00000:13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00000:13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00000:13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00000:13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00000:13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11300:3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11300:3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11300: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11300:4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11300:4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11300:4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11300:4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11300:4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11300:4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11300:4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11300:4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11300:4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11300:4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11300:4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11300:7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00000:13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00000:13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00000:13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00000:13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00000:13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11300:3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11300:3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11300:4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11300:4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11300:4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6:011300:4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11300:4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11300:4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11300:4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11300:4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11300:4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11300:4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11300:4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11300:4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11300:4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11300:4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11300:7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11300:7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6:011300:7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11300:7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00000:13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6:000000:13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00000:13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00000:13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00000:13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00000:6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11300:3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11300:3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6:011300:3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11300:3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11300:3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6:011300:3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6:011300:4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6:011300:4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6:011300:4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6:011300:4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6:011300:4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6:011300:4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6:011300:5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6:011300:5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6:011300:7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6:011300:7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00000:12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00000:12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6:000000:12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6:000000:13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6:000000:13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6:000000:13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6:000000:13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6:000000:13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6:000000:13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6:011300:3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6:011300:3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6:011300:3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6:011300:3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6:011300:3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6:011300:3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6:011300:3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6:011300:3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6:011300:4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6:011300:5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6:011300:5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6:011300:7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6:011300:1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8:011023: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11023: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6:011300:1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6:011300:1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7:011166: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6:011300:6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6:011300:1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023: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7:011124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7:011166:1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7:000000:7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7:000000:7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6:011300:1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023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7:011166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8:011023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7:000000:2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6:011300:1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6:011300:3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6:011300:3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7:011166: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7:011166:1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1023: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6:011300:3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6:011300:1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122011:2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7:000000:7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6:011300:1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6:011300:1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6:011300:1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1023: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11023: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1023: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7:011166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1023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1023: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1023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1023: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023: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023: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023: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7:011166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023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023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6:011300:1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1023: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7:011166:1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8:011023: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023: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6:011300:3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023: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6:011300:1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7:011166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6:011300:1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6:011300:3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6:011300:3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1023: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6:011300:5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1023: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6:011300:1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1023: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303:24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024: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1023: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8:011024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024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039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046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039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1039: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8:011045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00000:15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1039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8:011039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8:011039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8:011039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712: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1110:1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8:011110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1:010722:10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8:011110: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7:040077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7:040077: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1022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1118: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7:040077:1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6:000000:6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8:011110:2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8:011110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7:040077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1022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7:040077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8:011022: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1024:1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1023: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8:011024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7:040063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7:040063: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1024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1024: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7:040063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1033: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1046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8:011038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8:000000:15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8:011110: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8:011022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1022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8:011110:1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8:011046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8:011022: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1022: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8:011022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8:011110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8:011118: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8:011022: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8:011039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8:011022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8:011022: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8:011022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8:011025:1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8:011022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8:011022: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8:000000:15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8:011039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8:011033: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8:011022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8:011022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8:011045: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8:011044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8:011110: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7:040077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8:011022: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7:040077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8:011118: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8:011118: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8:011024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6:000000:12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7:040063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7:040063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7:040063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8:011024: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8:011022: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8:000000:15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8:011022: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8:011022: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8:011110: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8:000000:15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7:040077: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8:011110:2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7:040077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7:040077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7:040077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8:011022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8:000000:8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8:011105: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8:011022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8:011044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8:011039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8:011039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8:011039: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8:011046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8:011039: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8:011039: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8:011024: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7:040063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8:011024: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3:021821: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7:040063: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7:040063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7:020047: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7:020047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413:12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7:020047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7:020047: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001:7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7:020047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303:32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00000:50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7:000000:7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205:4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973: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7:000000:8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7:020086: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7:020086: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7:000000:7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7:000000:6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204:15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7:000000:7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7:020029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40002:19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7:040063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7:040063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7:040063: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7:040063: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7:040063: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7:020047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7:020047: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7:020047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7:020047: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7:020047: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7:020047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0702:8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7:020047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7:000000:2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7:020086: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7:020029: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7:000000:2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7:020029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7:020029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7:000000:7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7:020086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7:000000:7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7:000000:8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7:020086: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7:000000:7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40002:19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7:040063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7:040063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7:040061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7:020086: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7:000000:6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7:000000:2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7:000000:3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7:020086: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7:020086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40002:18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7:000000:3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7:000000:6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7:000000:6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7:000000:7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7:000000:8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7:000000:6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7:020047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7:020047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7:020047: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7:020047: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7:020074: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7:020047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7:020086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3:040025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6:010000:1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6:011300:3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6:011300:3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6:011300:4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6:011300:3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6:011300:4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6:011300:3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6:011300:5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6:011300:3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6:011300:3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6:011300:3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11300:3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6:011300:3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6:011300:4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6:011300:3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8:011905:8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7:000000:12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7:000000:23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2:000000:12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7:000000:23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705:2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0705:3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79:10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79:10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79:11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79:11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79:11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79:11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79:11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79:11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79:2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79:4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79:4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79:6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79:7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79:7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79:7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79:7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79:7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79:7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79:8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079:8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079:8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79:8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79:8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079:8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079:8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079:8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79:9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079:9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79:9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79:9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79:9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79:9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30079:9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79:9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83:8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30176:2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176:2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176:2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30176:2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30176:2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176:2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176:2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176:2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176:2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176:2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176:2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176:2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176:2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176:2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176:2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176:2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176:2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176:2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30176:3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176:3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176:3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30176:3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30176:3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176:3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30176:3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30176:3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176:3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176:3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176:3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176:3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176:3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176:3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176:6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176:6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58:12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58:1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58:2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58:2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58:2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58:4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58:4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58:4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58:4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58:5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58:5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58:5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58:5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58:5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58:5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58:5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58:5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058:5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058:5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30058:5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58:5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58:5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58:6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058:6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058:6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058:6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058:6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58:6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58:7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58:7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058:7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058:7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58:7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58:7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058:7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30058:7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058:8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58:8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058:8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30058:8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30058:9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30058:9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058:9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30058:9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30058:9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058:9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058:9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058:9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058:9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30080:10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30080:10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30080:11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30080:11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80:11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80:14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30080:4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30080:5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80:5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80:5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30083:12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30083:2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83:2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083:6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30083:6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30083:8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30085:10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30085:10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085:10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30085:10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30085:10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30085:10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30085:11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30085:11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085:11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085:11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85:12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85:12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30085:12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30085:12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085:13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30085:1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30085:13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30085:13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30085:13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30085:13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30085:13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30085:14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30085:14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30085:16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30085:5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30085:7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30085:7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085:7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30085:7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85:7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085:7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085:7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30085:7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30085:7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30085:7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30085:8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85:8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85:8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85:8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30085:8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085:8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085:8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85:8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85:8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085:9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30085:9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30085:9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30085:9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30085:9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30085:9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30085:9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30085:9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30085:9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30085:9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85:9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30085:9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30085:9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30085:9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40258:5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40258:5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40258:5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40258:5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40258:5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40258:5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40258:5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40258:5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40258:5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40258:5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40258:5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40258:5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40258:5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40258:5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40258:5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30152:1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152:1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152:1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30152:1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30152:1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30152:1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152:1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30152:1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152:1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30152:1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152:1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30152:1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30152:1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30152:1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30152:1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30152:1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152:1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152:1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30152:1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30152:1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30152:1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30152:1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30152:1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30152:1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30152:1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152:1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30152:1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30152:2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30152:2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30152:2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30152:2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30152:2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30152:2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30152:2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30152:2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152:2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30152:2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30152:2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30152:2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152:2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152:2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152:2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152:2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30152:2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152:2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152:2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152:2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152:2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30152:2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152:2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30152:2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152:2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152:2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152:2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152:2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152:3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152:3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152:3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30152:3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152:3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152:3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152:3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152:3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152:3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152:3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30152:3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152:3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152:3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152:3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152:3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152:3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152:3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30152:3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152:3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152:3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152:3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152:3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152: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152:3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152:3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152:3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30152:3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30152:3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152:3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30152:3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152:3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152:3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152:3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152:3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152:3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152:3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152:3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152:3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152:3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152:3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152:3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30152:3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152:3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30152:3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152:3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30152:3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30152:3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30152:3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30152:3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30152:3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30152:4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30152:4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30152:4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30152:4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30152:4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30152:4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30152:4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30152:4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30152:4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30152:4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30152:4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30152:4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30152:4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30152:4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30152:4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30152:4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30152:4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30152:4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152:4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30152:4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30152:4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30152:4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30152:4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30152:4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30152:4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30152:4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30152: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30152:4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30152:4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30152:4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30152:4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30152:4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30152:4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30152:4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30152:4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30152:4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30152:4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30152:4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30152:4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30152:4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30152:4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30152:5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30152:5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30152:5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30152:5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30152:5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30152:5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30152:5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30152:5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30152:5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30152:5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30152:5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30152:5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30152:5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30152:5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30152:5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30152:5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30152:5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30152:5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30152:5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30152:5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30152:5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30152:5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30152:5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152:6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30152:6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30152:6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30152:7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30152:7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30152:7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30152:7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152:7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30152:7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30152:7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30152:7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30152:7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30152:7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30152:7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152:7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30152:7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30152:7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30152:7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30152:7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152:7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30152:7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152:7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30152:7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30152:9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152:9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30161:2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161:2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161:2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30161:2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30161:2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30161:2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30161:2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30161:2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30161:2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30161:2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30161:2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30161:3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30161:3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30161:3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30161:3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30161:3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30161:3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30161:3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30161:3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30161:3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30161:3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30161:3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30161:4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30161:4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30161:4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30161:4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30161:4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30161:4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30161:4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30161:4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30161: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30161:4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30161:4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30161:4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30161:4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30161:5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30161:5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30161:5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30161:5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30161:5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30161:5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30161:5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30161:5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30161:5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30161:5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30161:5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30161:5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30161:5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30161:5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30161:6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30161:6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30161:6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30161:6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210262:1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210262:1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210262:1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6:011202:17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6:011202:17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6:011202:17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6:011202:17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6:011202:17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6:011202:17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6:011202:17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6:011202:17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6:011202:17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6:011202:17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6:011202:17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6:011202:17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6:011202:26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6:011202:26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6:011202:26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6:011202:26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6:011202:26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11202:26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11202:26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6:011202:26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6:011202:26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6:011202:26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6:011202:26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6:011202:26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6:011202:26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6:011202:26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11202:26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6:011202:26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6:011202:26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6:011202:26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6:011202:26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6:011202:26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6:011202:26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6:011202:26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6:011202:26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6:011202:26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6:011202:26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1202:26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6:011202:26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6:011202:26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1202:27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6:011202:27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6:011202:27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6:011202:27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6:011202:27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1202:27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6:011202:27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6:011202:27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6:011202:27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6:011202:27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6:011202:27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6:011202:27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6:011202:27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6:011202:27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6:011202:27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6:011202:27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6:011202:27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6:011202:27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6:011202:27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6:011202:27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6:011202:27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6:011202:27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6:011202:27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11202:27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6:011202:27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6:011202:27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6:011202:27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6:011202:35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11202:8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11202:8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6:011202:8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6:011204:12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6:011204:12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6:011301:10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6:011301:10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6:011301:10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6:011301:10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6:011301:10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6:011301:10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6:011301:10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6:011301:10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6:011301:10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6:011301:10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6:011301:10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6:011301:10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6:011301:10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6:011301:10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6:011301:10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6:011301:10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6:011301:10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6:011301:10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6:011301:10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6:011301:10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6:011301:10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6:011301:10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6:011301:10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6:011301:10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6:011301:10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6:011301:10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6:011301:10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6:011301:10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6:011301:11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6:011301:11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6:011301:11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6:011301:11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6:011301:11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6:011301:11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6:011301:11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6:011301:11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6:011301:11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6:011301:11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6:011301:11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6:011301:12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6:011301:12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6:011301:12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6:011301:12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6:011301:12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6:011301:12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6:011301:12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6:011301:12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6:011301:12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6:011301:12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6:011301:12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6:011301:13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6:011301:13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6:011301:13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6:011301:13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6:011301:13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6:011301:13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6:011301:13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6:011301:13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6:011301:14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6:011301:3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6:011301:4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6:011301:4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6:011301:4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6:011301:4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6:011301:4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6:011301:4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6:011301:4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6:011301:4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6:011301:4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6:011301:4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6:011301:4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6:011301: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6:011301:4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6:011301:5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6:011301:5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6:011301:5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6:011301:8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6:011301:8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6:011301:8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6:011301:8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6:011301:8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6:011301:8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6:011301:8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6:011301:8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6:011301:8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6:011301:8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6:011301:8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6:011301:8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6:011301:8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6:011301:8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6:011301:8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6:011301:8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6:011301:8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6:011301:8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6:011301:8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6:011301:8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6:011301:8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6:011301:8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6:011301:8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6:011301:9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6:011301:9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6:011301:9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6:011301:9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6:011301:9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6:011301:9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6:011301:9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6:011301:9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6:011301:9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6:011301:9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6:011301:9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6:011301:9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6:011301:9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6:011301:9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6:011301:9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6:011301:9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6:011301:9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6:011301:9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6:011301:9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6:011301:9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6:011303:10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6:011303:10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6:011303:10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6:011303:11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6:011303:11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6:011303:11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6:011303:11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6:011303:11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6:011303:11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6:011303:11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6:011303:11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6:011303:11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6:011303:14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6:011303:14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6:011303:14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6:011303:14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6:011303:14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6:011303:14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6:011303:14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6:011303:14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6:011303:14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6:011303:14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6:011303:14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6:011303:14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6:011303:14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6:011303:14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6:011303:14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6:011303:14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6:011303:14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6:011303:14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6:011303:14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6:011303:14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6:011303:14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6:011303:14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1303:14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6:011303:14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6:011303:14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6:011303:14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6:011303:14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6:011303:14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6:011303:14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6:011303:14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6:011303:14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6:011303:14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6:011303:14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6:011303:14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6:011303:14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6:011303:14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6:011303:14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6:011303:14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6:011303:14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6:011303:14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6:011303:14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6:011303:14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6:011303:14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6:011303:14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6:011303:14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6:011303:14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6:011303:14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6:011303:14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6:011303:14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6:011303:14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6:011303:14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6:011303:14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6:011303:1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6:011303:14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6:011303:14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6:011303:14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6:011303:14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6:011303:14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6:011303:14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6:011303:14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6:011303:14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6:011303:14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6:011303:14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6:011303:14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6:011303:14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6:011303:14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6:011303:14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6:011303:14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6:011303:14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6:011303:14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6:011303:14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6:011303:14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6:011303:14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6:011303:14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6:011303:14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6:011303:14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6:011303:14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6:011303:14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6:011303:14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6:011303:14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6:011303:14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6:011303:14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6:011303:14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6:011303:15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6:011303:15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6:011303:15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6:011303:15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6:011303:15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6:011303:15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6:011303:15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6:011303:15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6:011303:15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6:011303:15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6:011303:15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6:011303:15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6:011303:15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6:011303:15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6:011303:15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6:011303:15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6:011303:15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6:011303:15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6:011303:15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6:011303:15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6:011303:15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6:011303:15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6:011303:15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6:011303:15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6:011303:15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6:011303:15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6:011303:15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6:011303:15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6:011303:15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6:011303:15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6:011303:15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6:011303:15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6:011303:15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6:011303:15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6:011303:15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6:011303:15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6:011303:15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6:011303:15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6:011303:15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6:011303:15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6:011303:15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6:011303:15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6:011303:15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6:011303:15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6:011303:15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6:011303:15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6:011303:15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6:011303:15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6:011303:15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6:011303:15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6:011303:15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6:011303:15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6:011303:15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6:011303:15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6:011303:15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6:011303:15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6:011303:15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6:011303:15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6:011303:15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6:011303:15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6:011303:15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6:011303:15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6:011303:15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6:011303:15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6:011303:15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6:011303:15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6:011303:15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6:011303:15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6:011303:15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6:011303:15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6:011303:15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6:011303:15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6:011303:15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6:011303:15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6:011303:15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6:011303:15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6:011303:15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6:011303:15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6:011303:15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6:011303:15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6:011303:15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6:011303:15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6:011303:15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6:011303:15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6:011303:15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6:011303:15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6:011303:15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6:011303:15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6:011303:15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6:011303:15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6:011303:15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6:011303:15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6:011303:15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6:011303:15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6:011303:15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6:011303:15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6:011303:16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6:011303:16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6:011303:16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6:011303:16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6:011303:16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6:011303:16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6:011303:16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6:011303:16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6:011303:16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6:011303:16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6:011303:16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6:011303:16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6:011303:16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6:011303:16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6:011303:16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6:011303:16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6:011303:16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6:011303:16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6:011303:16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6:011303:16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6:011303:16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6:011303:16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6:011303:16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6:011303:16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6:011303:16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6:011303:16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6:011303:16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6:011303:16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6:011303:16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6:011303:16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6:011303:16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6:011303:16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6:011303:16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6:011303:16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6:011303:16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6:011303:16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6:011303:16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6:011303:16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6:011303:16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6:011303:16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6:011303:16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6:011303:16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6:011303:16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6:011303:16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6:011303:16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6:011303:16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6:011303:16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6:011303:16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6:011303:16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6:011303:16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6:011303:16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6:011303:16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6:011303:16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6:011303:16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6:011303:16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6:011303:16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6:011303:16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6:011303:18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6:011303:18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6:011303:18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6:011303:18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6:011303:18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6:011303:23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6:011303:27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6:011303:29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6:011303:29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6:011303:29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6:011303:35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7:000000:33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7:000000:33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7:000000:33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7:010019:6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7:010019:6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7:010019:6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7:010019:6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7:010019:6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7:010019:6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7:010019:6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7:010019:6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7:010019:6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7:010019:6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7:010019:6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7:010019:6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7:010019:6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7:010019:6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7:010019:6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7:010019:6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7:010019:6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7:010019:6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7:010021:3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7:010021: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7:010021:4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7:010021:4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7:010021:5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7:010021: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7:010021: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7:010002:10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7:010002:10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7:010002:10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7:010002:10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7:010002:10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7:010002:10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7:010002:10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7:010002:10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7:010002:11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7:010002:11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7:010002:11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7:010002:11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7:010002:11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7:010002:12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7:010002:12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7:010002:12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7:010002:12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7:010002:12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7:010002:12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7:010002:13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7:010002:13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7:010002:13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7:010002:1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7:010002:13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7:010002:13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7:010002:13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7:010002:14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7:010002:14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7:010002:14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7:010002:14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7:010002:14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7:010002:15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7:010002:15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7:010002:15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7:010002:16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7:010002:16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7:010002:16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7:010002:1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7:010002:2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7:010002:2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7:010002:2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7:010002:3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7:010002:3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7:010002:4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7:010002:4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7:010002:4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7:010002:4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7:010002:5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7:010002:5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7:010002:5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7:010002:5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7:010002:5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7:010002:5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7:010002:5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7:010002:5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7:010002:5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7:010002:6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7:010002:6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7:010002:6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7:010002:6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7:010002:6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7:010002:7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7:010002:7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7:010002:8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7:010002:8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7:010002:8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7:010002:9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7:010002:9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7:010002:9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7:010002:9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7:010006:11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7:010006:12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7:010006:12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7:010006:12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7:010006:12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7:010006:12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7:010006:12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7:010006:12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8:011150:7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8:011150:7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8:011150:7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8:011150:7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8:011150:7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8:011150:7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8:011150:7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8:011150:7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8:011150:7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8:011150:7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8:011150:7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8:011150:7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8:011150:7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8:011150:7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8:011150:7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8:011150:7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8:011150:8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7:010002:10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7:010002:10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7:010002:10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7:010002:10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7:010002:10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7:010002:10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7:010002:10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7:010002:10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7:010002:10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7:010002:11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7:010002:11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7:010002:11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7:010002:11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7:010002:11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7:010002:12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7:010002:12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7:010002:12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7:010002:12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7:010002:13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7:010002:13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7:010002:13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7:010002:13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7:010002:13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7:010002:14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7:010002:14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7:010002:14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7:010002:14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7:010002:14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7:010002:14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7:010002:14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7:010002:14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7:010002:2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7:010002:2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7:010002:2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7:010002:2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7:010002:2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7:010002:2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7:010002:2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7:010002:3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7:010002:3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7:010002:3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7:010002:3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7:010002:4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7:010002:4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7:010002:4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7:010002:4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7:010002:4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7:010002: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7:010002:4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7:010002:5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7:010002:5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7:010002:5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7:010002:5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7:010002:5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7:010002:5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7:010002:5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7:010002:6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7:010002:6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7:010002:6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7:010002:6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7:010002:6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7:010002:6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7:010002:7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7:010002:7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7:010002:7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7:010002:7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7:010002:7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7:010002:7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7:010002:7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7:010002:7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7:010002:7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7:010002:7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7:010002:8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7:010002:8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7:010002:8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7:010002:8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7:010002:8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7:010002:8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7:010002:8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7:010002:8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7:010002:8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7:010002:8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7:010002:9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7:010002:9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7:010002:9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7:010002:9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7:010006:11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7:010006:12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7:010006:12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7:010006:12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7:010006:12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7:010006:12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7:010006:12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7:010006:12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7:010006:12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7:010006:12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7:010006:12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7:010006:12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7:010006:12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7:010006:12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7:010006:12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7:010006:12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7:010002:10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7:010002:10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7:010002:11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7:010002:11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7:010002:11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7:010002:11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7:010002:12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7:010002:13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7:010002:13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7:010002:14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7:010002:15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7:010002:15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7:010002:2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7:010002:2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7:010002:3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7:010002:3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7:010002:4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7:010002:4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7:010002:4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7:010002:4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7:010002:4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7:010002:4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7:010002:5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7:010002:5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7:010002:5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7:010002:5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7:010002:5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7:010002:5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7:010002:5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7:010002:5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7:010002:5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7:010002:5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7:010002:5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7:010002:6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7:010002:6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7:010002:6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7:010002:7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7:010002:7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7:010002:7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7:010002:7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7:010002:8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7:010002:8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7:010002:8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7:010002:8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7:010002:8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7:010002:8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7:010002:9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7:010002:9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7:010002:9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7:010002:9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7:010002:9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7:010002:9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7:010006:11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7:010006:11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7:010006:12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7:010006:12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7:010006:12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7:010006:12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8:011150:5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7:000000:33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7:000000:33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7:000000:33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7:000000:3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7:010021:1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7:010021:1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7:010021:1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7:010021:1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7:010021:1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7:010021:1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7:010021:1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7:010021:1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7:010021:1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7:010021:1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7:010021:1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7:010021:1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7:010021:1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7:010021:1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7:010021:1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7:010021:2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7:010021:2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7:010021:2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7:010021:2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7:010021:2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7:010021:2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7:010021:2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7:010021:2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7:010021:2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7:010021:2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7:010021:2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7:010021:2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7:010021:2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7:010021:2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7:010021:2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7:010021:2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7:010021:3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7:010021:3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7:010021:3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7:010021:4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7:010021:4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7:010021:4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7:010021:5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7:010021:6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7:010021:6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7:010021:6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7:010021:6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7:010021:6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7:010021:6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7:010021:6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7:010021:6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7:010021:6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7:010021: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7:010021: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7:010021: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7:010021: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7:010021: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7:010021: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24:010244:1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24:010244:1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24:010244:1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24:010244:1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24:010244:1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24:010244:1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24:010244:1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24:010244:1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24:010244:1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24:010244:1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24:010244:1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24:010244:1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24:010244:1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24:010244:1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24:010244:1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24:010244:1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24:010244:1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24:010244:1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24:010244:1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24:010244:1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24:010244:1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24:010244:1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24:010244:1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24:010244:1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24:010244:1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24:010244:1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24:010244:1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24:010244:1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24:010244:1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24:010244:1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24:010244:1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24:010244:1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24:010244:1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24:010244: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24:010244: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24:010244: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24:010244: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24:010244:2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24:010244: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24:010244: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24:010244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24:010244: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24:010244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24:010244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24:010244: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24:010244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24:010244: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24:010244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24:010244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24:010244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24:010244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24:010244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24:010244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24:010244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24:010244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24:010244: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24:010244: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24:010244: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7:000000:3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7:010021:4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24:010716: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24:010244: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130080:1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7:010002:1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6:011202:5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2:000128:16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050001:11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020417:7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6:011301:13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6:011303:7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7:010002:2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7:010002:3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1:130083:2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1:130161:3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1:130079:10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1:130152:1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1:130085:1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13:242701:1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1:130051:4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1:130152:8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1:130079:11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7:010002:16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19:011250:1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010009:11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010233: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130079:1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7:010002:15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6:011404:42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130079:7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130085:16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7:010002:15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7:010002:15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1:020408:28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130080:13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020417:5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6:011302:15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6:011302:13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6:011302:13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6:011302:13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6:011302:13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6:011302:13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6:011302:13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6:011302:13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6:011302:14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6:011302:14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6:011302:15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6:011302:20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6:011302:20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6:011302:20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6:011302:20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6:011302:20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6:011302:20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6:011302:20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6:011302:20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6:011302:20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6:011302:20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6:011302:20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6:011302:20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6:011302:20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6:011302:20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6:011302:20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6:011302:20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6:011302:20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6:011302:20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06:011302:20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06:011302:20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06:011302:20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06:011302:20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06:011302:20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06:011302:20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06:011302:20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06:011302:20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6:011302:20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6:011302:20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06:011302:20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06:011302:20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06:011302:20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06:011302:20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06:011302:20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06:011302:20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06:011302:20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06:011302:20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06:011302:20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06:011302:20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06:011302:20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06:011302:20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06:011302:20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06:011302:20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06:011302:20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06:011302:20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06:011302:20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06:011302:20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06:011302:20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06:011302:20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06:011302:20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06:011302:20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06:011302:20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06:011302:20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06:011302:20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06:011302:21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06:011302:21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06:011302:21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06:011302:21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06:011302:21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06:011302:21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06:011302:21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06:011302:21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06:011302:21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06:011302:21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06:011302:21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06:011302:21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06:011302:21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06:011302:21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06:011302:21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06:011302:21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06:011302:21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06:011302:21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06:011302:21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06:011302:21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06:011302:21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06:011302:21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06:011302:21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06:011302:21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06:011302:21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06:011302:21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06:011302:21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06:011302:21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06:011302:21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06:011302:21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06:011302:21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06:011302:21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06:011302:21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06:011302:21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06:011302:21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06:011302:21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06:011302:21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06:011302:21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06:011302:21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06:011302:21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06:011302:21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06:011302:21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06:011302:21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06:011302:21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06:011302:21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06:011302:21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06:011302:21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06:011302:21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06:011302:21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06:011302:21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06:011302:21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06:011302:21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06:011302:21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06:011302:21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06:011302:21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06:011302:21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06:011302:21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06:011302:21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06:011302:21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06:011302:21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06:011302:21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06:011302:21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06:011302:21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06:011302:21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06:011302:21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06:011302:21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06:011302:21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06:011302:21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06:011302:21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06:011302:21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06:011302:21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06:011302:21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06:011302:21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06:011302:21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06:011302:21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06:011302:21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06:011302:21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06:011302:21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06:011302:21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06:011302:21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06:011302:21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06:011302:21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06:011302:21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06:011302:22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06:011302:22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06:011302:22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06:011302:22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06:011302:22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06:011302:22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06:011302:22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06:011302:22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06:011302:22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06:011302:24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06:011302:24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06:011302:24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06:011302:24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06:011302:24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06:011302:24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06:011302:24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06:011302:27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06:011302:27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06:011302:27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06:011302:9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06:011404:6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06:011302:13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06:011302:16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06:011302:16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06:011302:17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06:011302:17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06:011302:17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06:011302:17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06:011302:17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06:011302:18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06:011302:18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06:011302:18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06:011302:18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06:011302:18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06:011302:18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06:011302:18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06:011302:18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06:011302:19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06:011302:19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06:011302:19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06:011302:19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06:011302:19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06:011302:7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06:011302:7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06:011302:7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06:011302:7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06:011302:7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06:011404:10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06:011404:10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06:011404:10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06:011404:10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06:011404:10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06:011404:10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06:011404:10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06:011404:10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06:011404:10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06:011404:10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06:011404:10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06:011404:10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06:011404:10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06:011404:10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06:011404:10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06:011404:10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06:011404:10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06:011404:10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06:011404:10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06:011404:10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06:011404:10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06:011404:10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06:011404:10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06:011404:10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06:011404:10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06:011404:10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06:011404:10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06:011404:10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06:011404:10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06:011404:10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06:011404:10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06:011404:10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06:011404:10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06:011404:10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06:011404:10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06:011404:10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06:011404:10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06:011404:10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06:011404:10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06:011404:10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06:011404:10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06:011404:10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06:011404:10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06:011404:10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06:011404:25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06:011302:13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06:011404:3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19:011417:5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d022ad538b6263be6da35898db66b18d429c72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618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6:29:51.70895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07:27:13</meta:creation-date>
    <dc:date>2025-11-25T16:31:23.805692300</dc:date>
    <meta:generator>LibreOffice/25.2.6.2$Windows_X86_64 LibreOffice_project/729c5bfe710f5eb71ed3bbde9e06a6065e9c6c5d</meta:generator>
    <meta:editing-duration>PT1M32S</meta:editing-duration>
    <meta:editing-cycles>1</meta:editing-cycles>
    <meta:document-statistic meta:table-count="1" meta:cell-count="96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