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62" calcext:value-type="float">
            <text:p>36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46" calcext:value-type="float">
            <text:p>2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2208:30</text:p>
          </table:table-cell>
          <table:table-cell table:style-name="ce27" office:value-type="float" office:value="3242.4" calcext:value-type="float">
            <text:p>3 242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404:130</text:p>
          </table:table-cell>
          <table:table-cell table:style-name="ce27" office:value-type="float" office:value="2490.56" calcext:value-type="float">
            <text:p>2 490,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406:25</text:p>
          </table:table-cell>
          <table:table-cell table:style-name="ce27" office:value-type="float" office:value="7505.77" calcext:value-type="float">
            <text:p>7 505,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4001:301</text:p>
          </table:table-cell>
          <table:table-cell table:style-name="ce27" office:value-type="float" office:value="781000" calcext:value-type="float">
            <text:p>781 000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51:30</text:p>
          </table:table-cell>
          <table:table-cell table:style-name="ce27" office:value-type="float" office:value="43706.7" calcext:value-type="float">
            <text:p>43 706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5:15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5:155</text:p>
          </table:table-cell>
          <table:table-cell table:style-name="ce27" office:value-type="float" office:value="80788.73" calcext:value-type="float">
            <text:p>80 788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69</text:p>
          </table:table-cell>
          <table:table-cell table:style-name="ce27" office:value-type="float" office:value="39321421.32" calcext:value-type="float">
            <text:p>39 321 421,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11300:508</text:p>
          </table:table-cell>
          <table:table-cell table:style-name="ce27" office:value-type="float" office:value="90511.4" calcext:value-type="float">
            <text:p>90 511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11300:491</text:p>
          </table:table-cell>
          <table:table-cell table:style-name="ce27" office:value-type="float" office:value="71733.79" calcext:value-type="float">
            <text:p>71 733,7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11300:532</text:p>
          </table:table-cell>
          <table:table-cell table:style-name="ce27" office:value-type="float" office:value="62756.77" calcext:value-type="float">
            <text:p>62 756,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1300:560</text:p>
          </table:table-cell>
          <table:table-cell table:style-name="ce27" office:value-type="float" office:value="37143.44" calcext:value-type="float">
            <text:p>37 143,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166:4</text:p>
          </table:table-cell>
          <table:table-cell table:style-name="ce27" office:value-type="float" office:value="184608.45" calcext:value-type="float">
            <text:p>184 608,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66:8</text:p>
          </table:table-cell>
          <table:table-cell table:style-name="ce27" office:value-type="float" office:value="193304.53" calcext:value-type="float">
            <text:p>193 304,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300:29</text:p>
          </table:table-cell>
          <table:table-cell table:style-name="ce27" office:value-type="float" office:value="1136380.7" calcext:value-type="float">
            <text:p>1 136 380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1300:28</text:p>
          </table:table-cell>
          <table:table-cell table:style-name="ce27" office:value-type="float" office:value="306398.51" calcext:value-type="float">
            <text:p>306 398,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166:7</text:p>
          </table:table-cell>
          <table:table-cell table:style-name="ce27" office:value-type="float" office:value="192190.82" calcext:value-type="float">
            <text:p>192 190,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1300:522</text:p>
          </table:table-cell>
          <table:table-cell table:style-name="ce27" office:value-type="float" office:value="51885.52" calcext:value-type="float">
            <text:p>51 885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300:516</text:p>
          </table:table-cell>
          <table:table-cell table:style-name="ce27" office:value-type="float" office:value="148326.7" calcext:value-type="float">
            <text:p>148 326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11300:40</text:p>
          </table:table-cell>
          <table:table-cell table:style-name="ce27" office:value-type="float" office:value="197512.47" calcext:value-type="float">
            <text:p>197 512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300:521</text:p>
          </table:table-cell>
          <table:table-cell table:style-name="ce27" office:value-type="float" office:value="155050.39" calcext:value-type="float">
            <text:p>155 050,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66:95</text:p>
          </table:table-cell>
          <table:table-cell table:style-name="ce27" office:value-type="float" office:value="57385.39" calcext:value-type="float">
            <text:p>57 385,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1300:622</text:p>
          </table:table-cell>
          <table:table-cell table:style-name="ce27" office:value-type="float" office:value="10146.34" calcext:value-type="float">
            <text:p>10 146,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166:28</text:p>
          </table:table-cell>
          <table:table-cell table:style-name="ce27" office:value-type="float" office:value="42704.54" calcext:value-type="float">
            <text:p>42 704,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300:502</text:p>
          </table:table-cell>
          <table:table-cell table:style-name="ce27" office:value-type="float" office:value="90264.33" calcext:value-type="float">
            <text:p>90 264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166:299</text:p>
          </table:table-cell>
          <table:table-cell table:style-name="ce27" office:value-type="float" office:value="14799.27" calcext:value-type="float">
            <text:p>14 799,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11300:505</text:p>
          </table:table-cell>
          <table:table-cell table:style-name="ce27" office:value-type="float" office:value="72392.65" calcext:value-type="float">
            <text:p>72 392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300:581</text:p>
          </table:table-cell>
          <table:table-cell table:style-name="ce27" office:value-type="float" office:value="11689.57" calcext:value-type="float">
            <text:p>11 689,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300:523</text:p>
          </table:table-cell>
          <table:table-cell table:style-name="ce27" office:value-type="float" office:value="88946.6" calcext:value-type="float">
            <text:p>88 946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1300:113</text:p>
          </table:table-cell>
          <table:table-cell table:style-name="ce27" office:value-type="float" office:value="15642.37" calcext:value-type="float">
            <text:p>15 642,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300:541</text:p>
          </table:table-cell>
          <table:table-cell table:style-name="ce27" office:value-type="float" office:value="988.3" calcext:value-type="float">
            <text:p>988,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66:30</text:p>
          </table:table-cell>
          <table:table-cell table:style-name="ce27" office:value-type="float" office:value="233562.46" calcext:value-type="float">
            <text:p>233 562,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300:509</text:p>
          </table:table-cell>
          <table:table-cell table:style-name="ce27" office:value-type="float" office:value="72227.94" calcext:value-type="float">
            <text:p>72 227,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1300:540</text:p>
          </table:table-cell>
          <table:table-cell table:style-name="ce27" office:value-type="float" office:value="14137.65" calcext:value-type="float">
            <text:p>14 137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1300:495</text:p>
          </table:table-cell>
          <table:table-cell table:style-name="ce27" office:value-type="float" office:value="135643.57" calcext:value-type="float">
            <text:p>135 643,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300:531</text:p>
          </table:table-cell>
          <table:table-cell table:style-name="ce27" office:value-type="float" office:value="90181.97" calcext:value-type="float">
            <text:p>90 181,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66:5</text:p>
          </table:table-cell>
          <table:table-cell table:style-name="ce27" office:value-type="float" office:value="149733.02" calcext:value-type="float">
            <text:p>149 733,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1300:533</text:p>
          </table:table-cell>
          <table:table-cell table:style-name="ce27" office:value-type="float" office:value="90429.05" calcext:value-type="float">
            <text:p>90 429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166:31</text:p>
          </table:table-cell>
          <table:table-cell table:style-name="ce27" office:value-type="float" office:value="242642.15" calcext:value-type="float">
            <text:p>242 642,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1300:513</text:p>
          </table:table-cell>
          <table:table-cell table:style-name="ce27" office:value-type="float" office:value="81452.03" calcext:value-type="float">
            <text:p>81 452,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1300:547</text:p>
          </table:table-cell>
          <table:table-cell table:style-name="ce27" office:value-type="float" office:value="180911.76" calcext:value-type="float">
            <text:p>180 911,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11300:542</text:p>
          </table:table-cell>
          <table:table-cell table:style-name="ce27" office:value-type="float" office:value="72392.65" calcext:value-type="float">
            <text:p>72 392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11300:512</text:p>
          </table:table-cell>
          <table:table-cell table:style-name="ce27" office:value-type="float" office:value="181105.17" calcext:value-type="float">
            <text:p>181 105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11300:577</text:p>
          </table:table-cell>
          <table:table-cell table:style-name="ce27" office:value-type="float" office:value="114219.3" calcext:value-type="float">
            <text:p>114 219,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11300:480</text:p>
          </table:table-cell>
          <table:table-cell table:style-name="ce27" office:value-type="float" office:value="74204.53" calcext:value-type="float">
            <text:p>74 204,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300:588</text:p>
          </table:table-cell>
          <table:table-cell table:style-name="ce27" office:value-type="float" office:value="275863.91" calcext:value-type="float">
            <text:p>275 863,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166:9</text:p>
          </table:table-cell>
          <table:table-cell table:style-name="ce27" office:value-type="float" office:value="270938.6" calcext:value-type="float">
            <text:p>270 938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66:160</text:p>
          </table:table-cell>
          <table:table-cell table:style-name="ce27" office:value-type="float" office:value="44036.75" calcext:value-type="float">
            <text:p>44 036,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1300:13</text:p>
          </table:table-cell>
          <table:table-cell table:style-name="ce27" office:value-type="float" office:value="953112.6" calcext:value-type="float">
            <text:p>953 112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66:33</text:p>
          </table:table-cell>
          <table:table-cell table:style-name="ce27" office:value-type="float" office:value="274991.25" calcext:value-type="float">
            <text:p>274 991,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66:26</text:p>
          </table:table-cell>
          <table:table-cell table:style-name="ce27" office:value-type="float" office:value="42706.98" calcext:value-type="float">
            <text:p>42 706,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11300:116</text:p>
          </table:table-cell>
          <table:table-cell table:style-name="ce27" office:value-type="float" office:value="108053.65" calcext:value-type="float">
            <text:p>108 053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11300:490</text:p>
          </table:table-cell>
          <table:table-cell table:style-name="ce27" office:value-type="float" office:value="107065.36" calcext:value-type="float">
            <text:p>107 065,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66:182</text:p>
          </table:table-cell>
          <table:table-cell table:style-name="ce27" office:value-type="float" office:value="3773.22" calcext:value-type="float">
            <text:p>3 773,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11300:481</text:p>
          </table:table-cell>
          <table:table-cell table:style-name="ce27" office:value-type="float" office:value="55097.48" calcext:value-type="float">
            <text:p>55 097,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11300:482</text:p>
          </table:table-cell>
          <table:table-cell table:style-name="ce27" office:value-type="float" office:value="22319.01" calcext:value-type="float">
            <text:p>22 319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166:13</text:p>
          </table:table-cell>
          <table:table-cell table:style-name="ce27" office:value-type="float" office:value="179622.61" calcext:value-type="float">
            <text:p>179 622,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66:3</text:p>
          </table:table-cell>
          <table:table-cell table:style-name="ce27" office:value-type="float" office:value="242987.98" calcext:value-type="float">
            <text:p>242 987,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11300:507</text:p>
          </table:table-cell>
          <table:table-cell table:style-name="ce27" office:value-type="float" office:value="51391.37" calcext:value-type="float">
            <text:p>51 391,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1300:343</text:p>
          </table:table-cell>
          <table:table-cell table:style-name="ce27" office:value-type="float" office:value="111347.97" calcext:value-type="float">
            <text:p>111 347,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11300:543</text:p>
          </table:table-cell>
          <table:table-cell table:style-name="ce27" office:value-type="float" office:value="45214.52" calcext:value-type="float">
            <text:p>45 214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300:529</text:p>
          </table:table-cell>
          <table:table-cell table:style-name="ce27" office:value-type="float" office:value="103853.4" calcext:value-type="float">
            <text:p>103 853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11300:559</text:p>
          </table:table-cell>
          <table:table-cell table:style-name="ce27" office:value-type="float" office:value="58391.8" calcext:value-type="float">
            <text:p>58 391,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11300:10</text:p>
          </table:table-cell>
          <table:table-cell table:style-name="ce27" office:value-type="float" office:value="32199.75" calcext:value-type="float">
            <text:p>32 199,7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66:162</text:p>
          </table:table-cell>
          <table:table-cell table:style-name="ce27" office:value-type="float" office:value="37372.99" calcext:value-type="float">
            <text:p>37 372,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66:152</text:p>
          </table:table-cell>
          <table:table-cell table:style-name="ce27" office:value-type="float" office:value="18496.24" calcext:value-type="float">
            <text:p>18 496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11300:517</text:p>
          </table:table-cell>
          <table:table-cell table:style-name="ce27" office:value-type="float" office:value="59380.09" calcext:value-type="float">
            <text:p>59 380,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166:298</text:p>
          </table:table-cell>
          <table:table-cell table:style-name="ce27" office:value-type="float" office:value="52054.54" calcext:value-type="float">
            <text:p>52 054,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11300:498</text:p>
          </table:table-cell>
          <table:table-cell table:style-name="ce27" office:value-type="float" office:value="93064.5" calcext:value-type="float">
            <text:p>93 064,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1300:510</text:p>
          </table:table-cell>
          <table:table-cell table:style-name="ce27" office:value-type="float" office:value="45296.88" calcext:value-type="float">
            <text:p>45 296,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11300:1</text:p>
          </table:table-cell>
          <table:table-cell table:style-name="ce27" office:value-type="float" office:value="162582.18" calcext:value-type="float">
            <text:p>162 582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11300:19</text:p>
          </table:table-cell>
          <table:table-cell table:style-name="ce27" office:value-type="float" office:value="278534.64" calcext:value-type="float">
            <text:p>278 534,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11300:515</text:p>
          </table:table-cell>
          <table:table-cell table:style-name="ce27" office:value-type="float" office:value="108383.08" calcext:value-type="float">
            <text:p>108 383,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11300:536</text:p>
          </table:table-cell>
          <table:table-cell table:style-name="ce27" office:value-type="float" office:value="72392.65" calcext:value-type="float">
            <text:p>72 392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166:12</text:p>
          </table:table-cell>
          <table:table-cell table:style-name="ce27" office:value-type="float" office:value="179718.89" calcext:value-type="float">
            <text:p>179 718,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11300:25</text:p>
          </table:table-cell>
          <table:table-cell table:style-name="ce27" office:value-type="float" office:value="1253023.93" calcext:value-type="float">
            <text:p>1 253 023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1300:26</text:p>
          </table:table-cell>
          <table:table-cell table:style-name="ce27" office:value-type="float" office:value="423098.99" calcext:value-type="float">
            <text:p>423 098,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166:29</text:p>
          </table:table-cell>
          <table:table-cell table:style-name="ce27" office:value-type="float" office:value="249922.11" calcext:value-type="float">
            <text:p>249 922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166:171</text:p>
          </table:table-cell>
          <table:table-cell table:style-name="ce27" office:value-type="float" office:value="73405.14" calcext:value-type="float">
            <text:p>73 405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11300:3</text:p>
          </table:table-cell>
          <table:table-cell table:style-name="ce27" office:value-type="float" office:value="305465.7" calcext:value-type="float">
            <text:p>305 465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300:506</text:p>
          </table:table-cell>
          <table:table-cell table:style-name="ce27" office:value-type="float" office:value="72227.94" calcext:value-type="float">
            <text:p>72 227,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11300:501</text:p>
          </table:table-cell>
          <table:table-cell table:style-name="ce27" office:value-type="float" office:value="76839.98" calcext:value-type="float">
            <text:p>76 839,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1300:514</text:p>
          </table:table-cell>
          <table:table-cell table:style-name="ce27" office:value-type="float" office:value="108218.37" calcext:value-type="float">
            <text:p>108 218,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1166:34</text:p>
          </table:table-cell>
          <table:table-cell table:style-name="ce27" office:value-type="float" office:value="193097.21" calcext:value-type="float">
            <text:p>193 097,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1166:32</text:p>
          </table:table-cell>
          <table:table-cell table:style-name="ce27" office:value-type="float" office:value="255337.63" calcext:value-type="float">
            <text:p>255 337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11300:38</text:p>
          </table:table-cell>
          <table:table-cell table:style-name="ce27" office:value-type="float" office:value="336914.82" calcext:value-type="float">
            <text:p>336 914,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166:15</text:p>
          </table:table-cell>
          <table:table-cell table:style-name="ce27" office:value-type="float" office:value="182912.03" calcext:value-type="float">
            <text:p>182 912,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11300:528</text:p>
          </table:table-cell>
          <table:table-cell table:style-name="ce27" office:value-type="float" office:value="44555.66" calcext:value-type="float">
            <text:p>44 555,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11300:519</text:p>
          </table:table-cell>
          <table:table-cell table:style-name="ce27" office:value-type="float" office:value="90429.05" calcext:value-type="float">
            <text:p>90 429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11300:585</text:p>
          </table:table-cell>
          <table:table-cell table:style-name="ce27" office:value-type="float" office:value="15056.11" calcext:value-type="float">
            <text:p>15 056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11300:548</text:p>
          </table:table-cell>
          <table:table-cell table:style-name="ce27" office:value-type="float" office:value="14300.27" calcext:value-type="float">
            <text:p>14 300,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1300:535</text:p>
          </table:table-cell>
          <table:table-cell table:style-name="ce27" office:value-type="float" office:value="43237.93" calcext:value-type="float">
            <text:p>43 237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701:909</text:p>
          </table:table-cell>
          <table:table-cell table:style-name="ce27" office:value-type="float" office:value="23170.09" calcext:value-type="float">
            <text:p>23 170,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2931:19</text:p>
          </table:table-cell>
          <table:table-cell table:style-name="ce27" office:value-type="float" office:value="242102.6" calcext:value-type="float">
            <text:p>242 102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2930:10</text:p>
          </table:table-cell>
          <table:table-cell table:style-name="ce27" office:value-type="float" office:value="124390.05" calcext:value-type="float">
            <text:p>124 390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0604:38</text:p>
          </table:table-cell>
          <table:table-cell table:style-name="ce27" office:value-type="float" office:value="397597.39" calcext:value-type="float">
            <text:p>397 597,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7:011166:11</text:p>
          </table:table-cell>
          <table:table-cell table:style-name="ce27" office:value-type="float" office:value="195348.17" calcext:value-type="float">
            <text:p>195 348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11157:83</text:p>
          </table:table-cell>
          <table:table-cell table:style-name="ce27" office:value-type="float" office:value="186307.35" calcext:value-type="float">
            <text:p>186 307,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6834</text:p>
          </table:table-cell>
          <table:table-cell table:style-name="ce27" office:value-type="float" office:value="2075515.52" calcext:value-type="float">
            <text:p>2 075 515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66:10</text:p>
          </table:table-cell>
          <table:table-cell table:style-name="ce27" office:value-type="float" office:value="264842.24" calcext:value-type="float">
            <text:p>264 842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66:1</text:p>
          </table:table-cell>
          <table:table-cell table:style-name="ce27" office:value-type="float" office:value="183967.52" calcext:value-type="float">
            <text:p>183 967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023:12</text:p>
          </table:table-cell>
          <table:table-cell table:style-name="ce27" office:value-type="float" office:value="601314.35" calcext:value-type="float">
            <text:p>601 314,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023:4</text:p>
          </table:table-cell>
          <table:table-cell table:style-name="ce27" office:value-type="float" office:value="489877.85" calcext:value-type="float">
            <text:p>489 877,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23:22</text:p>
          </table:table-cell>
          <table:table-cell table:style-name="ce27" office:value-type="float" office:value="627340.37" calcext:value-type="float">
            <text:p>627 340,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23:16</text:p>
          </table:table-cell>
          <table:table-cell table:style-name="ce27" office:value-type="float" office:value="612730.52" calcext:value-type="float">
            <text:p>612 730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23:5</text:p>
          </table:table-cell>
          <table:table-cell table:style-name="ce27" office:value-type="float" office:value="531134.57" calcext:value-type="float">
            <text:p>531 134,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23:15</text:p>
          </table:table-cell>
          <table:table-cell table:style-name="ce27" office:value-type="float" office:value="518824.29" calcext:value-type="float">
            <text:p>518 824,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23:18</text:p>
          </table:table-cell>
          <table:table-cell table:style-name="ce27" office:value-type="float" office:value="285491.93" calcext:value-type="float">
            <text:p>285 491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3657</text:p>
          </table:table-cell>
          <table:table-cell table:style-name="ce27" office:value-type="float" office:value="102049.86" calcext:value-type="float">
            <text:p>102 049,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23:1</text:p>
          </table:table-cell>
          <table:table-cell table:style-name="ce27" office:value-type="float" office:value="302876.47" calcext:value-type="float">
            <text:p>302 876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23:26</text:p>
          </table:table-cell>
          <table:table-cell table:style-name="ce27" office:value-type="float" office:value="621485.29" calcext:value-type="float">
            <text:p>621 485,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23:6</text:p>
          </table:table-cell>
          <table:table-cell table:style-name="ce27" office:value-type="float" office:value="588301.7" calcext:value-type="float">
            <text:p>588 301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23:7</text:p>
          </table:table-cell>
          <table:table-cell table:style-name="ce27" office:value-type="float" office:value="264564.08" calcext:value-type="float">
            <text:p>264 564,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23:14</text:p>
          </table:table-cell>
          <table:table-cell table:style-name="ce27" office:value-type="float" office:value="139667.73" calcext:value-type="float">
            <text:p>139 667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023:79</text:p>
          </table:table-cell>
          <table:table-cell table:style-name="ce27" office:value-type="float" office:value="164475.47" calcext:value-type="float">
            <text:p>164 475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023:2</text:p>
          </table:table-cell>
          <table:table-cell table:style-name="ce27" office:value-type="float" office:value="644739.92" calcext:value-type="float">
            <text:p>644 739,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23:39</text:p>
          </table:table-cell>
          <table:table-cell table:style-name="ce27" office:value-type="float" office:value="382476.29" calcext:value-type="float">
            <text:p>382 476,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23:19</text:p>
          </table:table-cell>
          <table:table-cell table:style-name="ce27" office:value-type="float" office:value="494032.99" calcext:value-type="float">
            <text:p>494 032,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023:38</text:p>
          </table:table-cell>
          <table:table-cell table:style-name="ce27" office:value-type="float" office:value="543798.34" calcext:value-type="float">
            <text:p>543 798,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23:23</text:p>
          </table:table-cell>
          <table:table-cell table:style-name="ce27" office:value-type="float" office:value="571811.29" calcext:value-type="float">
            <text:p>571 811,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023:20</text:p>
          </table:table-cell>
          <table:table-cell table:style-name="ce27" office:value-type="float" office:value="632981.52" calcext:value-type="float">
            <text:p>632 981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23:11</text:p>
          </table:table-cell>
          <table:table-cell table:style-name="ce27" office:value-type="float" office:value="591948.69" calcext:value-type="float">
            <text:p>591 948,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23:10</text:p>
          </table:table-cell>
          <table:table-cell table:style-name="ce27" office:value-type="float" office:value="621207.88" calcext:value-type="float">
            <text:p>621 207,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23:81</text:p>
          </table:table-cell>
          <table:table-cell table:style-name="ce27" office:value-type="float" office:value="668991.58" calcext:value-type="float">
            <text:p>668 991,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17:6</text:p>
          </table:table-cell>
          <table:table-cell table:style-name="ce27" office:value-type="float" office:value="461566.04" calcext:value-type="float">
            <text:p>461 566,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69:31</text:p>
          </table:table-cell>
          <table:table-cell table:style-name="ce27" office:value-type="float" office:value="11254.14" calcext:value-type="float">
            <text:p>11 254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2101:1208</text:p>
          </table:table-cell>
          <table:table-cell table:style-name="ce27" office:value-type="float" office:value="343534.17" calcext:value-type="float">
            <text:p>343 534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1701:910</text:p>
          </table:table-cell>
          <table:table-cell table:style-name="ce27" office:value-type="float" office:value="566347.41" calcext:value-type="float">
            <text:p>566 347,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12201:34</text:p>
          </table:table-cell>
          <table:table-cell table:style-name="ce27" office:value-type="float" office:value="628559.7" calcext:value-type="float">
            <text:p>628 559,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45:475</text:p>
          </table:table-cell>
          <table:table-cell table:style-name="ce27" office:value-type="float" office:value="42969.72" calcext:value-type="float">
            <text:p>42 969,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3:020855:4</text:p>
          </table:table-cell>
          <table:table-cell table:style-name="ce27" office:value-type="float" office:value="168435.22" calcext:value-type="float">
            <text:p>168 435,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3:020820:18</text:p>
          </table:table-cell>
          <table:table-cell table:style-name="ce27" office:value-type="float" office:value="201227.92" calcext:value-type="float">
            <text:p>201 227,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820:31</text:p>
          </table:table-cell>
          <table:table-cell table:style-name="ce27" office:value-type="float" office:value="207521.47" calcext:value-type="float">
            <text:p>207 521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3:020840:3</text:p>
          </table:table-cell>
          <table:table-cell table:style-name="ce27" office:value-type="float" office:value="176550.59" calcext:value-type="float">
            <text:p>176 550,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3:020820:17</text:p>
          </table:table-cell>
          <table:table-cell table:style-name="ce27" office:value-type="float" office:value="266150.84" calcext:value-type="float">
            <text:p>266 150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0802:118</text:p>
          </table:table-cell>
          <table:table-cell table:style-name="ce27" office:value-type="float" office:value="459909.26" calcext:value-type="float">
            <text:p>459 909,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830:1</text:p>
          </table:table-cell>
          <table:table-cell table:style-name="ce27" office:value-type="float" office:value="326933.27" calcext:value-type="float">
            <text:p>326 933,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11201:164</text:p>
          </table:table-cell>
          <table:table-cell table:style-name="ce27" office:value-type="float" office:value="45553.03" calcext:value-type="float">
            <text:p>45 553,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3:020818:14</text:p>
          </table:table-cell>
          <table:table-cell table:style-name="ce27" office:value-type="float" office:value="145248.47" calcext:value-type="float">
            <text:p>145 248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415:108</text:p>
          </table:table-cell>
          <table:table-cell table:style-name="ce27" office:value-type="float" office:value="236783.68" calcext:value-type="float">
            <text:p>236 783,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3:020818:13</text:p>
          </table:table-cell>
          <table:table-cell table:style-name="ce27" office:value-type="float" office:value="152535.73" calcext:value-type="float">
            <text:p>152 535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0811:14</text:p>
          </table:table-cell>
          <table:table-cell table:style-name="ce27" office:value-type="float" office:value="253398.12" calcext:value-type="float">
            <text:p>253 398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908:426</text:p>
          </table:table-cell>
          <table:table-cell table:style-name="ce27" office:value-type="float" office:value="30429.04" calcext:value-type="float">
            <text:p>30 429,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3:021821:28</text:p>
          </table:table-cell>
          <table:table-cell table:style-name="ce27" office:value-type="float" office:value="364324.55" calcext:value-type="float">
            <text:p>364 324,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10937:128</text:p>
          </table:table-cell>
          <table:table-cell table:style-name="ce27" office:value-type="float" office:value="1653524.64" calcext:value-type="float">
            <text:p>1 653 524,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39:8</text:p>
          </table:table-cell>
          <table:table-cell table:style-name="ce27" office:value-type="float" office:value="477622.63" calcext:value-type="float">
            <text:p>477 622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110:21</text:p>
          </table:table-cell>
          <table:table-cell table:style-name="ce27" office:value-type="float" office:value="540920.35" calcext:value-type="float">
            <text:p>540 920,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10:143</text:p>
          </table:table-cell>
          <table:table-cell table:style-name="ce27" office:value-type="float" office:value="558050.8" calcext:value-type="float">
            <text:p>558 050,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10:132</text:p>
          </table:table-cell>
          <table:table-cell table:style-name="ce27" office:value-type="float" office:value="71001.26" calcext:value-type="float">
            <text:p>71 001,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208:19</text:p>
          </table:table-cell>
          <table:table-cell table:style-name="ce27" office:value-type="float" office:value="659370.76" calcext:value-type="float">
            <text:p>659 370,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10:138</text:p>
          </table:table-cell>
          <table:table-cell table:style-name="ce27" office:value-type="float" office:value="84574.42" calcext:value-type="float">
            <text:p>84 574,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39:6</text:p>
          </table:table-cell>
          <table:table-cell table:style-name="ce27" office:value-type="float" office:value="652974.2" calcext:value-type="float">
            <text:p>652 974,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121019:573</text:p>
          </table:table-cell>
          <table:table-cell table:style-name="ce27" office:value-type="float" office:value="194425.91" calcext:value-type="float">
            <text:p>194 425,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20152:2871</text:p>
          </table:table-cell>
          <table:table-cell table:style-name="ce27" office:value-type="float" office:value="1010730.53" calcext:value-type="float">
            <text:p>1 010 730,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10:6</text:p>
          </table:table-cell>
          <table:table-cell table:style-name="ce27" office:value-type="float" office:value="215261.12" calcext:value-type="float">
            <text:p>215 261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110:139</text:p>
          </table:table-cell>
          <table:table-cell table:style-name="ce27" office:value-type="float" office:value="103124.84" calcext:value-type="float">
            <text:p>103 124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110:8</text:p>
          </table:table-cell>
          <table:table-cell table:style-name="ce27" office:value-type="float" office:value="296479.07" calcext:value-type="float">
            <text:p>296 479,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110:261</text:p>
          </table:table-cell>
          <table:table-cell table:style-name="ce27" office:value-type="float" office:value="488298.15" calcext:value-type="float">
            <text:p>488 298,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110:137</text:p>
          </table:table-cell>
          <table:table-cell table:style-name="ce27" office:value-type="float" office:value="181441.63" calcext:value-type="float">
            <text:p>181 441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110:131</text:p>
          </table:table-cell>
          <table:table-cell table:style-name="ce27" office:value-type="float" office:value="44514.8" calcext:value-type="float">
            <text:p>44 514,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110:128</text:p>
          </table:table-cell>
          <table:table-cell table:style-name="ce27" office:value-type="float" office:value="86240.32" calcext:value-type="float">
            <text:p>86 240,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110:9</text:p>
          </table:table-cell>
          <table:table-cell table:style-name="ce27" office:value-type="float" office:value="658028.86" calcext:value-type="float">
            <text:p>658 028,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110:7</text:p>
          </table:table-cell>
          <table:table-cell table:style-name="ce27" office:value-type="float" office:value="150783.32" calcext:value-type="float">
            <text:p>150 783,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110:31</text:p>
          </table:table-cell>
          <table:table-cell table:style-name="ce27" office:value-type="float" office:value="62568.8" calcext:value-type="float">
            <text:p>62 568,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5397</text:p>
          </table:table-cell>
          <table:table-cell table:style-name="ce27" office:value-type="float" office:value="127647.24" calcext:value-type="float">
            <text:p>127 647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5530:15</text:p>
          </table:table-cell>
          <table:table-cell table:style-name="ce27" office:value-type="float" office:value="56757.26" calcext:value-type="float">
            <text:p>56 757,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5530:17</text:p>
          </table:table-cell>
          <table:table-cell table:style-name="ce27" office:value-type="float" office:value="56756.16" calcext:value-type="float">
            <text:p>56 756,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39:26</text:p>
          </table:table-cell>
          <table:table-cell table:style-name="ce27" office:value-type="float" office:value="539642.86" calcext:value-type="float">
            <text:p>539 642,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39:7</text:p>
          </table:table-cell>
          <table:table-cell table:style-name="ce27" office:value-type="float" office:value="587995.02" calcext:value-type="float">
            <text:p>587 995,0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9:3</text:p>
          </table:table-cell>
          <table:table-cell table:style-name="ce27" office:value-type="float" office:value="283643.89" calcext:value-type="float">
            <text:p>283 643,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3:022614:3</text:p>
          </table:table-cell>
          <table:table-cell table:style-name="ce27" office:value-type="float" office:value="224926.61" calcext:value-type="float">
            <text:p>224 926,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110:16</text:p>
          </table:table-cell>
          <table:table-cell table:style-name="ce27" office:value-type="float" office:value="365155.9" calcext:value-type="float">
            <text:p>365 155,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110:11</text:p>
          </table:table-cell>
          <table:table-cell table:style-name="ce27" office:value-type="float" office:value="3564708.51" calcext:value-type="float">
            <text:p>3 564 708,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110:144</text:p>
          </table:table-cell>
          <table:table-cell table:style-name="ce27" office:value-type="float" office:value="807653.42" calcext:value-type="float">
            <text:p>807 653,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110:14</text:p>
          </table:table-cell>
          <table:table-cell table:style-name="ce27" office:value-type="float" office:value="172410.1" calcext:value-type="float">
            <text:p>172 410,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39:5</text:p>
          </table:table-cell>
          <table:table-cell table:style-name="ce27" office:value-type="float" office:value="646879.61" calcext:value-type="float">
            <text:p>646 879,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110:142</text:p>
          </table:table-cell>
          <table:table-cell table:style-name="ce27" office:value-type="float" office:value="60885.24" calcext:value-type="float">
            <text:p>60 885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10:135</text:p>
          </table:table-cell>
          <table:table-cell table:style-name="ce27" office:value-type="float" office:value="414710.51" calcext:value-type="float">
            <text:p>414 710,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10:134</text:p>
          </table:table-cell>
          <table:table-cell table:style-name="ce27" office:value-type="float" office:value="74426.24" calcext:value-type="float">
            <text:p>74 426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10302:91</text:p>
          </table:table-cell>
          <table:table-cell table:style-name="ce27" office:value-type="float" office:value="173720.06" calcext:value-type="float">
            <text:p>173 720,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110:264</text:p>
          </table:table-cell>
          <table:table-cell table:style-name="ce27" office:value-type="float" office:value="101482.76" calcext:value-type="float">
            <text:p>101 482,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39:4</text:p>
          </table:table-cell>
          <table:table-cell table:style-name="ce27" office:value-type="float" office:value="250150.13" calcext:value-type="float">
            <text:p>250 150,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228:1709</text:p>
          </table:table-cell>
          <table:table-cell table:style-name="ce27" office:value-type="float" office:value="42149.29" calcext:value-type="float">
            <text:p>42 149,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110:34</text:p>
          </table:table-cell>
          <table:table-cell table:style-name="ce27" office:value-type="float" office:value="1150261.66" calcext:value-type="float">
            <text:p>1 150 261,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110:123</text:p>
          </table:table-cell>
          <table:table-cell table:style-name="ce27" office:value-type="float" office:value="564083.59" calcext:value-type="float">
            <text:p>564 083,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10:260</text:p>
          </table:table-cell>
          <table:table-cell table:style-name="ce27" office:value-type="float" office:value="1363293.93" calcext:value-type="float">
            <text:p>1 363 293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10:133</text:p>
          </table:table-cell>
          <table:table-cell table:style-name="ce27" office:value-type="float" office:value="86267.81" calcext:value-type="float">
            <text:p>86 267,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110:17</text:p>
          </table:table-cell>
          <table:table-cell table:style-name="ce27" office:value-type="float" office:value="62569.45" calcext:value-type="float">
            <text:p>62 569,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110:136</text:p>
          </table:table-cell>
          <table:table-cell table:style-name="ce27" office:value-type="float" office:value="67840.98" calcext:value-type="float">
            <text:p>67 840,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501:2</text:p>
          </table:table-cell>
          <table:table-cell table:style-name="ce27" office:value-type="float" office:value="32319601.89" calcext:value-type="float">
            <text:p>32 319 601,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110:15</text:p>
          </table:table-cell>
          <table:table-cell table:style-name="ce27" office:value-type="float" office:value="510906.3" calcext:value-type="float">
            <text:p>510 906,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110:140</text:p>
          </table:table-cell>
          <table:table-cell table:style-name="ce27" office:value-type="float" office:value="73325.14" calcext:value-type="float">
            <text:p>73 325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110:265</text:p>
          </table:table-cell>
          <table:table-cell table:style-name="ce27" office:value-type="float" office:value="99792.57" calcext:value-type="float">
            <text:p>99 792,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110:10</text:p>
          </table:table-cell>
          <table:table-cell table:style-name="ce27" office:value-type="float" office:value="511241.18" calcext:value-type="float">
            <text:p>511 241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2101:1062</text:p>
          </table:table-cell>
          <table:table-cell table:style-name="ce27" office:value-type="float" office:value="683664.6" calcext:value-type="float">
            <text:p>683 664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110:266</text:p>
          </table:table-cell>
          <table:table-cell table:style-name="ce27" office:value-type="float" office:value="43973.28" calcext:value-type="float">
            <text:p>43 973,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110:124</text:p>
          </table:table-cell>
          <table:table-cell table:style-name="ce27" office:value-type="float" office:value="192912.81" calcext:value-type="float">
            <text:p>192 912,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110:126</text:p>
          </table:table-cell>
          <table:table-cell table:style-name="ce27" office:value-type="float" office:value="81168.5" calcext:value-type="float">
            <text:p>81 168,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9:9</text:p>
          </table:table-cell>
          <table:table-cell table:style-name="ce27" office:value-type="float" office:value="673529.53" calcext:value-type="float">
            <text:p>673 529,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20105:250</text:p>
          </table:table-cell>
          <table:table-cell table:style-name="ce27" office:value-type="float" office:value="1072835.93" calcext:value-type="float">
            <text:p>1 072 835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39:27</text:p>
          </table:table-cell>
          <table:table-cell table:style-name="ce27" office:value-type="float" office:value="325968.96" calcext:value-type="float">
            <text:p>325 968,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110:22</text:p>
          </table:table-cell>
          <table:table-cell table:style-name="ce27" office:value-type="float" office:value="439140.33" calcext:value-type="float">
            <text:p>439 140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110:13</text:p>
          </table:table-cell>
          <table:table-cell table:style-name="ce27" office:value-type="float" office:value="336450.86" calcext:value-type="float">
            <text:p>336 450,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110:129</text:p>
          </table:table-cell>
          <table:table-cell table:style-name="ce27" office:value-type="float" office:value="71023.26" calcext:value-type="float">
            <text:p>71 023,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4:010448:403</text:p>
          </table:table-cell>
          <table:table-cell table:style-name="ce27" office:value-type="float" office:value="5407.93" calcext:value-type="float">
            <text:p>5 407,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21019:572</text:p>
          </table:table-cell>
          <table:table-cell table:style-name="ce27" office:value-type="float" office:value="170129.44" calcext:value-type="float">
            <text:p>170 129,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51:22</text:p>
          </table:table-cell>
          <table:table-cell table:style-name="ce27" office:value-type="float" office:value="536673.73" calcext:value-type="float">
            <text:p>536 673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448:402</text:p>
          </table:table-cell>
          <table:table-cell table:style-name="ce27" office:value-type="float" office:value="8357.96" calcext:value-type="float">
            <text:p>8 357,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0448:401</text:p>
          </table:table-cell>
          <table:table-cell table:style-name="ce27" office:value-type="float" office:value="174531.42" calcext:value-type="float">
            <text:p>174 531,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24:3</text:p>
          </table:table-cell>
          <table:table-cell table:style-name="ce27" office:value-type="float" office:value="335512.89" calcext:value-type="float">
            <text:p>335 512,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024:11</text:p>
          </table:table-cell>
          <table:table-cell table:style-name="ce27" office:value-type="float" office:value="598217.68" calcext:value-type="float">
            <text:p>598 217,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40063:63</text:p>
          </table:table-cell>
          <table:table-cell table:style-name="ce27" office:value-type="float" office:value="1254656.88" calcext:value-type="float">
            <text:p>1 254 656,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40063:4</text:p>
          </table:table-cell>
          <table:table-cell table:style-name="ce27" office:value-type="float" office:value="828368.52" calcext:value-type="float">
            <text:p>828 368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24:13</text:p>
          </table:table-cell>
          <table:table-cell table:style-name="ce27" office:value-type="float" office:value="351358.96" calcext:value-type="float">
            <text:p>351 358,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40063:69</text:p>
          </table:table-cell>
          <table:table-cell table:style-name="ce27" office:value-type="float" office:value="2399130.4" calcext:value-type="float">
            <text:p>2 399 130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24:10</text:p>
          </table:table-cell>
          <table:table-cell table:style-name="ce27" office:value-type="float" office:value="366257.82" calcext:value-type="float">
            <text:p>366 257,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40063:22</text:p>
          </table:table-cell>
          <table:table-cell table:style-name="ce27" office:value-type="float" office:value="790254.3" calcext:value-type="float">
            <text:p>790 254,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40063:8</text:p>
          </table:table-cell>
          <table:table-cell table:style-name="ce27" office:value-type="float" office:value="696293.03" calcext:value-type="float">
            <text:p>696 293,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40063:7</text:p>
          </table:table-cell>
          <table:table-cell table:style-name="ce27" office:value-type="float" office:value="377963.63" calcext:value-type="float">
            <text:p>377 963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10021:655</text:p>
          </table:table-cell>
          <table:table-cell table:style-name="ce27" office:value-type="float" office:value="119828.34" calcext:value-type="float">
            <text:p>119 828,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39:2</text:p>
          </table:table-cell>
          <table:table-cell table:style-name="ce27" office:value-type="float" office:value="468215.01" calcext:value-type="float">
            <text:p>468 215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39:25</text:p>
          </table:table-cell>
          <table:table-cell table:style-name="ce27" office:value-type="float" office:value="461288.14" calcext:value-type="float">
            <text:p>461 288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22:18</text:p>
          </table:table-cell>
          <table:table-cell table:style-name="ce27" office:value-type="float" office:value="645574.05" calcext:value-type="float">
            <text:p>645 574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39:1</text:p>
          </table:table-cell>
          <table:table-cell table:style-name="ce27" office:value-type="float" office:value="596365.41" calcext:value-type="float">
            <text:p>596 365,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413:1480</text:p>
          </table:table-cell>
          <table:table-cell table:style-name="ce27" office:value-type="float" office:value="94857.06" calcext:value-type="float">
            <text:p>94 857,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22:8</text:p>
          </table:table-cell>
          <table:table-cell table:style-name="ce27" office:value-type="float" office:value="317320.19" calcext:value-type="float">
            <text:p>317 320,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22:19</text:p>
          </table:table-cell>
          <table:table-cell table:style-name="ce27" office:value-type="float" office:value="437432.56" calcext:value-type="float">
            <text:p>437 432,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20047:22</text:p>
          </table:table-cell>
          <table:table-cell table:style-name="ce27" office:value-type="float" office:value="350018.82" calcext:value-type="float">
            <text:p>350 018,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039:17</text:p>
          </table:table-cell>
          <table:table-cell table:style-name="ce27" office:value-type="float" office:value="440057.57" calcext:value-type="float">
            <text:p>440 057,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39:13</text:p>
          </table:table-cell>
          <table:table-cell table:style-name="ce27" office:value-type="float" office:value="646169.43" calcext:value-type="float">
            <text:p>646 169,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40077:17</text:p>
          </table:table-cell>
          <table:table-cell table:style-name="ce27" office:value-type="float" office:value="758009.91" calcext:value-type="float">
            <text:p>758 009,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29:9</text:p>
          </table:table-cell>
          <table:table-cell table:style-name="ce27" office:value-type="float" office:value="691356.38" calcext:value-type="float">
            <text:p>691 356,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3:010010:204</text:p>
          </table:table-cell>
          <table:table-cell table:style-name="ce27" office:value-type="float" office:value="733780.26" calcext:value-type="float">
            <text:p>733 780,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20029:3</text:p>
          </table:table-cell>
          <table:table-cell table:style-name="ce27" office:value-type="float" office:value="551540.41" calcext:value-type="float">
            <text:p>551 540,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20029:16</text:p>
          </table:table-cell>
          <table:table-cell table:style-name="ce27" office:value-type="float" office:value="353995.3" calcext:value-type="float">
            <text:p>353 995,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22:17</text:p>
          </table:table-cell>
          <table:table-cell table:style-name="ce27" office:value-type="float" office:value="527931.96" calcext:value-type="float">
            <text:p>527 931,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22:26</text:p>
          </table:table-cell>
          <table:table-cell table:style-name="ce27" office:value-type="float" office:value="445660.97" calcext:value-type="float">
            <text:p>445 660,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022:5</text:p>
          </table:table-cell>
          <table:table-cell table:style-name="ce27" office:value-type="float" office:value="552729.87" calcext:value-type="float">
            <text:p>552 729,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40077:3</text:p>
          </table:table-cell>
          <table:table-cell table:style-name="ce27" office:value-type="float" office:value="1055118.01" calcext:value-type="float">
            <text:p>1 055 118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022:173</text:p>
          </table:table-cell>
          <table:table-cell table:style-name="ce27" office:value-type="float" office:value="91556.51" calcext:value-type="float">
            <text:p>91 556,5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022:9</text:p>
          </table:table-cell>
          <table:table-cell table:style-name="ce27" office:value-type="float" office:value="728918.77" calcext:value-type="float">
            <text:p>728 918,7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22:174</text:p>
          </table:table-cell>
          <table:table-cell table:style-name="ce27" office:value-type="float" office:value="125172.81" calcext:value-type="float">
            <text:p>125 172,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22:1</text:p>
          </table:table-cell>
          <table:table-cell table:style-name="ce27" office:value-type="float" office:value="475567.04" calcext:value-type="float">
            <text:p>475 567,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22:14</text:p>
          </table:table-cell>
          <table:table-cell table:style-name="ce27" office:value-type="float" office:value="610009.01" calcext:value-type="float">
            <text:p>610 009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20086:11</text:p>
          </table:table-cell>
          <table:table-cell table:style-name="ce27" office:value-type="float" office:value="726913" calcext:value-type="float">
            <text:p>726 913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22:16</text:p>
          </table:table-cell>
          <table:table-cell table:style-name="ce27" office:value-type="float" office:value="358466.66" calcext:value-type="float">
            <text:p>358 466,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22:27</text:p>
          </table:table-cell>
          <table:table-cell table:style-name="ce27" office:value-type="float" office:value="728566.71" calcext:value-type="float">
            <text:p>728 566,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022:25</text:p>
          </table:table-cell>
          <table:table-cell table:style-name="ce27" office:value-type="float" office:value="483549.63" calcext:value-type="float">
            <text:p>483 549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022:12</text:p>
          </table:table-cell>
          <table:table-cell table:style-name="ce27" office:value-type="float" office:value="545139.84" calcext:value-type="float">
            <text:p>545 139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924:719</text:p>
          </table:table-cell>
          <table:table-cell table:style-name="ce27" office:value-type="float" office:value="100118.68" calcext:value-type="float">
            <text:p>100 118,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7:020029:21</text:p>
          </table:table-cell>
          <table:table-cell table:style-name="ce27" office:value-type="float" office:value="573366.52" calcext:value-type="float">
            <text:p>573 366,5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20029:12</text:p>
          </table:table-cell>
          <table:table-cell table:style-name="ce27" office:value-type="float" office:value="660242.37" calcext:value-type="float">
            <text:p>660 242,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24:162</text:p>
          </table:table-cell>
          <table:table-cell table:style-name="ce27" office:value-type="float" office:value="755294.62" calcext:value-type="float">
            <text:p>755 294,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40063:5</text:p>
          </table:table-cell>
          <table:table-cell table:style-name="ce27" office:value-type="float" office:value="584355.82" calcext:value-type="float">
            <text:p>584 355,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40063:23</text:p>
          </table:table-cell>
          <table:table-cell table:style-name="ce27" office:value-type="float" office:value="759457.64" calcext:value-type="float">
            <text:p>759 457,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24:41</text:p>
          </table:table-cell>
          <table:table-cell table:style-name="ce27" office:value-type="float" office:value="561997.08" calcext:value-type="float">
            <text:p>561 997,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24:1</text:p>
          </table:table-cell>
          <table:table-cell table:style-name="ce27" office:value-type="float" office:value="280622.17" calcext:value-type="float">
            <text:p>280 622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7:040063:6</text:p>
          </table:table-cell>
          <table:table-cell table:style-name="ce27" office:value-type="float" office:value="967872.07" calcext:value-type="float">
            <text:p>967 872,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24:43</text:p>
          </table:table-cell>
          <table:table-cell table:style-name="ce27" office:value-type="float" office:value="35112.24" calcext:value-type="float">
            <text:p>35 112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40063:13</text:p>
          </table:table-cell>
          <table:table-cell table:style-name="ce27" office:value-type="float" office:value="501548.14" calcext:value-type="float">
            <text:p>501 548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20047:6</text:p>
          </table:table-cell>
          <table:table-cell table:style-name="ce27" office:value-type="float" office:value="293658.42" calcext:value-type="float">
            <text:p>293 658,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39:18</text:p>
          </table:table-cell>
          <table:table-cell table:style-name="ce27" office:value-type="float" office:value="594761.56" calcext:value-type="float">
            <text:p>594 761,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3:020003:554</text:p>
          </table:table-cell>
          <table:table-cell table:style-name="ce27" office:value-type="float" office:value="569905.9" calcext:value-type="float">
            <text:p>569 905,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40077:51</text:p>
          </table:table-cell>
          <table:table-cell table:style-name="ce27" office:value-type="float" office:value="808523.9" calcext:value-type="float">
            <text:p>808 523,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039:12</text:p>
          </table:table-cell>
          <table:table-cell table:style-name="ce27" office:value-type="float" office:value="287071.29" calcext:value-type="float">
            <text:p>287 071,2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039:21</text:p>
          </table:table-cell>
          <table:table-cell table:style-name="ce27" office:value-type="float" office:value="379313.31" calcext:value-type="float">
            <text:p>379 313,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022:24</text:p>
          </table:table-cell>
          <table:table-cell table:style-name="ce27" office:value-type="float" office:value="586841.33" calcext:value-type="float">
            <text:p>586 841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022:20</text:p>
          </table:table-cell>
          <table:table-cell table:style-name="ce27" office:value-type="float" office:value="414933.31" calcext:value-type="float">
            <text:p>414 933,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022:4</text:p>
          </table:table-cell>
          <table:table-cell table:style-name="ce27" office:value-type="float" office:value="617438.63" calcext:value-type="float">
            <text:p>617 438,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20047:16</text:p>
          </table:table-cell>
          <table:table-cell table:style-name="ce27" office:value-type="float" office:value="635887.17" calcext:value-type="float">
            <text:p>635 887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20047:51</text:p>
          </table:table-cell>
          <table:table-cell table:style-name="ce27" office:value-type="float" office:value="623405.27" calcext:value-type="float">
            <text:p>623 405,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212:243</text:p>
          </table:table-cell>
          <table:table-cell table:style-name="ce27" office:value-type="float" office:value="263055.86" calcext:value-type="float">
            <text:p>263 055,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22:15</text:p>
          </table:table-cell>
          <table:table-cell table:style-name="ce27" office:value-type="float" office:value="514492.85" calcext:value-type="float">
            <text:p>514 492,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22:21</text:p>
          </table:table-cell>
          <table:table-cell table:style-name="ce27" office:value-type="float" office:value="597680.17" calcext:value-type="float">
            <text:p>597 680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022:7</text:p>
          </table:table-cell>
          <table:table-cell table:style-name="ce27" office:value-type="float" office:value="346653.56" calcext:value-type="float">
            <text:p>346 653,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039:159</text:p>
          </table:table-cell>
          <table:table-cell table:style-name="ce27" office:value-type="float" office:value="657680.09" calcext:value-type="float">
            <text:p>657 680,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40077:16</text:p>
          </table:table-cell>
          <table:table-cell table:style-name="ce27" office:value-type="float" office:value="1005077.24" calcext:value-type="float">
            <text:p>1 005 077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20047:5</text:p>
          </table:table-cell>
          <table:table-cell table:style-name="ce27" office:value-type="float" office:value="320323.01" calcext:value-type="float">
            <text:p>320 323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039:20</text:p>
          </table:table-cell>
          <table:table-cell table:style-name="ce27" office:value-type="float" office:value="489826.84" calcext:value-type="float">
            <text:p>489 826,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7:020029:10</text:p>
          </table:table-cell>
          <table:table-cell table:style-name="ce27" office:value-type="float" office:value="492739.33" calcext:value-type="float">
            <text:p>492 739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20029:17</text:p>
          </table:table-cell>
          <table:table-cell table:style-name="ce27" office:value-type="float" office:value="437879.24" calcext:value-type="float">
            <text:p>437 879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7:020086:4</text:p>
          </table:table-cell>
          <table:table-cell table:style-name="ce27" office:value-type="float" office:value="357973.11" calcext:value-type="float">
            <text:p>357 973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7:020086:24</text:p>
          </table:table-cell>
          <table:table-cell table:style-name="ce27" office:value-type="float" office:value="635188.11" calcext:value-type="float">
            <text:p>635 188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40077:12</text:p>
          </table:table-cell>
          <table:table-cell table:style-name="ce27" office:value-type="float" office:value="778784.58" calcext:value-type="float">
            <text:p>778 784,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7:020086:13</text:p>
          </table:table-cell>
          <table:table-cell table:style-name="ce27" office:value-type="float" office:value="630216.35" calcext:value-type="float">
            <text:p>630 216,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0809:13</text:p>
          </table:table-cell>
          <table:table-cell table:style-name="ce27" office:value-type="float" office:value="215111.91" calcext:value-type="float">
            <text:p>215 111,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7:020086:19</text:p>
          </table:table-cell>
          <table:table-cell table:style-name="ce27" office:value-type="float" office:value="479800.65" calcext:value-type="float">
            <text:p>479 800,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7:020029:23</text:p>
          </table:table-cell>
          <table:table-cell table:style-name="ce27" office:value-type="float" office:value="471716.73" calcext:value-type="float">
            <text:p>471 716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0809:12</text:p>
          </table:table-cell>
          <table:table-cell table:style-name="ce27" office:value-type="float" office:value="1083608.09" calcext:value-type="float">
            <text:p>1 083 608,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7:020029:7</text:p>
          </table:table-cell>
          <table:table-cell table:style-name="ce27" office:value-type="float" office:value="390103.56" calcext:value-type="float">
            <text:p>390 103,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7:040063:61</text:p>
          </table:table-cell>
          <table:table-cell table:style-name="ce27" office:value-type="float" office:value="722494.47" calcext:value-type="float">
            <text:p>722 494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7:040063:64</text:p>
          </table:table-cell>
          <table:table-cell table:style-name="ce27" office:value-type="float" office:value="1022130.97" calcext:value-type="float">
            <text:p>1 022 130,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11024:42</text:p>
          </table:table-cell>
          <table:table-cell table:style-name="ce27" office:value-type="float" office:value="111722.96" calcext:value-type="float">
            <text:p>111 722,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8:011024:8</text:p>
          </table:table-cell>
          <table:table-cell table:style-name="ce27" office:value-type="float" office:value="445795.78" calcext:value-type="float">
            <text:p>445 795,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024:14</text:p>
          </table:table-cell>
          <table:table-cell table:style-name="ce27" office:value-type="float" office:value="514310.55" calcext:value-type="float">
            <text:p>514 310,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7:040063:3</text:p>
          </table:table-cell>
          <table:table-cell table:style-name="ce27" office:value-type="float" office:value="687430.32" calcext:value-type="float">
            <text:p>687 430,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7:040063:57</text:p>
          </table:table-cell>
          <table:table-cell table:style-name="ce27" office:value-type="float" office:value="740519.36" calcext:value-type="float">
            <text:p>740 519,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7:040063:14</text:p>
          </table:table-cell>
          <table:table-cell table:style-name="ce27" office:value-type="float" office:value="665072.04" calcext:value-type="float">
            <text:p>665 072,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7:040063:21</text:p>
          </table:table-cell>
          <table:table-cell table:style-name="ce27" office:value-type="float" office:value="870761.6" calcext:value-type="float">
            <text:p>870 761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11024:161</text:p>
          </table:table-cell>
          <table:table-cell table:style-name="ce27" office:value-type="float" office:value="232548.22" calcext:value-type="float">
            <text:p>232 548,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11022:11</text:p>
          </table:table-cell>
          <table:table-cell table:style-name="ce27" office:value-type="float" office:value="602173.88" calcext:value-type="float">
            <text:p>602 173,8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8:011022:2</text:p>
          </table:table-cell>
          <table:table-cell table:style-name="ce27" office:value-type="float" office:value="506966.07" calcext:value-type="float">
            <text:p>506 966,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8:011022:22</text:p>
          </table:table-cell>
          <table:table-cell table:style-name="ce27" office:value-type="float" office:value="466129" calcext:value-type="float">
            <text:p>466 129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7:040077:7</text:p>
          </table:table-cell>
          <table:table-cell table:style-name="ce27" office:value-type="float" office:value="998086.01" calcext:value-type="float">
            <text:p>998 086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11022:3</text:p>
          </table:table-cell>
          <table:table-cell table:style-name="ce27" office:value-type="float" office:value="285992.35" calcext:value-type="float">
            <text:p>285 992,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7:040077:5</text:p>
          </table:table-cell>
          <table:table-cell table:style-name="ce27" office:value-type="float" office:value="959528.14" calcext:value-type="float">
            <text:p>959 528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40077:26</text:p>
          </table:table-cell>
          <table:table-cell table:style-name="ce27" office:value-type="float" office:value="845889.05" calcext:value-type="float">
            <text:p>845 889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7:020047:17</text:p>
          </table:table-cell>
          <table:table-cell table:style-name="ce27" office:value-type="float" office:value="368035.74" calcext:value-type="float">
            <text:p>368 035,7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7:020047:7</text:p>
          </table:table-cell>
          <table:table-cell table:style-name="ce27" office:value-type="float" office:value="314781.61" calcext:value-type="float">
            <text:p>314 781,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7:020047:8</text:p>
          </table:table-cell>
          <table:table-cell table:style-name="ce27" office:value-type="float" office:value="413709.23" calcext:value-type="float">
            <text:p>413 709,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7:020047:18</text:p>
          </table:table-cell>
          <table:table-cell table:style-name="ce27" office:value-type="float" office:value="738441.39" calcext:value-type="float">
            <text:p>738 441,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039:15</text:p>
          </table:table-cell>
          <table:table-cell table:style-name="ce27" office:value-type="float" office:value="754022.83" calcext:value-type="float">
            <text:p>754 022,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3:020004:308</text:p>
          </table:table-cell>
          <table:table-cell table:style-name="ce27" office:value-type="float" office:value="87606.69" calcext:value-type="float">
            <text:p>87 606,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039:16</text:p>
          </table:table-cell>
          <table:table-cell table:style-name="ce27" office:value-type="float" office:value="333530.33" calcext:value-type="float">
            <text:p>333 530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3:050033:76</text:p>
          </table:table-cell>
          <table:table-cell table:style-name="ce27" office:value-type="float" office:value="755124.97" calcext:value-type="float">
            <text:p>755 124,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039:22</text:p>
          </table:table-cell>
          <table:table-cell table:style-name="ce27" office:value-type="float" office:value="350579.87" calcext:value-type="float">
            <text:p>350 579,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11022:10</text:p>
          </table:table-cell>
          <table:table-cell table:style-name="ce27" office:value-type="float" office:value="283726.47" calcext:value-type="float">
            <text:p>283 726,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7:040077:19</text:p>
          </table:table-cell>
          <table:table-cell table:style-name="ce27" office:value-type="float" office:value="552155.12" calcext:value-type="float">
            <text:p>552 155,1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20086:2</text:p>
          </table:table-cell>
          <table:table-cell table:style-name="ce27" office:value-type="float" office:value="1024465.18" calcext:value-type="float">
            <text:p>1 024 465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20086:12</text:p>
          </table:table-cell>
          <table:table-cell table:style-name="ce27" office:value-type="float" office:value="558772.33" calcext:value-type="float">
            <text:p>558 772,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20086:18</text:p>
          </table:table-cell>
          <table:table-cell table:style-name="ce27" office:value-type="float" office:value="683826.92" calcext:value-type="float">
            <text:p>683 826,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20086:1</text:p>
          </table:table-cell>
          <table:table-cell table:style-name="ce27" office:value-type="float" office:value="828733.8" calcext:value-type="float">
            <text:p>828 733,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8:011022:28</text:p>
          </table:table-cell>
          <table:table-cell table:style-name="ce27" office:value-type="float" office:value="275571.2" calcext:value-type="float">
            <text:p>275 571,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20047:9</text:p>
          </table:table-cell>
          <table:table-cell table:style-name="ce27" office:value-type="float" office:value="642499.4" calcext:value-type="float">
            <text:p>642 499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1039:19</text:p>
          </table:table-cell>
          <table:table-cell table:style-name="ce27" office:value-type="float" office:value="628595.24" calcext:value-type="float">
            <text:p>628 595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039:10</text:p>
          </table:table-cell>
          <table:table-cell table:style-name="ce27" office:value-type="float" office:value="456342.76" calcext:value-type="float">
            <text:p>456 342,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039:14</text:p>
          </table:table-cell>
          <table:table-cell table:style-name="ce27" office:value-type="float" office:value="567334.21" calcext:value-type="float">
            <text:p>567 334,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4:010387:1572</text:p>
          </table:table-cell>
          <table:table-cell table:style-name="ce27" office:value-type="float" office:value="239601.73" calcext:value-type="float">
            <text:p>239 601,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024:163</text:p>
          </table:table-cell>
          <table:table-cell table:style-name="ce27" office:value-type="float" office:value="331678.08" calcext:value-type="float">
            <text:p>331 678,0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70157:96</text:p>
          </table:table-cell>
          <table:table-cell table:style-name="ce27" office:value-type="float" office:value="319085.22" calcext:value-type="float">
            <text:p>319 085,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7:020029:15</text:p>
          </table:table-cell>
          <table:table-cell table:style-name="ce27" office:value-type="float" office:value="511412.95" calcext:value-type="float">
            <text:p>511 412,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7:020029:11</text:p>
          </table:table-cell>
          <table:table-cell table:style-name="ce27" office:value-type="float" office:value="335941.09" calcext:value-type="float">
            <text:p>335 941,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7:020029:6</text:p>
          </table:table-cell>
          <table:table-cell table:style-name="ce27" office:value-type="float" office:value="300202.49" calcext:value-type="float">
            <text:p>300 202,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7:020029:1</text:p>
          </table:table-cell>
          <table:table-cell table:style-name="ce27" office:value-type="float" office:value="756506.38" calcext:value-type="float">
            <text:p>756 506,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125:2717</text:p>
          </table:table-cell>
          <table:table-cell table:style-name="ce27" office:value-type="float" office:value="6648120.18" calcext:value-type="float">
            <text:p>6 648 120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7:040077:4</text:p>
          </table:table-cell>
          <table:table-cell table:style-name="ce27" office:value-type="float" office:value="803027.18" calcext:value-type="float">
            <text:p>803 027,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001:732</text:p>
          </table:table-cell>
          <table:table-cell table:style-name="ce27" office:value-type="float" office:value="83297.87" calcext:value-type="float">
            <text:p>83 297,8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40002:2005</text:p>
          </table:table-cell>
          <table:table-cell table:style-name="ce27" office:value-type="float" office:value="55927.35" calcext:value-type="float">
            <text:p>55 927,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40002:2004</text:p>
          </table:table-cell>
          <table:table-cell table:style-name="ce27" office:value-type="float" office:value="49385.96" calcext:value-type="float">
            <text:p>49 385,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368:216</text:p>
          </table:table-cell>
          <table:table-cell table:style-name="ce27" office:value-type="float" office:value="1350559.1" calcext:value-type="float">
            <text:p>1 350 559,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30604:2154</text:p>
          </table:table-cell>
          <table:table-cell table:style-name="ce27" office:value-type="float" office:value="112684.8" calcext:value-type="float">
            <text:p>112 684,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4:010415:120</text:p>
          </table:table-cell>
          <table:table-cell table:style-name="ce27" office:value-type="float" office:value="99500" calcext:value-type="float">
            <text:p>99 500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3:020405:220</text:p>
          </table:table-cell>
          <table:table-cell table:style-name="ce27" office:value-type="float" office:value="1846885.05" calcext:value-type="float">
            <text:p>1 846 885,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1:010201:41</text:p>
          </table:table-cell>
          <table:table-cell table:style-name="ce27" office:value-type="float" office:value="6967432.17" calcext:value-type="float">
            <text:p>6 967 432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8:010203:118</text:p>
          </table:table-cell>
          <table:table-cell table:style-name="ce27" office:value-type="float" office:value="531112.11" calcext:value-type="float">
            <text:p>531 112,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10203:60</text:p>
          </table:table-cell>
          <table:table-cell table:style-name="ce27" office:value-type="float" office:value="479351.68" calcext:value-type="float">
            <text:p>479 351,6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1:010901:370</text:p>
          </table:table-cell>
          <table:table-cell table:style-name="ce27" office:value-type="float" office:value="384668.34" calcext:value-type="float">
            <text:p>384 668,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203:117</text:p>
          </table:table-cell>
          <table:table-cell table:style-name="ce27" office:value-type="float" office:value="525015.43" calcext:value-type="float">
            <text:p>525 015,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1:010901:78</text:p>
          </table:table-cell>
          <table:table-cell table:style-name="ce27" office:value-type="float" office:value="351147.14" calcext:value-type="float">
            <text:p>351 147,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8:010201:23</text:p>
          </table:table-cell>
          <table:table-cell table:style-name="ce27" office:value-type="float" office:value="838466.01" calcext:value-type="float">
            <text:p>838 466,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8:010203:116</text:p>
          </table:table-cell>
          <table:table-cell table:style-name="ce27" office:value-type="float" office:value="633741.81" calcext:value-type="float">
            <text:p>633 741,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1:010901:44</text:p>
          </table:table-cell>
          <table:table-cell table:style-name="ce27" office:value-type="float" office:value="365086" calcext:value-type="float">
            <text:p>365 086,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8:010203:99</text:p>
          </table:table-cell>
          <table:table-cell table:style-name="ce27" office:value-type="float" office:value="616699.48" calcext:value-type="float">
            <text:p>616 699,4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1:010901:373</text:p>
          </table:table-cell>
          <table:table-cell table:style-name="ce27" office:value-type="float" office:value="875542.15" calcext:value-type="float">
            <text:p>875 542,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1:011001:369</text:p>
          </table:table-cell>
          <table:table-cell table:style-name="ce27" office:value-type="float" office:value="552705.6" calcext:value-type="float">
            <text:p>552 705,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1:010901:375</text:p>
          </table:table-cell>
          <table:table-cell table:style-name="ce27" office:value-type="float" office:value="664244.19" calcext:value-type="float">
            <text:p>664 244,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8:010203:110</text:p>
          </table:table-cell>
          <table:table-cell table:style-name="ce27" office:value-type="float" office:value="475124.17" calcext:value-type="float">
            <text:p>475 124,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8:010181:21</text:p>
          </table:table-cell>
          <table:table-cell table:style-name="ce27" office:value-type="float" office:value="832920.4" calcext:value-type="float">
            <text:p>832 920,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8:010201:29</text:p>
          </table:table-cell>
          <table:table-cell table:style-name="ce27" office:value-type="float" office:value="25988.24" calcext:value-type="float">
            <text:p>25 988,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8:010202:26</text:p>
          </table:table-cell>
          <table:table-cell table:style-name="ce27" office:value-type="float" office:value="903203.83" calcext:value-type="float">
            <text:p>903 203,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1:011001:12</text:p>
          </table:table-cell>
          <table:table-cell table:style-name="ce27" office:value-type="float" office:value="565042.07" calcext:value-type="float">
            <text:p>565 042,0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0:012104:115</text:p>
          </table:table-cell>
          <table:table-cell table:style-name="ce27" office:value-type="float" office:value="109.15" calcext:value-type="float">
            <text:p>109,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13" office:value-type="string" calcext:value-type="string">
            <text:p>18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8009:3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51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11300:6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11300:5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11300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11300: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11300:6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11300:49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11300: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11300:50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11300:6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1300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11300:5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1300: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300:5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11300:4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11300:5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1300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300:3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11300:57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11300:60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1300:5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11300:4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11300:5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300:5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1300:50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11300:5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11300:5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300: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1300: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1300:1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11300:5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11300: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201: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2919:8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2919: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2919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930: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2916: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91025:1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2916:2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2916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00000:19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00000:15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2916:2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00000:288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2930: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2930: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2931: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2930: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2919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2919: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2931: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2919: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931: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2916: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2919: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00000:14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2930: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2919:1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2931: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2930: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2919: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2919:2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2930: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2930: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2919:20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00000:26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00000:15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20:1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0602:12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23:1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06: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23: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51: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15:2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20:1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23: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53:2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903:2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13:2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53: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603:3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801:1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13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602:1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918:78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21: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2: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21: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33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023: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21:1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501:10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903:13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922: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20:1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20:7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53:2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51: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602:8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15:6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0401:13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809:4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09:35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56: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12401:7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1803:7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08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708:1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3:020809:35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20809:2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20602:61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0809: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800:5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805:2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3:020809:2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20: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820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20103:33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0712:16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36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818:2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21012: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49: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61001:6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20029: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29: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5:4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20207:25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000:267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902:30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70032:1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24: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702:227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210: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20029: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20029: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29: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3:31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50001: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10019: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22: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9006: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21012:1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244:2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9:011927:15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203: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1927: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286:23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203:1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101: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2501:4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00000:18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422:3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00000:18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00000:18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00000:7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2: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7:011191: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7:010707: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7:000000:52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10204:4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7:010706: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00000:76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7:010203: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7:010805: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7:010705:12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7:010207: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10705:13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7:010204: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00000:7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0207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00000:54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10101: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00000:115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7:000000:6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40007: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1101: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1101:29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1101: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1101:33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00000:110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1101:50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1101:3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1101: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7:010801:83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7:010201:56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7:010801:1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7:010701:12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7:010802:8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7:010704:66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7:000000:7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7:010801:8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7:000000:5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7:010801: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7:010704:65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7:010704:1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0704:49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7:010704:25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7:010704:2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7:010802:9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7:010801:106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7:010802:8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7:010704:21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7:010704:21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7:010801:84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7:010701:56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7:010801:84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7:010702: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7:010701:56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7:010704:65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7:010704:1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7:010801:83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7:000000:91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7:000000:68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7:010802:9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7:010801:91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7:010702:37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7:010704:11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7:010704:49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7:010801:9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7:010702:293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7:010701:57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7:010201:32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7:010704:1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7:010802:8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7:010801:898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7:010801:16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7:010801:8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7:010801:4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7:010704:6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7:010704:13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7:010802:21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7:010201:44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00000:6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7:000000:124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7:000000:190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7:010200:4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7:000000:37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7:010200: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7:010706:19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7:010200:2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7:010101:5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7:010207:1</text:p>
          </table:table-cell>
          <table:table-cell table:style-name="ce20" office:value-type="string" calcext:value-type="string" table:number-columns-spanned="2" table:number-rows-spanned="1">
            <text:p>19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D83689663F40F62C3FE7CFA28F9142D603C083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7:02:57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5T08:00:05</meta:creation-date>
    <dc:date>2025-11-25T17:04:04.009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28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