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14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42" calcext:value-type="float">
            <text:p>74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02" calcext:value-type="float">
            <text:p>1 10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7:1606</text:p>
          </table:table-cell>
          <table:table-cell table:style-name="ce28" office:value-type="float" office:value="9206380.08" calcext:value-type="float">
            <text:p>9 206 380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2:263</text:p>
          </table:table-cell>
          <table:table-cell table:style-name="ce28" office:value-type="float" office:value="1131119.44" calcext:value-type="float">
            <text:p>1 131 119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40061:44</text:p>
          </table:table-cell>
          <table:table-cell table:style-name="ce28" office:value-type="float" office:value="886697.73" calcext:value-type="float">
            <text:p>886 697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17:61</text:p>
          </table:table-cell>
          <table:table-cell table:style-name="ce28" office:value-type="float" office:value="1041949.4" calcext:value-type="float">
            <text:p>1 041 949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17:62</text:p>
          </table:table-cell>
          <table:table-cell table:style-name="ce28" office:value-type="float" office:value="1048371.28" calcext:value-type="float">
            <text:p>1 048 371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20:80</text:p>
          </table:table-cell>
          <table:table-cell table:style-name="ce28" office:value-type="float" office:value="949017.74" calcext:value-type="float">
            <text:p>949 017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20:71</text:p>
          </table:table-cell>
          <table:table-cell table:style-name="ce28" office:value-type="float" office:value="985023.28" calcext:value-type="float">
            <text:p>985 023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20:84</text:p>
          </table:table-cell>
          <table:table-cell table:style-name="ce28" office:value-type="float" office:value="957344.94" calcext:value-type="float">
            <text:p>957 344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20:72</text:p>
          </table:table-cell>
          <table:table-cell table:style-name="ce28" office:value-type="float" office:value="976871.28" calcext:value-type="float">
            <text:p>976 871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20:73</text:p>
          </table:table-cell>
          <table:table-cell table:style-name="ce28" office:value-type="float" office:value="983394.63" calcext:value-type="float">
            <text:p>983 394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20:74</text:p>
          </table:table-cell>
          <table:table-cell table:style-name="ce28" office:value-type="float" office:value="1338132.07" calcext:value-type="float">
            <text:p>1 338 132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20:82</text:p>
          </table:table-cell>
          <table:table-cell table:style-name="ce28" office:value-type="float" office:value="1345006.04" calcext:value-type="float">
            <text:p>1 345 006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21:56</text:p>
          </table:table-cell>
          <table:table-cell table:style-name="ce28" office:value-type="float" office:value="1391990.32" calcext:value-type="float">
            <text:p>1 391 990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21:57</text:p>
          </table:table-cell>
          <table:table-cell table:style-name="ce28" office:value-type="float" office:value="1391990.32" calcext:value-type="float">
            <text:p>1 391 990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21:58</text:p>
          </table:table-cell>
          <table:table-cell table:style-name="ce28" office:value-type="float" office:value="983904.65" calcext:value-type="float">
            <text:p>983 904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21:59</text:p>
          </table:table-cell>
          <table:table-cell table:style-name="ce28" office:value-type="float" office:value="978976.92" calcext:value-type="float">
            <text:p>978 976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33:71</text:p>
          </table:table-cell>
          <table:table-cell table:style-name="ce28" office:value-type="float" office:value="988330.74" calcext:value-type="float">
            <text:p>988 330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33:72</text:p>
          </table:table-cell>
          <table:table-cell table:style-name="ce28" office:value-type="float" office:value="1083236.67" calcext:value-type="float">
            <text:p>1 083 236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3:73</text:p>
          </table:table-cell>
          <table:table-cell table:style-name="ce28" office:value-type="float" office:value="1043804.77" calcext:value-type="float">
            <text:p>1 043 804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33:74</text:p>
          </table:table-cell>
          <table:table-cell table:style-name="ce28" office:value-type="float" office:value="1043804.77" calcext:value-type="float">
            <text:p>1 043 804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33:80</text:p>
          </table:table-cell>
          <table:table-cell table:style-name="ce28" office:value-type="float" office:value="1031639.88" calcext:value-type="float">
            <text:p>1 031 639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33:82</text:p>
          </table:table-cell>
          <table:table-cell table:style-name="ce28" office:value-type="float" office:value="1031639.88" calcext:value-type="float">
            <text:p>1 031 639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33:75</text:p>
          </table:table-cell>
          <table:table-cell table:style-name="ce28" office:value-type="float" office:value="1077549.31" calcext:value-type="float">
            <text:p>1 077 549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33:76</text:p>
          </table:table-cell>
          <table:table-cell table:style-name="ce28" office:value-type="float" office:value="1069361.25" calcext:value-type="float">
            <text:p>1 069 361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34:70</text:p>
          </table:table-cell>
          <table:table-cell table:style-name="ce28" office:value-type="float" office:value="653571.31" calcext:value-type="float">
            <text:p>653 571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34:71</text:p>
          </table:table-cell>
          <table:table-cell table:style-name="ce28" office:value-type="float" office:value="849478.07" calcext:value-type="float">
            <text:p>849 478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34:73</text:p>
          </table:table-cell>
          <table:table-cell table:style-name="ce28" office:value-type="float" office:value="1112868.37" calcext:value-type="float">
            <text:p>1 112 868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34:74</text:p>
          </table:table-cell>
          <table:table-cell table:style-name="ce28" office:value-type="float" office:value="1081681.8" calcext:value-type="float">
            <text:p>1 081 681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37:351</text:p>
          </table:table-cell>
          <table:table-cell table:style-name="ce28" office:value-type="float" office:value="1574073.69" calcext:value-type="float">
            <text:p>1 574 073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37:353</text:p>
          </table:table-cell>
          <table:table-cell table:style-name="ce28" office:value-type="float" office:value="868849.23" calcext:value-type="float">
            <text:p>868 849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37:354</text:p>
          </table:table-cell>
          <table:table-cell table:style-name="ce28" office:value-type="float" office:value="1687425.85" calcext:value-type="float">
            <text:p>1 687 425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37:363</text:p>
          </table:table-cell>
          <table:table-cell table:style-name="ce28" office:value-type="float" office:value="860878.13" calcext:value-type="float">
            <text:p>860 878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37:364</text:p>
          </table:table-cell>
          <table:table-cell table:style-name="ce28" office:value-type="float" office:value="1206548.04" calcext:value-type="float">
            <text:p>1 206 548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37:365</text:p>
          </table:table-cell>
          <table:table-cell table:style-name="ce28" office:value-type="float" office:value="1363809.93" calcext:value-type="float">
            <text:p>1 363 809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37:366</text:p>
          </table:table-cell>
          <table:table-cell table:style-name="ce28" office:value-type="float" office:value="1276485" calcext:value-type="float">
            <text:p>1 276 485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37:367</text:p>
          </table:table-cell>
          <table:table-cell table:style-name="ce28" office:value-type="float" office:value="1669447.18" calcext:value-type="float">
            <text:p>1 669 447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37:368</text:p>
          </table:table-cell>
          <table:table-cell table:style-name="ce28" office:value-type="float" office:value="1590999.22" calcext:value-type="float">
            <text:p>1 590 999,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37:369</text:p>
          </table:table-cell>
          <table:table-cell table:style-name="ce28" office:value-type="float" office:value="1276485" calcext:value-type="float">
            <text:p>1 276 485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37:371</text:p>
          </table:table-cell>
          <table:table-cell table:style-name="ce28" office:value-type="float" office:value="1702836.13" calcext:value-type="float">
            <text:p>1 702 836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37:372</text:p>
          </table:table-cell>
          <table:table-cell table:style-name="ce28" office:value-type="float" office:value="815453.14" calcext:value-type="float">
            <text:p>815 453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37:373</text:p>
          </table:table-cell>
          <table:table-cell table:style-name="ce28" office:value-type="float" office:value="932617.98" calcext:value-type="float">
            <text:p>932 617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37:374</text:p>
          </table:table-cell>
          <table:table-cell table:style-name="ce28" office:value-type="float" office:value="1672015.56" calcext:value-type="float">
            <text:p>1 672 015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37:375</text:p>
          </table:table-cell>
          <table:table-cell table:style-name="ce28" office:value-type="float" office:value="807948.97" calcext:value-type="float">
            <text:p>807 948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37:376</text:p>
          </table:table-cell>
          <table:table-cell table:style-name="ce28" office:value-type="float" office:value="879477.35" calcext:value-type="float">
            <text:p>879 477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37:377</text:p>
          </table:table-cell>
          <table:table-cell table:style-name="ce28" office:value-type="float" office:value="1206548.04" calcext:value-type="float">
            <text:p>1 206 548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37:378</text:p>
          </table:table-cell>
          <table:table-cell table:style-name="ce28" office:value-type="float" office:value="1679720.71" calcext:value-type="float">
            <text:p>1 679 720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37:379</text:p>
          </table:table-cell>
          <table:table-cell table:style-name="ce28" office:value-type="float" office:value="1273916.62" calcext:value-type="float">
            <text:p>1 273 916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37:380</text:p>
          </table:table-cell>
          <table:table-cell table:style-name="ce28" office:value-type="float" office:value="1700267.75" calcext:value-type="float">
            <text:p>1 700 267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37:382</text:p>
          </table:table-cell>
          <table:table-cell table:style-name="ce28" office:value-type="float" office:value="1666878.8" calcext:value-type="float">
            <text:p>1 666 878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37:383</text:p>
          </table:table-cell>
          <table:table-cell table:style-name="ce28" office:value-type="float" office:value="1199294.24" calcext:value-type="float">
            <text:p>1 199 294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37:384</text:p>
          </table:table-cell>
          <table:table-cell table:style-name="ce28" office:value-type="float" office:value="866192.2" calcext:value-type="float">
            <text:p>866 192,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37:385</text:p>
          </table:table-cell>
          <table:table-cell table:style-name="ce28" office:value-type="float" office:value="1204130.11" calcext:value-type="float">
            <text:p>1 204 130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37:386</text:p>
          </table:table-cell>
          <table:table-cell table:style-name="ce28" office:value-type="float" office:value="820455.92" calcext:value-type="float">
            <text:p>820 455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37:387</text:p>
          </table:table-cell>
          <table:table-cell table:style-name="ce28" office:value-type="float" office:value="1687425.85" calcext:value-type="float">
            <text:p>1 687 425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37:388</text:p>
          </table:table-cell>
          <table:table-cell table:style-name="ce28" office:value-type="float" office:value="1684857.47" calcext:value-type="float">
            <text:p>1 684 857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37:389</text:p>
          </table:table-cell>
          <table:table-cell table:style-name="ce28" office:value-type="float" office:value="1196876.31" calcext:value-type="float">
            <text:p>1 196 876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37:390</text:p>
          </table:table-cell>
          <table:table-cell table:style-name="ce28" office:value-type="float" office:value="1273916.62" calcext:value-type="float">
            <text:p>1 273 916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37:391</text:p>
          </table:table-cell>
          <table:table-cell table:style-name="ce28" office:value-type="float" office:value="1571655.76" calcext:value-type="float">
            <text:p>1 571 655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37:392</text:p>
          </table:table-cell>
          <table:table-cell table:style-name="ce28" office:value-type="float" office:value="1687425.85" calcext:value-type="float">
            <text:p>1 687 425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37:393</text:p>
          </table:table-cell>
          <table:table-cell table:style-name="ce28" office:value-type="float" office:value="1518461.26" calcext:value-type="float">
            <text:p>1 518 461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37:394</text:p>
          </table:table-cell>
          <table:table-cell table:style-name="ce28" office:value-type="float" office:value="1216219.76" calcext:value-type="float">
            <text:p>1 216 219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37:395</text:p>
          </table:table-cell>
          <table:table-cell table:style-name="ce28" office:value-type="float" office:value="825458.7" calcext:value-type="float">
            <text:p>825 458,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7:396</text:p>
          </table:table-cell>
          <table:table-cell table:style-name="ce28" office:value-type="float" office:value="1273916.62" calcext:value-type="float">
            <text:p>1 273 916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37:397</text:p>
          </table:table-cell>
          <table:table-cell table:style-name="ce28" office:value-type="float" office:value="1540222.64" calcext:value-type="float">
            <text:p>1 540 222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37:398</text:p>
          </table:table-cell>
          <table:table-cell table:style-name="ce28" office:value-type="float" office:value="1199294.24" calcext:value-type="float">
            <text:p>1 199 294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37:399</text:p>
          </table:table-cell>
          <table:table-cell table:style-name="ce28" office:value-type="float" office:value="1549894.37" calcext:value-type="float">
            <text:p>1 549 894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37:400</text:p>
          </table:table-cell>
          <table:table-cell table:style-name="ce28" office:value-type="float" office:value="1273916.62" calcext:value-type="float">
            <text:p>1 273 916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37:401</text:p>
          </table:table-cell>
          <table:table-cell table:style-name="ce28" office:value-type="float" office:value="1284190.14" calcext:value-type="float">
            <text:p>1 284 190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37:402</text:p>
          </table:table-cell>
          <table:table-cell table:style-name="ce28" office:value-type="float" office:value="1291895.28" calcext:value-type="float">
            <text:p>1 291 895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37:403</text:p>
          </table:table-cell>
          <table:table-cell table:style-name="ce28" office:value-type="float" office:value="1269414.27" calcext:value-type="float">
            <text:p>1 269 414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37:404</text:p>
          </table:table-cell>
          <table:table-cell table:style-name="ce28" office:value-type="float" office:value="1271348.24" calcext:value-type="float">
            <text:p>1 271 348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37:405</text:p>
          </table:table-cell>
          <table:table-cell table:style-name="ce28" office:value-type="float" office:value="1578909.56" calcext:value-type="float">
            <text:p>1 578 909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37:406</text:p>
          </table:table-cell>
          <table:table-cell table:style-name="ce28" office:value-type="float" office:value="1679720.71" calcext:value-type="float">
            <text:p>1 679 720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37:407</text:p>
          </table:table-cell>
          <table:table-cell table:style-name="ce28" office:value-type="float" office:value="1281621.76" calcext:value-type="float">
            <text:p>1 281 621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37:408</text:p>
          </table:table-cell>
          <table:table-cell table:style-name="ce28" office:value-type="float" office:value="1578909.56" calcext:value-type="float">
            <text:p>1 578 909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037:409</text:p>
          </table:table-cell>
          <table:table-cell table:style-name="ce28" office:value-type="float" office:value="1216219.76" calcext:value-type="float">
            <text:p>1 216 219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37:410</text:p>
          </table:table-cell>
          <table:table-cell table:style-name="ce28" office:value-type="float" office:value="1268779.86" calcext:value-type="float">
            <text:p>1 268 779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37:411</text:p>
          </table:table-cell>
          <table:table-cell table:style-name="ce28" office:value-type="float" office:value="1213801.83" calcext:value-type="float">
            <text:p>1 213 801,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37:412</text:p>
          </table:table-cell>
          <table:table-cell table:style-name="ce28" office:value-type="float" office:value="1677152.33" calcext:value-type="float">
            <text:p>1 677 152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037:413</text:p>
          </table:table-cell>
          <table:table-cell table:style-name="ce28" office:value-type="float" office:value="1682289.09" calcext:value-type="float">
            <text:p>1 682 289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37:414</text:p>
          </table:table-cell>
          <table:table-cell table:style-name="ce28" office:value-type="float" office:value="1669447.18" calcext:value-type="float">
            <text:p>1 669 447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037:415</text:p>
          </table:table-cell>
          <table:table-cell table:style-name="ce28" office:value-type="float" office:value="1674583.94" calcext:value-type="float">
            <text:p>1 674 583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037:416</text:p>
          </table:table-cell>
          <table:table-cell table:style-name="ce28" office:value-type="float" office:value="1588581.28" calcext:value-type="float">
            <text:p>1 588 581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37:417</text:p>
          </table:table-cell>
          <table:table-cell table:style-name="ce28" office:value-type="float" office:value="1283921.86" calcext:value-type="float">
            <text:p>1 283 921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037:418</text:p>
          </table:table-cell>
          <table:table-cell table:style-name="ce28" office:value-type="float" office:value="1363809.93" calcext:value-type="float">
            <text:p>1 363 809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37:423</text:p>
          </table:table-cell>
          <table:table-cell table:style-name="ce28" office:value-type="float" office:value="1684857.47" calcext:value-type="float">
            <text:p>1 684 857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037:444</text:p>
          </table:table-cell>
          <table:table-cell table:style-name="ce28" office:value-type="float" office:value="879477.35" calcext:value-type="float">
            <text:p>879 477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037:571</text:p>
          </table:table-cell>
          <table:table-cell table:style-name="ce28" office:value-type="float" office:value="1362525.74" calcext:value-type="float">
            <text:p>1 362 525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037:107</text:p>
          </table:table-cell>
          <table:table-cell table:style-name="ce28" office:value-type="float" office:value="1612417.84" calcext:value-type="float">
            <text:p>1 612 417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37:109</text:p>
          </table:table-cell>
          <table:table-cell table:style-name="ce28" office:value-type="float" office:value="892552.91" calcext:value-type="float">
            <text:p>892 552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37:114</text:p>
          </table:table-cell>
          <table:table-cell table:style-name="ce28" office:value-type="float" office:value="1282221.66" calcext:value-type="float">
            <text:p>1 282 221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37:115</text:p>
          </table:table-cell>
          <table:table-cell table:style-name="ce28" office:value-type="float" office:value="822816.05" calcext:value-type="float">
            <text:p>822 816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037:116</text:p>
          </table:table-cell>
          <table:table-cell table:style-name="ce28" office:value-type="float" office:value="1202685.35" calcext:value-type="float">
            <text:p>1 202 685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037:117</text:p>
          </table:table-cell>
          <table:table-cell table:style-name="ce28" office:value-type="float" office:value="1689704.14" calcext:value-type="float">
            <text:p>1 689 704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37:123</text:p>
          </table:table-cell>
          <table:table-cell table:style-name="ce28" office:value-type="float" office:value="1202685.35" calcext:value-type="float">
            <text:p>1 202 685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037:124</text:p>
          </table:table-cell>
          <table:table-cell table:style-name="ce28" office:value-type="float" office:value="1190634.4" calcext:value-type="float">
            <text:p>1 190 634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037:125</text:p>
          </table:table-cell>
          <table:table-cell table:style-name="ce28" office:value-type="float" office:value="1590726.12" calcext:value-type="float">
            <text:p>1 590 726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37:126</text:p>
          </table:table-cell>
          <table:table-cell table:style-name="ce28" office:value-type="float" office:value="1585905.74" calcext:value-type="float">
            <text:p>1 585 905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37:127</text:p>
          </table:table-cell>
          <table:table-cell table:style-name="ce28" office:value-type="float" office:value="845256.49" calcext:value-type="float">
            <text:p>845 256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37:128</text:p>
          </table:table-cell>
          <table:table-cell table:style-name="ce28" office:value-type="float" office:value="1193044.59" calcext:value-type="float">
            <text:p>1 193 044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37:129</text:p>
          </table:table-cell>
          <table:table-cell table:style-name="ce28" office:value-type="float" office:value="1585905.74" calcext:value-type="float">
            <text:p>1 585 905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37:130</text:p>
          </table:table-cell>
          <table:table-cell table:style-name="ce28" office:value-type="float" office:value="1607597.46" calcext:value-type="float">
            <text:p>1 607 597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37:131</text:p>
          </table:table-cell>
          <table:table-cell table:style-name="ce28" office:value-type="float" office:value="1123149.05" calcext:value-type="float">
            <text:p>1 123 149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37:132</text:p>
          </table:table-cell>
          <table:table-cell table:style-name="ce28" office:value-type="float" office:value="840269.73" calcext:value-type="float">
            <text:p>840 269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37:133</text:p>
          </table:table-cell>
          <table:table-cell table:style-name="ce28" office:value-type="float" office:value="1605187.27" calcext:value-type="float">
            <text:p>1 605 187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37:134</text:p>
          </table:table-cell>
          <table:table-cell table:style-name="ce28" office:value-type="float" office:value="1593136.31" calcext:value-type="float">
            <text:p>1 593 136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37:135</text:p>
          </table:table-cell>
          <table:table-cell table:style-name="ce28" office:value-type="float" office:value="820322.67" calcext:value-type="float">
            <text:p>820 322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37:137</text:p>
          </table:table-cell>
          <table:table-cell table:style-name="ce28" office:value-type="float" office:value="1605187.27" calcext:value-type="float">
            <text:p>1 605 187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37:138</text:p>
          </table:table-cell>
          <table:table-cell table:style-name="ce28" office:value-type="float" office:value="1362003.94" calcext:value-type="float">
            <text:p>1 362 003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37:139</text:p>
          </table:table-cell>
          <table:table-cell table:style-name="ce28" office:value-type="float" office:value="1285199.21" calcext:value-type="float">
            <text:p>1 285 199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37:140</text:p>
          </table:table-cell>
          <table:table-cell table:style-name="ce28" office:value-type="float" office:value="1264717.95" calcext:value-type="float">
            <text:p>1 264 717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37:141</text:p>
          </table:table-cell>
          <table:table-cell table:style-name="ce28" office:value-type="float" office:value="1697384.61" calcext:value-type="float">
            <text:p>1 697 384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37:142</text:p>
          </table:table-cell>
          <table:table-cell table:style-name="ce28" office:value-type="float" office:value="1674343.19" calcext:value-type="float">
            <text:p>1 674 343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37:143</text:p>
          </table:table-cell>
          <table:table-cell table:style-name="ce28" office:value-type="float" office:value="866067.66" calcext:value-type="float">
            <text:p>866 067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37:144</text:p>
          </table:table-cell>
          <table:table-cell table:style-name="ce28" office:value-type="float" office:value="1280078.89" calcext:value-type="float">
            <text:p>1 280 078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37:145</text:p>
          </table:table-cell>
          <table:table-cell table:style-name="ce28" office:value-type="float" office:value="1712745.56" calcext:value-type="float">
            <text:p>1 712 745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37:146</text:p>
          </table:table-cell>
          <table:table-cell table:style-name="ce28" office:value-type="float" office:value="1707625.24" calcext:value-type="float">
            <text:p>1 707 625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37:147</text:p>
          </table:table-cell>
          <table:table-cell table:style-name="ce28" office:value-type="float" office:value="1262157.79" calcext:value-type="float">
            <text:p>1 262 157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37:149</text:p>
          </table:table-cell>
          <table:table-cell table:style-name="ce28" office:value-type="float" office:value="1666662.72" calcext:value-type="float">
            <text:p>1 666 662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37:150</text:p>
          </table:table-cell>
          <table:table-cell table:style-name="ce28" office:value-type="float" office:value="1692264.3" calcext:value-type="float">
            <text:p>1 692 264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37:151</text:p>
          </table:table-cell>
          <table:table-cell table:style-name="ce28" office:value-type="float" office:value="881958.81" calcext:value-type="float">
            <text:p>881 958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37:152</text:p>
          </table:table-cell>
          <table:table-cell table:style-name="ce28" office:value-type="float" office:value="1267278.1" calcext:value-type="float">
            <text:p>1 267 278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37:153</text:p>
          </table:table-cell>
          <table:table-cell table:style-name="ce28" office:value-type="float" office:value="1682023.66" calcext:value-type="float">
            <text:p>1 682 023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37:154</text:p>
          </table:table-cell>
          <table:table-cell table:style-name="ce28" office:value-type="float" office:value="1362003.94" calcext:value-type="float">
            <text:p>1 362 003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37:155</text:p>
          </table:table-cell>
          <table:table-cell table:style-name="ce28" office:value-type="float" office:value="1290319.52" calcext:value-type="float">
            <text:p>1 290 319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037:156</text:p>
          </table:table-cell>
          <table:table-cell table:style-name="ce28" office:value-type="float" office:value="1300560.15" calcext:value-type="float">
            <text:p>1 300 560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37:157</text:p>
          </table:table-cell>
          <table:table-cell table:style-name="ce28" office:value-type="float" office:value="1697384.61" calcext:value-type="float">
            <text:p>1 697 384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37:159</text:p>
          </table:table-cell>
          <table:table-cell table:style-name="ce28" office:value-type="float" office:value="860770.61" calcext:value-type="float">
            <text:p>860 770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37:160</text:p>
          </table:table-cell>
          <table:table-cell table:style-name="ce28" office:value-type="float" office:value="1292879.68" calcext:value-type="float">
            <text:p>1 292 879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37:161</text:p>
          </table:table-cell>
          <table:table-cell table:style-name="ce28" office:value-type="float" office:value="1712745.56" calcext:value-type="float">
            <text:p>1 712 745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37:162</text:p>
          </table:table-cell>
          <table:table-cell table:style-name="ce28" office:value-type="float" office:value="1676903.35" calcext:value-type="float">
            <text:p>1 676 903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37:163</text:p>
          </table:table-cell>
          <table:table-cell table:style-name="ce28" office:value-type="float" office:value="1280078.89" calcext:value-type="float">
            <text:p>1 280 078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37:164</text:p>
          </table:table-cell>
          <table:table-cell table:style-name="ce28" office:value-type="float" office:value="868716.19" calcext:value-type="float">
            <text:p>868 716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37:165</text:p>
          </table:table-cell>
          <table:table-cell table:style-name="ce28" office:value-type="float" office:value="1666662.72" calcext:value-type="float">
            <text:p>1 666 662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37:166</text:p>
          </table:table-cell>
          <table:table-cell table:style-name="ce28" office:value-type="float" office:value="1682023.66" calcext:value-type="float">
            <text:p>1 682 023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37:167</text:p>
          </table:table-cell>
          <table:table-cell table:style-name="ce28" office:value-type="float" office:value="868716.19" calcext:value-type="float">
            <text:p>868 716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37:168</text:p>
          </table:table-cell>
          <table:table-cell table:style-name="ce28" office:value-type="float" office:value="1305680.47" calcext:value-type="float">
            <text:p>1 305 680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37:169</text:p>
          </table:table-cell>
          <table:table-cell table:style-name="ce28" office:value-type="float" office:value="1710185.4" calcext:value-type="float">
            <text:p>1 710 185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37:170</text:p>
          </table:table-cell>
          <table:table-cell table:style-name="ce28" office:value-type="float" office:value="1362003.94" calcext:value-type="float">
            <text:p>1 362 003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37:171</text:p>
          </table:table-cell>
          <table:table-cell table:style-name="ce28" office:value-type="float" office:value="1290319.52" calcext:value-type="float">
            <text:p>1 290 319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7:172</text:p>
          </table:table-cell>
          <table:table-cell table:style-name="ce28" office:value-type="float" office:value="1300560.15" calcext:value-type="float">
            <text:p>1 300 560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37:173</text:p>
          </table:table-cell>
          <table:table-cell table:style-name="ce28" office:value-type="float" office:value="1697384.61" calcext:value-type="float">
            <text:p>1 697 384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7:174</text:p>
          </table:table-cell>
          <table:table-cell table:style-name="ce28" office:value-type="float" office:value="1710185.4" calcext:value-type="float">
            <text:p>1 710 185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37:175</text:p>
          </table:table-cell>
          <table:table-cell table:style-name="ce28" office:value-type="float" office:value="868716.19" calcext:value-type="float">
            <text:p>868 716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37:176</text:p>
          </table:table-cell>
          <table:table-cell table:style-name="ce28" office:value-type="float" office:value="1264717.95" calcext:value-type="float">
            <text:p>1 264 717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37:178</text:p>
          </table:table-cell>
          <table:table-cell table:style-name="ce28" office:value-type="float" office:value="1707625.24" calcext:value-type="float">
            <text:p>1 707 625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7:179</text:p>
          </table:table-cell>
          <table:table-cell table:style-name="ce28" office:value-type="float" office:value="1193033.53" calcext:value-type="float">
            <text:p>1 193 033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37:180</text:p>
          </table:table-cell>
          <table:table-cell table:style-name="ce28" office:value-type="float" office:value="871364.71" calcext:value-type="float">
            <text:p>871 364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037:181</text:p>
          </table:table-cell>
          <table:table-cell table:style-name="ce28" office:value-type="float" office:value="1705065.08" calcext:value-type="float">
            <text:p>1 705 065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37:182</text:p>
          </table:table-cell>
          <table:table-cell table:style-name="ce28" office:value-type="float" office:value="1694824.45" calcext:value-type="float">
            <text:p>1 694 824,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37:183</text:p>
          </table:table-cell>
          <table:table-cell table:style-name="ce28" office:value-type="float" office:value="860770.61" calcext:value-type="float">
            <text:p>860 770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37:184</text:p>
          </table:table-cell>
          <table:table-cell table:style-name="ce28" office:value-type="float" office:value="1277518.73" calcext:value-type="float">
            <text:p>1 277 518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37:185</text:p>
          </table:table-cell>
          <table:table-cell table:style-name="ce28" office:value-type="float" office:value="1684583.82" calcext:value-type="float">
            <text:p>1 684 583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37:186</text:p>
          </table:table-cell>
          <table:table-cell table:style-name="ce28" office:value-type="float" office:value="1282221.66" calcext:value-type="float">
            <text:p>1 282 221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37:187</text:p>
          </table:table-cell>
          <table:table-cell table:style-name="ce28" office:value-type="float" office:value="1202685.35" calcext:value-type="float">
            <text:p>1 202 685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037:188</text:p>
          </table:table-cell>
          <table:table-cell table:style-name="ce28" office:value-type="float" office:value="1205095.54" calcext:value-type="float">
            <text:p>1 205 095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37:189</text:p>
          </table:table-cell>
          <table:table-cell table:style-name="ce28" office:value-type="float" office:value="1597956.69" calcext:value-type="float">
            <text:p>1 597 956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37:190</text:p>
          </table:table-cell>
          <table:table-cell table:style-name="ce28" office:value-type="float" office:value="1583495.55" calcext:value-type="float">
            <text:p>1 583 495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37:192</text:p>
          </table:table-cell>
          <table:table-cell table:style-name="ce28" office:value-type="float" office:value="1188224.21" calcext:value-type="float">
            <text:p>1 188 224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37:193</text:p>
          </table:table-cell>
          <table:table-cell table:style-name="ce28" office:value-type="float" office:value="1612417.84" calcext:value-type="float">
            <text:p>1 612 417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37:194</text:p>
          </table:table-cell>
          <table:table-cell table:style-name="ce28" office:value-type="float" office:value="1583495.55" calcext:value-type="float">
            <text:p>1 583 495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37:195</text:p>
          </table:table-cell>
          <table:table-cell table:style-name="ce28" office:value-type="float" office:value="1123149.05" calcext:value-type="float">
            <text:p>1 123 149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37:196</text:p>
          </table:table-cell>
          <table:table-cell table:style-name="ce28" office:value-type="float" office:value="840269.73" calcext:value-type="float">
            <text:p>840 269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37:197</text:p>
          </table:table-cell>
          <table:table-cell table:style-name="ce28" office:value-type="float" office:value="1605187.27" calcext:value-type="float">
            <text:p>1 605 187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7:198</text:p>
          </table:table-cell>
          <table:table-cell table:style-name="ce28" office:value-type="float" office:value="1583495.55" calcext:value-type="float">
            <text:p>1 583 495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37:199</text:p>
          </table:table-cell>
          <table:table-cell table:style-name="ce28" office:value-type="float" office:value="822816.05" calcext:value-type="float">
            <text:p>822 816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37:200</text:p>
          </table:table-cell>
          <table:table-cell table:style-name="ce28" office:value-type="float" office:value="1197864.97" calcext:value-type="float">
            <text:p>1 197 864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37:201</text:p>
          </table:table-cell>
          <table:table-cell table:style-name="ce28" office:value-type="float" office:value="1610007.65" calcext:value-type="float">
            <text:p>1 610 007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37:361</text:p>
          </table:table-cell>
          <table:table-cell table:style-name="ce28" office:value-type="float" office:value="11728050.23" calcext:value-type="float">
            <text:p>11 728 050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7:370</text:p>
          </table:table-cell>
          <table:table-cell table:style-name="ce28" office:value-type="float" office:value="4161953.53" calcext:value-type="float">
            <text:p>4 161 953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7:113</text:p>
          </table:table-cell>
          <table:table-cell table:style-name="ce28" office:value-type="float" office:value="1195661.87" calcext:value-type="float">
            <text:p>1 195 661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37:118</text:p>
          </table:table-cell>
          <table:table-cell table:style-name="ce28" office:value-type="float" office:value="869724.65" calcext:value-type="float">
            <text:p>869 724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7:202</text:p>
          </table:table-cell>
          <table:table-cell table:style-name="ce28" office:value-type="float" office:value="1707122.81" calcext:value-type="float">
            <text:p>1 707 122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7:203</text:p>
          </table:table-cell>
          <table:table-cell table:style-name="ce28" office:value-type="float" office:value="859085.82" calcext:value-type="float">
            <text:p>859 085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7:204</text:p>
          </table:table-cell>
          <table:table-cell table:style-name="ce28" office:value-type="float" office:value="1275200.17" calcext:value-type="float">
            <text:p>1 275 200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37:205</text:p>
          </table:table-cell>
          <table:table-cell table:style-name="ce28" office:value-type="float" office:value="1704551.85" calcext:value-type="float">
            <text:p>1 704 551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7:206</text:p>
          </table:table-cell>
          <table:table-cell table:style-name="ce28" office:value-type="float" office:value="1707122.81" calcext:value-type="float">
            <text:p>1 707 122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37:207</text:p>
          </table:table-cell>
          <table:table-cell table:style-name="ce28" office:value-type="float" office:value="859085.82" calcext:value-type="float">
            <text:p>859 085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7:208</text:p>
          </table:table-cell>
          <table:table-cell table:style-name="ce28" office:value-type="float" office:value="1272629.21" calcext:value-type="float">
            <text:p>1 272 629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37:209</text:p>
          </table:table-cell>
          <table:table-cell table:style-name="ce28" office:value-type="float" office:value="1681413.13" calcext:value-type="float">
            <text:p>1 681 413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37:210</text:p>
          </table:table-cell>
          <table:table-cell table:style-name="ce28" office:value-type="float" office:value="1607124.46" calcext:value-type="float">
            <text:p>1 607 124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37:211</text:p>
          </table:table-cell>
          <table:table-cell table:style-name="ce28" office:value-type="float" office:value="1210184.08" calcext:value-type="float">
            <text:p>1 210 184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37:212</text:p>
          </table:table-cell>
          <table:table-cell table:style-name="ce28" office:value-type="float" office:value="1604704.09" calcext:value-type="float">
            <text:p>1 604 704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37:213</text:p>
          </table:table-cell>
          <table:table-cell table:style-name="ce28" office:value-type="float" office:value="1607124.46" calcext:value-type="float">
            <text:p>1 607 124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37:214</text:p>
          </table:table-cell>
          <table:table-cell table:style-name="ce28" office:value-type="float" office:value="816274.77" calcext:value-type="float">
            <text:p>816 274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37:216</text:p>
          </table:table-cell>
          <table:table-cell table:style-name="ce28" office:value-type="float" office:value="1595022.62" calcext:value-type="float">
            <text:p>1 595 022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37:217</text:p>
          </table:table-cell>
          <table:table-cell table:style-name="ce28" office:value-type="float" office:value="1154986.79" calcext:value-type="float">
            <text:p>1 154 986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37:218</text:p>
          </table:table-cell>
          <table:table-cell table:style-name="ce28" office:value-type="float" office:value="808763.03" calcext:value-type="float">
            <text:p>808 763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37:219</text:p>
          </table:table-cell>
          <table:table-cell table:style-name="ce28" office:value-type="float" office:value="1193241.5" calcext:value-type="float">
            <text:p>1 193 241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37:220</text:p>
          </table:table-cell>
          <table:table-cell table:style-name="ce28" office:value-type="float" office:value="1604704.09" calcext:value-type="float">
            <text:p>1 604 704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37:221</text:p>
          </table:table-cell>
          <table:table-cell table:style-name="ce28" office:value-type="float" office:value="1575659.67" calcext:value-type="float">
            <text:p>1 575 659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37:222</text:p>
          </table:table-cell>
          <table:table-cell table:style-name="ce28" office:value-type="float" office:value="808763.03" calcext:value-type="float">
            <text:p>808 763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37:223</text:p>
          </table:table-cell>
          <table:table-cell table:style-name="ce28" office:value-type="float" office:value="1200502.61" calcext:value-type="float">
            <text:p>1 200 502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37:224</text:p>
          </table:table-cell>
          <table:table-cell table:style-name="ce28" office:value-type="float" office:value="1595022.62" calcext:value-type="float">
            <text:p>1 595 022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37:225</text:p>
          </table:table-cell>
          <table:table-cell table:style-name="ce28" office:value-type="float" office:value="1707122.81" calcext:value-type="float">
            <text:p>1 707 122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37:227</text:p>
          </table:table-cell>
          <table:table-cell table:style-name="ce28" office:value-type="float" office:value="1280342.11" calcext:value-type="float">
            <text:p>1 280 342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37:228</text:p>
          </table:table-cell>
          <table:table-cell table:style-name="ce28" office:value-type="float" office:value="1704551.85" calcext:value-type="float">
            <text:p>1 704 551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37:229</text:p>
          </table:table-cell>
          <table:table-cell table:style-name="ce28" office:value-type="float" office:value="1707122.81" calcext:value-type="float">
            <text:p>1 707 122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7:230</text:p>
          </table:table-cell>
          <table:table-cell table:style-name="ce28" office:value-type="float" office:value="861745.52" calcext:value-type="float">
            <text:p>861 745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37:231</text:p>
          </table:table-cell>
          <table:table-cell table:style-name="ce28" office:value-type="float" office:value="1267487.27" calcext:value-type="float">
            <text:p>1 267 487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37:232</text:p>
          </table:table-cell>
          <table:table-cell table:style-name="ce28" office:value-type="float" office:value="1694267.97" calcext:value-type="float">
            <text:p>1 694 267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37:233</text:p>
          </table:table-cell>
          <table:table-cell table:style-name="ce28" office:value-type="float" office:value="1342045.34" calcext:value-type="float">
            <text:p>1 342 045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37:234</text:p>
          </table:table-cell>
          <table:table-cell table:style-name="ce28" office:value-type="float" office:value="859085.82" calcext:value-type="float">
            <text:p>859 085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37:235</text:p>
          </table:table-cell>
          <table:table-cell table:style-name="ce28" office:value-type="float" office:value="1280342.11" calcext:value-type="float">
            <text:p>1 280 342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37:236</text:p>
          </table:table-cell>
          <table:table-cell table:style-name="ce28" office:value-type="float" office:value="1704551.85" calcext:value-type="float">
            <text:p>1 704 551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37:237</text:p>
          </table:table-cell>
          <table:table-cell table:style-name="ce28" office:value-type="float" office:value="1686555.07" calcext:value-type="float">
            <text:p>1 686 555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37:238</text:p>
          </table:table-cell>
          <table:table-cell table:style-name="ce28" office:value-type="float" office:value="869724.65" calcext:value-type="float">
            <text:p>869 724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037:239</text:p>
          </table:table-cell>
          <table:table-cell table:style-name="ce28" office:value-type="float" office:value="1277771.14" calcext:value-type="float">
            <text:p>1 277 771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37:240</text:p>
          </table:table-cell>
          <table:table-cell table:style-name="ce28" office:value-type="float" office:value="1694267.97" calcext:value-type="float">
            <text:p>1 694 267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37:346</text:p>
          </table:table-cell>
          <table:table-cell table:style-name="ce28" office:value-type="float" office:value="808763.03" calcext:value-type="float">
            <text:p>808 763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037:110</text:p>
          </table:table-cell>
          <table:table-cell table:style-name="ce28" office:value-type="float" office:value="1206692.98" calcext:value-type="float">
            <text:p>1 206 692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37:111</text:p>
          </table:table-cell>
          <table:table-cell table:style-name="ce28" office:value-type="float" office:value="1691017.37" calcext:value-type="float">
            <text:p>1 691 017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37:112</text:p>
          </table:table-cell>
          <table:table-cell table:style-name="ce28" office:value-type="float" office:value="1272116.09" calcext:value-type="float">
            <text:p>1 272 116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37:119</text:p>
          </table:table-cell>
          <table:table-cell table:style-name="ce28" office:value-type="float" office:value="1266332.64" calcext:value-type="float">
            <text:p>1 266 332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37:241</text:p>
          </table:table-cell>
          <table:table-cell table:style-name="ce28" office:value-type="float" office:value="1589539.35" calcext:value-type="float">
            <text:p>1 589 539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37:242</text:p>
          </table:table-cell>
          <table:table-cell table:style-name="ce28" office:value-type="float" office:value="1279385.33" calcext:value-type="float">
            <text:p>1 279 385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037:243</text:p>
          </table:table-cell>
          <table:table-cell table:style-name="ce28" office:value-type="float" office:value="1358991.13" calcext:value-type="float">
            <text:p>1 358 991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037:244</text:p>
          </table:table-cell>
          <table:table-cell table:style-name="ce28" office:value-type="float" office:value="1274054.18" calcext:value-type="float">
            <text:p>1 274 054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37:245</text:p>
          </table:table-cell>
          <table:table-cell table:style-name="ce28" office:value-type="float" office:value="1281775.72" calcext:value-type="float">
            <text:p>1 281 775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37:246</text:p>
          </table:table-cell>
          <table:table-cell table:style-name="ce28" office:value-type="float" office:value="1691017.37" calcext:value-type="float">
            <text:p>1 691 017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37:247</text:p>
          </table:table-cell>
          <table:table-cell table:style-name="ce28" office:value-type="float" office:value="1688443.52" calcext:value-type="float">
            <text:p>1 688 443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37:248</text:p>
          </table:table-cell>
          <table:table-cell table:style-name="ce28" office:value-type="float" office:value="868035.8" calcext:value-type="float">
            <text:p>868 035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37:249</text:p>
          </table:table-cell>
          <table:table-cell table:style-name="ce28" office:value-type="float" office:value="1281775.72" calcext:value-type="float">
            <text:p>1 281 775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37:250</text:p>
          </table:table-cell>
          <table:table-cell table:style-name="ce28" office:value-type="float" office:value="1698738.91" calcext:value-type="float">
            <text:p>1 698 738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37:252</text:p>
          </table:table-cell>
          <table:table-cell table:style-name="ce28" office:value-type="float" office:value="1358991.13" calcext:value-type="float">
            <text:p>1 358 991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37:253</text:p>
          </table:table-cell>
          <table:table-cell table:style-name="ce28" office:value-type="float" office:value="1688443.52" calcext:value-type="float">
            <text:p>1 688 443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37:254</text:p>
          </table:table-cell>
          <table:table-cell table:style-name="ce28" office:value-type="float" office:value="1281775.72" calcext:value-type="float">
            <text:p>1 281 775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37:255</text:p>
          </table:table-cell>
          <table:table-cell table:style-name="ce28" office:value-type="float" office:value="1358991.13" calcext:value-type="float">
            <text:p>1 358 991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037:256</text:p>
          </table:table-cell>
          <table:table-cell table:style-name="ce28" office:value-type="float" office:value="1274054.18" calcext:value-type="float">
            <text:p>1 274 054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37:257</text:p>
          </table:table-cell>
          <table:table-cell table:style-name="ce28" office:value-type="float" office:value="1281775.72" calcext:value-type="float">
            <text:p>1 281 775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037:258</text:p>
          </table:table-cell>
          <table:table-cell table:style-name="ce28" office:value-type="float" office:value="1698738.91" calcext:value-type="float">
            <text:p>1 698 738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37:259</text:p>
          </table:table-cell>
          <table:table-cell table:style-name="ce28" office:value-type="float" office:value="1688443.52" calcext:value-type="float">
            <text:p>1 688 443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37:260</text:p>
          </table:table-cell>
          <table:table-cell table:style-name="ce28" office:value-type="float" office:value="873361.18" calcext:value-type="float">
            <text:p>873 361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37:261</text:p>
          </table:table-cell>
          <table:table-cell table:style-name="ce28" office:value-type="float" office:value="1284349.57" calcext:value-type="float">
            <text:p>1 284 349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037:263</text:p>
          </table:table-cell>
          <table:table-cell table:style-name="ce28" office:value-type="float" office:value="1274054.18" calcext:value-type="float">
            <text:p>1 274 054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37:264</text:p>
          </table:table-cell>
          <table:table-cell table:style-name="ce28" office:value-type="float" office:value="1348695.74" calcext:value-type="float">
            <text:p>1 348 695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37:265</text:p>
          </table:table-cell>
          <table:table-cell table:style-name="ce28" office:value-type="float" office:value="1703886.6" calcext:value-type="float">
            <text:p>1 703 886,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037:266</text:p>
          </table:table-cell>
          <table:table-cell table:style-name="ce28" office:value-type="float" office:value="1279201.88" calcext:value-type="float">
            <text:p>1 279 201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37:267</text:p>
          </table:table-cell>
          <table:table-cell table:style-name="ce28" office:value-type="float" office:value="1358991.13" calcext:value-type="float">
            <text:p>1 358 991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037:268</text:p>
          </table:table-cell>
          <table:table-cell table:style-name="ce28" office:value-type="float" office:value="1274054.18" calcext:value-type="float">
            <text:p>1 274 054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037:269</text:p>
          </table:table-cell>
          <table:table-cell table:style-name="ce28" office:value-type="float" office:value="1281775.72" calcext:value-type="float">
            <text:p>1 281 775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37:270</text:p>
          </table:table-cell>
          <table:table-cell table:style-name="ce28" office:value-type="float" office:value="1698738.91" calcext:value-type="float">
            <text:p>1 698 738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37:271</text:p>
          </table:table-cell>
          <table:table-cell table:style-name="ce28" office:value-type="float" office:value="1691017.37" calcext:value-type="float">
            <text:p>1 691 017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37:272</text:p>
          </table:table-cell>
          <table:table-cell table:style-name="ce28" office:value-type="float" office:value="873361.18" calcext:value-type="float">
            <text:p>873 361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037:273</text:p>
          </table:table-cell>
          <table:table-cell table:style-name="ce28" office:value-type="float" office:value="1279201.88" calcext:value-type="float">
            <text:p>1 279 201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37:274</text:p>
          </table:table-cell>
          <table:table-cell table:style-name="ce28" office:value-type="float" office:value="1698738.91" calcext:value-type="float">
            <text:p>1 698 738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37:275</text:p>
          </table:table-cell>
          <table:table-cell table:style-name="ce28" office:value-type="float" office:value="1696165.06" calcext:value-type="float">
            <text:p>1 696 165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037:276</text:p>
          </table:table-cell>
          <table:table-cell table:style-name="ce28" office:value-type="float" office:value="1281775.72" calcext:value-type="float">
            <text:p>1 281 775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037:277</text:p>
          </table:table-cell>
          <table:table-cell table:style-name="ce28" office:value-type="float" office:value="1286923.42" calcext:value-type="float">
            <text:p>1 286 923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37:278</text:p>
          </table:table-cell>
          <table:table-cell table:style-name="ce28" office:value-type="float" office:value="1358991.13" calcext:value-type="float">
            <text:p>1 358 991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37:279</text:p>
          </table:table-cell>
          <table:table-cell table:style-name="ce28" office:value-type="float" office:value="1269693.02" calcext:value-type="float">
            <text:p>1 269 693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037:280</text:p>
          </table:table-cell>
          <table:table-cell table:style-name="ce28" office:value-type="float" office:value="1216385.29" calcext:value-type="float">
            <text:p>1 216 385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37:281</text:p>
          </table:table-cell>
          <table:table-cell table:style-name="ce28" office:value-type="float" office:value="1163077.57" calcext:value-type="float">
            <text:p>1 163 077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037:283</text:p>
          </table:table-cell>
          <table:table-cell table:style-name="ce28" office:value-type="float" office:value="1591962.43" calcext:value-type="float">
            <text:p>1 591 962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037:284</text:p>
          </table:table-cell>
          <table:table-cell table:style-name="ce28" office:value-type="float" office:value="1209116.06" calcext:value-type="float">
            <text:p>1 209 116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37:285</text:p>
          </table:table-cell>
          <table:table-cell table:style-name="ce28" office:value-type="float" office:value="1599231.66" calcext:value-type="float">
            <text:p>1 599 231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37:286</text:p>
          </table:table-cell>
          <table:table-cell table:style-name="ce28" office:value-type="float" office:value="1589539.35" calcext:value-type="float">
            <text:p>1 589 539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37:287</text:p>
          </table:table-cell>
          <table:table-cell table:style-name="ce28" office:value-type="float" office:value="1206692.98" calcext:value-type="float">
            <text:p>1 206 692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37:288</text:p>
          </table:table-cell>
          <table:table-cell table:style-name="ce28" office:value-type="float" office:value="1199423.75" calcext:value-type="float">
            <text:p>1 199 423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037:290</text:p>
          </table:table-cell>
          <table:table-cell table:style-name="ce28" office:value-type="float" office:value="1272116.09" calcext:value-type="float">
            <text:p>1 272 116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037:291</text:p>
          </table:table-cell>
          <table:table-cell table:style-name="ce28" office:value-type="float" office:value="1209116.06" calcext:value-type="float">
            <text:p>1 209 116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37:292</text:p>
          </table:table-cell>
          <table:table-cell table:style-name="ce28" office:value-type="float" office:value="1199423.75" calcext:value-type="float">
            <text:p>1 199 423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11037:293</text:p>
          </table:table-cell>
          <table:table-cell table:style-name="ce28" office:value-type="float" office:value="1577423.96" calcext:value-type="float">
            <text:p>1 577 423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037:294</text:p>
          </table:table-cell>
          <table:table-cell table:style-name="ce28" office:value-type="float" office:value="1594385.5" calcext:value-type="float">
            <text:p>1 594 385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037:295</text:p>
          </table:table-cell>
          <table:table-cell table:style-name="ce28" office:value-type="float" office:value="814682.04" calcext:value-type="float">
            <text:p>814 682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037:296</text:p>
          </table:table-cell>
          <table:table-cell table:style-name="ce28" office:value-type="float" office:value="1206692.98" calcext:value-type="float">
            <text:p>1 206 692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037:297</text:p>
          </table:table-cell>
          <table:table-cell table:style-name="ce28" office:value-type="float" office:value="1587116.27" calcext:value-type="float">
            <text:p>1 587 116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037:298</text:p>
          </table:table-cell>
          <table:table-cell table:style-name="ce28" office:value-type="float" office:value="1599231.66" calcext:value-type="float">
            <text:p>1 599 231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037:299</text:p>
          </table:table-cell>
          <table:table-cell table:style-name="ce28" office:value-type="float" office:value="1199423.75" calcext:value-type="float">
            <text:p>1 199 423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037:347</text:p>
          </table:table-cell>
          <table:table-cell table:style-name="ce28" office:value-type="float" office:value="814682.04" calcext:value-type="float">
            <text:p>814 682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037:108</text:p>
          </table:table-cell>
          <table:table-cell table:style-name="ce28" office:value-type="float" office:value="2686469.9" calcext:value-type="float">
            <text:p>2 686 469,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037:355</text:p>
          </table:table-cell>
          <table:table-cell table:style-name="ce28" office:value-type="float" office:value="565243.57" calcext:value-type="float">
            <text:p>565 243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125:135</text:p>
          </table:table-cell>
          <table:table-cell table:style-name="ce28" office:value-type="float" office:value="835076.46" calcext:value-type="float">
            <text:p>835 076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125:136</text:p>
          </table:table-cell>
          <table:table-cell table:style-name="ce28" office:value-type="float" office:value="1592677.53" calcext:value-type="float">
            <text:p>1 592 677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125:137</text:p>
          </table:table-cell>
          <table:table-cell table:style-name="ce28" office:value-type="float" office:value="1199222" calcext:value-type="float">
            <text:p>1 199 222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125:138</text:p>
          </table:table-cell>
          <table:table-cell table:style-name="ce28" office:value-type="float" office:value="827575.78" calcext:value-type="float">
            <text:p>827 575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125:139</text:p>
          </table:table-cell>
          <table:table-cell table:style-name="ce28" office:value-type="float" office:value="1215655.23" calcext:value-type="float">
            <text:p>1 215 655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125:140</text:p>
          </table:table-cell>
          <table:table-cell table:style-name="ce28" office:value-type="float" office:value="1599927.96" calcext:value-type="float">
            <text:p>1 599 927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125:141</text:p>
          </table:table-cell>
          <table:table-cell table:style-name="ce28" office:value-type="float" office:value="1599927.96" calcext:value-type="float">
            <text:p>1 599 927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125:142</text:p>
          </table:table-cell>
          <table:table-cell table:style-name="ce28" office:value-type="float" office:value="807573.95" calcext:value-type="float">
            <text:p>807 573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125:143</text:p>
          </table:table-cell>
          <table:table-cell table:style-name="ce28" office:value-type="float" office:value="1196320.75" calcext:value-type="float">
            <text:p>1 196 320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8:011125:144</text:p>
          </table:table-cell>
          <table:table-cell table:style-name="ce28" office:value-type="float" office:value="1575759.86" calcext:value-type="float">
            <text:p>1 575 759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125:145</text:p>
          </table:table-cell>
          <table:table-cell table:style-name="ce28" office:value-type="float" office:value="1681508.21" calcext:value-type="float">
            <text:p>1 681 508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11125:146</text:p>
          </table:table-cell>
          <table:table-cell table:style-name="ce28" office:value-type="float" office:value="879069.12" calcext:value-type="float">
            <text:p>879 069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125:147</text:p>
          </table:table-cell>
          <table:table-cell table:style-name="ce28" office:value-type="float" office:value="1270758.12" calcext:value-type="float">
            <text:p>1 270 758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125:148</text:p>
          </table:table-cell>
          <table:table-cell table:style-name="ce28" office:value-type="float" office:value="1678941.03" calcext:value-type="float">
            <text:p>1 678 941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125:149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1125:150</text:p>
          </table:table-cell>
          <table:table-cell table:style-name="ce28" office:value-type="float" office:value="865790.13" calcext:value-type="float">
            <text:p>865 790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1125:151</text:p>
          </table:table-cell>
          <table:table-cell table:style-name="ce28" office:value-type="float" office:value="1270758.12" calcext:value-type="float">
            <text:p>1 270 758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1125:152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1125:153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11125:154</text:p>
          </table:table-cell>
          <table:table-cell table:style-name="ce28" office:value-type="float" office:value="879069.12" calcext:value-type="float">
            <text:p>879 069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11125:155</text:p>
          </table:table-cell>
          <table:table-cell table:style-name="ce28" office:value-type="float" office:value="1283594.06" calcext:value-type="float">
            <text:p>1 283 594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8:011125:156</text:p>
          </table:table-cell>
          <table:table-cell table:style-name="ce28" office:value-type="float" office:value="1673806.65" calcext:value-type="float">
            <text:p>1 673 806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125:157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1125:158</text:p>
          </table:table-cell>
          <table:table-cell table:style-name="ce28" office:value-type="float" office:value="879069.12" calcext:value-type="float">
            <text:p>879 069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11125:159</text:p>
          </table:table-cell>
          <table:table-cell table:style-name="ce28" office:value-type="float" office:value="1278459.68" calcext:value-type="float">
            <text:p>1 278 459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8:011125:160</text:p>
          </table:table-cell>
          <table:table-cell table:style-name="ce28" office:value-type="float" office:value="1671239.46" calcext:value-type="float">
            <text:p>1 671 239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8:011125:161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11125:162</text:p>
          </table:table-cell>
          <table:table-cell table:style-name="ce28" office:value-type="float" office:value="879069.12" calcext:value-type="float">
            <text:p>879 069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11125:163</text:p>
          </table:table-cell>
          <table:table-cell table:style-name="ce28" office:value-type="float" office:value="1273325.3" calcext:value-type="float">
            <text:p>1 273 325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8:011125:164</text:p>
          </table:table-cell>
          <table:table-cell table:style-name="ce28" office:value-type="float" office:value="1684075.4" calcext:value-type="float">
            <text:p>1 684 075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1125:166</text:p>
          </table:table-cell>
          <table:table-cell table:style-name="ce28" office:value-type="float" office:value="1270758.12" calcext:value-type="float">
            <text:p>1 270 758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8:011125:167</text:p>
          </table:table-cell>
          <table:table-cell table:style-name="ce28" office:value-type="float" office:value="1671239.46" calcext:value-type="float">
            <text:p>1 671 239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125:168</text:p>
          </table:table-cell>
          <table:table-cell table:style-name="ce28" office:value-type="float" office:value="1671239.46" calcext:value-type="float">
            <text:p>1 671 239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8:011125:169</text:p>
          </table:table-cell>
          <table:table-cell table:style-name="ce28" office:value-type="float" office:value="863134.34" calcext:value-type="float">
            <text:p>863 134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8:011125:170</text:p>
          </table:table-cell>
          <table:table-cell table:style-name="ce28" office:value-type="float" office:value="1270758.12" calcext:value-type="float">
            <text:p>1 270 758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8:011125:171</text:p>
          </table:table-cell>
          <table:table-cell table:style-name="ce28" office:value-type="float" office:value="1668672.27" calcext:value-type="float">
            <text:p>1 668 672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11125:172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125:173</text:p>
          </table:table-cell>
          <table:table-cell table:style-name="ce28" office:value-type="float" office:value="879069.12" calcext:value-type="float">
            <text:p>879 069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125:174</text:p>
          </table:table-cell>
          <table:table-cell table:style-name="ce28" office:value-type="float" office:value="1270758.12" calcext:value-type="float">
            <text:p>1 270 758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125:175</text:p>
          </table:table-cell>
          <table:table-cell table:style-name="ce28" office:value-type="float" office:value="1699478.53" calcext:value-type="float">
            <text:p>1 699 478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125:176</text:p>
          </table:table-cell>
          <table:table-cell table:style-name="ce28" office:value-type="float" office:value="1676373.84" calcext:value-type="float">
            <text:p>1 676 373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125:177</text:p>
          </table:table-cell>
          <table:table-cell table:style-name="ce28" office:value-type="float" office:value="857822.74" calcext:value-type="float">
            <text:p>857 822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8:011125:178</text:p>
          </table:table-cell>
          <table:table-cell table:style-name="ce28" office:value-type="float" office:value="1265623.74" calcext:value-type="float">
            <text:p>1 265 623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125:179</text:p>
          </table:table-cell>
          <table:table-cell table:style-name="ce28" office:value-type="float" office:value="1645567.58" calcext:value-type="float">
            <text:p>1 645 567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11125:180</text:p>
          </table:table-cell>
          <table:table-cell table:style-name="ce28" office:value-type="float" office:value="1599927.96" calcext:value-type="float">
            <text:p>1 599 927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8:011125:181</text:p>
          </table:table-cell>
          <table:table-cell table:style-name="ce28" office:value-type="float" office:value="827575.78" calcext:value-type="float">
            <text:p>827 575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8:011125:182</text:p>
          </table:table-cell>
          <table:table-cell table:style-name="ce28" office:value-type="float" office:value="1201154.37" calcext:value-type="float">
            <text:p>1 201 154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11125:183</text:p>
          </table:table-cell>
          <table:table-cell table:style-name="ce28" office:value-type="float" office:value="1585427.1" calcext:value-type="float">
            <text:p>1 585 427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8:011125:184</text:p>
          </table:table-cell>
          <table:table-cell table:style-name="ce28" office:value-type="float" office:value="1583010.29" calcext:value-type="float">
            <text:p>1 583 010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125:185</text:p>
          </table:table-cell>
          <table:table-cell table:style-name="ce28" office:value-type="float" office:value="817574.86" calcext:value-type="float">
            <text:p>817 574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125:186</text:p>
          </table:table-cell>
          <table:table-cell table:style-name="ce28" office:value-type="float" office:value="1215655.23" calcext:value-type="float">
            <text:p>1 215 655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125:187</text:p>
          </table:table-cell>
          <table:table-cell table:style-name="ce28" office:value-type="float" office:value="1585427.1" calcext:value-type="float">
            <text:p>1 585 427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1125:188</text:p>
          </table:table-cell>
          <table:table-cell table:style-name="ce28" office:value-type="float" office:value="1580593.48" calcext:value-type="float">
            <text:p>1 580 593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125:189</text:p>
          </table:table-cell>
          <table:table-cell table:style-name="ce28" office:value-type="float" office:value="827575.78" calcext:value-type="float">
            <text:p>827 575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125:190</text:p>
          </table:table-cell>
          <table:table-cell table:style-name="ce28" office:value-type="float" office:value="1203571.18" calcext:value-type="float">
            <text:p>1 203 571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125:191</text:p>
          </table:table-cell>
          <table:table-cell table:style-name="ce28" office:value-type="float" office:value="1556425.38" calcext:value-type="float">
            <text:p>1 556 425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125:216</text:p>
          </table:table-cell>
          <table:table-cell table:style-name="ce28" office:value-type="float" office:value="1580593.48" calcext:value-type="float">
            <text:p>1 580 593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137:80</text:p>
          </table:table-cell>
          <table:table-cell table:style-name="ce28" office:value-type="float" office:value="1528460.9" calcext:value-type="float">
            <text:p>1 528 460,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8:011137:81</text:p>
          </table:table-cell>
          <table:table-cell table:style-name="ce28" office:value-type="float" office:value="1487725.56" calcext:value-type="float">
            <text:p>1 487 725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9:011220:125</text:p>
          </table:table-cell>
          <table:table-cell table:style-name="ce28" office:value-type="float" office:value="1307993.35" calcext:value-type="float">
            <text:p>1 307 993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9:011220:126</text:p>
          </table:table-cell>
          <table:table-cell table:style-name="ce28" office:value-type="float" office:value="1797594.11" calcext:value-type="float">
            <text:p>1 797 594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1220:147</text:p>
          </table:table-cell>
          <table:table-cell table:style-name="ce28" office:value-type="float" office:value="1287176.48" calcext:value-type="float">
            <text:p>1 287 176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9:011220:150</text:p>
          </table:table-cell>
          <table:table-cell table:style-name="ce28" office:value-type="float" office:value="1777471.79" calcext:value-type="float">
            <text:p>1 777 471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9:011220:160</text:p>
          </table:table-cell>
          <table:table-cell table:style-name="ce28" office:value-type="float" office:value="1831131.32" calcext:value-type="float">
            <text:p>1 831 131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1220:168</text:p>
          </table:table-cell>
          <table:table-cell table:style-name="ce28" office:value-type="float" office:value="1283707" calcext:value-type="float">
            <text:p>1 283 707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9:011220:289</text:p>
          </table:table-cell>
          <table:table-cell table:style-name="ce28" office:value-type="float" office:value="1273298.57" calcext:value-type="float">
            <text:p>1 273 298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9:011220:136</text:p>
          </table:table-cell>
          <table:table-cell table:style-name="ce28" office:value-type="float" office:value="4018548.79" calcext:value-type="float">
            <text:p>4 018 548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9:011220:137</text:p>
          </table:table-cell>
          <table:table-cell table:style-name="ce28" office:value-type="float" office:value="4107543" calcext:value-type="float">
            <text:p>4 107 543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9:011220:100</text:p>
          </table:table-cell>
          <table:table-cell table:style-name="ce28" office:value-type="float" office:value="1597170.88" calcext:value-type="float">
            <text:p>1 597 170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9:011220:101</text:p>
          </table:table-cell>
          <table:table-cell table:style-name="ce28" office:value-type="float" office:value="1979308.23" calcext:value-type="float">
            <text:p>1 979 308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9:011220:103</text:p>
          </table:table-cell>
          <table:table-cell table:style-name="ce28" office:value-type="float" office:value="1652262.46" calcext:value-type="float">
            <text:p>1 652 262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9:011220:104</text:p>
          </table:table-cell>
          <table:table-cell table:style-name="ce28" office:value-type="float" office:value="1979308.23" calcext:value-type="float">
            <text:p>1 979 308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9:011220:105</text:p>
          </table:table-cell>
          <table:table-cell table:style-name="ce28" office:value-type="float" office:value="1512948.77" calcext:value-type="float">
            <text:p>1 512 948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9:011220:106</text:p>
          </table:table-cell>
          <table:table-cell table:style-name="ce28" office:value-type="float" office:value="1512948.77" calcext:value-type="float">
            <text:p>1 512 948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9:011220:107</text:p>
          </table:table-cell>
          <table:table-cell table:style-name="ce28" office:value-type="float" office:value="1716990.27" calcext:value-type="float">
            <text:p>1 716 990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9:011220:108</text:p>
          </table:table-cell>
          <table:table-cell table:style-name="ce28" office:value-type="float" office:value="1542648.99" calcext:value-type="float">
            <text:p>1 542 648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9:011220:109</text:p>
          </table:table-cell>
          <table:table-cell table:style-name="ce28" office:value-type="float" office:value="1593963.71" calcext:value-type="float">
            <text:p>1 593 963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9:011220:110</text:p>
          </table:table-cell>
          <table:table-cell table:style-name="ce28" office:value-type="float" office:value="1914680.76" calcext:value-type="float">
            <text:p>1 914 680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9:011220:111</text:p>
          </table:table-cell>
          <table:table-cell table:style-name="ce28" office:value-type="float" office:value="1577927.86" calcext:value-type="float">
            <text:p>1 577 927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9:011220:115</text:p>
          </table:table-cell>
          <table:table-cell table:style-name="ce28" office:value-type="float" office:value="1577927.86" calcext:value-type="float">
            <text:p>1 577 927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9:011220:120</text:p>
          </table:table-cell>
          <table:table-cell table:style-name="ce28" office:value-type="float" office:value="1120731.96" calcext:value-type="float">
            <text:p>1 120 731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9:011220:121</text:p>
          </table:table-cell>
          <table:table-cell table:style-name="ce28" office:value-type="float" office:value="1940338.12" calcext:value-type="float">
            <text:p>1 940 338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9:011220:123</text:p>
          </table:table-cell>
          <table:table-cell table:style-name="ce28" office:value-type="float" office:value="1590941.38" calcext:value-type="float">
            <text:p>1 590 941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9:011220:124</text:p>
          </table:table-cell>
          <table:table-cell table:style-name="ce28" office:value-type="float" office:value="1600378.05" calcext:value-type="float">
            <text:p>1 600 378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9:011220:127</text:p>
          </table:table-cell>
          <table:table-cell table:style-name="ce28" office:value-type="float" office:value="1587549.37" calcext:value-type="float">
            <text:p>1 587 549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9:011220:128</text:p>
          </table:table-cell>
          <table:table-cell table:style-name="ce28" office:value-type="float" office:value="1117207.64" calcext:value-type="float">
            <text:p>1 117 207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9:011220:129</text:p>
          </table:table-cell>
          <table:table-cell table:style-name="ce28" office:value-type="float" office:value="1028539.74" calcext:value-type="float">
            <text:p>1 028 539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9:011220:130</text:p>
          </table:table-cell>
          <table:table-cell table:style-name="ce28" office:value-type="float" office:value="1682923" calcext:value-type="float">
            <text:p>1 682 923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9:011220:138</text:p>
          </table:table-cell>
          <table:table-cell table:style-name="ce28" office:value-type="float" office:value="1092537.44" calcext:value-type="float">
            <text:p>1 092 53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9:011220:139</text:p>
          </table:table-cell>
          <table:table-cell table:style-name="ce28" office:value-type="float" office:value="1021904" calcext:value-type="float">
            <text:p>1 021 904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9:011220:140</text:p>
          </table:table-cell>
          <table:table-cell table:style-name="ce28" office:value-type="float" office:value="1706770.09" calcext:value-type="float">
            <text:p>1 706 770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9:011220:141</text:p>
          </table:table-cell>
          <table:table-cell table:style-name="ce28" office:value-type="float" office:value="1092537.44" calcext:value-type="float">
            <text:p>1 092 53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9:011220:142</text:p>
          </table:table-cell>
          <table:table-cell table:style-name="ce28" office:value-type="float" office:value="1587549.37" calcext:value-type="float">
            <text:p>1 587 549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9:011220:143</text:p>
          </table:table-cell>
          <table:table-cell table:style-name="ce28" office:value-type="float" office:value="1571513.52" calcext:value-type="float">
            <text:p>1 571 513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9:011220:144</text:p>
          </table:table-cell>
          <table:table-cell table:style-name="ce28" office:value-type="float" office:value="1703363.36" calcext:value-type="float">
            <text:p>1 703 363,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9:011220:145</text:p>
          </table:table-cell>
          <table:table-cell table:style-name="ce28" office:value-type="float" office:value="1058400.57" calcext:value-type="float">
            <text:p>1 058 400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9:011220:146</text:p>
          </table:table-cell>
          <table:table-cell table:style-name="ce28" office:value-type="float" office:value="1872987.54" calcext:value-type="float">
            <text:p>1 872 987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9:011220:149</text:p>
          </table:table-cell>
          <table:table-cell table:style-name="ce28" office:value-type="float" office:value="1665889.37" calcext:value-type="float">
            <text:p>1 665 889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9:011220:156</text:p>
          </table:table-cell>
          <table:table-cell table:style-name="ce28" office:value-type="float" office:value="1962274.59" calcext:value-type="float">
            <text:p>1 962 274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9:011220:161</text:p>
          </table:table-cell>
          <table:table-cell table:style-name="ce28" office:value-type="float" office:value="1676109.55" calcext:value-type="float">
            <text:p>1 676 109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9:011220:167</text:p>
          </table:table-cell>
          <table:table-cell table:style-name="ce28" office:value-type="float" office:value="1606792.39" calcext:value-type="float">
            <text:p>1 606 792,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9:011220:173</text:p>
          </table:table-cell>
          <table:table-cell table:style-name="ce28" office:value-type="float" office:value="1965681.32" calcext:value-type="float">
            <text:p>1 965 681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9:011220:98</text:p>
          </table:table-cell>
          <table:table-cell table:style-name="ce28" office:value-type="float" office:value="1946752.46" calcext:value-type="float">
            <text:p>1 946 752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9:011220:99</text:p>
          </table:table-cell>
          <table:table-cell table:style-name="ce28" office:value-type="float" office:value="1045129.09" calcext:value-type="float">
            <text:p>1 045 129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9:011220:286</text:p>
          </table:table-cell>
          <table:table-cell table:style-name="ce28" office:value-type="float" office:value="7755505.01" calcext:value-type="float">
            <text:p>7 755 505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9:011220:287</text:p>
          </table:table-cell>
          <table:table-cell table:style-name="ce28" office:value-type="float" office:value="8443193.22" calcext:value-type="float">
            <text:p>8 443 193,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8:011032:25</text:p>
          </table:table-cell>
          <table:table-cell table:style-name="ce28" office:value-type="float" office:value="453794.11" calcext:value-type="float">
            <text:p>453 794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8:011032:30</text:p>
          </table:table-cell>
          <table:table-cell table:style-name="ce28" office:value-type="float" office:value="787846.63" calcext:value-type="float">
            <text:p>787 846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8:011032:34</text:p>
          </table:table-cell>
          <table:table-cell table:style-name="ce28" office:value-type="float" office:value="585410.43" calcext:value-type="float">
            <text:p>585 410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8:011032:38</text:p>
          </table:table-cell>
          <table:table-cell table:style-name="ce28" office:value-type="float" office:value="506412.66" calcext:value-type="float">
            <text:p>506 412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8:011032:57</text:p>
          </table:table-cell>
          <table:table-cell table:style-name="ce28" office:value-type="float" office:value="328692.26" calcext:value-type="float">
            <text:p>328 692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8:011032:75</text:p>
          </table:table-cell>
          <table:table-cell table:style-name="ce28" office:value-type="float" office:value="427521.2" calcext:value-type="float">
            <text:p>427 521,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8:011032:74</text:p>
          </table:table-cell>
          <table:table-cell table:style-name="ce28" office:value-type="float" office:value="694420.97" calcext:value-type="float">
            <text:p>694 420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8:011032:27</text:p>
          </table:table-cell>
          <table:table-cell table:style-name="ce28" office:value-type="float" office:value="464275.05" calcext:value-type="float">
            <text:p>464 275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8:011032:67</text:p>
          </table:table-cell>
          <table:table-cell table:style-name="ce28" office:value-type="float" office:value="524197.85" calcext:value-type="float">
            <text:p>524 197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8:011032:46</text:p>
          </table:table-cell>
          <table:table-cell table:style-name="ce28" office:value-type="float" office:value="2919203.51" calcext:value-type="float">
            <text:p>2 919 203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8:011032:26</text:p>
          </table:table-cell>
          <table:table-cell table:style-name="ce28" office:value-type="float" office:value="993825.51" calcext:value-type="float">
            <text:p>993 825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8:011032:33</text:p>
          </table:table-cell>
          <table:table-cell table:style-name="ce28" office:value-type="float" office:value="716565.32" calcext:value-type="float">
            <text:p>716 565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8:011032:60</text:p>
          </table:table-cell>
          <table:table-cell table:style-name="ce28" office:value-type="float" office:value="559088.31" calcext:value-type="float">
            <text:p>559 088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8:011032:28</text:p>
          </table:table-cell>
          <table:table-cell table:style-name="ce28" office:value-type="float" office:value="708494.28" calcext:value-type="float">
            <text:p>708 494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8:011032:64</text:p>
          </table:table-cell>
          <table:table-cell table:style-name="ce28" office:value-type="float" office:value="603836.17" calcext:value-type="float">
            <text:p>603 836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1032:68</text:p>
          </table:table-cell>
          <table:table-cell table:style-name="ce28" office:value-type="float" office:value="797227.01" calcext:value-type="float">
            <text:p>797 227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8:011032:29</text:p>
          </table:table-cell>
          <table:table-cell table:style-name="ce28" office:value-type="float" office:value="657008.34" calcext:value-type="float">
            <text:p>657 008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8:011033:52</text:p>
          </table:table-cell>
          <table:table-cell table:style-name="ce28" office:value-type="float" office:value="554047.71" calcext:value-type="float">
            <text:p>554 047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8:011032:41</text:p>
          </table:table-cell>
          <table:table-cell table:style-name="ce28" office:value-type="float" office:value="473580.7" calcext:value-type="float">
            <text:p>473 580,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8:011033:51</text:p>
          </table:table-cell>
          <table:table-cell table:style-name="ce28" office:value-type="float" office:value="786509.52" calcext:value-type="float">
            <text:p>786 509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8:011032:47</text:p>
          </table:table-cell>
          <table:table-cell table:style-name="ce28" office:value-type="float" office:value="460197.28" calcext:value-type="float">
            <text:p>460 197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8:011033:55</text:p>
          </table:table-cell>
          <table:table-cell table:style-name="ce28" office:value-type="float" office:value="781118.11" calcext:value-type="float">
            <text:p>781 118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8:011032:63</text:p>
          </table:table-cell>
          <table:table-cell table:style-name="ce28" office:value-type="float" office:value="508558.61" calcext:value-type="float">
            <text:p>508 558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8:011032:65</text:p>
          </table:table-cell>
          <table:table-cell table:style-name="ce28" office:value-type="float" office:value="493566.81" calcext:value-type="float">
            <text:p>493 566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1034:47</text:p>
          </table:table-cell>
          <table:table-cell table:style-name="ce28" office:value-type="float" office:value="617145.35" calcext:value-type="float">
            <text:p>617 145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8:011034:52</text:p>
          </table:table-cell>
          <table:table-cell table:style-name="ce28" office:value-type="float" office:value="735917.63" calcext:value-type="float">
            <text:p>735 917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8:011034:44</text:p>
          </table:table-cell>
          <table:table-cell table:style-name="ce28" office:value-type="float" office:value="422559.53" calcext:value-type="float">
            <text:p>422 559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1034:59</text:p>
          </table:table-cell>
          <table:table-cell table:style-name="ce28" office:value-type="float" office:value="1503049.37" calcext:value-type="float">
            <text:p>1 503 049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8:011034:79</text:p>
          </table:table-cell>
          <table:table-cell table:style-name="ce28" office:value-type="float" office:value="1251289.28" calcext:value-type="float">
            <text:p>1 251 289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1034:191</text:p>
          </table:table-cell>
          <table:table-cell table:style-name="ce28" office:value-type="float" office:value="2626045.09" calcext:value-type="float">
            <text:p>2 626 045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8:011034:54</text:p>
          </table:table-cell>
          <table:table-cell table:style-name="ce28" office:value-type="float" office:value="867227.8" calcext:value-type="float">
            <text:p>867 227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8:011034:63</text:p>
          </table:table-cell>
          <table:table-cell table:style-name="ce28" office:value-type="float" office:value="1379909.31" calcext:value-type="float">
            <text:p>1 379 909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8:011034:69</text:p>
          </table:table-cell>
          <table:table-cell table:style-name="ce28" office:value-type="float" office:value="2312232.84" calcext:value-type="float">
            <text:p>2 312 232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8:011037:42</text:p>
          </table:table-cell>
          <table:table-cell table:style-name="ce28" office:value-type="float" office:value="660620.46" calcext:value-type="float">
            <text:p>660 620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8:011021:52</text:p>
          </table:table-cell>
          <table:table-cell table:style-name="ce28" office:value-type="float" office:value="2044281.87" calcext:value-type="float">
            <text:p>2 044 281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8:011034:65</text:p>
          </table:table-cell>
          <table:table-cell table:style-name="ce28" office:value-type="float" office:value="2140117.29" calcext:value-type="float">
            <text:p>2 140 117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8:011034:56</text:p>
          </table:table-cell>
          <table:table-cell table:style-name="ce28" office:value-type="float" office:value="664112.99" calcext:value-type="float">
            <text:p>664 112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8:011021:51</text:p>
          </table:table-cell>
          <table:table-cell table:style-name="ce28" office:value-type="float" office:value="2892171.07" calcext:value-type="float">
            <text:p>2 892 171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8:011034:43</text:p>
          </table:table-cell>
          <table:table-cell table:style-name="ce28" office:value-type="float" office:value="752621.61" calcext:value-type="float">
            <text:p>752 621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8:011034:45</text:p>
          </table:table-cell>
          <table:table-cell table:style-name="ce28" office:value-type="float" office:value="507148.05" calcext:value-type="float">
            <text:p>507 148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8:011034:190</text:p>
          </table:table-cell>
          <table:table-cell table:style-name="ce28" office:value-type="float" office:value="1767171.74" calcext:value-type="float">
            <text:p>1 767 171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8:011037:43</text:p>
          </table:table-cell>
          <table:table-cell table:style-name="ce28" office:value-type="float" office:value="873233.38" calcext:value-type="float">
            <text:p>873 233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8:011034:41</text:p>
          </table:table-cell>
          <table:table-cell table:style-name="ce28" office:value-type="float" office:value="1010065.2" calcext:value-type="float">
            <text:p>1 010 065,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8:011034:57</text:p>
          </table:table-cell>
          <table:table-cell table:style-name="ce28" office:value-type="float" office:value="685973.44" calcext:value-type="float">
            <text:p>685 973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8:011034:64</text:p>
          </table:table-cell>
          <table:table-cell table:style-name="ce28" office:value-type="float" office:value="629953.79" calcext:value-type="float">
            <text:p>629 953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4:010907:1326</text:p>
          </table:table-cell>
          <table:table-cell table:style-name="ce28" office:value-type="float" office:value="1083924.45" calcext:value-type="float">
            <text:p>1 083 924,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8:011034:48</text:p>
          </table:table-cell>
          <table:table-cell table:style-name="ce28" office:value-type="float" office:value="639571.24" calcext:value-type="float">
            <text:p>639 571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8:011034:49</text:p>
          </table:table-cell>
          <table:table-cell table:style-name="ce28" office:value-type="float" office:value="482648.89" calcext:value-type="float">
            <text:p>482 648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8:011034:46</text:p>
          </table:table-cell>
          <table:table-cell table:style-name="ce28" office:value-type="float" office:value="578870.45" calcext:value-type="float">
            <text:p>578 870,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8:011034:62</text:p>
          </table:table-cell>
          <table:table-cell table:style-name="ce28" office:value-type="float" office:value="647668.15" calcext:value-type="float">
            <text:p>647 668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20001:429</text:p>
          </table:table-cell>
          <table:table-cell table:style-name="ce28" office:value-type="float" office:value="493068.6" calcext:value-type="float">
            <text:p>493 068,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9:011220:113</text:p>
          </table:table-cell>
          <table:table-cell table:style-name="ce28" office:value-type="float" office:value="543709.33" calcext:value-type="float">
            <text:p>543 709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9:011228:36</text:p>
          </table:table-cell>
          <table:table-cell table:style-name="ce28" office:value-type="float" office:value="5954396.12" calcext:value-type="float">
            <text:p>5 954 396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9:011220:63</text:p>
          </table:table-cell>
          <table:table-cell table:style-name="ce28" office:value-type="float" office:value="1487249.93" calcext:value-type="float">
            <text:p>1 487 249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8:011033:48</text:p>
          </table:table-cell>
          <table:table-cell table:style-name="ce28" office:value-type="float" office:value="1369196.98" calcext:value-type="float">
            <text:p>1 369 196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8:011137:31</text:p>
          </table:table-cell>
          <table:table-cell table:style-name="ce28" office:value-type="float" office:value="3186758.8" calcext:value-type="float">
            <text:p>3 186 758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8:011033:70</text:p>
          </table:table-cell>
          <table:table-cell table:style-name="ce28" office:value-type="float" office:value="369063.21" calcext:value-type="float">
            <text:p>369 063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8:011033:78</text:p>
          </table:table-cell>
          <table:table-cell table:style-name="ce28" office:value-type="float" office:value="519940.49" calcext:value-type="float">
            <text:p>519 940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8:011033:79</text:p>
          </table:table-cell>
          <table:table-cell table:style-name="ce28" office:value-type="float" office:value="531775.95" calcext:value-type="float">
            <text:p>531 775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8:011033:62</text:p>
          </table:table-cell>
          <table:table-cell table:style-name="ce28" office:value-type="float" office:value="1580440.48" calcext:value-type="float">
            <text:p>1 580 440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8:011038:42</text:p>
          </table:table-cell>
          <table:table-cell table:style-name="ce28" office:value-type="float" office:value="293974.64" calcext:value-type="float">
            <text:p>293 974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8:011033:49</text:p>
          </table:table-cell>
          <table:table-cell table:style-name="ce28" office:value-type="float" office:value="726372.49" calcext:value-type="float">
            <text:p>726 372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8:011033:68</text:p>
          </table:table-cell>
          <table:table-cell table:style-name="ce28" office:value-type="float" office:value="555167.97" calcext:value-type="float">
            <text:p>555 167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8:011032:32</text:p>
          </table:table-cell>
          <table:table-cell table:style-name="ce28" office:value-type="float" office:value="573909.14" calcext:value-type="float">
            <text:p>573 909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8:011033:44</text:p>
          </table:table-cell>
          <table:table-cell table:style-name="ce28" office:value-type="float" office:value="536222.53" calcext:value-type="float">
            <text:p>536 222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9:011220:157</text:p>
          </table:table-cell>
          <table:table-cell table:style-name="ce28" office:value-type="float" office:value="2668124.01" calcext:value-type="float">
            <text:p>2 668 124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9:011220:78</text:p>
          </table:table-cell>
          <table:table-cell table:style-name="ce28" office:value-type="float" office:value="835758.84" calcext:value-type="float">
            <text:p>835 758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9:011220:135</text:p>
          </table:table-cell>
          <table:table-cell table:style-name="ce28" office:value-type="float" office:value="5924955.23" calcext:value-type="float">
            <text:p>5 924 955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9:011220:93</text:p>
          </table:table-cell>
          <table:table-cell table:style-name="ce28" office:value-type="float" office:value="993160.1" calcext:value-type="float">
            <text:p>993 160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9:000000:696</text:p>
          </table:table-cell>
          <table:table-cell table:style-name="ce28" office:value-type="float" office:value="1156433.08" calcext:value-type="float">
            <text:p>1 156 433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9:011220:92</text:p>
          </table:table-cell>
          <table:table-cell table:style-name="ce28" office:value-type="float" office:value="819303.24" calcext:value-type="float">
            <text:p>819 303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9:011119:147</text:p>
          </table:table-cell>
          <table:table-cell table:style-name="ce28" office:value-type="float" office:value="2898424.86" calcext:value-type="float">
            <text:p>2 898 424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8:011905:741</text:p>
          </table:table-cell>
          <table:table-cell table:style-name="ce28" office:value-type="float" office:value="844159.76" calcext:value-type="float">
            <text:p>844 159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9:011228:37</text:p>
          </table:table-cell>
          <table:table-cell table:style-name="ce28" office:value-type="float" office:value="379861.44" calcext:value-type="float">
            <text:p>379 861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9:011228:35</text:p>
          </table:table-cell>
          <table:table-cell table:style-name="ce28" office:value-type="float" office:value="1946539.77" calcext:value-type="float">
            <text:p>1 946 539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8:011033:64</text:p>
          </table:table-cell>
          <table:table-cell table:style-name="ce28" office:value-type="float" office:value="481380.92" calcext:value-type="float">
            <text:p>481 380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5:011302:53</text:p>
          </table:table-cell>
          <table:table-cell table:style-name="ce28" office:value-type="float" office:value="295081.54" calcext:value-type="float">
            <text:p>295 081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8:011020:78</text:p>
          </table:table-cell>
          <table:table-cell table:style-name="ce28" office:value-type="float" office:value="477129.62" calcext:value-type="float">
            <text:p>477 129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8:011120:43</text:p>
          </table:table-cell>
          <table:table-cell table:style-name="ce28" office:value-type="float" office:value="605674.45" calcext:value-type="float">
            <text:p>605 674,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8:011120:57</text:p>
          </table:table-cell>
          <table:table-cell table:style-name="ce28" office:value-type="float" office:value="1101266.69" calcext:value-type="float">
            <text:p>1 101 266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8:011120:40</text:p>
          </table:table-cell>
          <table:table-cell table:style-name="ce28" office:value-type="float" office:value="805802.26" calcext:value-type="float">
            <text:p>805 802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8:011120:44</text:p>
          </table:table-cell>
          <table:table-cell table:style-name="ce28" office:value-type="float" office:value="861637.49" calcext:value-type="float">
            <text:p>861 637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8:011120:48</text:p>
          </table:table-cell>
          <table:table-cell table:style-name="ce28" office:value-type="float" office:value="470050.95" calcext:value-type="float">
            <text:p>470 050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1120:56</text:p>
          </table:table-cell>
          <table:table-cell table:style-name="ce28" office:value-type="float" office:value="1059820.36" calcext:value-type="float">
            <text:p>1 059 820,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9:011417:611</text:p>
          </table:table-cell>
          <table:table-cell table:style-name="ce28" office:value-type="float" office:value="783503.43" calcext:value-type="float">
            <text:p>783 503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9:011220:62</text:p>
          </table:table-cell>
          <table:table-cell table:style-name="ce28" office:value-type="float" office:value="665180.07" calcext:value-type="float">
            <text:p>665 180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9:011220:77</text:p>
          </table:table-cell>
          <table:table-cell table:style-name="ce28" office:value-type="float" office:value="11270315.02" calcext:value-type="float">
            <text:p>11 270 315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9:011220:81</text:p>
          </table:table-cell>
          <table:table-cell table:style-name="ce28" office:value-type="float" office:value="2963901.32" calcext:value-type="float">
            <text:p>2 963 901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9:011220:122</text:p>
          </table:table-cell>
          <table:table-cell table:style-name="ce28" office:value-type="float" office:value="286821.97" calcext:value-type="float">
            <text:p>286 821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9:011220:60</text:p>
          </table:table-cell>
          <table:table-cell table:style-name="ce28" office:value-type="float" office:value="664305.04" calcext:value-type="float">
            <text:p>664 305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9:011220:94</text:p>
          </table:table-cell>
          <table:table-cell table:style-name="ce28" office:value-type="float" office:value="17315874.75" calcext:value-type="float">
            <text:p>17 315 874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9:011228:42</text:p>
          </table:table-cell>
          <table:table-cell table:style-name="ce28" office:value-type="float" office:value="713173.38" calcext:value-type="float">
            <text:p>713 173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9:011228:33</text:p>
          </table:table-cell>
          <table:table-cell table:style-name="ce28" office:value-type="float" office:value="8371880.41" calcext:value-type="float">
            <text:p>8 371 880,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020:56</text:p>
          </table:table-cell>
          <table:table-cell table:style-name="ce28" office:value-type="float" office:value="552921.71" calcext:value-type="float">
            <text:p>552 921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11020:55</text:p>
          </table:table-cell>
          <table:table-cell table:style-name="ce28" office:value-type="float" office:value="733491.01" calcext:value-type="float">
            <text:p>733 491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1020:61</text:p>
          </table:table-cell>
          <table:table-cell table:style-name="ce28" office:value-type="float" office:value="550904.81" calcext:value-type="float">
            <text:p>550 904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8:011020:62</text:p>
          </table:table-cell>
          <table:table-cell table:style-name="ce28" office:value-type="float" office:value="701091.28" calcext:value-type="float">
            <text:p>701 091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3:020701:547</text:p>
          </table:table-cell>
          <table:table-cell table:style-name="ce28" office:value-type="float" office:value="356287.84" calcext:value-type="float">
            <text:p>356 287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020:77</text:p>
          </table:table-cell>
          <table:table-cell table:style-name="ce28" office:value-type="float" office:value="867754.98" calcext:value-type="float">
            <text:p>867 754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2:010518:235</text:p>
          </table:table-cell>
          <table:table-cell table:style-name="ce28" office:value-type="float" office:value="1550731.14" calcext:value-type="float">
            <text:p>1 550 731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120:49</text:p>
          </table:table-cell>
          <table:table-cell table:style-name="ce28" office:value-type="float" office:value="771012.15" calcext:value-type="float">
            <text:p>771 012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8:011033:58</text:p>
          </table:table-cell>
          <table:table-cell table:style-name="ce28" office:value-type="float" office:value="2168737.76" calcext:value-type="float">
            <text:p>2 168 737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8:011033:77</text:p>
          </table:table-cell>
          <table:table-cell table:style-name="ce28" office:value-type="float" office:value="552962.73" calcext:value-type="float">
            <text:p>552 962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033:56</text:p>
          </table:table-cell>
          <table:table-cell table:style-name="ce28" office:value-type="float" office:value="1162142.48" calcext:value-type="float">
            <text:p>1 162 142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8:011033:54</text:p>
          </table:table-cell>
          <table:table-cell table:style-name="ce28" office:value-type="float" office:value="619013.95" calcext:value-type="float">
            <text:p>619 013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8:011033:53</text:p>
          </table:table-cell>
          <table:table-cell table:style-name="ce28" office:value-type="float" office:value="498729.5" calcext:value-type="float">
            <text:p>498 729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8:011022:32</text:p>
          </table:table-cell>
          <table:table-cell table:style-name="ce28" office:value-type="float" office:value="490237.59" calcext:value-type="float">
            <text:p>490 237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8:011033:61</text:p>
          </table:table-cell>
          <table:table-cell table:style-name="ce28" office:value-type="float" office:value="2230343.32" calcext:value-type="float">
            <text:p>2 230 343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8:011905:822</text:p>
          </table:table-cell>
          <table:table-cell table:style-name="ce28" office:value-type="float" office:value="1840505.3" calcext:value-type="float">
            <text:p>1 840 505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8:011127:49</text:p>
          </table:table-cell>
          <table:table-cell table:style-name="ce28" office:value-type="float" office:value="694102.6" calcext:value-type="float">
            <text:p>694 102,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1120:42</text:p>
          </table:table-cell>
          <table:table-cell table:style-name="ce28" office:value-type="float" office:value="513864.97" calcext:value-type="float">
            <text:p>513 864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1038:46</text:p>
          </table:table-cell>
          <table:table-cell table:style-name="ce28" office:value-type="float" office:value="1045579.31" calcext:value-type="float">
            <text:p>1 045 579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1905:606</text:p>
          </table:table-cell>
          <table:table-cell table:style-name="ce28" office:value-type="float" office:value="3100243.16" calcext:value-type="float">
            <text:p>3 100 243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11020:63</text:p>
          </table:table-cell>
          <table:table-cell table:style-name="ce28" office:value-type="float" office:value="346228.19" calcext:value-type="float">
            <text:p>346 228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2:010523:345</text:p>
          </table:table-cell>
          <table:table-cell table:style-name="ce28" office:value-type="float" office:value="1486892.62" calcext:value-type="float">
            <text:p>1 486 892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020:54</text:p>
          </table:table-cell>
          <table:table-cell table:style-name="ce28" office:value-type="float" office:value="693231.5" calcext:value-type="float">
            <text:p>693 231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9:011417:494</text:p>
          </table:table-cell>
          <table:table-cell table:style-name="ce28" office:value-type="float" office:value="905222.82" calcext:value-type="float">
            <text:p>905 222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8:011033:50</text:p>
          </table:table-cell>
          <table:table-cell table:style-name="ce28" office:value-type="float" office:value="599721.06" calcext:value-type="float">
            <text:p>599 721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8:011020:60</text:p>
          </table:table-cell>
          <table:table-cell table:style-name="ce28" office:value-type="float" office:value="665404.27" calcext:value-type="float">
            <text:p>665 404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8:011020:57</text:p>
          </table:table-cell>
          <table:table-cell table:style-name="ce28" office:value-type="float" office:value="2041527.97" calcext:value-type="float">
            <text:p>2 041 527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9:011228:34</text:p>
          </table:table-cell>
          <table:table-cell table:style-name="ce28" office:value-type="float" office:value="681408.64" calcext:value-type="float">
            <text:p>681 408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11023:66</text:p>
          </table:table-cell>
          <table:table-cell table:style-name="ce28" office:value-type="float" office:value="1101266.62" calcext:value-type="float">
            <text:p>1 101 266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9:011228:38</text:p>
          </table:table-cell>
          <table:table-cell table:style-name="ce28" office:value-type="float" office:value="1506836.92" calcext:value-type="float">
            <text:p>1 506 836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9:011228:43</text:p>
          </table:table-cell>
          <table:table-cell table:style-name="ce28" office:value-type="float" office:value="1651284.12" calcext:value-type="float">
            <text:p>1 651 28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9:011228:30</text:p>
          </table:table-cell>
          <table:table-cell table:style-name="ce28" office:value-type="float" office:value="554789.99" calcext:value-type="float">
            <text:p>554 789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9:011228:52</text:p>
          </table:table-cell>
          <table:table-cell table:style-name="ce28" office:value-type="float" office:value="383015.54" calcext:value-type="float">
            <text:p>383 015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9:011228:49</text:p>
          </table:table-cell>
          <table:table-cell table:style-name="ce28" office:value-type="float" office:value="12213595.68" calcext:value-type="float">
            <text:p>12 213 595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9:011220:76</text:p>
          </table:table-cell>
          <table:table-cell table:style-name="ce28" office:value-type="float" office:value="1017611.8" calcext:value-type="float">
            <text:p>1 017 611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9:011220:72</text:p>
          </table:table-cell>
          <table:table-cell table:style-name="ce28" office:value-type="float" office:value="5610374.79" calcext:value-type="float">
            <text:p>5 610 374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9:011228:50</text:p>
          </table:table-cell>
          <table:table-cell table:style-name="ce28" office:value-type="float" office:value="535441" calcext:value-type="float">
            <text:p>535 441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9:011220:132</text:p>
          </table:table-cell>
          <table:table-cell table:style-name="ce28" office:value-type="float" office:value="6466831.27" calcext:value-type="float">
            <text:p>6 466 831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9:011228:47</text:p>
          </table:table-cell>
          <table:table-cell table:style-name="ce28" office:value-type="float" office:value="6743554.92" calcext:value-type="float">
            <text:p>6 743 554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1025:111</text:p>
          </table:table-cell>
          <table:table-cell table:style-name="ce28" office:value-type="float" office:value="438729.3" calcext:value-type="float">
            <text:p>438 729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1033:81</text:p>
          </table:table-cell>
          <table:table-cell table:style-name="ce28" office:value-type="float" office:value="479347.82" calcext:value-type="float">
            <text:p>479 347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1037:360</text:p>
          </table:table-cell>
          <table:table-cell table:style-name="ce28" office:value-type="float" office:value="4411915.46" calcext:value-type="float">
            <text:p>4 411 915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8:011037:362</text:p>
          </table:table-cell>
          <table:table-cell table:style-name="ce28" office:value-type="float" office:value="897720.68" calcext:value-type="float">
            <text:p>897 720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8:011033:59</text:p>
          </table:table-cell>
          <table:table-cell table:style-name="ce28" office:value-type="float" office:value="2143462.48" calcext:value-type="float">
            <text:p>2 143 462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8:011033:60</text:p>
          </table:table-cell>
          <table:table-cell table:style-name="ce28" office:value-type="float" office:value="789193.05" calcext:value-type="float">
            <text:p>789 193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02003:989</text:p>
          </table:table-cell>
          <table:table-cell table:style-name="ce28" office:value-type="float" office:value="1479443.5" calcext:value-type="float">
            <text:p>1 479 443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8:011033:47</text:p>
          </table:table-cell>
          <table:table-cell table:style-name="ce28" office:value-type="float" office:value="813203.93" calcext:value-type="float">
            <text:p>813 203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1038:38</text:p>
          </table:table-cell>
          <table:table-cell table:style-name="ce28" office:value-type="float" office:value="656148.87" calcext:value-type="float">
            <text:p>656 148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8:011033:57</text:p>
          </table:table-cell>
          <table:table-cell table:style-name="ce28" office:value-type="float" office:value="2152072.19" calcext:value-type="float">
            <text:p>2 152 072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8:011037:36</text:p>
          </table:table-cell>
          <table:table-cell table:style-name="ce28" office:value-type="float" office:value="482384.87" calcext:value-type="float">
            <text:p>482 384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1020:58</text:p>
          </table:table-cell>
          <table:table-cell table:style-name="ce28" office:value-type="float" office:value="2794550.73" calcext:value-type="float">
            <text:p>2 794 550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1121:141</text:p>
          </table:table-cell>
          <table:table-cell table:style-name="ce28" office:value-type="float" office:value="1315009.62" calcext:value-type="float">
            <text:p>1 315 009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8:011037:37</text:p>
          </table:table-cell>
          <table:table-cell table:style-name="ce28" office:value-type="float" office:value="643263.89" calcext:value-type="float">
            <text:p>643 263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1033:69</text:p>
          </table:table-cell>
          <table:table-cell table:style-name="ce28" office:value-type="float" office:value="1242460.84" calcext:value-type="float">
            <text:p>1 242 460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02:6765</text:p>
          </table:table-cell>
          <table:table-cell table:style-name="ce28" office:value-type="float" office:value="2273186.48" calcext:value-type="float">
            <text:p>2 273 186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1037:40</text:p>
          </table:table-cell>
          <table:table-cell table:style-name="ce28" office:value-type="float" office:value="15649967.43" calcext:value-type="float">
            <text:p>15 649 967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1033:45</text:p>
          </table:table-cell>
          <table:table-cell table:style-name="ce28" office:value-type="float" office:value="479939.55" calcext:value-type="float">
            <text:p>479 939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1120:39</text:p>
          </table:table-cell>
          <table:table-cell table:style-name="ce28" office:value-type="float" office:value="403441.61" calcext:value-type="float">
            <text:p>403 441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1112:45</text:p>
          </table:table-cell>
          <table:table-cell table:style-name="ce28" office:value-type="float" office:value="614286.89" calcext:value-type="float">
            <text:p>614 286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1120:53</text:p>
          </table:table-cell>
          <table:table-cell table:style-name="ce28" office:value-type="float" office:value="309754.33" calcext:value-type="float">
            <text:p>309 754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8:011120:169</text:p>
          </table:table-cell>
          <table:table-cell table:style-name="ce28" office:value-type="float" office:value="1197902.87" calcext:value-type="float">
            <text:p>1 197 902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8:011120:41</text:p>
          </table:table-cell>
          <table:table-cell table:style-name="ce28" office:value-type="float" office:value="362379.33" calcext:value-type="float">
            <text:p>362 379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8:011120:50</text:p>
          </table:table-cell>
          <table:table-cell table:style-name="ce28" office:value-type="float" office:value="432665.51" calcext:value-type="float">
            <text:p>432 665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9:011417:605</text:p>
          </table:table-cell>
          <table:table-cell table:style-name="ce28" office:value-type="float" office:value="947906.64" calcext:value-type="float">
            <text:p>947 90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8:011112:49</text:p>
          </table:table-cell>
          <table:table-cell table:style-name="ce28" office:value-type="float" office:value="649576.01" calcext:value-type="float">
            <text:p>649 576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8:011120:46</text:p>
          </table:table-cell>
          <table:table-cell table:style-name="ce28" office:value-type="float" office:value="540568.78" calcext:value-type="float">
            <text:p>540 568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8:011017:53</text:p>
          </table:table-cell>
          <table:table-cell table:style-name="ce28" office:value-type="float" office:value="457404.64" calcext:value-type="float">
            <text:p>457 404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7:040061:28</text:p>
          </table:table-cell>
          <table:table-cell table:style-name="ce28" office:value-type="float" office:value="433686.38" calcext:value-type="float">
            <text:p>433 686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8:011017:33</text:p>
          </table:table-cell>
          <table:table-cell table:style-name="ce28" office:value-type="float" office:value="434147.33" calcext:value-type="float">
            <text:p>434 147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8:011017:39</text:p>
          </table:table-cell>
          <table:table-cell table:style-name="ce28" office:value-type="float" office:value="664160.87" calcext:value-type="float">
            <text:p>664 160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7:040061:36</text:p>
          </table:table-cell>
          <table:table-cell table:style-name="ce28" office:value-type="float" office:value="525579.81" calcext:value-type="float">
            <text:p>525 579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8:011017:54</text:p>
          </table:table-cell>
          <table:table-cell table:style-name="ce28" office:value-type="float" office:value="2331668.86" calcext:value-type="float">
            <text:p>2 331 668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8:011017:56</text:p>
          </table:table-cell>
          <table:table-cell table:style-name="ce28" office:value-type="float" office:value="795223.84" calcext:value-type="float">
            <text:p>795 223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322:571</text:p>
          </table:table-cell>
          <table:table-cell table:style-name="ce28" office:value-type="float" office:value="310599799.85" calcext:value-type="float">
            <text:p>310 599 799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8:011017:31</text:p>
          </table:table-cell>
          <table:table-cell table:style-name="ce28" office:value-type="float" office:value="545547.32" calcext:value-type="float">
            <text:p>545 547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8:011017:37</text:p>
          </table:table-cell>
          <table:table-cell table:style-name="ce28" office:value-type="float" office:value="872441.42" calcext:value-type="float">
            <text:p>872 441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8:011017:40</text:p>
          </table:table-cell>
          <table:table-cell table:style-name="ce28" office:value-type="float" office:value="520500.05" calcext:value-type="float">
            <text:p>520 500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8:011017:64</text:p>
          </table:table-cell>
          <table:table-cell table:style-name="ce28" office:value-type="float" office:value="472241.44" calcext:value-type="float">
            <text:p>472 241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8:011017:41</text:p>
          </table:table-cell>
          <table:table-cell table:style-name="ce28" office:value-type="float" office:value="611157.27" calcext:value-type="float">
            <text:p>611 157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7:040061:25</text:p>
          </table:table-cell>
          <table:table-cell table:style-name="ce28" office:value-type="float" office:value="562191.49" calcext:value-type="float">
            <text:p>562 191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7:000000:112</text:p>
          </table:table-cell>
          <table:table-cell table:style-name="ce28" office:value-type="float" office:value="450541.3" calcext:value-type="float">
            <text:p>450 541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8:011017:55</text:p>
          </table:table-cell>
          <table:table-cell table:style-name="ce28" office:value-type="float" office:value="500936.08" calcext:value-type="float">
            <text:p>500 936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7:000000:630</text:p>
          </table:table-cell>
          <table:table-cell table:style-name="ce28" office:value-type="float" office:value="675657.51" calcext:value-type="float">
            <text:p>675 657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439:2398</text:p>
          </table:table-cell>
          <table:table-cell table:style-name="ce28" office:value-type="float" office:value="372604.33" calcext:value-type="float">
            <text:p>372 604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8:011020:47</text:p>
          </table:table-cell>
          <table:table-cell table:style-name="ce28" office:value-type="float" office:value="790098.69" calcext:value-type="float">
            <text:p>790 098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30605:1561</text:p>
          </table:table-cell>
          <table:table-cell table:style-name="ce28" office:value-type="float" office:value="764193.32" calcext:value-type="float">
            <text:p>764 193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8:011010:20</text:p>
          </table:table-cell>
          <table:table-cell table:style-name="ce28" office:value-type="float" office:value="719350.53" calcext:value-type="float">
            <text:p>719 350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7:000000:619</text:p>
          </table:table-cell>
          <table:table-cell table:style-name="ce28" office:value-type="float" office:value="496080.04" calcext:value-type="float">
            <text:p>496 080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7:020085:33</text:p>
          </table:table-cell>
          <table:table-cell table:style-name="ce28" office:value-type="float" office:value="585539.44" calcext:value-type="float">
            <text:p>585 539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7:000000:672</text:p>
          </table:table-cell>
          <table:table-cell table:style-name="ce28" office:value-type="float" office:value="652149.26" calcext:value-type="float">
            <text:p>652 149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7:000000:749</text:p>
          </table:table-cell>
          <table:table-cell table:style-name="ce28" office:value-type="float" office:value="730203.75" calcext:value-type="float">
            <text:p>730 203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7:000000:684</text:p>
          </table:table-cell>
          <table:table-cell table:style-name="ce28" office:value-type="float" office:value="700869.38" calcext:value-type="float">
            <text:p>700 869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7:020085:31</text:p>
          </table:table-cell>
          <table:table-cell table:style-name="ce28" office:value-type="float" office:value="713902.97" calcext:value-type="float">
            <text:p>713 902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5:010626:300</text:p>
          </table:table-cell>
          <table:table-cell table:style-name="ce28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7:000000:632</text:p>
          </table:table-cell>
          <table:table-cell table:style-name="ce28" office:value-type="float" office:value="732145" calcext:value-type="float">
            <text:p>732 145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8:011020:49</text:p>
          </table:table-cell>
          <table:table-cell table:style-name="ce28" office:value-type="float" office:value="570262.12" calcext:value-type="float">
            <text:p>570 262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4:010234:628</text:p>
          </table:table-cell>
          <table:table-cell table:style-name="ce28" office:value-type="float" office:value="210145.48" calcext:value-type="float">
            <text:p>210 145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7:040007:32</text:p>
          </table:table-cell>
          <table:table-cell table:style-name="ce28" office:value-type="float" office:value="552222.09" calcext:value-type="float">
            <text:p>552 222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7:040007:37</text:p>
          </table:table-cell>
          <table:table-cell table:style-name="ce28" office:value-type="float" office:value="467366.23" calcext:value-type="float">
            <text:p>467 366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7:040007:34</text:p>
          </table:table-cell>
          <table:table-cell table:style-name="ce28" office:value-type="float" office:value="473887.06" calcext:value-type="float">
            <text:p>473 887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7:040007:44</text:p>
          </table:table-cell>
          <table:table-cell table:style-name="ce28" office:value-type="float" office:value="410168.16" calcext:value-type="float">
            <text:p>410 168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7:040007:31</text:p>
          </table:table-cell>
          <table:table-cell table:style-name="ce28" office:value-type="float" office:value="435424.14" calcext:value-type="float">
            <text:p>435 424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7:040061:39</text:p>
          </table:table-cell>
          <table:table-cell table:style-name="ce28" office:value-type="float" office:value="385107.85" calcext:value-type="float">
            <text:p>385 107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7:040061:38</text:p>
          </table:table-cell>
          <table:table-cell table:style-name="ce28" office:value-type="float" office:value="1884941.74" calcext:value-type="float">
            <text:p>1 884 941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8:011017:47</text:p>
          </table:table-cell>
          <table:table-cell table:style-name="ce28" office:value-type="float" office:value="597030.52" calcext:value-type="float">
            <text:p>597 030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8:011017:58</text:p>
          </table:table-cell>
          <table:table-cell table:style-name="ce28" office:value-type="float" office:value="842186.63" calcext:value-type="float">
            <text:p>842 186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7:040061:32</text:p>
          </table:table-cell>
          <table:table-cell table:style-name="ce28" office:value-type="float" office:value="329944.85" calcext:value-type="float">
            <text:p>329 944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8:011018:61</text:p>
          </table:table-cell>
          <table:table-cell table:style-name="ce28" office:value-type="float" office:value="651937.61" calcext:value-type="float">
            <text:p>651 937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7:040061:34</text:p>
          </table:table-cell>
          <table:table-cell table:style-name="ce28" office:value-type="float" office:value="314790.12" calcext:value-type="float">
            <text:p>314 790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1017:45</text:p>
          </table:table-cell>
          <table:table-cell table:style-name="ce28" office:value-type="float" office:value="656150.41" calcext:value-type="float">
            <text:p>656 150,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7:040061:29</text:p>
          </table:table-cell>
          <table:table-cell table:style-name="ce28" office:value-type="float" office:value="466914.93" calcext:value-type="float">
            <text:p>466 914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8:011017:44</text:p>
          </table:table-cell>
          <table:table-cell table:style-name="ce28" office:value-type="float" office:value="747545.58" calcext:value-type="float">
            <text:p>747 545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7:040061:30</text:p>
          </table:table-cell>
          <table:table-cell table:style-name="ce28" office:value-type="float" office:value="556433.81" calcext:value-type="float">
            <text:p>556 433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7:040061:41</text:p>
          </table:table-cell>
          <table:table-cell table:style-name="ce28" office:value-type="float" office:value="351973.61" calcext:value-type="float">
            <text:p>351 973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7:040052:39</text:p>
          </table:table-cell>
          <table:table-cell table:style-name="ce28" office:value-type="float" office:value="353724.77" calcext:value-type="float">
            <text:p>353 724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7:020085:34</text:p>
          </table:table-cell>
          <table:table-cell table:style-name="ce28" office:value-type="float" office:value="706419.68" calcext:value-type="float">
            <text:p>706 419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8:011020:195</text:p>
          </table:table-cell>
          <table:table-cell table:style-name="ce28" office:value-type="float" office:value="2151628.81" calcext:value-type="float">
            <text:p>2 151 628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3:050028:42</text:p>
          </table:table-cell>
          <table:table-cell table:style-name="ce28" office:value-type="float" office:value="2085785.05" calcext:value-type="float">
            <text:p>2 085 785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8:011020:40</text:p>
          </table:table-cell>
          <table:table-cell table:style-name="ce28" office:value-type="float" office:value="1917589.05" calcext:value-type="float">
            <text:p>1 917 589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8:011020:50</text:p>
          </table:table-cell>
          <table:table-cell table:style-name="ce28" office:value-type="float" office:value="561492.71" calcext:value-type="float">
            <text:p>561 492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7:000000:732</text:p>
          </table:table-cell>
          <table:table-cell table:style-name="ce28" office:value-type="float" office:value="902313.25" calcext:value-type="float">
            <text:p>902 313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7:000000:765</text:p>
          </table:table-cell>
          <table:table-cell table:style-name="ce28" office:value-type="float" office:value="721777.79" calcext:value-type="float">
            <text:p>721 777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7:000000:198</text:p>
          </table:table-cell>
          <table:table-cell table:style-name="ce28" office:value-type="float" office:value="654544.56" calcext:value-type="float">
            <text:p>654 544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7:020085:32</text:p>
          </table:table-cell>
          <table:table-cell table:style-name="ce28" office:value-type="float" office:value="702997.16" calcext:value-type="float">
            <text:p>702 997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7:040007:38</text:p>
          </table:table-cell>
          <table:table-cell table:style-name="ce28" office:value-type="float" office:value="522727.97" calcext:value-type="float">
            <text:p>522 727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7:040007:41</text:p>
          </table:table-cell>
          <table:table-cell table:style-name="ce28" office:value-type="float" office:value="471768.04" calcext:value-type="float">
            <text:p>471 768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7:000000:486</text:p>
          </table:table-cell>
          <table:table-cell table:style-name="ce28" office:value-type="float" office:value="480092.82" calcext:value-type="float">
            <text:p>480 092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7:040007:30</text:p>
          </table:table-cell>
          <table:table-cell table:style-name="ce28" office:value-type="float" office:value="331563.36" calcext:value-type="float">
            <text:p>331 563,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7:000000:529</text:p>
          </table:table-cell>
          <table:table-cell table:style-name="ce28" office:value-type="float" office:value="683934.36" calcext:value-type="float">
            <text:p>683 934,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7:040007:36</text:p>
          </table:table-cell>
          <table:table-cell table:style-name="ce28" office:value-type="float" office:value="462157.21" calcext:value-type="float">
            <text:p>462 157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8:011020:53</text:p>
          </table:table-cell>
          <table:table-cell table:style-name="ce28" office:value-type="float" office:value="737214.79" calcext:value-type="float">
            <text:p>737 214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475:1145</text:p>
          </table:table-cell>
          <table:table-cell table:style-name="ce28" office:value-type="float" office:value="467632.98" calcext:value-type="float">
            <text:p>467 632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7:040007:42</text:p>
          </table:table-cell>
          <table:table-cell table:style-name="ce28" office:value-type="float" office:value="452315.69" calcext:value-type="float">
            <text:p>452 315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7:040007:33</text:p>
          </table:table-cell>
          <table:table-cell table:style-name="ce28" office:value-type="float" office:value="506590.31" calcext:value-type="float">
            <text:p>506 590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7:000000:599</text:p>
          </table:table-cell>
          <table:table-cell table:style-name="ce28" office:value-type="float" office:value="594265.35" calcext:value-type="float">
            <text:p>594 265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8:011017:34</text:p>
          </table:table-cell>
          <table:table-cell table:style-name="ce28" office:value-type="float" office:value="1150677.34" calcext:value-type="float">
            <text:p>1 150 677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8:011017:38</text:p>
          </table:table-cell>
          <table:table-cell table:style-name="ce28" office:value-type="float" office:value="725350.08" calcext:value-type="float">
            <text:p>725 350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8:011017:42</text:p>
          </table:table-cell>
          <table:table-cell table:style-name="ce28" office:value-type="float" office:value="560184.76" calcext:value-type="float">
            <text:p>560 184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7:040061:33</text:p>
          </table:table-cell>
          <table:table-cell table:style-name="ce28" office:value-type="float" office:value="711791.83" calcext:value-type="float">
            <text:p>711 791,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8:011017:35</text:p>
          </table:table-cell>
          <table:table-cell table:style-name="ce28" office:value-type="float" office:value="804609.84" calcext:value-type="float">
            <text:p>804 609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8:011017:32</text:p>
          </table:table-cell>
          <table:table-cell table:style-name="ce28" office:value-type="float" office:value="338335.25" calcext:value-type="float">
            <text:p>338 335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8:011017:36</text:p>
          </table:table-cell>
          <table:table-cell table:style-name="ce28" office:value-type="float" office:value="620146.14" calcext:value-type="float">
            <text:p>620 146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30443:948</text:p>
          </table:table-cell>
          <table:table-cell table:style-name="ce28" office:value-type="float" office:value="2263439.01" calcext:value-type="float">
            <text:p>2 263 439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8:011018:65</text:p>
          </table:table-cell>
          <table:table-cell table:style-name="ce28" office:value-type="float" office:value="528795.33" calcext:value-type="float">
            <text:p>528 795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10145:1517</text:p>
          </table:table-cell>
          <table:table-cell table:style-name="ce28" office:value-type="float" office:value="885026.65" calcext:value-type="float">
            <text:p>885 026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7:010019:896</text:p>
          </table:table-cell>
          <table:table-cell table:style-name="ce28" office:value-type="float" office:value="351159.34" calcext:value-type="float">
            <text:p>351 159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7:000000:307</text:p>
          </table:table-cell>
          <table:table-cell table:style-name="ce28" office:value-type="float" office:value="701292.88" calcext:value-type="float">
            <text:p>701 292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7:000000:230</text:p>
          </table:table-cell>
          <table:table-cell table:style-name="ce28" office:value-type="float" office:value="580838.54" calcext:value-type="float">
            <text:p>580 838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7:000000:931</text:p>
          </table:table-cell>
          <table:table-cell table:style-name="ce28" office:value-type="float" office:value="519561.05" calcext:value-type="float">
            <text:p>519 561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8:011017:46</text:p>
          </table:table-cell>
          <table:table-cell table:style-name="ce28" office:value-type="float" office:value="454857.65" calcext:value-type="float">
            <text:p>454 857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30007:851</text:p>
          </table:table-cell>
          <table:table-cell table:style-name="ce28" office:value-type="float" office:value="9206380.08" calcext:value-type="float">
            <text:p>9 206 380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8:011020:44</text:p>
          </table:table-cell>
          <table:table-cell table:style-name="ce28" office:value-type="float" office:value="945237" calcext:value-type="float">
            <text:p>945 237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8:011020:48</text:p>
          </table:table-cell>
          <table:table-cell table:style-name="ce28" office:value-type="float" office:value="558321.72" calcext:value-type="float">
            <text:p>558 321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8:011020:52</text:p>
          </table:table-cell>
          <table:table-cell table:style-name="ce28" office:value-type="float" office:value="924336.38" calcext:value-type="float">
            <text:p>924 336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8:011020:51</text:p>
          </table:table-cell>
          <table:table-cell table:style-name="ce28" office:value-type="float" office:value="389816.16" calcext:value-type="float">
            <text:p>389 816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8:011020:46</text:p>
          </table:table-cell>
          <table:table-cell table:style-name="ce28" office:value-type="float" office:value="439823.79" calcext:value-type="float">
            <text:p>439 823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8:011020:45</text:p>
          </table:table-cell>
          <table:table-cell table:style-name="ce28" office:value-type="float" office:value="2046606.08" calcext:value-type="float">
            <text:p>2 046 606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8:011020:42</text:p>
          </table:table-cell>
          <table:table-cell table:style-name="ce28" office:value-type="float" office:value="544569.67" calcext:value-type="float">
            <text:p>544 569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8:011020:41</text:p>
          </table:table-cell>
          <table:table-cell table:style-name="ce28" office:value-type="float" office:value="634469.31" calcext:value-type="float">
            <text:p>634 469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10649:229</text:p>
          </table:table-cell>
          <table:table-cell table:style-name="ce28" office:value-type="float" office:value="468985.38" calcext:value-type="float">
            <text:p>468 985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7:020085:38</text:p>
          </table:table-cell>
          <table:table-cell table:style-name="ce28" office:value-type="float" office:value="243080.86" calcext:value-type="float">
            <text:p>243 080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7:000000:768</text:p>
          </table:table-cell>
          <table:table-cell table:style-name="ce28" office:value-type="float" office:value="694032.63" calcext:value-type="float">
            <text:p>694 032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478:72</text:p>
          </table:table-cell>
          <table:table-cell table:style-name="ce28" office:value-type="float" office:value="2240329.75" calcext:value-type="float">
            <text:p>2 240 329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7:000000:683</text:p>
          </table:table-cell>
          <table:table-cell table:style-name="ce28" office:value-type="float" office:value="560146.32" calcext:value-type="float">
            <text:p>560 146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7:040007:35</text:p>
          </table:table-cell>
          <table:table-cell table:style-name="ce28" office:value-type="float" office:value="323334.9" calcext:value-type="float">
            <text:p>323 334,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7:000000:465</text:p>
          </table:table-cell>
          <table:table-cell table:style-name="ce28" office:value-type="float" office:value="1607001.46" calcext:value-type="float">
            <text:p>1 607 001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7:040007:39</text:p>
          </table:table-cell>
          <table:table-cell table:style-name="ce28" office:value-type="float" office:value="390385.03" calcext:value-type="float">
            <text:p>390 385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30005:439</text:p>
          </table:table-cell>
          <table:table-cell table:style-name="ce28" office:value-type="float" office:value="63180.79" calcext:value-type="float">
            <text:p>63 180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10130:1363</text:p>
          </table:table-cell>
          <table:table-cell table:style-name="ce28" office:value-type="float" office:value="1605335.18" calcext:value-type="float">
            <text:p>1 605 335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6:000000:3078</text:p>
          </table:table-cell>
          <table:table-cell table:style-name="ce28" office:value-type="float" office:value="183916.85" calcext:value-type="float">
            <text:p>183 916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8:010107:2386</text:p>
          </table:table-cell>
          <table:table-cell table:style-name="ce28" office:value-type="float" office:value="30750.74" calcext:value-type="float">
            <text:p>30 750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9:020116:467</text:p>
          </table:table-cell>
          <table:table-cell table:style-name="ce28" office:value-type="float" office:value="467616.03" calcext:value-type="float">
            <text:p>467 616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10322:576</text:p>
          </table:table-cell>
          <table:table-cell table:style-name="ce28" office:value-type="float" office:value="4625522.29" calcext:value-type="float">
            <text:p>4 625 522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10322:640</text:p>
          </table:table-cell>
          <table:table-cell table:style-name="ce28" office:value-type="float" office:value="12804971.57" calcext:value-type="float">
            <text:p>12 804 971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10322:619</text:p>
          </table:table-cell>
          <table:table-cell table:style-name="ce28" office:value-type="float" office:value="3532508.99" calcext:value-type="float">
            <text:p>3 532 508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10322:610</text:p>
          </table:table-cell>
          <table:table-cell table:style-name="ce28" office:value-type="float" office:value="3561027.33" calcext:value-type="float">
            <text:p>3 561 027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10322:608</text:p>
          </table:table-cell>
          <table:table-cell table:style-name="ce28" office:value-type="float" office:value="4926760.04" calcext:value-type="float">
            <text:p>4 926 760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10322:593</text:p>
          </table:table-cell>
          <table:table-cell table:style-name="ce28" office:value-type="float" office:value="4588799.68" calcext:value-type="float">
            <text:p>4 588 799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10322:599</text:p>
          </table:table-cell>
          <table:table-cell table:style-name="ce28" office:value-type="float" office:value="3570527.64" calcext:value-type="float">
            <text:p>3 570 527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10322:594</text:p>
          </table:table-cell>
          <table:table-cell table:style-name="ce28" office:value-type="float" office:value="4616345.88" calcext:value-type="float">
            <text:p>4 616 3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10322:637</text:p>
          </table:table-cell>
          <table:table-cell table:style-name="ce28" office:value-type="float" office:value="3542018.01" calcext:value-type="float">
            <text:p>3 542 018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10322:624</text:p>
          </table:table-cell>
          <table:table-cell table:style-name="ce28" office:value-type="float" office:value="4643866.61" calcext:value-type="float">
            <text:p>4 643 866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10322:633</text:p>
          </table:table-cell>
          <table:table-cell table:style-name="ce28" office:value-type="float" office:value="4625522.29" calcext:value-type="float">
            <text:p>4 625 522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10322:581</text:p>
          </table:table-cell>
          <table:table-cell table:style-name="ce28" office:value-type="float" office:value="3551524.12" calcext:value-type="float">
            <text:p>3 551 52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10322:590</text:p>
          </table:table-cell>
          <table:table-cell table:style-name="ce28" office:value-type="float" office:value="3561027.33" calcext:value-type="float">
            <text:p>3 561 027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10322:620</text:p>
          </table:table-cell>
          <table:table-cell table:style-name="ce28" office:value-type="float" office:value="4616345.88" calcext:value-type="float">
            <text:p>4 616 3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10322:583</text:p>
          </table:table-cell>
          <table:table-cell table:style-name="ce28" office:value-type="float" office:value="3957548.48" calcext:value-type="float">
            <text:p>3 957 548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10322:638</text:p>
          </table:table-cell>
          <table:table-cell table:style-name="ce28" office:value-type="float" office:value="4616345.88" calcext:value-type="float">
            <text:p>4 616 3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10322:625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322:636</text:p>
          </table:table-cell>
          <table:table-cell table:style-name="ce28" office:value-type="float" office:value="3561027.33" calcext:value-type="float">
            <text:p>3 561 027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10322:585</text:p>
          </table:table-cell>
          <table:table-cell table:style-name="ce28" office:value-type="float" office:value="4634695.87" calcext:value-type="float">
            <text:p>4 634 695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10322:577</text:p>
          </table:table-cell>
          <table:table-cell table:style-name="ce28" office:value-type="float" office:value="3570527.64" calcext:value-type="float">
            <text:p>3 570 527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10322:592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10322:609</text:p>
          </table:table-cell>
          <table:table-cell table:style-name="ce28" office:value-type="float" office:value="3976303.51" calcext:value-type="float">
            <text:p>3 976 303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10322:606</text:p>
          </table:table-cell>
          <table:table-cell table:style-name="ce28" office:value-type="float" office:value="3551524.12" calcext:value-type="float">
            <text:p>3 551 52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10322:584</text:p>
          </table:table-cell>
          <table:table-cell table:style-name="ce28" office:value-type="float" office:value="4917676.67" calcext:value-type="float">
            <text:p>4 917 676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10322:612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10322:616</text:p>
          </table:table-cell>
          <table:table-cell table:style-name="ce28" office:value-type="float" office:value="4616345.88" calcext:value-type="float">
            <text:p>4 616 3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205:955</text:p>
          </table:table-cell>
          <table:table-cell table:style-name="ce28" office:value-type="float" office:value="327072.77" calcext:value-type="float">
            <text:p>327 072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9:011417:280</text:p>
          </table:table-cell>
          <table:table-cell table:style-name="ce28" office:value-type="float" office:value="384713.92" calcext:value-type="float">
            <text:p>384 713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9:011417:625</text:p>
          </table:table-cell>
          <table:table-cell table:style-name="ce28" office:value-type="float" office:value="376481.86" calcext:value-type="float">
            <text:p>376 481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10322:597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40002:2003</text:p>
          </table:table-cell>
          <table:table-cell table:style-name="ce28" office:value-type="float" office:value="2677321.72" calcext:value-type="float">
            <text:p>2 677 321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10322:595</text:p>
          </table:table-cell>
          <table:table-cell table:style-name="ce28" office:value-type="float" office:value="3570527.64" calcext:value-type="float">
            <text:p>3 570 527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10322:605</text:p>
          </table:table-cell>
          <table:table-cell table:style-name="ce28" office:value-type="float" office:value="3966927.44" calcext:value-type="float">
            <text:p>3 966 92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10322:632</text:p>
          </table:table-cell>
          <table:table-cell table:style-name="ce28" office:value-type="float" office:value="3532508.99" calcext:value-type="float">
            <text:p>3 532 508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10322:613</text:p>
          </table:table-cell>
          <table:table-cell table:style-name="ce28" office:value-type="float" office:value="3985676.71" calcext:value-type="float">
            <text:p>3 985 676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10322:579</text:p>
          </table:table-cell>
          <table:table-cell table:style-name="ce28" office:value-type="float" office:value="4899501.52" calcext:value-type="float">
            <text:p>4 899 501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10322:601</text:p>
          </table:table-cell>
          <table:table-cell table:style-name="ce28" office:value-type="float" office:value="5341568.75" calcext:value-type="float">
            <text:p>5 341 568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10322:588</text:p>
          </table:table-cell>
          <table:table-cell table:style-name="ce28" office:value-type="float" office:value="4917676.67" calcext:value-type="float">
            <text:p>4 917 676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10322:607</text:p>
          </table:table-cell>
          <table:table-cell table:style-name="ce28" office:value-type="float" office:value="4625522.29" calcext:value-type="float">
            <text:p>4 625 522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10322:642</text:p>
          </table:table-cell>
          <table:table-cell table:style-name="ce28" office:value-type="float" office:value="4917676.67" calcext:value-type="float">
            <text:p>4 917 676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10322:572</text:p>
          </table:table-cell>
          <table:table-cell table:style-name="ce28" office:value-type="float" office:value="4634695.87" calcext:value-type="float">
            <text:p>4 634 695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10322:629</text:p>
          </table:table-cell>
          <table:table-cell table:style-name="ce28" office:value-type="float" office:value="4607166.64" calcext:value-type="float">
            <text:p>4 607 16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10322:611</text:p>
          </table:table-cell>
          <table:table-cell table:style-name="ce28" office:value-type="float" office:value="4625522.29" calcext:value-type="float">
            <text:p>4 625 522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10322:630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10322:627</text:p>
          </table:table-cell>
          <table:table-cell table:style-name="ce28" office:value-type="float" office:value="3966927.44" calcext:value-type="float">
            <text:p>3 966 92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10322:641</text:p>
          </table:table-cell>
          <table:table-cell table:style-name="ce28" office:value-type="float" office:value="3938781.94" calcext:value-type="float">
            <text:p>3 938 781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10322:635</text:p>
          </table:table-cell>
          <table:table-cell table:style-name="ce28" office:value-type="float" office:value="3948166.64" calcext:value-type="float">
            <text:p>3 948 16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10322:623</text:p>
          </table:table-cell>
          <table:table-cell table:style-name="ce28" office:value-type="float" office:value="3570527.64" calcext:value-type="float">
            <text:p>3 570 527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10322:589</text:p>
          </table:table-cell>
          <table:table-cell table:style-name="ce28" office:value-type="float" office:value="4643866.61" calcext:value-type="float">
            <text:p>4 643 866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10322:578</text:p>
          </table:table-cell>
          <table:table-cell table:style-name="ce28" office:value-type="float" office:value="3966927.44" calcext:value-type="float">
            <text:p>3 966 92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10322:582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10322:580</text:p>
          </table:table-cell>
          <table:table-cell table:style-name="ce28" office:value-type="float" office:value="4643866.61" calcext:value-type="float">
            <text:p>4 643 866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322:639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9:011417:597</text:p>
          </table:table-cell>
          <table:table-cell table:style-name="ce28" office:value-type="float" office:value="509791.29" calcext:value-type="float">
            <text:p>509 791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9:011417:540</text:p>
          </table:table-cell>
          <table:table-cell table:style-name="ce28" office:value-type="float" office:value="401167.48" calcext:value-type="float">
            <text:p>401 167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9:011417:561</text:p>
          </table:table-cell>
          <table:table-cell table:style-name="ce28" office:value-type="float" office:value="639803.51" calcext:value-type="float">
            <text:p>639 803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9:011417:559</text:p>
          </table:table-cell>
          <table:table-cell table:style-name="ce28" office:value-type="float" office:value="376481.86" calcext:value-type="float">
            <text:p>376 481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2:010523:223</text:p>
          </table:table-cell>
          <table:table-cell table:style-name="ce28" office:value-type="float" office:value="319681.91" calcext:value-type="float">
            <text:p>319 681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10322:615</text:p>
          </table:table-cell>
          <table:table-cell table:style-name="ce28" office:value-type="float" office:value="4935840.6" calcext:value-type="float">
            <text:p>4 935 840,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010322:626</text:p>
          </table:table-cell>
          <table:table-cell table:style-name="ce28" office:value-type="float" office:value="4607166.64" calcext:value-type="float">
            <text:p>4 607 16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10322:614</text:p>
          </table:table-cell>
          <table:table-cell table:style-name="ce28" office:value-type="float" office:value="3551524.12" calcext:value-type="float">
            <text:p>3 551 52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10322:603</text:p>
          </table:table-cell>
          <table:table-cell table:style-name="ce28" office:value-type="float" office:value="4908590.5" calcext:value-type="float">
            <text:p>4 908 590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10322:573</text:p>
          </table:table-cell>
          <table:table-cell table:style-name="ce28" office:value-type="float" office:value="3551524.12" calcext:value-type="float">
            <text:p>3 551 52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10322:596</text:p>
          </table:table-cell>
          <table:table-cell table:style-name="ce28" office:value-type="float" office:value="4013779.09" calcext:value-type="float">
            <text:p>4 013 779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10322:618</text:p>
          </table:table-cell>
          <table:table-cell table:style-name="ce28" office:value-type="float" office:value="3995047.05" calcext:value-type="float">
            <text:p>3 995 047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10322:621</text:p>
          </table:table-cell>
          <table:table-cell table:style-name="ce28" office:value-type="float" office:value="4917676.67" calcext:value-type="float">
            <text:p>4 917 676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4:010601:1549</text:p>
          </table:table-cell>
          <table:table-cell table:style-name="ce28" office:value-type="float" office:value="618203.91" calcext:value-type="float">
            <text:p>618 203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10322:602</text:p>
          </table:table-cell>
          <table:table-cell table:style-name="ce28" office:value-type="float" office:value="4616345.88" calcext:value-type="float">
            <text:p>4 616 3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10322:622</text:p>
          </table:table-cell>
          <table:table-cell table:style-name="ce28" office:value-type="float" office:value="3948166.64" calcext:value-type="float">
            <text:p>3 948 16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10322:574</text:p>
          </table:table-cell>
          <table:table-cell table:style-name="ce28" office:value-type="float" office:value="3948166.64" calcext:value-type="float">
            <text:p>3 948 16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10322:598</text:p>
          </table:table-cell>
          <table:table-cell table:style-name="ce28" office:value-type="float" office:value="4616345.88" calcext:value-type="float">
            <text:p>4 616 3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10322:575</text:p>
          </table:table-cell>
          <table:table-cell table:style-name="ce28" office:value-type="float" office:value="4899501.52" calcext:value-type="float">
            <text:p>4 899 501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10322:628</text:p>
          </table:table-cell>
          <table:table-cell table:style-name="ce28" office:value-type="float" office:value="3551524.12" calcext:value-type="float">
            <text:p>3 551 52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10322:617</text:p>
          </table:table-cell>
          <table:table-cell table:style-name="ce28" office:value-type="float" office:value="4899501.52" calcext:value-type="float">
            <text:p>4 899 501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10322:587</text:p>
          </table:table-cell>
          <table:table-cell table:style-name="ce28" office:value-type="float" office:value="3976303.51" calcext:value-type="float">
            <text:p>3 976 303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10322:604</text:p>
          </table:table-cell>
          <table:table-cell table:style-name="ce28" office:value-type="float" office:value="5323656.34" calcext:value-type="float">
            <text:p>5 323 656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10322:631</text:p>
          </table:table-cell>
          <table:table-cell table:style-name="ce28" office:value-type="float" office:value="3938781.94" calcext:value-type="float">
            <text:p>3 938 781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10322:600</text:p>
          </table:table-cell>
          <table:table-cell table:style-name="ce28" office:value-type="float" office:value="3948166.64" calcext:value-type="float">
            <text:p>3 948 166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10322:586</text:p>
          </table:table-cell>
          <table:table-cell table:style-name="ce28" office:value-type="float" office:value="3551524.12" calcext:value-type="float">
            <text:p>3 551 524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10322:591</text:p>
          </table:table-cell>
          <table:table-cell table:style-name="ce28" office:value-type="float" office:value="3966927.44" calcext:value-type="float">
            <text:p>3 966 92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10322:634</text:p>
          </table:table-cell>
          <table:table-cell table:style-name="ce28" office:value-type="float" office:value="4917676.67" calcext:value-type="float">
            <text:p>4 917 676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2:010523:129</text:p>
          </table:table-cell>
          <table:table-cell table:style-name="ce28" office:value-type="float" office:value="733832.78" calcext:value-type="float">
            <text:p>733 832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205:956</text:p>
          </table:table-cell>
          <table:table-cell table:style-name="ce28" office:value-type="float" office:value="231177.1" calcext:value-type="float">
            <text:p>231 177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2:000123:400</text:p>
          </table:table-cell>
          <table:table-cell table:style-name="ce28" office:value-type="float" office:value="9659464.61" calcext:value-type="float">
            <text:p>9 659 464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9:011417:564</text:p>
          </table:table-cell>
          <table:table-cell table:style-name="ce28" office:value-type="float" office:value="450570.92" calcext:value-type="float">
            <text:p>450 570,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20386:807</text:p>
          </table:table-cell>
          <table:table-cell table:style-name="ce28" office:value-type="float" office:value="440835.32" calcext:value-type="float">
            <text:p>440 835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10440:310</text:p>
          </table:table-cell>
          <table:table-cell table:style-name="ce28" office:value-type="float" office:value="1021000.76" calcext:value-type="float">
            <text:p>1 021 000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0401:1137</text:p>
          </table:table-cell>
          <table:table-cell table:style-name="ce28" office:value-type="float" office:value="1646556.54" calcext:value-type="float">
            <text:p>1 646 556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30443:930</text:p>
          </table:table-cell>
          <table:table-cell table:style-name="ce28" office:value-type="float" office:value="1302496.58" calcext:value-type="float">
            <text:p>1 302 496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201:2153</text:p>
          </table:table-cell>
          <table:table-cell table:style-name="ce28" office:value-type="float" office:value="2495539.61" calcext:value-type="float">
            <text:p>2 495 539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78:734</text:p>
          </table:table-cell>
          <table:table-cell table:style-name="ce28" office:value-type="float" office:value="3164718.42" calcext:value-type="float">
            <text:p>3 164 718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8:010136:96</text:p>
          </table:table-cell>
          <table:table-cell table:style-name="ce28" office:value-type="float" office:value="911280.93" calcext:value-type="float">
            <text:p>911 280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0401:1155</text:p>
          </table:table-cell>
          <table:table-cell table:style-name="ce28" office:value-type="float" office:value="2254104.14" calcext:value-type="float">
            <text:p>2 254 104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70:1238</text:p>
          </table:table-cell>
          <table:table-cell table:style-name="ce28" office:value-type="float" office:value="3631414.49" calcext:value-type="float">
            <text:p>3 631 414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8:010136:97</text:p>
          </table:table-cell>
          <table:table-cell table:style-name="ce28" office:value-type="float" office:value="917544.03" calcext:value-type="float">
            <text:p>917 544,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7:000000:3318</text:p>
          </table:table-cell>
          <table:table-cell table:style-name="ce28" office:value-type="float" office:value="1442924.53" calcext:value-type="float">
            <text:p>1 442 924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7:000000:3295</text:p>
          </table:table-cell>
          <table:table-cell table:style-name="ce28" office:value-type="float" office:value="1991570.59" calcext:value-type="float">
            <text:p>1 991 570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7:000000:3317</text:p>
          </table:table-cell>
          <table:table-cell table:style-name="ce28" office:value-type="float" office:value="1133942.69" calcext:value-type="float">
            <text:p>1 133 942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40001:1201</text:p>
          </table:table-cell>
          <table:table-cell table:style-name="ce28" office:value-type="float" office:value="986013.33" calcext:value-type="float">
            <text:p>986 013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001:11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001:11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001:12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001:12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001:12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001:12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001:12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001:3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001:3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40001:3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001:3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001:3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40001:5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001:7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001:9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62:1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62:1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62:1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62:1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62:1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62:1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62:1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62:1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62:1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62:1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62:1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62:1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62:1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62:1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62:1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62:1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62:1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62:1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62:1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62:1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62:1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62:1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62:1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62:1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62:1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62:2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62:2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62:2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62:2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62:2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62:2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62:3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62:3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62:3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62:3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62:3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62:3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62:3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62:3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62:3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62:3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62:3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62:3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62:3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62:3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62:3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62:3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62:3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62:3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62:3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62:3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62:3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62:3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62:3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62:3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62:3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62:3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62:3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62:3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62:4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62:4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62:4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62:4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62:4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62:4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62:4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62:4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62:4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62:4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62:4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62:4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62:4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62:4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62:4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62:4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62:4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62:4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62:4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62:4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62:4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62:4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62:5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62:5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62:5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62:5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62:5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62:5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62:5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62:5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62:5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62:5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62:5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62:5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62:5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62:5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62:5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62:5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62:5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62:5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62:5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62:5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62:5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62:5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62:5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62:6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62:6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62:6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62:6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62:6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62:6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62:6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62:6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62:6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62:6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62:6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62:6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62:6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62:6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62:8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62:8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62:8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62:8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62:8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62:8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62:8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62:8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62:8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62:8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62:8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62: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62: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62: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62: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62: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62: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62: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70:10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70:10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70:10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70:10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70:10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70:10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70:11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70:12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70:12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70:12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70:1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70:1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70:1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70:1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70:1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70:1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70:1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70:2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70:2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70:2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70:2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70:2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70:2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70:2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70:2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70:2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70:2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70:2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70:2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70:2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70:2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70:2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70:2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70:2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70:2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70:3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70:3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70:4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70:4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70:4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70:4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70:4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70:4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70:4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70:4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70:4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70:5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70:5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70:6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70:6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70:6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70:6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70:6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70:6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70:6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70:6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70:6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70:6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70:7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70:7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70:7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70:7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70:7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70:7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70:7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70:7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70:7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70:7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70:7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70:7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70:7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70:8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0:8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70:8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70:8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70:8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70:8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70:8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70:8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70:8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70:8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70:9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70:9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70:9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70:9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70:9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70:9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70:9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70:9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70:9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70:9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70:9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70:9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70:9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70:9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40:6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40:6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70:10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70:10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70:10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70:10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70:10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70:10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70:10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70:10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70:10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0:10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70:10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0:10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70:11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70:11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70:11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70:11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70:12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70:12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70:1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70:2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70:2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70:2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70:3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70:3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70:3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70:3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70:3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70:3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70:3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70:3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70:3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70:3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70:3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70:3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70:3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70:3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70:4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70:4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70:4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70:4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70:4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70:4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70:4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70:4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70:5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0:5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70:5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70:5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70:5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70:5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70:5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70:5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70:5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70:5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70:6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70:6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70:6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70:6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70:6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70:7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70:7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70:7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70:7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70:7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70:7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70:7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70:7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70:8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70:8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70:8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70:8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70:8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70:8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70:8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70:8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70:8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70:8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70:8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70:9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70:9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70:9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70:9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70:9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70:9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70:9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70:9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70:9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70:9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70:9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70:9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70:9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70:9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70:9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70:9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70:9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70:9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77:10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77:2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77:2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77:2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77:2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77:2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77:2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77:2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77:2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77:2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77:2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77:2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77:2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77:2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77:2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77:2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77:2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77:2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77:2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77:2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77:2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77:2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77:2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77:3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77:3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77:3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77:3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77:3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77:3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77:3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77:3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77:3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77:3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77:3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77:3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77:3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77:3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77:3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77:3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77:3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77:3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77:3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77:3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77:3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77:4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77:4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77:4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77:4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77:4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77:4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77:4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77:4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77:4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77:4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77:4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77:4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77:4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77:4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77:5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77:5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77:5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77:5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77:5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77:5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77:5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77:5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77:5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77:5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77:5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77:5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77:5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77:5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77:5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77:5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77:5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77:5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77:5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77:5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77:5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77:6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77:6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77:6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77:6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77:6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77:6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77:6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77:6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77:6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77:6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77:7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77:7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77:7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77:7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77:7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77:7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77:7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77:7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77:7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77:7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77:7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77:7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77:7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77:8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77:8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77:8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77:8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77:8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77:8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77:8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77:8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77:8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77:8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77:8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77:8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77:8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77:9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00000:79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00000:79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00000:79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00000:79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77:10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77:10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77:10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77:10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77:3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77:3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77:3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77:3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77:3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77:3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77:3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77:3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77:3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77:3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77:3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77:3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77:3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77:3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77:4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77:5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77:5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77:5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77:5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77:5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77:5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77:5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77:5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77:5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77:5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77:5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77:5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77:5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77:5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77:6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77:6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77:6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77:6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77:6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77:6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77:6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77:6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77:6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77:6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77:6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77:6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77:6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77:6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77:6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77:6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77:6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77:6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77:6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77:6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77:6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77:6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77:6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77:6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77:6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77:6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77:6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77:6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77:6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77:6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77:6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77:6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77:6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77:7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77:7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77:7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77:7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77:7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77:7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77:7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77:7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77:7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77:7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77:7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77:7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77:7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77:7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77:7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77:7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77:8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77:8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77:8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77:9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77:9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77:9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83:8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78:1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78:1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78:1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78:1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78:1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78:1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78:1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78:1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78:1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78:1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78:1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78:1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78:2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78:2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78:2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78:2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78:2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78:2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78:2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78:2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78:2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78:2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78:2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78:2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78:3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78:3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78:3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78:3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78:3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78:3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78:3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78:3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78:3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78:3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78:3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78:3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78:3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78:3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78:3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78:3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78:3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78:3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78:4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78:4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78:4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78:4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78:4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78:4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78:4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78:4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78:4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78:4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78:4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78:4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78:4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78:4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78:4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78:4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78:4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78:4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78:4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78:4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78:4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78:4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78:4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78:4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78:4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78:5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78:5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78:5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78:5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78:5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78:5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78:5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78:5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78:5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78:5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78:5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78:5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78:5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78:5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78:5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078:5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78:5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78:5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78:5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78:5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78:5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78:5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78:5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78:5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78:6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78:6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78:6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78:6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78:7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78:7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78:7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78:7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78:7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78:1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78:1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78:1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78:1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78:1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78:1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78:2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78:2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78:2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78:2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78:2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78:2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78:2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78:2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78:2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78:2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78:2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78:2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78:2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78:2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78:3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78:3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78:3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78:3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78:3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78:3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30078:3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78:3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078:3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078:3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78:3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30078:3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78:4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78:4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78:4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78:4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78:4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30078:4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78:4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78:4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78:4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78:4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78:4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78:5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78:5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78:5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78:5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78:5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78:5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78:5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78:5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78:6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78:6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78:6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78:6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78:6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78:6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78:6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161:3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161:4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161:5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161:5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161:5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161:5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161:5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161:6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161:6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161:7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90001: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90001: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90001: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90001: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90001: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200019: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200019: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200019: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200019: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200019: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200019: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200019: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200019: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200019: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200019: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200019: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200019: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200019: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200019: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200019: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200019: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3:050028: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3:050028: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4:030364:2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4:030364:2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0401:1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5:010401:1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0401:10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0401:10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0401:10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0401:10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0401:10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0401:10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0401:10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0401:10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0401:10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0401:10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0401:10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0401:10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0401:10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0401:10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0401:10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0401:11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0401:11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0401:11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0401:11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0401:11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0401:11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0401:11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0401:11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0401:11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0401:11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0401:11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0401:11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0401:11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0401:11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0401:11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0401:11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0401:11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0401:11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0401:11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0401:11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0401:11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0401:11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0401:11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0401:11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0401:11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0401:11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0401:11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0401:11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0401:11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0401:11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0401:11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0401:11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0401:11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0401:12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0401:12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0401:12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0401:12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0401:12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0401:12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0401:12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0401:13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0401:13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0401:13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0401:13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0401:13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0401:13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0401:15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0401:9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0401:9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101:5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101:5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101:5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101:5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101:5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101:5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503:3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503:3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503:3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503:3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503:3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503:4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503:4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503:4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503:4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503:4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7:000000:16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7:000000:32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7:000000:33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7:000000:33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7:010021:1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7:010021:1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7:010021:1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7:010021:1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7:010021:1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7:010021:1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7:010021:1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7:010021:1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7:010021:1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7:010021:1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7:010021:1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7:010021:1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7:010021:1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7:010021:1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7:010021:2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7:010021:2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7:010021:2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7:010021:2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7:010021:2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7:010021:2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7:010021:2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7:010021:2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7:010021:2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7:010021:2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7:010021:2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7:010021:2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7:010021:2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7:010021:2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7:010021:2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7:010021:2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7:010021:2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7:010021:2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7:010021:2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7:010021:2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7:010021:2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7:010021:2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7:010021:2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7:010021:2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7:010021:2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7:010021:3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7:010021:3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7:010021:3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7:010021:3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7:010021:4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7:010021:5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7:010021:6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7:010021:6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7:010021: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7:010021: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7:010002:10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7:010002:10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7:010002:11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7:010002:11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7:010002:11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7:010002:11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7:010002:11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7:010002:11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7:010002:11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7:010002:12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7:010002:12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7:010002:12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7:010002:12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7:010002:13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7:010002:13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7:010002:13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7:010002:13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7:010002:14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7:010002:14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7:010002:15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7:010002:16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7:010002:2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7:010002:2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7:010002:2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7:010002:3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7:010002:3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7:010002:3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7:010002:3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7:010002:4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7:010002:4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7:010002:4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7:010002:4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7:010002:4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7:010002:4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7:010002:5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7:010002:5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7:010002:5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7:010002:6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7:010002:6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7:010002:7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7:010002:7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7:010002:7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7:010002:7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7:010002:7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7:010002:7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7:010002:7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7:010002:8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7:010002:8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7:010002:8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7:010002:8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7:010002:8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7:010002:8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7:010002:8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7:010002:9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7:010002:9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7:010002:9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7:010002:9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7:010006:12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7:010006:12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7:010006:12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7:010006:12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8:011150:8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8:011150:8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8:011150:8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8:011150:8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8:011020: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8:011020: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1:010750:15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1:010750:15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1:010750:15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1:010750:15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1:010750:15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1:010750:15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1:010750:15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1:010750:15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1:010750:15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1:010750:15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1:010750:15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1:010750:15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1:010750:15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1:010750:15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1:010750:15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1:010750:15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1:010750:15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1:010750:15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1:010750:15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1:010750:16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1:010750:16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1:010750:16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1:010750:160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1:010750:16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1:010750:16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1:010750:16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1:010750:16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11:010750:16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1:010750:16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11:010750:16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1:010750:16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1:010750:16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1:010750:16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1:010750:16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1:010750:16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11:010750:16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1:010750:16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1:010750:16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11:010750:16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11:010750:16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1:010750:16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9:011417:2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21:012201:8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21:012201:8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1:010750:15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4:000000:6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2:000085: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9:011220:1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8:011037: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8:011037:5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8:011037:5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8:011037:4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8:011905:8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8:011037: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1:012201:6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4:011103:2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10:100711:5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19:011220: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19:011220: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9:011220:1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8:011905:8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8:011037:5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8:011037: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8:011037:4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8:011037:3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8:011037:3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19:011220:1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19:000000:5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19:011228: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19:011220:1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19:011220: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19:011220:1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19:011417:2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8:011037:3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8:011037:5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10:111005:2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8:011125: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7:011131: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12:010205: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8:011120: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5:020243: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8:000000:7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2:000310:2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7:000000:6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00000:128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3:010007:2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20409:31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10245:6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8:000000:15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8:000000:14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5:010401: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70160:4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7:040061:1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8:000000:7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8:000000:15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8:000000:7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3:050033:2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8:000000:12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8:000000:14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7:020085: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7:000000:6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8:000000:7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6:011302:28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3:050014: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8:000000:15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8:011020:1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8:011034: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27:000000:10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9:000000:6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19:000000:6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13:000000:16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10427:5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8:000000:14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30055:1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6:011202:30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21:010901:6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13:222311:1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5:020253: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161:6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7:020050:1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30077:8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40001:2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30078:1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0401:10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7:020050:1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7:010002:2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6:000000:4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7:000000:4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30070:10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6:011503:2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30077:8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30070:10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62:2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30078:1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2:000065: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13:222313:1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6:011503:9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161:7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30038:3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062:8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30070:12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13:222313:1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077:10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30184:2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00000:66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2:000039: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30051:1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30078:7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30077:10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11:000000:31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e627f0bb9333e46a2689db7bc214f93fb45692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671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 style:data-style-name="N2" text:time-value="17:02:30.37484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08:00:59</meta:creation-date>
    <dc:date>2025-11-24T17:03:45.660396000</dc:date>
    <meta:generator>LibreOffice/25.2.6.2$Windows_X86_64 LibreOffice_project/729c5bfe710f5eb71ed3bbde9e06a6065e9c6c5d</meta:generator>
    <meta:editing-duration>PT1M15S</meta:editing-duration>
    <meta:editing-cycles>1</meta:editing-cycles>
    <meta:document-statistic meta:table-count="1" meta:cell-count="8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