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1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4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74" calcext:value-type="float">
            <text:p>3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53" calcext:value-type="float">
            <text:p>2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1204:154</text:p>
          </table:table-cell>
          <table:table-cell table:style-name="ce27" office:value-type="float" office:value="70987.53" calcext:value-type="float">
            <text:p>70 987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523</text:p>
          </table:table-cell>
          <table:table-cell table:style-name="ce27" office:value-type="float" office:value="34387.05" calcext:value-type="float">
            <text:p>34 387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8:416</text:p>
          </table:table-cell>
          <table:table-cell table:style-name="ce27" office:value-type="float" office:value="22105.98" calcext:value-type="float">
            <text:p>22 105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202:23</text:p>
          </table:table-cell>
          <table:table-cell table:style-name="ce27" office:value-type="float" office:value="29127.51" calcext:value-type="float">
            <text:p>29 127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42</text:p>
          </table:table-cell>
          <table:table-cell table:style-name="ce27" office:value-type="float" office:value="116473311.76" calcext:value-type="float">
            <text:p>116 473 311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087</text:p>
          </table:table-cell>
          <table:table-cell table:style-name="ce27" office:value-type="float" office:value="80259.34" calcext:value-type="float">
            <text:p>80 259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409:166</text:p>
          </table:table-cell>
          <table:table-cell table:style-name="ce27" office:value-type="float" office:value="1002000" calcext:value-type="float">
            <text:p>1 002 000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510:237</text:p>
          </table:table-cell>
          <table:table-cell table:style-name="ce27" office:value-type="float" office:value="14656638.18" calcext:value-type="float">
            <text:p>14 656 638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255:51</text:p>
          </table:table-cell>
          <table:table-cell table:style-name="ce27" office:value-type="float" office:value="80805.06" calcext:value-type="float">
            <text:p>80 805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0802:207</text:p>
          </table:table-cell>
          <table:table-cell table:style-name="ce27" office:value-type="float" office:value="239288.48" calcext:value-type="float">
            <text:p>239 288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704:92</text:p>
          </table:table-cell>
          <table:table-cell table:style-name="ce27" office:value-type="float" office:value="155163.02" calcext:value-type="float">
            <text:p>155 163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0802:92</text:p>
          </table:table-cell>
          <table:table-cell table:style-name="ce27" office:value-type="float" office:value="110757.14" calcext:value-type="float">
            <text:p>110 757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0802:19</text:p>
          </table:table-cell>
          <table:table-cell table:style-name="ce27" office:value-type="float" office:value="80980.07" calcext:value-type="float">
            <text:p>80 980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32:3</text:p>
          </table:table-cell>
          <table:table-cell table:style-name="ce27" office:value-type="float" office:value="515442.78" calcext:value-type="float">
            <text:p>515 442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32:12</text:p>
          </table:table-cell>
          <table:table-cell table:style-name="ce27" office:value-type="float" office:value="605837.73" calcext:value-type="float">
            <text:p>605 837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32:23</text:p>
          </table:table-cell>
          <table:table-cell table:style-name="ce27" office:value-type="float" office:value="546244.47" calcext:value-type="float">
            <text:p>546 244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32:1</text:p>
          </table:table-cell>
          <table:table-cell table:style-name="ce27" office:value-type="float" office:value="527012.15" calcext:value-type="float">
            <text:p>527 012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32:16</text:p>
          </table:table-cell>
          <table:table-cell table:style-name="ce27" office:value-type="float" office:value="620430.69" calcext:value-type="float">
            <text:p>620 430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2:197</text:p>
          </table:table-cell>
          <table:table-cell table:style-name="ce27" office:value-type="float" office:value="646819.31" calcext:value-type="float">
            <text:p>646 819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32:4</text:p>
          </table:table-cell>
          <table:table-cell table:style-name="ce27" office:value-type="float" office:value="3477599.43" calcext:value-type="float">
            <text:p>3 477 599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32:9</text:p>
          </table:table-cell>
          <table:table-cell table:style-name="ce27" office:value-type="float" office:value="561734.71" calcext:value-type="float">
            <text:p>561 734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32:5</text:p>
          </table:table-cell>
          <table:table-cell table:style-name="ce27" office:value-type="float" office:value="369140.74" calcext:value-type="float">
            <text:p>369 140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32:76</text:p>
          </table:table-cell>
          <table:table-cell table:style-name="ce27" office:value-type="float" office:value="621659.97" calcext:value-type="float">
            <text:p>621 659,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32:18</text:p>
          </table:table-cell>
          <table:table-cell table:style-name="ce27" office:value-type="float" office:value="508313.26" calcext:value-type="float">
            <text:p>508 313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32:22</text:p>
          </table:table-cell>
          <table:table-cell table:style-name="ce27" office:value-type="float" office:value="646354.32" calcext:value-type="float">
            <text:p>646 354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32:2</text:p>
          </table:table-cell>
          <table:table-cell table:style-name="ce27" office:value-type="float" office:value="332217.89" calcext:value-type="float">
            <text:p>332 217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32:20</text:p>
          </table:table-cell>
          <table:table-cell table:style-name="ce27" office:value-type="float" office:value="519347.14" calcext:value-type="float">
            <text:p>519 347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32:8</text:p>
          </table:table-cell>
          <table:table-cell table:style-name="ce27" office:value-type="float" office:value="611273.42" calcext:value-type="float">
            <text:p>611 273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32:11</text:p>
          </table:table-cell>
          <table:table-cell table:style-name="ce27" office:value-type="float" office:value="565540.49" calcext:value-type="float">
            <text:p>565 540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32:19</text:p>
          </table:table-cell>
          <table:table-cell table:style-name="ce27" office:value-type="float" office:value="520491.01" calcext:value-type="float">
            <text:p>520 491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32:10</text:p>
          </table:table-cell>
          <table:table-cell table:style-name="ce27" office:value-type="float" office:value="728354.76" calcext:value-type="float">
            <text:p>728 354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032:13</text:p>
          </table:table-cell>
          <table:table-cell table:style-name="ce27" office:value-type="float" office:value="582472.82" calcext:value-type="float">
            <text:p>582 472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032:17</text:p>
          </table:table-cell>
          <table:table-cell table:style-name="ce27" office:value-type="float" office:value="661484.68" calcext:value-type="float">
            <text:p>661 484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032:6</text:p>
          </table:table-cell>
          <table:table-cell table:style-name="ce27" office:value-type="float" office:value="535558.71" calcext:value-type="float">
            <text:p>535 558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10804:8</text:p>
          </table:table-cell>
          <table:table-cell table:style-name="ce27" office:value-type="float" office:value="106499.42" calcext:value-type="float">
            <text:p>106 499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0:011503:125</text:p>
          </table:table-cell>
          <table:table-cell table:style-name="ce27" office:value-type="float" office:value="437974.11" calcext:value-type="float">
            <text:p>437 974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806:139</text:p>
          </table:table-cell>
          <table:table-cell table:style-name="ce27" office:value-type="float" office:value="1364888.18" calcext:value-type="float">
            <text:p>1 364 888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50:1710</text:p>
          </table:table-cell>
          <table:table-cell table:style-name="ce27" office:value-type="float" office:value="555792.82" calcext:value-type="float">
            <text:p>555 792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50:1713</text:p>
          </table:table-cell>
          <table:table-cell table:style-name="ce27" office:value-type="float" office:value="36977.22" calcext:value-type="float">
            <text:p>36 977,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50:1711</text:p>
          </table:table-cell>
          <table:table-cell table:style-name="ce27" office:value-type="float" office:value="39087.55" calcext:value-type="float">
            <text:p>39 087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50:1712</text:p>
          </table:table-cell>
          <table:table-cell table:style-name="ce27" office:value-type="float" office:value="40716.32" calcext:value-type="float">
            <text:p>40 716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37:576</text:p>
          </table:table-cell>
          <table:table-cell table:style-name="ce27" office:value-type="float" office:value="493731.87" calcext:value-type="float">
            <text:p>493 731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34:39</text:p>
          </table:table-cell>
          <table:table-cell table:style-name="ce27" office:value-type="float" office:value="572724.26" calcext:value-type="float">
            <text:p>572 724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34:192</text:p>
          </table:table-cell>
          <table:table-cell table:style-name="ce27" office:value-type="float" office:value="131072.12" calcext:value-type="float">
            <text:p>131 072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34:10</text:p>
          </table:table-cell>
          <table:table-cell table:style-name="ce27" office:value-type="float" office:value="539219.95" calcext:value-type="float">
            <text:p>539 219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34:17</text:p>
          </table:table-cell>
          <table:table-cell table:style-name="ce27" office:value-type="float" office:value="641701.08" calcext:value-type="float">
            <text:p>641 701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34:26</text:p>
          </table:table-cell>
          <table:table-cell table:style-name="ce27" office:value-type="float" office:value="480708.25" calcext:value-type="float">
            <text:p>480 708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034:27</text:p>
          </table:table-cell>
          <table:table-cell table:style-name="ce27" office:value-type="float" office:value="546383.9" calcext:value-type="float">
            <text:p>546 383,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34:34</text:p>
          </table:table-cell>
          <table:table-cell table:style-name="ce27" office:value-type="float" office:value="244164.42" calcext:value-type="float">
            <text:p>244 164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034:6</text:p>
          </table:table-cell>
          <table:table-cell table:style-name="ce27" office:value-type="float" office:value="370030.62" calcext:value-type="float">
            <text:p>370 030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034:23</text:p>
          </table:table-cell>
          <table:table-cell table:style-name="ce27" office:value-type="float" office:value="407605.17" calcext:value-type="float">
            <text:p>407 605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34:28</text:p>
          </table:table-cell>
          <table:table-cell table:style-name="ce27" office:value-type="float" office:value="508540.99" calcext:value-type="float">
            <text:p>508 540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034:7</text:p>
          </table:table-cell>
          <table:table-cell table:style-name="ce27" office:value-type="float" office:value="496667.68" calcext:value-type="float">
            <text:p>496 667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034:25</text:p>
          </table:table-cell>
          <table:table-cell table:style-name="ce27" office:value-type="float" office:value="636996.19" calcext:value-type="float">
            <text:p>636 996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034:32</text:p>
          </table:table-cell>
          <table:table-cell table:style-name="ce27" office:value-type="float" office:value="229853.84" calcext:value-type="float">
            <text:p>229 853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034:193</text:p>
          </table:table-cell>
          <table:table-cell table:style-name="ce27" office:value-type="float" office:value="353304.95" calcext:value-type="float">
            <text:p>353 304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034:12</text:p>
          </table:table-cell>
          <table:table-cell table:style-name="ce27" office:value-type="float" office:value="470824.35" calcext:value-type="float">
            <text:p>470 824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034:30</text:p>
          </table:table-cell>
          <table:table-cell table:style-name="ce27" office:value-type="float" office:value="262459.6" calcext:value-type="float">
            <text:p>262 459,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034:19</text:p>
          </table:table-cell>
          <table:table-cell table:style-name="ce27" office:value-type="float" office:value="333476.75" calcext:value-type="float">
            <text:p>333 476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034:31</text:p>
          </table:table-cell>
          <table:table-cell table:style-name="ce27" office:value-type="float" office:value="233086.87" calcext:value-type="float">
            <text:p>233 086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034:4</text:p>
          </table:table-cell>
          <table:table-cell table:style-name="ce27" office:value-type="float" office:value="504370.23" calcext:value-type="float">
            <text:p>504 370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034:18</text:p>
          </table:table-cell>
          <table:table-cell table:style-name="ce27" office:value-type="float" office:value="451357.31" calcext:value-type="float">
            <text:p>451 357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034:24</text:p>
          </table:table-cell>
          <table:table-cell table:style-name="ce27" office:value-type="float" office:value="228571.49" calcext:value-type="float">
            <text:p>228 571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034:33</text:p>
          </table:table-cell>
          <table:table-cell table:style-name="ce27" office:value-type="float" office:value="213052.51" calcext:value-type="float">
            <text:p>213 052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34:21</text:p>
          </table:table-cell>
          <table:table-cell table:style-name="ce27" office:value-type="float" office:value="530795.34" calcext:value-type="float">
            <text:p>530 795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034:20</text:p>
          </table:table-cell>
          <table:table-cell table:style-name="ce27" office:value-type="float" office:value="518846.05" calcext:value-type="float">
            <text:p>518 846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034:37</text:p>
          </table:table-cell>
          <table:table-cell table:style-name="ce27" office:value-type="float" office:value="228230.77" calcext:value-type="float">
            <text:p>228 230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34:35</text:p>
          </table:table-cell>
          <table:table-cell table:style-name="ce27" office:value-type="float" office:value="244173.5" calcext:value-type="float">
            <text:p>244 173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034:13</text:p>
          </table:table-cell>
          <table:table-cell table:style-name="ce27" office:value-type="float" office:value="495376.32" calcext:value-type="float">
            <text:p>495 376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34:3</text:p>
          </table:table-cell>
          <table:table-cell table:style-name="ce27" office:value-type="float" office:value="481458.19" calcext:value-type="float">
            <text:p>481 458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034:29</text:p>
          </table:table-cell>
          <table:table-cell table:style-name="ce27" office:value-type="float" office:value="554678.86" calcext:value-type="float">
            <text:p>554 678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34:11</text:p>
          </table:table-cell>
          <table:table-cell table:style-name="ce27" office:value-type="float" office:value="344592.66" calcext:value-type="float">
            <text:p>344 592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034:9</text:p>
          </table:table-cell>
          <table:table-cell table:style-name="ce27" office:value-type="float" office:value="280462.32" calcext:value-type="float">
            <text:p>280 462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034:40</text:p>
          </table:table-cell>
          <table:table-cell table:style-name="ce27" office:value-type="float" office:value="150527.4" calcext:value-type="float">
            <text:p>150 527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034:5</text:p>
          </table:table-cell>
          <table:table-cell table:style-name="ce27" office:value-type="float" office:value="500910.74" calcext:value-type="float">
            <text:p>500 910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085:735</text:p>
          </table:table-cell>
          <table:table-cell table:style-name="ce27" office:value-type="float" office:value="84100.24" calcext:value-type="float">
            <text:p>84 100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30364:368</text:p>
          </table:table-cell>
          <table:table-cell table:style-name="ce27" office:value-type="float" office:value="399525.55" calcext:value-type="float">
            <text:p>399 525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6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220:284</text:p>
          </table:table-cell>
          <table:table-cell table:style-name="ce27" office:value-type="float" office:value="1947593.24" calcext:value-type="float">
            <text:p>1 947 593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1220:25</text:p>
          </table:table-cell>
          <table:table-cell table:style-name="ce27" office:value-type="float" office:value="44643.53" calcext:value-type="float">
            <text:p>44 643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220:155</text:p>
          </table:table-cell>
          <table:table-cell table:style-name="ce27" office:value-type="float" office:value="273851.5" calcext:value-type="float">
            <text:p>273 851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1220:42</text:p>
          </table:table-cell>
          <table:table-cell table:style-name="ce27" office:value-type="float" office:value="774275.48" calcext:value-type="float">
            <text:p>774 275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220:2</text:p>
          </table:table-cell>
          <table:table-cell table:style-name="ce27" office:value-type="float" office:value="528609.38" calcext:value-type="float">
            <text:p>528 609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20:38</text:p>
          </table:table-cell>
          <table:table-cell table:style-name="ce27" office:value-type="float" office:value="181493.76" calcext:value-type="float">
            <text:p>181 493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20:28</text:p>
          </table:table-cell>
          <table:table-cell table:style-name="ce27" office:value-type="float" office:value="2909136.77" calcext:value-type="float">
            <text:p>2 909 136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20:169</text:p>
          </table:table-cell>
          <table:table-cell table:style-name="ce27" office:value-type="float" office:value="703464.01" calcext:value-type="float">
            <text:p>703 464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20:30</text:p>
          </table:table-cell>
          <table:table-cell table:style-name="ce27" office:value-type="float" office:value="991944.43" calcext:value-type="float">
            <text:p>991 944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31100:83</text:p>
          </table:table-cell>
          <table:table-cell table:style-name="ce27" office:value-type="float" office:value="92085.43" calcext:value-type="float">
            <text:p>92 085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1601:55</text:p>
          </table:table-cell>
          <table:table-cell table:style-name="ce27" office:value-type="float" office:value="160756.41" calcext:value-type="float">
            <text:p>160 756,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101:1143</text:p>
          </table:table-cell>
          <table:table-cell table:style-name="ce27" office:value-type="float" office:value="460889.37" calcext:value-type="float">
            <text:p>460 889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20:39</text:p>
          </table:table-cell>
          <table:table-cell table:style-name="ce27" office:value-type="float" office:value="669573.63" calcext:value-type="float">
            <text:p>669 573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36:52</text:p>
          </table:table-cell>
          <table:table-cell table:style-name="ce27" office:value-type="float" office:value="454675.13" calcext:value-type="float">
            <text:p>454 675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20:151</text:p>
          </table:table-cell>
          <table:table-cell table:style-name="ce27" office:value-type="float" office:value="186492.96" calcext:value-type="float">
            <text:p>186 492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20:44</text:p>
          </table:table-cell>
          <table:table-cell table:style-name="ce27" office:value-type="float" office:value="72524" calcext:value-type="float">
            <text:p>72 524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220:114</text:p>
          </table:table-cell>
          <table:table-cell table:style-name="ce27" office:value-type="float" office:value="22481.91" calcext:value-type="float">
            <text:p>22 481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220:32</text:p>
          </table:table-cell>
          <table:table-cell table:style-name="ce27" office:value-type="float" office:value="467321.71" calcext:value-type="float">
            <text:p>467 321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220:26</text:p>
          </table:table-cell>
          <table:table-cell table:style-name="ce27" office:value-type="float" office:value="1204809.27" calcext:value-type="float">
            <text:p>1 204 809,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20:33</text:p>
          </table:table-cell>
          <table:table-cell table:style-name="ce27" office:value-type="float" office:value="574958.07" calcext:value-type="float">
            <text:p>574 958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220:43</text:p>
          </table:table-cell>
          <table:table-cell table:style-name="ce27" office:value-type="float" office:value="145423.58" calcext:value-type="float">
            <text:p>145 423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220:50</text:p>
          </table:table-cell>
          <table:table-cell table:style-name="ce27" office:value-type="float" office:value="51787.78" calcext:value-type="float">
            <text:p>51 787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220:285</text:p>
          </table:table-cell>
          <table:table-cell table:style-name="ce27" office:value-type="float" office:value="961118.32" calcext:value-type="float">
            <text:p>961 118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0801:44</text:p>
          </table:table-cell>
          <table:table-cell table:style-name="ce27" office:value-type="float" office:value="165212.05" calcext:value-type="float">
            <text:p>165 212,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1131:19</text:p>
          </table:table-cell>
          <table:table-cell table:style-name="ce27" office:value-type="float" office:value="313550.34" calcext:value-type="float">
            <text:p>313 550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03:203</text:p>
          </table:table-cell>
          <table:table-cell table:style-name="ce27" office:value-type="float" office:value="967812.06" calcext:value-type="float">
            <text:p>967 812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31100:84</text:p>
          </table:table-cell>
          <table:table-cell table:style-name="ce27" office:value-type="float" office:value="94652.77" calcext:value-type="float">
            <text:p>94 652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10129:49</text:p>
          </table:table-cell>
          <table:table-cell table:style-name="ce27" office:value-type="float" office:value="811849.73" calcext:value-type="float">
            <text:p>811 849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20:40</text:p>
          </table:table-cell>
          <table:table-cell table:style-name="ce27" office:value-type="float" office:value="330802.56" calcext:value-type="float">
            <text:p>330 802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20:35</text:p>
          </table:table-cell>
          <table:table-cell table:style-name="ce27" office:value-type="float" office:value="682620.33" calcext:value-type="float">
            <text:p>682 620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220:48</text:p>
          </table:table-cell>
          <table:table-cell table:style-name="ce27" office:value-type="float" office:value="55359.75" calcext:value-type="float">
            <text:p>55 359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162:1</text:p>
          </table:table-cell>
          <table:table-cell table:style-name="ce27" office:value-type="float" office:value="920778.45" calcext:value-type="float">
            <text:p>920 778,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220:41</text:p>
          </table:table-cell>
          <table:table-cell table:style-name="ce27" office:value-type="float" office:value="347303.85" calcext:value-type="float">
            <text:p>347 303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220:47</text:p>
          </table:table-cell>
          <table:table-cell table:style-name="ce27" office:value-type="float" office:value="71432.19" calcext:value-type="float">
            <text:p>71 432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220:27</text:p>
          </table:table-cell>
          <table:table-cell table:style-name="ce27" office:value-type="float" office:value="526553.67" calcext:value-type="float">
            <text:p>526 553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20:6</text:p>
          </table:table-cell>
          <table:table-cell table:style-name="ce27" office:value-type="float" office:value="767633.23" calcext:value-type="float">
            <text:p>767 633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220:4</text:p>
          </table:table-cell>
          <table:table-cell table:style-name="ce27" office:value-type="float" office:value="513768.42" calcext:value-type="float">
            <text:p>513 768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220:58</text:p>
          </table:table-cell>
          <table:table-cell table:style-name="ce27" office:value-type="float" office:value="69645.45" calcext:value-type="float">
            <text:p>69 645,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203:342</text:p>
          </table:table-cell>
          <table:table-cell table:style-name="ce27" office:value-type="float" office:value="63164.06" calcext:value-type="float">
            <text:p>63 164,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12201:795</text:p>
          </table:table-cell>
          <table:table-cell table:style-name="ce27" office:value-type="float" office:value="269808.52" calcext:value-type="float">
            <text:p>269 808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6:4</text:p>
          </table:table-cell>
          <table:table-cell table:style-name="ce27" office:value-type="float" office:value="538157.08" calcext:value-type="float">
            <text:p>538 157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100:55</text:p>
          </table:table-cell>
          <table:table-cell table:style-name="ce27" office:value-type="float" office:value="150844.08" calcext:value-type="float">
            <text:p>150 844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1100:86</text:p>
          </table:table-cell>
          <table:table-cell table:style-name="ce27" office:value-type="float" office:value="71780.1" calcext:value-type="float">
            <text:p>71 780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601:1022</text:p>
          </table:table-cell>
          <table:table-cell table:style-name="ce27" office:value-type="float" office:value="154529.58" calcext:value-type="float">
            <text:p>154 529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1100:2</text:p>
          </table:table-cell>
          <table:table-cell table:style-name="ce27" office:value-type="float" office:value="111811.3" calcext:value-type="float">
            <text:p>111 811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3:000000:3699</text:p>
          </table:table-cell>
          <table:table-cell table:style-name="ce27" office:value-type="float" office:value="457689.39" calcext:value-type="float">
            <text:p>457 689,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1601:522</text:p>
          </table:table-cell>
          <table:table-cell table:style-name="ce27" office:value-type="float" office:value="145781.57" calcext:value-type="float">
            <text:p>145 781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4:010601:124</text:p>
          </table:table-cell>
          <table:table-cell table:style-name="ce27" office:value-type="float" office:value="110383.47" calcext:value-type="float">
            <text:p>110 383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59:194</text:p>
          </table:table-cell>
          <table:table-cell table:style-name="ce27" office:value-type="float" office:value="612164" calcext:value-type="float">
            <text:p>612 164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37:572</text:p>
          </table:table-cell>
          <table:table-cell table:style-name="ce27" office:value-type="float" office:value="81154.15" calcext:value-type="float">
            <text:p>81 154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037:424</text:p>
          </table:table-cell>
          <table:table-cell table:style-name="ce27" office:value-type="float" office:value="40594.44" calcext:value-type="float">
            <text:p>40 594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037:577</text:p>
          </table:table-cell>
          <table:table-cell table:style-name="ce27" office:value-type="float" office:value="58105.16" calcext:value-type="float">
            <text:p>58 105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37:3</text:p>
          </table:table-cell>
          <table:table-cell table:style-name="ce27" office:value-type="float" office:value="6227253.12" calcext:value-type="float">
            <text:p>6 227 253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8:011037:575</text:p>
          </table:table-cell>
          <table:table-cell table:style-name="ce27" office:value-type="float" office:value="20802.12" calcext:value-type="float">
            <text:p>20 802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037:574</text:p>
          </table:table-cell>
          <table:table-cell table:style-name="ce27" office:value-type="float" office:value="67631.83" calcext:value-type="float">
            <text:p>67 631,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037:437</text:p>
          </table:table-cell>
          <table:table-cell table:style-name="ce27" office:value-type="float" office:value="57496.31" calcext:value-type="float">
            <text:p>57 496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37:570</text:p>
          </table:table-cell>
          <table:table-cell table:style-name="ce27" office:value-type="float" office:value="28744.49" calcext:value-type="float">
            <text:p>28 744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37:562</text:p>
          </table:table-cell>
          <table:table-cell table:style-name="ce27" office:value-type="float" office:value="40582.08" calcext:value-type="float">
            <text:p>40 582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37:579</text:p>
          </table:table-cell>
          <table:table-cell table:style-name="ce27" office:value-type="float" office:value="47346.41" calcext:value-type="float">
            <text:p>47 346,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37:556</text:p>
          </table:table-cell>
          <table:table-cell table:style-name="ce27" office:value-type="float" office:value="40581.81" calcext:value-type="float">
            <text:p>40 581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37:573</text:p>
          </table:table-cell>
          <table:table-cell table:style-name="ce27" office:value-type="float" office:value="40583.15" calcext:value-type="float">
            <text:p>40 583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37:33</text:p>
          </table:table-cell>
          <table:table-cell table:style-name="ce27" office:value-type="float" office:value="57493.02" calcext:value-type="float">
            <text:p>57 493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37:426</text:p>
          </table:table-cell>
          <table:table-cell table:style-name="ce27" office:value-type="float" office:value="43936.12" calcext:value-type="float">
            <text:p>43 936,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7:432</text:p>
          </table:table-cell>
          <table:table-cell table:style-name="ce27" office:value-type="float" office:value="86240.31" calcext:value-type="float">
            <text:p>86 240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37:561</text:p>
          </table:table-cell>
          <table:table-cell table:style-name="ce27" office:value-type="float" office:value="40581.02" calcext:value-type="float">
            <text:p>40 581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7:569</text:p>
          </table:table-cell>
          <table:table-cell table:style-name="ce27" office:value-type="float" office:value="40583.68" calcext:value-type="float">
            <text:p>40 583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37:555</text:p>
          </table:table-cell>
          <table:table-cell table:style-name="ce27" office:value-type="float" office:value="40580.76" calcext:value-type="float">
            <text:p>40 580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37:349</text:p>
          </table:table-cell>
          <table:table-cell table:style-name="ce27" office:value-type="float" office:value="59184.88" calcext:value-type="float">
            <text:p>59 184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37:439</text:p>
          </table:table-cell>
          <table:table-cell table:style-name="ce27" office:value-type="float" office:value="43964.82" calcext:value-type="float">
            <text:p>43 964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7:431</text:p>
          </table:table-cell>
          <table:table-cell table:style-name="ce27" office:value-type="float" office:value="30445.37" calcext:value-type="float">
            <text:p>30 445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3:160416:30</text:p>
          </table:table-cell>
          <table:table-cell table:style-name="ce27" office:value-type="float" office:value="114346.55" calcext:value-type="float">
            <text:p>114 346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0706:65</text:p>
          </table:table-cell>
          <table:table-cell table:style-name="ce27" office:value-type="float" office:value="257673.3" calcext:value-type="float">
            <text:p>257 673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76:745</text:p>
          </table:table-cell>
          <table:table-cell table:style-name="ce27" office:value-type="float" office:value="267708.15" calcext:value-type="float">
            <text:p>267 708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120:172</text:p>
          </table:table-cell>
          <table:table-cell table:style-name="ce27" office:value-type="float" office:value="511638.15" calcext:value-type="float">
            <text:p>511 638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120:10</text:p>
          </table:table-cell>
          <table:table-cell table:style-name="ce27" office:value-type="float" office:value="637481.18" calcext:value-type="float">
            <text:p>637 481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120:5</text:p>
          </table:table-cell>
          <table:table-cell table:style-name="ce27" office:value-type="float" office:value="534078" calcext:value-type="float">
            <text:p>534 078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120:6</text:p>
          </table:table-cell>
          <table:table-cell table:style-name="ce27" office:value-type="float" office:value="364967.15" calcext:value-type="float">
            <text:p>364 967,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120:37</text:p>
          </table:table-cell>
          <table:table-cell table:style-name="ce27" office:value-type="float" office:value="580751.31" calcext:value-type="float">
            <text:p>580 751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120:4</text:p>
          </table:table-cell>
          <table:table-cell table:style-name="ce27" office:value-type="float" office:value="2055695.41" calcext:value-type="float">
            <text:p>2 055 695,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120:33</text:p>
          </table:table-cell>
          <table:table-cell table:style-name="ce27" office:value-type="float" office:value="186504.11" calcext:value-type="float">
            <text:p>186 504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120:12</text:p>
          </table:table-cell>
          <table:table-cell table:style-name="ce27" office:value-type="float" office:value="628399.57" calcext:value-type="float">
            <text:p>628 399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22013:44</text:p>
          </table:table-cell>
          <table:table-cell table:style-name="ce27" office:value-type="float" office:value="333239.22" calcext:value-type="float">
            <text:p>333 239,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3:242701:576</text:p>
          </table:table-cell>
          <table:table-cell table:style-name="ce27" office:value-type="float" office:value="1078.14" calcext:value-type="float">
            <text:p>1 078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37:565</text:p>
          </table:table-cell>
          <table:table-cell table:style-name="ce27" office:value-type="float" office:value="45651.81" calcext:value-type="float">
            <text:p>45 651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37:422</text:p>
          </table:table-cell>
          <table:table-cell table:style-name="ce27" office:value-type="float" office:value="45656.02" calcext:value-type="float">
            <text:p>45 656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37:430</text:p>
          </table:table-cell>
          <table:table-cell table:style-name="ce27" office:value-type="float" office:value="77792.19" calcext:value-type="float">
            <text:p>77 792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037:435</text:p>
          </table:table-cell>
          <table:table-cell table:style-name="ce27" office:value-type="float" office:value="47349.23" calcext:value-type="float">
            <text:p>47 349,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37:433</text:p>
          </table:table-cell>
          <table:table-cell table:style-name="ce27" office:value-type="float" office:value="60876.19" calcext:value-type="float">
            <text:p>60 876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37:35</text:p>
          </table:table-cell>
          <table:table-cell table:style-name="ce27" office:value-type="float" office:value="59182.37" calcext:value-type="float">
            <text:p>59 182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37:560</text:p>
          </table:table-cell>
          <table:table-cell table:style-name="ce27" office:value-type="float" office:value="47343.81" calcext:value-type="float">
            <text:p>47 343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510:372</text:p>
          </table:table-cell>
          <table:table-cell table:style-name="ce27" office:value-type="float" office:value="1061799.83" calcext:value-type="float">
            <text:p>1 061 799,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37:9</text:p>
          </table:table-cell>
          <table:table-cell table:style-name="ce27" office:value-type="float" office:value="618315.25" calcext:value-type="float">
            <text:p>618 315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7:440</text:p>
          </table:table-cell>
          <table:table-cell table:style-name="ce27" office:value-type="float" office:value="32137.78" calcext:value-type="float">
            <text:p>32 137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7:557</text:p>
          </table:table-cell>
          <table:table-cell table:style-name="ce27" office:value-type="float" office:value="40581.55" calcext:value-type="float">
            <text:p>40 581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37:578</text:p>
          </table:table-cell>
          <table:table-cell table:style-name="ce27" office:value-type="float" office:value="62812.89" calcext:value-type="float">
            <text:p>62 812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7:438</text:p>
          </table:table-cell>
          <table:table-cell table:style-name="ce27" office:value-type="float" office:value="40586.17" calcext:value-type="float">
            <text:p>40 586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7:421</text:p>
          </table:table-cell>
          <table:table-cell table:style-name="ce27" office:value-type="float" office:value="45660.01" calcext:value-type="float">
            <text:p>45 660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7:28</text:p>
          </table:table-cell>
          <table:table-cell table:style-name="ce27" office:value-type="float" office:value="67033.02" calcext:value-type="float">
            <text:p>67 033,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37:558</text:p>
          </table:table-cell>
          <table:table-cell table:style-name="ce27" office:value-type="float" office:value="38889.24" calcext:value-type="float">
            <text:p>38 889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7:34</text:p>
          </table:table-cell>
          <table:table-cell table:style-name="ce27" office:value-type="float" office:value="12099.66" calcext:value-type="float">
            <text:p>12 099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120:54</text:p>
          </table:table-cell>
          <table:table-cell table:style-name="ce27" office:value-type="float" office:value="244439.54" calcext:value-type="float">
            <text:p>244 439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20:170</text:p>
          </table:table-cell>
          <table:table-cell table:style-name="ce27" office:value-type="float" office:value="557409.2" calcext:value-type="float">
            <text:p>557 409,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120:9</text:p>
          </table:table-cell>
          <table:table-cell table:style-name="ce27" office:value-type="float" office:value="513628.59" calcext:value-type="float">
            <text:p>513 628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120:16</text:p>
          </table:table-cell>
          <table:table-cell table:style-name="ce27" office:value-type="float" office:value="288868.67" calcext:value-type="float">
            <text:p>288 868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37:564</text:p>
          </table:table-cell>
          <table:table-cell table:style-name="ce27" office:value-type="float" office:value="40581.29" calcext:value-type="float">
            <text:p>40 581,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37:30</text:p>
          </table:table-cell>
          <table:table-cell table:style-name="ce27" office:value-type="float" office:value="57495.26" calcext:value-type="float">
            <text:p>57 495,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37:441</text:p>
          </table:table-cell>
          <table:table-cell table:style-name="ce27" office:value-type="float" office:value="47272.28" calcext:value-type="float">
            <text:p>47 272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00711:1060</text:p>
          </table:table-cell>
          <table:table-cell table:style-name="ce27" office:value-type="float" office:value="58579.63" calcext:value-type="float">
            <text:p>58 579,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20:171</text:p>
          </table:table-cell>
          <table:table-cell table:style-name="ce27" office:value-type="float" office:value="125491.65" calcext:value-type="float">
            <text:p>125 491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20:55</text:p>
          </table:table-cell>
          <table:table-cell table:style-name="ce27" office:value-type="float" office:value="328422.42" calcext:value-type="float">
            <text:p>328 422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37:567</text:p>
          </table:table-cell>
          <table:table-cell table:style-name="ce27" office:value-type="float" office:value="40582.61" calcext:value-type="float">
            <text:p>40 582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37:26</text:p>
          </table:table-cell>
          <table:table-cell table:style-name="ce27" office:value-type="float" office:value="62563.71" calcext:value-type="float">
            <text:p>62 563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37:428</text:p>
          </table:table-cell>
          <table:table-cell table:style-name="ce27" office:value-type="float" office:value="65949.71" calcext:value-type="float">
            <text:p>65 949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4:200</text:p>
          </table:table-cell>
          <table:table-cell table:style-name="ce27" office:value-type="float" office:value="1999491.76" calcext:value-type="float">
            <text:p>1 999 491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37:7</text:p>
          </table:table-cell>
          <table:table-cell table:style-name="ce27" office:value-type="float" office:value="258524.33" calcext:value-type="float">
            <text:p>258 524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37:27</text:p>
          </table:table-cell>
          <table:table-cell table:style-name="ce27" office:value-type="float" office:value="290388.33" calcext:value-type="float">
            <text:p>290 388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37:419</text:p>
          </table:table-cell>
          <table:table-cell table:style-name="ce27" office:value-type="float" office:value="52422.75" calcext:value-type="float">
            <text:p>52 422,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37:568</text:p>
          </table:table-cell>
          <table:table-cell table:style-name="ce27" office:value-type="float" office:value="40582.88" calcext:value-type="float">
            <text:p>40 582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37:8</text:p>
          </table:table-cell>
          <table:table-cell table:style-name="ce27" office:value-type="float" office:value="67646.14" calcext:value-type="float">
            <text:p>67 646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37:357</text:p>
          </table:table-cell>
          <table:table-cell table:style-name="ce27" office:value-type="float" office:value="59189.86" calcext:value-type="float">
            <text:p>59 189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37:4</text:p>
          </table:table-cell>
          <table:table-cell table:style-name="ce27" office:value-type="float" office:value="540620.94" calcext:value-type="float">
            <text:p>540 620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37:429</text:p>
          </table:table-cell>
          <table:table-cell table:style-name="ce27" office:value-type="float" office:value="40583.79" calcext:value-type="float">
            <text:p>40 583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1037:559</text:p>
          </table:table-cell>
          <table:table-cell table:style-name="ce27" office:value-type="float" office:value="52415.43" calcext:value-type="float">
            <text:p>52 415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37:5</text:p>
          </table:table-cell>
          <table:table-cell table:style-name="ce27" office:value-type="float" office:value="7048447.44" calcext:value-type="float">
            <text:p>7 048 44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37:563</text:p>
          </table:table-cell>
          <table:table-cell table:style-name="ce27" office:value-type="float" office:value="40582.35" calcext:value-type="float">
            <text:p>40 582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01:284</text:p>
          </table:table-cell>
          <table:table-cell table:style-name="ce27" office:value-type="float" office:value="4338400.1" calcext:value-type="float">
            <text:p>4 338 400,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37:436</text:p>
          </table:table-cell>
          <table:table-cell table:style-name="ce27" office:value-type="float" office:value="55802.36" calcext:value-type="float">
            <text:p>55 802,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37:566</text:p>
          </table:table-cell>
          <table:table-cell table:style-name="ce27" office:value-type="float" office:value="35469.9" calcext:value-type="float">
            <text:p>35 469,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120:34</text:p>
          </table:table-cell>
          <table:table-cell table:style-name="ce27" office:value-type="float" office:value="445382.56" calcext:value-type="float">
            <text:p>445 382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20:7</text:p>
          </table:table-cell>
          <table:table-cell table:style-name="ce27" office:value-type="float" office:value="417728.34" calcext:value-type="float">
            <text:p>417 728,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120:19</text:p>
          </table:table-cell>
          <table:table-cell table:style-name="ce27" office:value-type="float" office:value="563062.53" calcext:value-type="float">
            <text:p>563 062,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120:15</text:p>
          </table:table-cell>
          <table:table-cell table:style-name="ce27" office:value-type="float" office:value="450992.71" calcext:value-type="float">
            <text:p>450 992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120:11</text:p>
          </table:table-cell>
          <table:table-cell table:style-name="ce27" office:value-type="float" office:value="610143.68" calcext:value-type="float">
            <text:p>610 143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120:13</text:p>
          </table:table-cell>
          <table:table-cell table:style-name="ce27" office:value-type="float" office:value="519516.32" calcext:value-type="float">
            <text:p>519 516,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20318:145</text:p>
          </table:table-cell>
          <table:table-cell table:style-name="ce27" office:value-type="float" office:value="291854.72" calcext:value-type="float">
            <text:p>291 854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1622:402</text:p>
          </table:table-cell>
          <table:table-cell table:style-name="ce27" office:value-type="float" office:value="2133846.74" calcext:value-type="float">
            <text:p>2 133 846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37:427</text:p>
          </table:table-cell>
          <table:table-cell table:style-name="ce27" office:value-type="float" office:value="19415.14" calcext:value-type="float">
            <text:p>19 415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5:011102:369</text:p>
          </table:table-cell>
          <table:table-cell table:style-name="ce27" office:value-type="float" office:value="397292.14" calcext:value-type="float">
            <text:p>397 292,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1102:370</text:p>
          </table:table-cell>
          <table:table-cell table:style-name="ce27" office:value-type="float" office:value="270058.16" calcext:value-type="float">
            <text:p>270 058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40061:13</text:p>
          </table:table-cell>
          <table:table-cell table:style-name="ce27" office:value-type="float" office:value="838222.73" calcext:value-type="float">
            <text:p>838 222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40061:48</text:p>
          </table:table-cell>
          <table:table-cell table:style-name="ce27" office:value-type="float" office:value="264399.56" calcext:value-type="float">
            <text:p>264 399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33:16</text:p>
          </table:table-cell>
          <table:table-cell table:style-name="ce27" office:value-type="float" office:value="364624.17" calcext:value-type="float">
            <text:p>364 624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33:31</text:p>
          </table:table-cell>
          <table:table-cell table:style-name="ce27" office:value-type="float" office:value="487326.07" calcext:value-type="float">
            <text:p>487 326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33:6</text:p>
          </table:table-cell>
          <table:table-cell table:style-name="ce27" office:value-type="float" office:value="359839.87" calcext:value-type="float">
            <text:p>359 839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033:8</text:p>
          </table:table-cell>
          <table:table-cell table:style-name="ce27" office:value-type="float" office:value="654447.11" calcext:value-type="float">
            <text:p>654 447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33:20</text:p>
          </table:table-cell>
          <table:table-cell table:style-name="ce27" office:value-type="float" office:value="471966.61" calcext:value-type="float">
            <text:p>471 966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33:25</text:p>
          </table:table-cell>
          <table:table-cell table:style-name="ce27" office:value-type="float" office:value="292870.52" calcext:value-type="float">
            <text:p>292 870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33:15</text:p>
          </table:table-cell>
          <table:table-cell table:style-name="ce27" office:value-type="float" office:value="635279.43" calcext:value-type="float">
            <text:p>635 279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33:2</text:p>
          </table:table-cell>
          <table:table-cell table:style-name="ce27" office:value-type="float" office:value="409436.48" calcext:value-type="float">
            <text:p>409 436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33:1</text:p>
          </table:table-cell>
          <table:table-cell table:style-name="ce27" office:value-type="float" office:value="489078.77" calcext:value-type="float">
            <text:p>489 078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33:19</text:p>
          </table:table-cell>
          <table:table-cell table:style-name="ce27" office:value-type="float" office:value="543803.48" calcext:value-type="float">
            <text:p>543 803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033:27</text:p>
          </table:table-cell>
          <table:table-cell table:style-name="ce27" office:value-type="float" office:value="256457.54" calcext:value-type="float">
            <text:p>256 457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33:18</text:p>
          </table:table-cell>
          <table:table-cell table:style-name="ce27" office:value-type="float" office:value="415629.71" calcext:value-type="float">
            <text:p>415 629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20022:187</text:p>
          </table:table-cell>
          <table:table-cell table:style-name="ce27" office:value-type="float" office:value="368338.47" calcext:value-type="float">
            <text:p>368 338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11017:10</text:p>
          </table:table-cell>
          <table:table-cell table:style-name="ce27" office:value-type="float" office:value="664911.79" calcext:value-type="float">
            <text:p>664 911,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17:14</text:p>
          </table:table-cell>
          <table:table-cell table:style-name="ce27" office:value-type="float" office:value="506145.88" calcext:value-type="float">
            <text:p>506 145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17:19</text:p>
          </table:table-cell>
          <table:table-cell table:style-name="ce27" office:value-type="float" office:value="520594.57" calcext:value-type="float">
            <text:p>520 594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00000:14</text:p>
          </table:table-cell>
          <table:table-cell table:style-name="ce27" office:value-type="float" office:value="274086.9" calcext:value-type="float">
            <text:p>274 086,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17:23</text:p>
          </table:table-cell>
          <table:table-cell table:style-name="ce27" office:value-type="float" office:value="795258.67" calcext:value-type="float">
            <text:p>795 258,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503:110</text:p>
          </table:table-cell>
          <table:table-cell table:style-name="ce27" office:value-type="float" office:value="187689.01" calcext:value-type="float">
            <text:p>187 689,0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7:040061:8</text:p>
          </table:table-cell>
          <table:table-cell table:style-name="ce27" office:value-type="float" office:value="641103.64" calcext:value-type="float">
            <text:p>641 103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17:1</text:p>
          </table:table-cell>
          <table:table-cell table:style-name="ce27" office:value-type="float" office:value="280070.86" calcext:value-type="float">
            <text:p>280 070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7:040061:5</text:p>
          </table:table-cell>
          <table:table-cell table:style-name="ce27" office:value-type="float" office:value="599023.21" calcext:value-type="float">
            <text:p>599 023,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11017:11</text:p>
          </table:table-cell>
          <table:table-cell table:style-name="ce27" office:value-type="float" office:value="398524.64" calcext:value-type="float">
            <text:p>398 524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17:17</text:p>
          </table:table-cell>
          <table:table-cell table:style-name="ce27" office:value-type="float" office:value="391161.18" calcext:value-type="float">
            <text:p>391 161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17:16</text:p>
          </table:table-cell>
          <table:table-cell table:style-name="ce27" office:value-type="float" office:value="625570.95" calcext:value-type="float">
            <text:p>625 570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11017:30</text:p>
          </table:table-cell>
          <table:table-cell table:style-name="ce27" office:value-type="float" office:value="282018.66" calcext:value-type="float">
            <text:p>282 018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037:17</text:p>
          </table:table-cell>
          <table:table-cell table:style-name="ce27" office:value-type="float" office:value="268893.36" calcext:value-type="float">
            <text:p>268 893,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33:42</text:p>
          </table:table-cell>
          <table:table-cell table:style-name="ce27" office:value-type="float" office:value="103009.43" calcext:value-type="float">
            <text:p>103 009,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33:30</text:p>
          </table:table-cell>
          <table:table-cell table:style-name="ce27" office:value-type="float" office:value="280228.52" calcext:value-type="float">
            <text:p>280 228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11033:14</text:p>
          </table:table-cell>
          <table:table-cell table:style-name="ce27" office:value-type="float" office:value="538872.64" calcext:value-type="float">
            <text:p>538 872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020:28</text:p>
          </table:table-cell>
          <table:table-cell table:style-name="ce27" office:value-type="float" office:value="572316.73" calcext:value-type="float">
            <text:p>572 316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20:23</text:p>
          </table:table-cell>
          <table:table-cell table:style-name="ce27" office:value-type="float" office:value="533316.54" calcext:value-type="float">
            <text:p>533 316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20:31</text:p>
          </table:table-cell>
          <table:table-cell table:style-name="ce27" office:value-type="float" office:value="253413.28" calcext:value-type="float">
            <text:p>253 413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020:22</text:p>
          </table:table-cell>
          <table:table-cell table:style-name="ce27" office:value-type="float" office:value="403261.2" calcext:value-type="float">
            <text:p>403 261,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020:6</text:p>
          </table:table-cell>
          <table:table-cell table:style-name="ce27" office:value-type="float" office:value="566259.18" calcext:value-type="float">
            <text:p>566 259,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020:9</text:p>
          </table:table-cell>
          <table:table-cell table:style-name="ce27" office:value-type="float" office:value="215505.83" calcext:value-type="float">
            <text:p>215 505,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020:33</text:p>
          </table:table-cell>
          <table:table-cell table:style-name="ce27" office:value-type="float" office:value="194328.7" calcext:value-type="float">
            <text:p>194 328,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20:14</text:p>
          </table:table-cell>
          <table:table-cell table:style-name="ce27" office:value-type="float" office:value="557875.91" calcext:value-type="float">
            <text:p>557 875,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20:29</text:p>
          </table:table-cell>
          <table:table-cell table:style-name="ce27" office:value-type="float" office:value="293894.48" calcext:value-type="float">
            <text:p>293 894,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20:1</text:p>
          </table:table-cell>
          <table:table-cell table:style-name="ce27" office:value-type="float" office:value="539307.66" calcext:value-type="float">
            <text:p>539 307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20:2</text:p>
          </table:table-cell>
          <table:table-cell table:style-name="ce27" office:value-type="float" office:value="210278.69" calcext:value-type="float">
            <text:p>210 278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020:35</text:p>
          </table:table-cell>
          <table:table-cell table:style-name="ce27" office:value-type="float" office:value="233939.55" calcext:value-type="float">
            <text:p>233 939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020:12</text:p>
          </table:table-cell>
          <table:table-cell table:style-name="ce27" office:value-type="float" office:value="233030.64" calcext:value-type="float">
            <text:p>233 030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40007:8</text:p>
          </table:table-cell>
          <table:table-cell table:style-name="ce27" office:value-type="float" office:value="749971.87" calcext:value-type="float">
            <text:p>749 971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7:020085:16</text:p>
          </table:table-cell>
          <table:table-cell table:style-name="ce27" office:value-type="float" office:value="743936.52" calcext:value-type="float">
            <text:p>743 936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40007:18</text:p>
          </table:table-cell>
          <table:table-cell table:style-name="ce27" office:value-type="float" office:value="718488.72" calcext:value-type="float">
            <text:p>718 488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7:040007:29</text:p>
          </table:table-cell>
          <table:table-cell table:style-name="ce27" office:value-type="float" office:value="672242.31" calcext:value-type="float">
            <text:p>672 242,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40007:10</text:p>
          </table:table-cell>
          <table:table-cell table:style-name="ce27" office:value-type="float" office:value="474225.98" calcext:value-type="float">
            <text:p>474 225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20085:25</text:p>
          </table:table-cell>
          <table:table-cell table:style-name="ce27" office:value-type="float" office:value="423339.51" calcext:value-type="float">
            <text:p>423 339,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40007:9</text:p>
          </table:table-cell>
          <table:table-cell table:style-name="ce27" office:value-type="float" office:value="780167.99" calcext:value-type="float">
            <text:p>780 167,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402:20</text:p>
          </table:table-cell>
          <table:table-cell table:style-name="ce27" office:value-type="float" office:value="4815975.76" calcext:value-type="float">
            <text:p>4 815 975,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7:020085:21</text:p>
          </table:table-cell>
          <table:table-cell table:style-name="ce27" office:value-type="float" office:value="701922" calcext:value-type="float">
            <text:p>701 922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7:020085:39</text:p>
          </table:table-cell>
          <table:table-cell table:style-name="ce27" office:value-type="float" office:value="722651.28" calcext:value-type="float">
            <text:p>722 651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40061:14</text:p>
          </table:table-cell>
          <table:table-cell table:style-name="ce27" office:value-type="float" office:value="325571.68" calcext:value-type="float">
            <text:p>325 571,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17:4</text:p>
          </table:table-cell>
          <table:table-cell table:style-name="ce27" office:value-type="float" office:value="546815.81" calcext:value-type="float">
            <text:p>546 815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7:040061:10</text:p>
          </table:table-cell>
          <table:table-cell table:style-name="ce27" office:value-type="float" office:value="426121.59" calcext:value-type="float">
            <text:p>426 121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017:8</text:p>
          </table:table-cell>
          <table:table-cell table:style-name="ce27" office:value-type="float" office:value="593612.74" calcext:value-type="float">
            <text:p>593 612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40061:12</text:p>
          </table:table-cell>
          <table:table-cell table:style-name="ce27" office:value-type="float" office:value="636599.74" calcext:value-type="float">
            <text:p>636 599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017:3</text:p>
          </table:table-cell>
          <table:table-cell table:style-name="ce27" office:value-type="float" office:value="608342.71" calcext:value-type="float">
            <text:p>608 342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017:9</text:p>
          </table:table-cell>
          <table:table-cell table:style-name="ce27" office:value-type="float" office:value="537293.39" calcext:value-type="float">
            <text:p>537 293,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8:011017:2</text:p>
          </table:table-cell>
          <table:table-cell table:style-name="ce27" office:value-type="float" office:value="266643.73" calcext:value-type="float">
            <text:p>266 643,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8:011017:20</text:p>
          </table:table-cell>
          <table:table-cell table:style-name="ce27" office:value-type="float" office:value="647698.85" calcext:value-type="float">
            <text:p>647 698,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8:011017:22</text:p>
          </table:table-cell>
          <table:table-cell table:style-name="ce27" office:value-type="float" office:value="626597.87" calcext:value-type="float">
            <text:p>626 597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7:040061:6</text:p>
          </table:table-cell>
          <table:table-cell table:style-name="ce27" office:value-type="float" office:value="693904.25" calcext:value-type="float">
            <text:p>693 904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7:040061:20</text:p>
          </table:table-cell>
          <table:table-cell table:style-name="ce27" office:value-type="float" office:value="881283.58" calcext:value-type="float">
            <text:p>881 283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40061:18</text:p>
          </table:table-cell>
          <table:table-cell table:style-name="ce27" office:value-type="float" office:value="719838.62" calcext:value-type="float">
            <text:p>719 838,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7:040061:22</text:p>
          </table:table-cell>
          <table:table-cell table:style-name="ce27" office:value-type="float" office:value="572908.42" calcext:value-type="float">
            <text:p>572 908,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8:011017:65</text:p>
          </table:table-cell>
          <table:table-cell table:style-name="ce27" office:value-type="float" office:value="50699.33" calcext:value-type="float">
            <text:p>50 699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8:011033:9</text:p>
          </table:table-cell>
          <table:table-cell table:style-name="ce27" office:value-type="float" office:value="254562.09" calcext:value-type="float">
            <text:p>254 562,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8:011037:25</text:p>
          </table:table-cell>
          <table:table-cell table:style-name="ce27" office:value-type="float" office:value="60870.88" calcext:value-type="float">
            <text:p>60 870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8:011037:24</text:p>
          </table:table-cell>
          <table:table-cell table:style-name="ce27" office:value-type="float" office:value="54111.86" calcext:value-type="float">
            <text:p>54 111,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11033:23</text:p>
          </table:table-cell>
          <table:table-cell table:style-name="ce27" office:value-type="float" office:value="248280.35" calcext:value-type="float">
            <text:p>248 280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8:011020:3</text:p>
          </table:table-cell>
          <table:table-cell table:style-name="ce27" office:value-type="float" office:value="344026.88" calcext:value-type="float">
            <text:p>344 026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8:011033:13</text:p>
          </table:table-cell>
          <table:table-cell table:style-name="ce27" office:value-type="float" office:value="583534.13" calcext:value-type="float">
            <text:p>583 534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8:011020:8</text:p>
          </table:table-cell>
          <table:table-cell table:style-name="ce27" office:value-type="float" office:value="330171.39" calcext:value-type="float">
            <text:p>330 171,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8:011033:35</text:p>
          </table:table-cell>
          <table:table-cell table:style-name="ce27" office:value-type="float" office:value="397684.37" calcext:value-type="float">
            <text:p>397 684,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8:011033:10</text:p>
          </table:table-cell>
          <table:table-cell table:style-name="ce27" office:value-type="float" office:value="343341.04" calcext:value-type="float">
            <text:p>343 341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11033:33</text:p>
          </table:table-cell>
          <table:table-cell table:style-name="ce27" office:value-type="float" office:value="463911.61" calcext:value-type="float">
            <text:p>463 911,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8:011037:19</text:p>
          </table:table-cell>
          <table:table-cell table:style-name="ce27" office:value-type="float" office:value="177632.13" calcext:value-type="float">
            <text:p>177 632,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8:011037:1</text:p>
          </table:table-cell>
          <table:table-cell table:style-name="ce27" office:value-type="float" office:value="1264324.95" calcext:value-type="float">
            <text:p>1 264 324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8:011020:34</text:p>
          </table:table-cell>
          <table:table-cell table:style-name="ce27" office:value-type="float" office:value="221233.4" calcext:value-type="float">
            <text:p>221 233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8:011020:13</text:p>
          </table:table-cell>
          <table:table-cell table:style-name="ce27" office:value-type="float" office:value="422128.07" calcext:value-type="float">
            <text:p>422 128,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8:011020:19</text:p>
          </table:table-cell>
          <table:table-cell table:style-name="ce27" office:value-type="float" office:value="354817.82" calcext:value-type="float">
            <text:p>354 817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7:020085:8</text:p>
          </table:table-cell>
          <table:table-cell table:style-name="ce27" office:value-type="float" office:value="144213.4" calcext:value-type="float">
            <text:p>144 213,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7:020085:24</text:p>
          </table:table-cell>
          <table:table-cell table:style-name="ce27" office:value-type="float" office:value="719207.3" calcext:value-type="float">
            <text:p>719 207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7:040007:6</text:p>
          </table:table-cell>
          <table:table-cell table:style-name="ce27" office:value-type="float" office:value="392901.3" calcext:value-type="float">
            <text:p>392 901,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7:040007:4</text:p>
          </table:table-cell>
          <table:table-cell table:style-name="ce27" office:value-type="float" office:value="717051.84" calcext:value-type="float">
            <text:p>717 051,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7:040007:11</text:p>
          </table:table-cell>
          <table:table-cell table:style-name="ce27" office:value-type="float" office:value="423997.47" calcext:value-type="float">
            <text:p>423 997,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7:040007:45</text:p>
          </table:table-cell>
          <table:table-cell table:style-name="ce27" office:value-type="float" office:value="750066.69" calcext:value-type="float">
            <text:p>750 066,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7:040007:12</text:p>
          </table:table-cell>
          <table:table-cell table:style-name="ce27" office:value-type="float" office:value="963833.08" calcext:value-type="float">
            <text:p>963 833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501:18</text:p>
          </table:table-cell>
          <table:table-cell table:style-name="ce27" office:value-type="float" office:value="616712.54" calcext:value-type="float">
            <text:p>616 712,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8:011017:26</text:p>
          </table:table-cell>
          <table:table-cell table:style-name="ce27" office:value-type="float" office:value="446098.57" calcext:value-type="float">
            <text:p>446 098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8:011017:6</text:p>
          </table:table-cell>
          <table:table-cell table:style-name="ce27" office:value-type="float" office:value="727387.5" calcext:value-type="float">
            <text:p>727 387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8:011017:27</text:p>
          </table:table-cell>
          <table:table-cell table:style-name="ce27" office:value-type="float" office:value="620700.04" calcext:value-type="float">
            <text:p>620 700,0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8:011017:12</text:p>
          </table:table-cell>
          <table:table-cell table:style-name="ce27" office:value-type="float" office:value="452890.82" calcext:value-type="float">
            <text:p>452 890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702:2</text:p>
          </table:table-cell>
          <table:table-cell table:style-name="ce27" office:value-type="float" office:value="3121790.58" calcext:value-type="float">
            <text:p>3 121 790,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7:040061:45</text:p>
          </table:table-cell>
          <table:table-cell table:style-name="ce27" office:value-type="float" office:value="803326.93" calcext:value-type="float">
            <text:p>803 326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1017:21</text:p>
          </table:table-cell>
          <table:table-cell table:style-name="ce27" office:value-type="float" office:value="667869.71" calcext:value-type="float">
            <text:p>667 869,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8:011017:15</text:p>
          </table:table-cell>
          <table:table-cell table:style-name="ce27" office:value-type="float" office:value="664228.22" calcext:value-type="float">
            <text:p>664 228,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7:040061:1</text:p>
          </table:table-cell>
          <table:table-cell table:style-name="ce27" office:value-type="float" office:value="406621.41" calcext:value-type="float">
            <text:p>406 621,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8:011017:13</text:p>
          </table:table-cell>
          <table:table-cell table:style-name="ce27" office:value-type="float" office:value="766471.52" calcext:value-type="float">
            <text:p>766 471,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8:011017:18</text:p>
          </table:table-cell>
          <table:table-cell table:style-name="ce27" office:value-type="float" office:value="324008.96" calcext:value-type="float">
            <text:p>324 008,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40061:49</text:p>
          </table:table-cell>
          <table:table-cell table:style-name="ce27" office:value-type="float" office:value="409370.49" calcext:value-type="float">
            <text:p>409 370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7:040061:16</text:p>
          </table:table-cell>
          <table:table-cell table:style-name="ce27" office:value-type="float" office:value="473940.44" calcext:value-type="float">
            <text:p>473 940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503:133</text:p>
          </table:table-cell>
          <table:table-cell table:style-name="ce27" office:value-type="float" office:value="183320.28" calcext:value-type="float">
            <text:p>183 320,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8:011017:25</text:p>
          </table:table-cell>
          <table:table-cell table:style-name="ce27" office:value-type="float" office:value="407034.33" calcext:value-type="float">
            <text:p>407 034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1017:176</text:p>
          </table:table-cell>
          <table:table-cell table:style-name="ce27" office:value-type="float" office:value="669483.19" calcext:value-type="float">
            <text:p>669 483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8:011033:21</text:p>
          </table:table-cell>
          <table:table-cell table:style-name="ce27" office:value-type="float" office:value="245411.72" calcext:value-type="float">
            <text:p>245 411,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40061:24</text:p>
          </table:table-cell>
          <table:table-cell table:style-name="ce27" office:value-type="float" office:value="147491.8" calcext:value-type="float">
            <text:p>147 491,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8:011033:24</text:p>
          </table:table-cell>
          <table:table-cell table:style-name="ce27" office:value-type="float" office:value="274436.49" calcext:value-type="float">
            <text:p>274 436,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033:17</text:p>
          </table:table-cell>
          <table:table-cell table:style-name="ce27" office:value-type="float" office:value="473213.77" calcext:value-type="float">
            <text:p>473 213,7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8:011033:34</text:p>
          </table:table-cell>
          <table:table-cell table:style-name="ce27" office:value-type="float" office:value="395771.82" calcext:value-type="float">
            <text:p>395 771,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8:011033:5</text:p>
          </table:table-cell>
          <table:table-cell table:style-name="ce27" office:value-type="float" office:value="493350.87" calcext:value-type="float">
            <text:p>493 350,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8:011033:4</text:p>
          </table:table-cell>
          <table:table-cell table:style-name="ce27" office:value-type="float" office:value="616262.65" calcext:value-type="float">
            <text:p>616 262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8:011037:12</text:p>
          </table:table-cell>
          <table:table-cell table:style-name="ce27" office:value-type="float" office:value="400207.88" calcext:value-type="float">
            <text:p>400 207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1037:21</text:p>
          </table:table-cell>
          <table:table-cell table:style-name="ce27" office:value-type="float" office:value="3630370.08" calcext:value-type="float">
            <text:p>3 630 370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8:011037:23</text:p>
          </table:table-cell>
          <table:table-cell table:style-name="ce27" office:value-type="float" office:value="57489.98" calcext:value-type="float">
            <text:p>57 489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8:011037:22</text:p>
          </table:table-cell>
          <table:table-cell table:style-name="ce27" office:value-type="float" office:value="2419149.6" calcext:value-type="float">
            <text:p>2 419 149,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8:011033:7</text:p>
          </table:table-cell>
          <table:table-cell table:style-name="ce27" office:value-type="float" office:value="585255.93" calcext:value-type="float">
            <text:p>585 255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1020:17</text:p>
          </table:table-cell>
          <table:table-cell table:style-name="ce27" office:value-type="float" office:value="465989.78" calcext:value-type="float">
            <text:p>465 989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8:011020:25</text:p>
          </table:table-cell>
          <table:table-cell table:style-name="ce27" office:value-type="float" office:value="268744.95" calcext:value-type="float">
            <text:p>268 744,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1020:16</text:p>
          </table:table-cell>
          <table:table-cell table:style-name="ce27" office:value-type="float" office:value="664676.93" calcext:value-type="float">
            <text:p>664 676,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020:26</text:p>
          </table:table-cell>
          <table:table-cell table:style-name="ce27" office:value-type="float" office:value="350492.38" calcext:value-type="float">
            <text:p>350 492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8:011020:39</text:p>
          </table:table-cell>
          <table:table-cell table:style-name="ce27" office:value-type="float" office:value="240046.17" calcext:value-type="float">
            <text:p>240 046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8:011020:21</text:p>
          </table:table-cell>
          <table:table-cell table:style-name="ce27" office:value-type="float" office:value="541705.64" calcext:value-type="float">
            <text:p>541 705,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8:011020:5</text:p>
          </table:table-cell>
          <table:table-cell table:style-name="ce27" office:value-type="float" office:value="494406.56" calcext:value-type="float">
            <text:p>494 406,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8:011020:24</text:p>
          </table:table-cell>
          <table:table-cell table:style-name="ce27" office:value-type="float" office:value="421741.38" calcext:value-type="float">
            <text:p>421 741,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8:011033:26</text:p>
          </table:table-cell>
          <table:table-cell table:style-name="ce27" office:value-type="float" office:value="268781.55" calcext:value-type="float">
            <text:p>268 781,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8:011020:11</text:p>
          </table:table-cell>
          <table:table-cell table:style-name="ce27" office:value-type="float" office:value="444063.88" calcext:value-type="float">
            <text:p>444 063,8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8:011020:38</text:p>
          </table:table-cell>
          <table:table-cell table:style-name="ce27" office:value-type="float" office:value="186186.98" calcext:value-type="float">
            <text:p>186 186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1020:10</text:p>
          </table:table-cell>
          <table:table-cell table:style-name="ce27" office:value-type="float" office:value="600019.35" calcext:value-type="float">
            <text:p>600 019,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7:020085:22</text:p>
          </table:table-cell>
          <table:table-cell table:style-name="ce27" office:value-type="float" office:value="461575.19" calcext:value-type="float">
            <text:p>461 575,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7:020085:18</text:p>
          </table:table-cell>
          <table:table-cell table:style-name="ce27" office:value-type="float" office:value="510315.89" calcext:value-type="float">
            <text:p>510 315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7:040007:14</text:p>
          </table:table-cell>
          <table:table-cell table:style-name="ce27" office:value-type="float" office:value="624793.24" calcext:value-type="float">
            <text:p>624 793,2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8:011037:18</text:p>
          </table:table-cell>
          <table:table-cell table:style-name="ce27" office:value-type="float" office:value="43972.57" calcext:value-type="float">
            <text:p>43 972,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7:040061:2</text:p>
          </table:table-cell>
          <table:table-cell table:style-name="ce27" office:value-type="float" office:value="656596.46" calcext:value-type="float">
            <text:p>656 596,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8:011037:14</text:p>
          </table:table-cell>
          <table:table-cell table:style-name="ce27" office:value-type="float" office:value="289178.74" calcext:value-type="float">
            <text:p>289 178,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3:010007:211</text:p>
          </table:table-cell>
          <table:table-cell table:style-name="ce27" office:value-type="float" office:value="138738.66" calcext:value-type="float">
            <text:p>138 738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134:69</text:p>
          </table:table-cell>
          <table:table-cell table:style-name="ce27" office:value-type="float" office:value="106817.89" calcext:value-type="float">
            <text:p>106 817,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201:19</text:p>
          </table:table-cell>
          <table:table-cell table:style-name="ce27" office:value-type="float" office:value="91879.59" calcext:value-type="float">
            <text:p>91 879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427:56</text:p>
          </table:table-cell>
          <table:table-cell table:style-name="ce27" office:value-type="float" office:value="1671073.59" calcext:value-type="float">
            <text:p>1 671 073,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135:81</text:p>
          </table:table-cell>
          <table:table-cell table:style-name="ce27" office:value-type="float" office:value="68434.17" calcext:value-type="float">
            <text:p>68 434,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245:955</text:p>
          </table:table-cell>
          <table:table-cell table:style-name="ce27" office:value-type="float" office:value="57877.33" calcext:value-type="float">
            <text:p>57 877,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427:18</text:p>
          </table:table-cell>
          <table:table-cell table:style-name="ce27" office:value-type="float" office:value="3107255.81" calcext:value-type="float">
            <text:p>3 107 255,8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339:690</text:p>
          </table:table-cell>
          <table:table-cell table:style-name="ce27" office:value-type="float" office:value="94772.11" calcext:value-type="float">
            <text:p>94 772,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0803:20</text:p>
          </table:table-cell>
          <table:table-cell table:style-name="ce27" office:value-type="float" office:value="408573.25" calcext:value-type="float">
            <text:p>408 573,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10030:118</text:p>
          </table:table-cell>
          <table:table-cell table:style-name="ce27" office:value-type="float" office:value="375403.65" calcext:value-type="float">
            <text:p>375 403,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401:4</text:p>
          </table:table-cell>
          <table:table-cell table:style-name="ce27" office:value-type="float" office:value="1211330.98" calcext:value-type="float">
            <text:p>1 211 330,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20243:6</text:p>
          </table:table-cell>
          <table:table-cell table:style-name="ce27" office:value-type="float" office:value="1253776.78" calcext:value-type="float">
            <text:p>1 253 776,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1:1304</text:p>
          </table:table-cell>
          <table:table-cell table:style-name="ce27" office:value-type="float" office:value="88323.5" calcext:value-type="float">
            <text:p>88 323,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4:010320:1136</text:p>
          </table:table-cell>
          <table:table-cell table:style-name="ce27" office:value-type="float" office:value="55184.16" calcext:value-type="float">
            <text:p>55 184,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427:227</text:p>
          </table:table-cell>
          <table:table-cell table:style-name="ce27" office:value-type="float" office:value="7119777.44" calcext:value-type="float">
            <text:p>7 119 777,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0608:200</text:p>
          </table:table-cell>
          <table:table-cell table:style-name="ce27" office:value-type="float" office:value="147163.08" calcext:value-type="float">
            <text:p>147 163,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8:011510:216</text:p>
          </table:table-cell>
          <table:table-cell table:style-name="ce27" office:value-type="float" office:value="9110192" calcext:value-type="float">
            <text:p>9 110 192,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7:020085:40</text:p>
          </table:table-cell>
          <table:table-cell table:style-name="ce27" office:value-type="float" office:value="549577.66" calcext:value-type="float">
            <text:p>549 577,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2:000368:2</text:p>
          </table:table-cell>
          <table:table-cell table:style-name="ce27" office:value-type="float" office:value="1080174.94" calcext:value-type="float">
            <text:p>1 080 174,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13" office:value-type="string" calcext:value-type="string">
            <text:p>17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705:1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0705:1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7:010805: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11191: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7:010707: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0706: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7:010806: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204: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00000:11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00000:7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00000:9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00000:5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00000:5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0101: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204: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203: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0207: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00000:52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00000:69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0207:1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7:000000:7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0207: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601:20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20910: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20910: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0901: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90064: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0801:8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1101:7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0801:5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00000:20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1101: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1101:2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1101: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1102:1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0802: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0801:10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0801:9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1101:5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0802:2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0801:2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0704:4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704:6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0801:5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0801:9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0801:83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0704:6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0704:6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0802: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0704:2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0801:2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0801: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0801:32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0704:1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0704:4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0801:2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0801:8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0801:9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1101: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0801:16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1101:3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0704:1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0801:1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0801:18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0704:18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0801:1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0802: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704:2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1101: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0704:11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0704:1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0801:54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0704: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0801: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1101:2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1101:6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0704:21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0704:1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1101:1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7:010801:105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7:010704: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0801:8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0704:8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0801:3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1101: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7:010801:55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7:010801: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1101:2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7:010704:6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7:010704:7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0802:8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0704: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0704:2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1101:29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7:010704:65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1101: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7:010801:8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1101:3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1101:5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0802: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0801:2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1101:50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0704:6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1101:3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7:010704: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0801:4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0704: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1101:3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0704:1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0801:89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0802:8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0704:4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0801: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1101:3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10801:19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0801:10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0801:2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0704:16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0704:65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0704:6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00000:110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00000:20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0801:8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0704:6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0704:13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0801:29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10801: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0801:8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10802:2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0704:5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1101: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0801:8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1101:7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0801:2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00000:70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00000:6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0701:57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10701:5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10701:5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10701:56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00000:74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00000:6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0201:1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0702:29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7:010201:4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10702:13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00000:7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0201:32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10201: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0201: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0201:4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0201:44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7:010701:1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7:010201: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7:010702: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7:000000:6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7:010701:1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7:010701: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0702: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7:010701:19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7:010702:3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7:000000:9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10201:5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7:010201:5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10201: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7:000000:68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7:010701:7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7:010702: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7:010701:20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10201: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7:010701: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00000:65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0701:5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10702: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00000:51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10701:5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7:010701:57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0701: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7:010702: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7:010702:1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7:010701:12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0702: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863: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870:4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20727: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3:000000:374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20863:7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0404:5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052: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053: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053:2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11220:3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307:15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3:020870: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3:020701:5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1:011809:8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3:020819: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3:020727: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3:020701:5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3:020305:1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3:000000:384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3:020305:16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3:020701:30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10701:18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37:43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0907:125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03009:17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22011:7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37:42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37: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20085:1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20085: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501:19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20085:2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2:16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427:9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70062:2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2:000410:106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3:020003:5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0702:17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10054: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09:318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0702:1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3:31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70004:3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11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70044:3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10050: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059: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00000: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7:000000:19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7:010207:4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7:000000:124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7:000000:3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7:010200:4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7:000000:86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7:010200: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7:010706:1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7:010200: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7:010200: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7:010207:1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7:010101:5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5:000000:1500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1:011804:83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41012:13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91018:17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5:010506:1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10254:6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20253:9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10254:52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43:6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18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61BC7942E05C8454471823F8AABF7C17687BB6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.00.0000</text:date>, <text:time style:data-style-name="N2" text:time-value="17:05:01.9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4T08:01:46</meta:creation-date>
    <dc:date>2025-11-24T17:06:23.162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29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