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1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2:6764</text:p>
          </table:table-cell>
          <table:table-cell table:style-name="ce27" office:value-type="float" office:value="3363922.02" calcext:value-type="float">
            <text:p>3 363 922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3:286</text:p>
          </table:table-cell>
          <table:table-cell table:style-name="ce27" office:value-type="float" office:value="16183679.77" calcext:value-type="float">
            <text:p>16 183 679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876:2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d005e7e5d58d7c97132ed0921d904f721aaf0a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10:14:30.48120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01:13:12</meta:creation-date>
    <dc:date>2025-11-19T10:16:37.842866600</dc:date>
    <meta:generator>LibreOffice/25.2.6.2$Windows_X86_64 LibreOffice_project/729c5bfe710f5eb71ed3bbde9e06a6065e9c6c5d</meta:generator>
    <meta:editing-duration>PT2M7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