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16:176</text:p>
          </table:table-cell>
          <table:table-cell table:style-name="ce27" office:value-type="float" office:value="4294804.26" calcext:value-type="float">
            <text:p>4 294 804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2870</text:p>
          </table:table-cell>
          <table:table-cell table:style-name="ce27" office:value-type="float" office:value="2473036.69" calcext:value-type="float">
            <text:p>2 473 036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105:504</text:p>
          </table:table-cell>
          <table:table-cell table:style-name="ce27" office:value-type="float" office:value="1334149.41" calcext:value-type="float">
            <text:p>1 334 149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202:254</text:p>
          </table:table-cell>
          <table:table-cell table:style-name="ce27" office:value-type="float" office:value="470008.39" calcext:value-type="float">
            <text:p>470 008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20:139</text:p>
          </table:table-cell>
          <table:table-cell table:style-name="ce27" office:value-type="float" office:value="97327.14" calcext:value-type="float">
            <text:p>97 327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2700: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9AD11F202573273EDF3EFF41C8AA9A6B27BFA0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0:15:58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9T01:11:51</meta:creation-date>
    <dc:date>2025-11-19T10:17:12.589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