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868cm" fo:break-before="auto" style:use-optimal-row-height="false"/>
    </style:style>
    <style:style style:name="ro12" style:family="table-row">
      <style:table-row-properties style:row-height="1.39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510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21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11" calcext:value-type="float">
            <text:p>811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725" calcext:value-type="float">
            <text:p>725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302:1480</text:p>
          </table:table-cell>
          <table:table-cell table:style-name="ce28" office:value-type="float" office:value="3502185.19" calcext:value-type="float">
            <text:p>3 502 185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2:1481</text:p>
          </table:table-cell>
          <table:table-cell table:style-name="ce28" office:value-type="float" office:value="5124843.45" calcext:value-type="float">
            <text:p>5 124 843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2:1347</text:p>
          </table:table-cell>
          <table:table-cell table:style-name="ce28" office:value-type="float" office:value="2182278.58" calcext:value-type="float">
            <text:p>2 182 278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2:1353</text:p>
          </table:table-cell>
          <table:table-cell table:style-name="ce28" office:value-type="float" office:value="1792451.27" calcext:value-type="float">
            <text:p>1 792 451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2:1354</text:p>
          </table:table-cell>
          <table:table-cell table:style-name="ce28" office:value-type="float" office:value="2299179.69" calcext:value-type="float">
            <text:p>2 299 179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2:1364</text:p>
          </table:table-cell>
          <table:table-cell table:style-name="ce28" office:value-type="float" office:value="1860828.15" calcext:value-type="float">
            <text:p>1 860 828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1367</text:p>
          </table:table-cell>
          <table:table-cell table:style-name="ce28" office:value-type="float" office:value="644696.37" calcext:value-type="float">
            <text:p>644 696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1389</text:p>
          </table:table-cell>
          <table:table-cell table:style-name="ce28" office:value-type="float" office:value="1958509.42" calcext:value-type="float">
            <text:p>1 958 509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2:1391</text:p>
          </table:table-cell>
          <table:table-cell table:style-name="ce28" office:value-type="float" office:value="1289392.74" calcext:value-type="float">
            <text:p>1 289 392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1440</text:p>
          </table:table-cell>
          <table:table-cell table:style-name="ce28" office:value-type="float" office:value="2332227.45" calcext:value-type="float">
            <text:p>2 332 227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1468</text:p>
          </table:table-cell>
          <table:table-cell table:style-name="ce28" office:value-type="float" office:value="1890132.53" calcext:value-type="float">
            <text:p>1 890 132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1521</text:p>
          </table:table-cell>
          <table:table-cell table:style-name="ce28" office:value-type="float" office:value="1914552.85" calcext:value-type="float">
            <text:p>1 914 552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2018</text:p>
          </table:table-cell>
          <table:table-cell table:style-name="ce28" office:value-type="float" office:value="797398.24" calcext:value-type="float">
            <text:p>797 398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2019</text:p>
          </table:table-cell>
          <table:table-cell table:style-name="ce28" office:value-type="float" office:value="2239812.32" calcext:value-type="float">
            <text:p>2 239 812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2020</text:p>
          </table:table-cell>
          <table:table-cell table:style-name="ce28" office:value-type="float" office:value="665890.15" calcext:value-type="float">
            <text:p>665 890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2:2054</text:p>
          </table:table-cell>
          <table:table-cell table:style-name="ce28" office:value-type="float" office:value="2002465.99" calcext:value-type="float">
            <text:p>2 002 465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2055</text:p>
          </table:table-cell>
          <table:table-cell table:style-name="ce28" office:value-type="float" office:value="1880569.31" calcext:value-type="float">
            <text:p>1 880 569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2056</text:p>
          </table:table-cell>
          <table:table-cell table:style-name="ce28" office:value-type="float" office:value="1987813.8" calcext:value-type="float">
            <text:p>1 987 813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2057</text:p>
          </table:table-cell>
          <table:table-cell table:style-name="ce28" office:value-type="float" office:value="1348001.5" calcext:value-type="float">
            <text:p>1 348 001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2058</text:p>
          </table:table-cell>
          <table:table-cell table:style-name="ce28" office:value-type="float" office:value="1890132.53" calcext:value-type="float">
            <text:p>1 890 132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6:011302:2059</text:p>
          </table:table-cell>
          <table:table-cell table:style-name="ce28" office:value-type="float" office:value="1342606.94" calcext:value-type="float">
            <text:p>1 342 606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6:011302:2060</text:p>
          </table:table-cell>
          <table:table-cell table:style-name="ce28" office:value-type="float" office:value="1308928.99" calcext:value-type="float">
            <text:p>1 308 928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2061</text:p>
          </table:table-cell>
          <table:table-cell table:style-name="ce28" office:value-type="float" office:value="1890132.53" calcext:value-type="float">
            <text:p>1 890 132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2062</text:p>
          </table:table-cell>
          <table:table-cell table:style-name="ce28" office:value-type="float" office:value="1987813.8" calcext:value-type="float">
            <text:p>1 987 813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2063</text:p>
          </table:table-cell>
          <table:table-cell table:style-name="ce28" office:value-type="float" office:value="1059841.76" calcext:value-type="float">
            <text:p>1 059 841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2064</text:p>
          </table:table-cell>
          <table:table-cell table:style-name="ce28" office:value-type="float" office:value="698421.07" calcext:value-type="float">
            <text:p>698 421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2065</text:p>
          </table:table-cell>
          <table:table-cell table:style-name="ce28" office:value-type="float" office:value="2168944.9" calcext:value-type="float">
            <text:p>2 168 944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2:2066</text:p>
          </table:table-cell>
          <table:table-cell table:style-name="ce28" office:value-type="float" office:value="2204757.52" calcext:value-type="float">
            <text:p>2 204 757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2:2067</text:p>
          </table:table-cell>
          <table:table-cell table:style-name="ce28" office:value-type="float" office:value="967044.55" calcext:value-type="float">
            <text:p>967 044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2068</text:p>
          </table:table-cell>
          <table:table-cell table:style-name="ce28" office:value-type="float" office:value="2261410.82" calcext:value-type="float">
            <text:p>2 261 410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2069</text:p>
          </table:table-cell>
          <table:table-cell table:style-name="ce28" office:value-type="float" office:value="913319.85" calcext:value-type="float">
            <text:p>913 319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2070</text:p>
          </table:table-cell>
          <table:table-cell table:style-name="ce28" office:value-type="float" office:value="1323581.18" calcext:value-type="float">
            <text:p>1 323 581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6:011302:2071</text:p>
          </table:table-cell>
          <table:table-cell table:style-name="ce28" office:value-type="float" office:value="1875480.34" calcext:value-type="float">
            <text:p>1 875 480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6:011302:2072</text:p>
          </table:table-cell>
          <table:table-cell table:style-name="ce28" office:value-type="float" office:value="2022002.25" calcext:value-type="float">
            <text:p>2 022 002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2073</text:p>
          </table:table-cell>
          <table:table-cell table:style-name="ce28" office:value-type="float" office:value="1680117.81" calcext:value-type="float">
            <text:p>1 680 117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2074</text:p>
          </table:table-cell>
          <table:table-cell table:style-name="ce28" office:value-type="float" office:value="1846175.96" calcext:value-type="float">
            <text:p>1 846 175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2:2075</text:p>
          </table:table-cell>
          <table:table-cell table:style-name="ce28" office:value-type="float" office:value="952392.36" calcext:value-type="float">
            <text:p>952 392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2:2076</text:p>
          </table:table-cell>
          <table:table-cell table:style-name="ce28" office:value-type="float" office:value="1924320.98" calcext:value-type="float">
            <text:p>1 924 320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2:2077</text:p>
          </table:table-cell>
          <table:table-cell table:style-name="ce28" office:value-type="float" office:value="1860828.15" calcext:value-type="float">
            <text:p>1 860 828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2:2078</text:p>
          </table:table-cell>
          <table:table-cell table:style-name="ce28" office:value-type="float" office:value="1890132.53" calcext:value-type="float">
            <text:p>1 890 132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2079</text:p>
          </table:table-cell>
          <table:table-cell table:style-name="ce28" office:value-type="float" office:value="1069609.88" calcext:value-type="float">
            <text:p>1 069 609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2080</text:p>
          </table:table-cell>
          <table:table-cell table:style-name="ce28" office:value-type="float" office:value="1416378.38" calcext:value-type="float">
            <text:p>1 416 378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2081</text:p>
          </table:table-cell>
          <table:table-cell table:style-name="ce28" office:value-type="float" office:value="967044.55" calcext:value-type="float">
            <text:p>967 044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2082</text:p>
          </table:table-cell>
          <table:table-cell table:style-name="ce28" office:value-type="float" office:value="1779413.99" calcext:value-type="float">
            <text:p>1 779 413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2083</text:p>
          </table:table-cell>
          <table:table-cell table:style-name="ce28" office:value-type="float" office:value="1934089.1" calcext:value-type="float">
            <text:p>1 934 089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2:2084</text:p>
          </table:table-cell>
          <table:table-cell table:style-name="ce28" office:value-type="float" office:value="1733434.3" calcext:value-type="float">
            <text:p>1 733 434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2:2085</text:p>
          </table:table-cell>
          <table:table-cell table:style-name="ce28" office:value-type="float" office:value="1377305.88" calcext:value-type="float">
            <text:p>1 377 305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2086</text:p>
          </table:table-cell>
          <table:table-cell table:style-name="ce28" office:value-type="float" office:value="2270853.04" calcext:value-type="float">
            <text:p>2 270 853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2087</text:p>
          </table:table-cell>
          <table:table-cell table:style-name="ce28" office:value-type="float" office:value="698421.07" calcext:value-type="float">
            <text:p>698 421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2088</text:p>
          </table:table-cell>
          <table:table-cell table:style-name="ce28" office:value-type="float" office:value="1112708.49" calcext:value-type="float">
            <text:p>1 112 708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2089</text:p>
          </table:table-cell>
          <table:table-cell table:style-name="ce28" office:value-type="float" office:value="1875480.34" calcext:value-type="float">
            <text:p>1 875 480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2:2090</text:p>
          </table:table-cell>
          <table:table-cell table:style-name="ce28" office:value-type="float" office:value="1909668.79" calcext:value-type="float">
            <text:p>1 909 668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2091</text:p>
          </table:table-cell>
          <table:table-cell table:style-name="ce28" office:value-type="float" office:value="1851060.03" calcext:value-type="float">
            <text:p>1 851 060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2:2092</text:p>
          </table:table-cell>
          <table:table-cell table:style-name="ce28" office:value-type="float" office:value="1245436.17" calcext:value-type="float">
            <text:p>1 245 43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2:2093</text:p>
          </table:table-cell>
          <table:table-cell table:style-name="ce28" office:value-type="float" office:value="1351802.88" calcext:value-type="float">
            <text:p>1 351 802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2094</text:p>
          </table:table-cell>
          <table:table-cell table:style-name="ce28" office:value-type="float" office:value="1924320.98" calcext:value-type="float">
            <text:p>1 924 320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2:2095</text:p>
          </table:table-cell>
          <table:table-cell table:style-name="ce28" office:value-type="float" office:value="1296627.25" calcext:value-type="float">
            <text:p>1 296 627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2:2096</text:p>
          </table:table-cell>
          <table:table-cell table:style-name="ce28" office:value-type="float" office:value="962160.49" calcext:value-type="float">
            <text:p>962 160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2:2097</text:p>
          </table:table-cell>
          <table:table-cell table:style-name="ce28" office:value-type="float" office:value="1977126.66" calcext:value-type="float">
            <text:p>1 977 126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2098</text:p>
          </table:table-cell>
          <table:table-cell table:style-name="ce28" office:value-type="float" office:value="967044.55" calcext:value-type="float">
            <text:p>967 044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2:2099</text:p>
          </table:table-cell>
          <table:table-cell table:style-name="ce28" office:value-type="float" office:value="942624.24" calcext:value-type="float">
            <text:p>942 624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2100</text:p>
          </table:table-cell>
          <table:table-cell table:style-name="ce28" office:value-type="float" office:value="1934089.1" calcext:value-type="float">
            <text:p>1 934 089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2:2101</text:p>
          </table:table-cell>
          <table:table-cell table:style-name="ce28" office:value-type="float" office:value="606931.91" calcext:value-type="float">
            <text:p>606 931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2:2102</text:p>
          </table:table-cell>
          <table:table-cell table:style-name="ce28" office:value-type="float" office:value="1895016.6" calcext:value-type="float">
            <text:p>1 895 016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2:2103</text:p>
          </table:table-cell>
          <table:table-cell table:style-name="ce28" office:value-type="float" office:value="1875480.34" calcext:value-type="float">
            <text:p>1 875 480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2:2104</text:p>
          </table:table-cell>
          <table:table-cell table:style-name="ce28" office:value-type="float" office:value="967044.55" calcext:value-type="float">
            <text:p>967 044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2:2105</text:p>
          </table:table-cell>
          <table:table-cell table:style-name="ce28" office:value-type="float" office:value="1914552.85" calcext:value-type="float">
            <text:p>1 914 552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2106</text:p>
          </table:table-cell>
          <table:table-cell table:style-name="ce28" office:value-type="float" office:value="1870596.28" calcext:value-type="float">
            <text:p>1 870 596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2:2107</text:p>
          </table:table-cell>
          <table:table-cell table:style-name="ce28" office:value-type="float" office:value="1846175.96" calcext:value-type="float">
            <text:p>1 846 175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2:2108</text:p>
          </table:table-cell>
          <table:table-cell table:style-name="ce28" office:value-type="float" office:value="1094030.2" calcext:value-type="float">
            <text:p>1 094 030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2109</text:p>
          </table:table-cell>
          <table:table-cell table:style-name="ce28" office:value-type="float" office:value="1929205.04" calcext:value-type="float">
            <text:p>1 929 205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2:2110</text:p>
          </table:table-cell>
          <table:table-cell table:style-name="ce28" office:value-type="float" office:value="1821755.65" calcext:value-type="float">
            <text:p>1 821 755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2:2111</text:p>
          </table:table-cell>
          <table:table-cell table:style-name="ce28" office:value-type="float" office:value="1489639.34" calcext:value-type="float">
            <text:p>1 489 639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2:2112</text:p>
          </table:table-cell>
          <table:table-cell table:style-name="ce28" office:value-type="float" office:value="1875480.34" calcext:value-type="float">
            <text:p>1 875 480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2:2113</text:p>
          </table:table-cell>
          <table:table-cell table:style-name="ce28" office:value-type="float" office:value="976812.68" calcext:value-type="float">
            <text:p>976 812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2:2114</text:p>
          </table:table-cell>
          <table:table-cell table:style-name="ce28" office:value-type="float" office:value="1406610.26" calcext:value-type="float">
            <text:p>1 406 610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2:2115</text:p>
          </table:table-cell>
          <table:table-cell table:style-name="ce28" office:value-type="float" office:value="1924320.98" calcext:value-type="float">
            <text:p>1 924 320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2:2116</text:p>
          </table:table-cell>
          <table:table-cell table:style-name="ce28" office:value-type="float" office:value="688652.94" calcext:value-type="float">
            <text:p>688 652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2:2117</text:p>
          </table:table-cell>
          <table:table-cell table:style-name="ce28" office:value-type="float" office:value="1221015.85" calcext:value-type="float">
            <text:p>1 221 015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2:2118</text:p>
          </table:table-cell>
          <table:table-cell table:style-name="ce28" office:value-type="float" office:value="1074493.95" calcext:value-type="float">
            <text:p>1 074 493,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2:2119</text:p>
          </table:table-cell>
          <table:table-cell table:style-name="ce28" office:value-type="float" office:value="649580.43" calcext:value-type="float">
            <text:p>649 580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2120</text:p>
          </table:table-cell>
          <table:table-cell table:style-name="ce28" office:value-type="float" office:value="1978045.67" calcext:value-type="float">
            <text:p>1 978 045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2121</text:p>
          </table:table-cell>
          <table:table-cell table:style-name="ce28" office:value-type="float" office:value="1470103.08" calcext:value-type="float">
            <text:p>1 470 103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2:2122</text:p>
          </table:table-cell>
          <table:table-cell table:style-name="ce28" office:value-type="float" office:value="571435.42" calcext:value-type="float">
            <text:p>571 435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2123</text:p>
          </table:table-cell>
          <table:table-cell table:style-name="ce28" office:value-type="float" office:value="1836407.84" calcext:value-type="float">
            <text:p>1 836 407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2124</text:p>
          </table:table-cell>
          <table:table-cell table:style-name="ce28" office:value-type="float" office:value="1938973.17" calcext:value-type="float">
            <text:p>1 938 973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2126</text:p>
          </table:table-cell>
          <table:table-cell table:style-name="ce28" office:value-type="float" office:value="649580.43" calcext:value-type="float">
            <text:p>649 580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2127</text:p>
          </table:table-cell>
          <table:table-cell table:style-name="ce28" office:value-type="float" office:value="1304044.93" calcext:value-type="float">
            <text:p>1 304 044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2128</text:p>
          </table:table-cell>
          <table:table-cell table:style-name="ce28" office:value-type="float" office:value="1880364.41" calcext:value-type="float">
            <text:p>1 880 364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2129</text:p>
          </table:table-cell>
          <table:table-cell table:style-name="ce28" office:value-type="float" office:value="1338008.97" calcext:value-type="float">
            <text:p>1 338 008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2:2130</text:p>
          </table:table-cell>
          <table:table-cell table:style-name="ce28" office:value-type="float" office:value="1821755.65" calcext:value-type="float">
            <text:p>1 821 755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2:2131</text:p>
          </table:table-cell>
          <table:table-cell table:style-name="ce28" office:value-type="float" office:value="1948741.29" calcext:value-type="float">
            <text:p>1 948 741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2:2132</text:p>
          </table:table-cell>
          <table:table-cell table:style-name="ce28" office:value-type="float" office:value="1948741.29" calcext:value-type="float">
            <text:p>1 948 741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2:2133</text:p>
          </table:table-cell>
          <table:table-cell table:style-name="ce28" office:value-type="float" office:value="1841291.9" calcext:value-type="float">
            <text:p>1 841 291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2:2134</text:p>
          </table:table-cell>
          <table:table-cell table:style-name="ce28" office:value-type="float" office:value="1416378.38" calcext:value-type="float">
            <text:p>1 416 378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2:2135</text:p>
          </table:table-cell>
          <table:table-cell table:style-name="ce28" office:value-type="float" office:value="1875480.34" calcext:value-type="float">
            <text:p>1 875 480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2:2136</text:p>
          </table:table-cell>
          <table:table-cell table:style-name="ce28" office:value-type="float" office:value="698421.07" calcext:value-type="float">
            <text:p>698 421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2:2137</text:p>
          </table:table-cell>
          <table:table-cell table:style-name="ce28" office:value-type="float" office:value="905799.89" calcext:value-type="float">
            <text:p>905 799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2138</text:p>
          </table:table-cell>
          <table:table-cell table:style-name="ce28" office:value-type="float" office:value="2634378.37" calcext:value-type="float">
            <text:p>2 634 378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2:2139</text:p>
          </table:table-cell>
          <table:table-cell table:style-name="ce28" office:value-type="float" office:value="1416378.38" calcext:value-type="float">
            <text:p>1 416 378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2:2140</text:p>
          </table:table-cell>
          <table:table-cell table:style-name="ce28" office:value-type="float" office:value="2261410.82" calcext:value-type="float">
            <text:p>2 261 410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2:2141</text:p>
          </table:table-cell>
          <table:table-cell table:style-name="ce28" office:value-type="float" office:value="1245436.17" calcext:value-type="float">
            <text:p>1 245 43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2:2142</text:p>
          </table:table-cell>
          <table:table-cell table:style-name="ce28" office:value-type="float" office:value="1328813.03" calcext:value-type="float">
            <text:p>1 328 813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2143</text:p>
          </table:table-cell>
          <table:table-cell table:style-name="ce28" office:value-type="float" office:value="1756424.15" calcext:value-type="float">
            <text:p>1 756 424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2:2144</text:p>
          </table:table-cell>
          <table:table-cell table:style-name="ce28" office:value-type="float" office:value="2813405.99" calcext:value-type="float">
            <text:p>2 813 405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2:2145</text:p>
          </table:table-cell>
          <table:table-cell table:style-name="ce28" office:value-type="float" office:value="927972.04" calcext:value-type="float">
            <text:p>927 972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2146</text:p>
          </table:table-cell>
          <table:table-cell table:style-name="ce28" office:value-type="float" office:value="1875480.34" calcext:value-type="float">
            <text:p>1 875 480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2:2147</text:p>
          </table:table-cell>
          <table:table-cell table:style-name="ce28" office:value-type="float" office:value="1426146.51" calcext:value-type="float">
            <text:p>1 426 146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2:2148</text:p>
          </table:table-cell>
          <table:table-cell table:style-name="ce28" office:value-type="float" office:value="1016151.14" calcext:value-type="float">
            <text:p>1 016 151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2:2149</text:p>
          </table:table-cell>
          <table:table-cell table:style-name="ce28" office:value-type="float" office:value="1343117.43" calcext:value-type="float">
            <text:p>1 343 117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2:2150</text:p>
          </table:table-cell>
          <table:table-cell table:style-name="ce28" office:value-type="float" office:value="1855944.09" calcext:value-type="float">
            <text:p>1 855 944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2:2151</text:p>
          </table:table-cell>
          <table:table-cell table:style-name="ce28" office:value-type="float" office:value="1875480.34" calcext:value-type="float">
            <text:p>1 875 480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2:2152</text:p>
          </table:table-cell>
          <table:table-cell table:style-name="ce28" office:value-type="float" office:value="957276.43" calcext:value-type="float">
            <text:p>957 276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2153</text:p>
          </table:table-cell>
          <table:table-cell table:style-name="ce28" office:value-type="float" office:value="942624.24" calcext:value-type="float">
            <text:p>942 624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2154</text:p>
          </table:table-cell>
          <table:table-cell table:style-name="ce28" office:value-type="float" office:value="1855944.09" calcext:value-type="float">
            <text:p>1 855 944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2155</text:p>
          </table:table-cell>
          <table:table-cell table:style-name="ce28" office:value-type="float" office:value="1851060.03" calcext:value-type="float">
            <text:p>1 851 060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2:2156</text:p>
          </table:table-cell>
          <table:table-cell table:style-name="ce28" office:value-type="float" office:value="1756424.15" calcext:value-type="float">
            <text:p>1 756 424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2:2157</text:p>
          </table:table-cell>
          <table:table-cell table:style-name="ce28" office:value-type="float" office:value="2285016.36" calcext:value-type="float">
            <text:p>2 285 016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2:2158</text:p>
          </table:table-cell>
          <table:table-cell table:style-name="ce28" office:value-type="float" office:value="1919436.91" calcext:value-type="float">
            <text:p>1 919 436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2:2159</text:p>
          </table:table-cell>
          <table:table-cell table:style-name="ce28" office:value-type="float" office:value="1343117.43" calcext:value-type="float">
            <text:p>1 343 117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2:2160</text:p>
          </table:table-cell>
          <table:table-cell table:style-name="ce28" office:value-type="float" office:value="1870596.28" calcext:value-type="float">
            <text:p>1 870 596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2:2161</text:p>
          </table:table-cell>
          <table:table-cell table:style-name="ce28" office:value-type="float" office:value="1230783.98" calcext:value-type="float">
            <text:p>1 230 783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2:2162</text:p>
          </table:table-cell>
          <table:table-cell table:style-name="ce28" office:value-type="float" office:value="1870596.28" calcext:value-type="float">
            <text:p>1 870 596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2:2163</text:p>
          </table:table-cell>
          <table:table-cell table:style-name="ce28" office:value-type="float" office:value="1255204.29" calcext:value-type="float">
            <text:p>1 255 204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2:2164</text:p>
          </table:table-cell>
          <table:table-cell table:style-name="ce28" office:value-type="float" office:value="2256689.72" calcext:value-type="float">
            <text:p>2 256 689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2:2165</text:p>
          </table:table-cell>
          <table:table-cell table:style-name="ce28" office:value-type="float" office:value="1880364.41" calcext:value-type="float">
            <text:p>1 880 364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2:2166</text:p>
          </table:table-cell>
          <table:table-cell table:style-name="ce28" office:value-type="float" office:value="1831523.77" calcext:value-type="float">
            <text:p>1 831 523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2:2167</text:p>
          </table:table-cell>
          <table:table-cell table:style-name="ce28" office:value-type="float" office:value="2251968.61" calcext:value-type="float">
            <text:p>2 251 968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2:2168</text:p>
          </table:table-cell>
          <table:table-cell table:style-name="ce28" office:value-type="float" office:value="1426146.51" calcext:value-type="float">
            <text:p>1 426 146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2:2169</text:p>
          </table:table-cell>
          <table:table-cell table:style-name="ce28" office:value-type="float" office:value="1829991.65" calcext:value-type="float">
            <text:p>1 829 991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2:2170</text:p>
          </table:table-cell>
          <table:table-cell table:style-name="ce28" office:value-type="float" office:value="942624.24" calcext:value-type="float">
            <text:p>942 624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2:2171</text:p>
          </table:table-cell>
          <table:table-cell table:style-name="ce28" office:value-type="float" office:value="1470103.08" calcext:value-type="float">
            <text:p>1 470 103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2:2172</text:p>
          </table:table-cell>
          <table:table-cell table:style-name="ce28" office:value-type="float" office:value="1050073.63" calcext:value-type="float">
            <text:p>1 050 073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2173</text:p>
          </table:table-cell>
          <table:table-cell table:style-name="ce28" office:value-type="float" office:value="1304044.93" calcext:value-type="float">
            <text:p>1 304 044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2:2174</text:p>
          </table:table-cell>
          <table:table-cell table:style-name="ce28" office:value-type="float" office:value="649580.43" calcext:value-type="float">
            <text:p>649 580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2:2175</text:p>
          </table:table-cell>
          <table:table-cell table:style-name="ce28" office:value-type="float" office:value="1401726.19" calcext:value-type="float">
            <text:p>1 401 726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2:2176</text:p>
          </table:table-cell>
          <table:table-cell table:style-name="ce28" office:value-type="float" office:value="1245436.17" calcext:value-type="float">
            <text:p>1 245 43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2:2177</text:p>
          </table:table-cell>
          <table:table-cell table:style-name="ce28" office:value-type="float" office:value="942624.24" calcext:value-type="float">
            <text:p>942 624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2:2178</text:p>
          </table:table-cell>
          <table:table-cell table:style-name="ce28" office:value-type="float" office:value="1284508.67" calcext:value-type="float">
            <text:p>1 284 508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2:2179</text:p>
          </table:table-cell>
          <table:table-cell table:style-name="ce28" office:value-type="float" office:value="1206363.66" calcext:value-type="float">
            <text:p>1 206 363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2:2180</text:p>
          </table:table-cell>
          <table:table-cell table:style-name="ce28" office:value-type="float" office:value="2266131.93" calcext:value-type="float">
            <text:p>2 266 131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2:2181</text:p>
          </table:table-cell>
          <table:table-cell table:style-name="ce28" office:value-type="float" office:value="1770218.06" calcext:value-type="float">
            <text:p>1 770 218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2:2182</text:p>
          </table:table-cell>
          <table:table-cell table:style-name="ce28" office:value-type="float" office:value="1186827.4" calcext:value-type="float">
            <text:p>1 186 827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2:2183</text:p>
          </table:table-cell>
          <table:table-cell table:style-name="ce28" office:value-type="float" office:value="1860828.15" calcext:value-type="float">
            <text:p>1 860 828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2:2270</text:p>
          </table:table-cell>
          <table:table-cell table:style-name="ce28" office:value-type="float" office:value="615391.99" calcext:value-type="float">
            <text:p>615 391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2:2271</text:p>
          </table:table-cell>
          <table:table-cell table:style-name="ce28" office:value-type="float" office:value="932856.11" calcext:value-type="float">
            <text:p>932 856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2:2272</text:p>
          </table:table-cell>
          <table:table-cell table:style-name="ce28" office:value-type="float" office:value="1137986.77" calcext:value-type="float">
            <text:p>1 137 986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2:2273</text:p>
          </table:table-cell>
          <table:table-cell table:style-name="ce28" office:value-type="float" office:value="892005.98" calcext:value-type="float">
            <text:p>892 005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2:2274</text:p>
          </table:table-cell>
          <table:table-cell table:style-name="ce28" office:value-type="float" office:value="914995.83" calcext:value-type="float">
            <text:p>914 995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2:2275</text:p>
          </table:table-cell>
          <table:table-cell table:style-name="ce28" office:value-type="float" office:value="1128218.64" calcext:value-type="float">
            <text:p>1 128 218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2:2276</text:p>
          </table:table-cell>
          <table:table-cell table:style-name="ce28" office:value-type="float" office:value="735675.04" calcext:value-type="float">
            <text:p>735 675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2277</text:p>
          </table:table-cell>
          <table:table-cell table:style-name="ce28" office:value-type="float" office:value="742377.64" calcext:value-type="float">
            <text:p>742 377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2:2278</text:p>
          </table:table-cell>
          <table:table-cell table:style-name="ce28" office:value-type="float" office:value="757029.83" calcext:value-type="float">
            <text:p>757 029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2:2418</text:p>
          </table:table-cell>
          <table:table-cell table:style-name="ce28" office:value-type="float" office:value="937740.17" calcext:value-type="float">
            <text:p>937 740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2:2481</text:p>
          </table:table-cell>
          <table:table-cell table:style-name="ce28" office:value-type="float" office:value="560952.22" calcext:value-type="float">
            <text:p>560 952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2:2483</text:p>
          </table:table-cell>
          <table:table-cell table:style-name="ce28" office:value-type="float" office:value="869016.14" calcext:value-type="float">
            <text:p>869 016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2:2484</text:p>
          </table:table-cell>
          <table:table-cell table:style-name="ce28" office:value-type="float" office:value="869016.14" calcext:value-type="float">
            <text:p>869 016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2:2485</text:p>
          </table:table-cell>
          <table:table-cell table:style-name="ce28" office:value-type="float" office:value="606931.91" calcext:value-type="float">
            <text:p>606 931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2:2486</text:p>
          </table:table-cell>
          <table:table-cell table:style-name="ce28" office:value-type="float" office:value="873614.11" calcext:value-type="float">
            <text:p>873 614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2:2487</text:p>
          </table:table-cell>
          <table:table-cell table:style-name="ce28" office:value-type="float" office:value="542560.34" calcext:value-type="float">
            <text:p>542 560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2:2767</text:p>
          </table:table-cell>
          <table:table-cell table:style-name="ce28" office:value-type="float" office:value="461322.02" calcext:value-type="float">
            <text:p>461 322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2:2768</text:p>
          </table:table-cell>
          <table:table-cell table:style-name="ce28" office:value-type="float" office:value="849583.98" calcext:value-type="float">
            <text:p>849 583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2:900</text:p>
          </table:table-cell>
          <table:table-cell table:style-name="ce28" office:value-type="float" office:value="2711181.13" calcext:value-type="float">
            <text:p>2 711 181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404:659</text:p>
          </table:table-cell>
          <table:table-cell table:style-name="ce28" office:value-type="float" office:value="3791061.77" calcext:value-type="float">
            <text:p>3 791 061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2:1352</text:p>
          </table:table-cell>
          <table:table-cell table:style-name="ce28" office:value-type="float" office:value="1962779.49" calcext:value-type="float">
            <text:p>1 962 779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2:1766</text:p>
          </table:table-cell>
          <table:table-cell table:style-name="ce28" office:value-type="float" office:value="2439679.73" calcext:value-type="float">
            <text:p>2 439 679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2:1781</text:p>
          </table:table-cell>
          <table:table-cell table:style-name="ce28" office:value-type="float" office:value="2652063.39" calcext:value-type="float">
            <text:p>2 652 063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2:1792</text:p>
          </table:table-cell>
          <table:table-cell table:style-name="ce28" office:value-type="float" office:value="2867662.76" calcext:value-type="float">
            <text:p>2 867 662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2:1819</text:p>
          </table:table-cell>
          <table:table-cell table:style-name="ce28" office:value-type="float" office:value="1862647.31" calcext:value-type="float">
            <text:p>1 862 647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2:1902</text:p>
          </table:table-cell>
          <table:table-cell table:style-name="ce28" office:value-type="float" office:value="2017958.03" calcext:value-type="float">
            <text:p>2 017 958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2:1987</text:p>
          </table:table-cell>
          <table:table-cell table:style-name="ce28" office:value-type="float" office:value="2439679.73" calcext:value-type="float">
            <text:p>2 439 679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2:2008</text:p>
          </table:table-cell>
          <table:table-cell table:style-name="ce28" office:value-type="float" office:value="1500470.03" calcext:value-type="float">
            <text:p>1 500 470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2:2047</text:p>
          </table:table-cell>
          <table:table-cell table:style-name="ce28" office:value-type="float" office:value="2018486.33" calcext:value-type="float">
            <text:p>2 018 486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2:2048</text:p>
          </table:table-cell>
          <table:table-cell table:style-name="ce28" office:value-type="float" office:value="2817079.84" calcext:value-type="float">
            <text:p>2 817 079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2:2049</text:p>
          </table:table-cell>
          <table:table-cell table:style-name="ce28" office:value-type="float" office:value="1655409.87" calcext:value-type="float">
            <text:p>1 655 409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2:2050</text:p>
          </table:table-cell>
          <table:table-cell table:style-name="ce28" office:value-type="float" office:value="2237403.05" calcext:value-type="float">
            <text:p>2 237 403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2:2051</text:p>
          </table:table-cell>
          <table:table-cell table:style-name="ce28" office:value-type="float" office:value="2827890.79" calcext:value-type="float">
            <text:p>2 827 890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2:2052</text:p>
          </table:table-cell>
          <table:table-cell table:style-name="ce28" office:value-type="float" office:value="1420253.85" calcext:value-type="float">
            <text:p>1 420 253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2:2053</text:p>
          </table:table-cell>
          <table:table-cell table:style-name="ce28" office:value-type="float" office:value="1877489.12" calcext:value-type="float">
            <text:p>1 877 489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2:2545</text:p>
          </table:table-cell>
          <table:table-cell table:style-name="ce28" office:value-type="float" office:value="1412576.81" calcext:value-type="float">
            <text:p>1 412 576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2:1746</text:p>
          </table:table-cell>
          <table:table-cell table:style-name="ce28" office:value-type="float" office:value="2758100.92" calcext:value-type="float">
            <text:p>2 758 100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2:1760</text:p>
          </table:table-cell>
          <table:table-cell table:style-name="ce28" office:value-type="float" office:value="2596539.28" calcext:value-type="float">
            <text:p>2 596 539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2:1773</text:p>
          </table:table-cell>
          <table:table-cell table:style-name="ce28" office:value-type="float" office:value="2820265.3" calcext:value-type="float">
            <text:p>2 820 265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2:1774</text:p>
          </table:table-cell>
          <table:table-cell table:style-name="ce28" office:value-type="float" office:value="2206501.19" calcext:value-type="float">
            <text:p>2 206 501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2:1813</text:p>
          </table:table-cell>
          <table:table-cell table:style-name="ce28" office:value-type="float" office:value="2666063.89" calcext:value-type="float">
            <text:p>2 666 063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2:1827</text:p>
          </table:table-cell>
          <table:table-cell table:style-name="ce28" office:value-type="float" office:value="2758100.92" calcext:value-type="float">
            <text:p>2 758 100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2:1840</text:p>
          </table:table-cell>
          <table:table-cell table:style-name="ce28" office:value-type="float" office:value="3047454.05" calcext:value-type="float">
            <text:p>3 047 454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2:1855</text:p>
          </table:table-cell>
          <table:table-cell table:style-name="ce28" office:value-type="float" office:value="2355631.26" calcext:value-type="float">
            <text:p>2 355 631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2:1924</text:p>
          </table:table-cell>
          <table:table-cell table:style-name="ce28" office:value-type="float" office:value="2169354.71" calcext:value-type="float">
            <text:p>2 169 354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2:1955</text:p>
          </table:table-cell>
          <table:table-cell table:style-name="ce28" office:value-type="float" office:value="2095061.74" calcext:value-type="float">
            <text:p>2 095 061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2:2038</text:p>
          </table:table-cell>
          <table:table-cell table:style-name="ce28" office:value-type="float" office:value="2268824.08" calcext:value-type="float">
            <text:p>2 268 824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2:2039</text:p>
          </table:table-cell>
          <table:table-cell table:style-name="ce28" office:value-type="float" office:value="2831951.48" calcext:value-type="float">
            <text:p>2 831 951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2:2040</text:p>
          </table:table-cell>
          <table:table-cell table:style-name="ce28" office:value-type="float" office:value="3198118.52" calcext:value-type="float">
            <text:p>3 198 118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2:2041</text:p>
          </table:table-cell>
          <table:table-cell table:style-name="ce28" office:value-type="float" office:value="3264340.22" calcext:value-type="float">
            <text:p>3 264 34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2:2288</text:p>
          </table:table-cell>
          <table:table-cell table:style-name="ce28" office:value-type="float" office:value="2087632.44" calcext:value-type="float">
            <text:p>2 087 632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2:802</text:p>
          </table:table-cell>
          <table:table-cell table:style-name="ce28" office:value-type="float" office:value="3003447.49" calcext:value-type="float">
            <text:p>3 003 447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2:1446</text:p>
          </table:table-cell>
          <table:table-cell table:style-name="ce28" office:value-type="float" office:value="3210634.14" calcext:value-type="float">
            <text:p>3 210 634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2:1522</text:p>
          </table:table-cell>
          <table:table-cell table:style-name="ce28" office:value-type="float" office:value="2805408.47" calcext:value-type="float">
            <text:p>2 805 408,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2:1711</text:p>
          </table:table-cell>
          <table:table-cell table:style-name="ce28" office:value-type="float" office:value="2641075.69" calcext:value-type="float">
            <text:p>2 641 075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2:1763</text:p>
          </table:table-cell>
          <table:table-cell table:style-name="ce28" office:value-type="float" office:value="2597210.24" calcext:value-type="float">
            <text:p>2 597 210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2:1793</text:p>
          </table:table-cell>
          <table:table-cell table:style-name="ce28" office:value-type="float" office:value="2798281.63" calcext:value-type="float">
            <text:p>2 798 281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2:1796</text:p>
          </table:table-cell>
          <table:table-cell table:style-name="ce28" office:value-type="float" office:value="2192208.93" calcext:value-type="float">
            <text:p>2 192 208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2:1873</text:p>
          </table:table-cell>
          <table:table-cell table:style-name="ce28" office:value-type="float" office:value="3284665.75" calcext:value-type="float">
            <text:p>3 284 665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2:1979</text:p>
          </table:table-cell>
          <table:table-cell table:style-name="ce28" office:value-type="float" office:value="3092259.46" calcext:value-type="float">
            <text:p>3 092 259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2:2032</text:p>
          </table:table-cell>
          <table:table-cell table:style-name="ce28" office:value-type="float" office:value="2770654.03" calcext:value-type="float">
            <text:p>2 770 654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2:2033</text:p>
          </table:table-cell>
          <table:table-cell table:style-name="ce28" office:value-type="float" office:value="2303677.18" calcext:value-type="float">
            <text:p>2 303 677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2:2549</text:p>
          </table:table-cell>
          <table:table-cell table:style-name="ce28" office:value-type="float" office:value="2458856.78" calcext:value-type="float">
            <text:p>2 458 856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2:2564</text:p>
          </table:table-cell>
          <table:table-cell table:style-name="ce28" office:value-type="float" office:value="2314824.01" calcext:value-type="float">
            <text:p>2 314 824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2:738</text:p>
          </table:table-cell>
          <table:table-cell table:style-name="ce28" office:value-type="float" office:value="2466750.38" calcext:value-type="float">
            <text:p>2 466 750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2:772</text:p>
          </table:table-cell>
          <table:table-cell table:style-name="ce28" office:value-type="float" office:value="2593494.63" calcext:value-type="float">
            <text:p>2 593 494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302:1464</text:p>
          </table:table-cell>
          <table:table-cell table:style-name="ce28" office:value-type="float" office:value="2658022.57" calcext:value-type="float">
            <text:p>2 658 022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2:1664</text:p>
          </table:table-cell>
          <table:table-cell table:style-name="ce28" office:value-type="float" office:value="1848238.73" calcext:value-type="float">
            <text:p>1 848 238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2:1685</text:p>
          </table:table-cell>
          <table:table-cell table:style-name="ce28" office:value-type="float" office:value="1519623.89" calcext:value-type="float">
            <text:p>1 519 623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2:1695</text:p>
          </table:table-cell>
          <table:table-cell table:style-name="ce28" office:value-type="float" office:value="1963239.68" calcext:value-type="float">
            <text:p>1 963 239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2:1704</text:p>
          </table:table-cell>
          <table:table-cell table:style-name="ce28" office:value-type="float" office:value="673251.09" calcext:value-type="float">
            <text:p>673 251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2:1717</text:p>
          </table:table-cell>
          <table:table-cell table:style-name="ce28" office:value-type="float" office:value="2441211.51" calcext:value-type="float">
            <text:p>2 441 211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2:1802</text:p>
          </table:table-cell>
          <table:table-cell table:style-name="ce28" office:value-type="float" office:value="1434986.61" calcext:value-type="float">
            <text:p>1 434 986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2:1849</text:p>
          </table:table-cell>
          <table:table-cell table:style-name="ce28" office:value-type="float" office:value="1507928.12" calcext:value-type="float">
            <text:p>1 507 928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2:2190</text:p>
          </table:table-cell>
          <table:table-cell table:style-name="ce28" office:value-type="float" office:value="607849.56" calcext:value-type="float">
            <text:p>607 849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2:2191</text:p>
          </table:table-cell>
          <table:table-cell table:style-name="ce28" office:value-type="float" office:value="423186.4" calcext:value-type="float">
            <text:p>423 186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2:2198</text:p>
          </table:table-cell>
          <table:table-cell table:style-name="ce28" office:value-type="float" office:value="849997.42" calcext:value-type="float">
            <text:p>849 997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2:2204</text:p>
          </table:table-cell>
          <table:table-cell table:style-name="ce28" office:value-type="float" office:value="615543.86" calcext:value-type="float">
            <text:p>615 543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2:2208</text:p>
          </table:table-cell>
          <table:table-cell table:style-name="ce28" office:value-type="float" office:value="473199.34" calcext:value-type="float">
            <text:p>473 199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2:2209</text:p>
          </table:table-cell>
          <table:table-cell table:style-name="ce28" office:value-type="float" office:value="894949.21" calcext:value-type="float">
            <text:p>894 949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2:2210</text:p>
          </table:table-cell>
          <table:table-cell table:style-name="ce28" office:value-type="float" office:value="1119520.39" calcext:value-type="float">
            <text:p>1 119 520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2:2211</text:p>
          </table:table-cell>
          <table:table-cell table:style-name="ce28" office:value-type="float" office:value="911774.34" calcext:value-type="float">
            <text:p>911 774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2:2260</text:p>
          </table:table-cell>
          <table:table-cell table:style-name="ce28" office:value-type="float" office:value="1217784.77" calcext:value-type="float">
            <text:p>1 217 784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2:2261</text:p>
          </table:table-cell>
          <table:table-cell table:style-name="ce28" office:value-type="float" office:value="680945.39" calcext:value-type="float">
            <text:p>680 945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2:2269</text:p>
          </table:table-cell>
          <table:table-cell table:style-name="ce28" office:value-type="float" office:value="492435.08" calcext:value-type="float">
            <text:p>492 435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2:2402</text:p>
          </table:table-cell>
          <table:table-cell table:style-name="ce28" office:value-type="float" office:value="2298212.35" calcext:value-type="float">
            <text:p>2 298 212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2:2403</text:p>
          </table:table-cell>
          <table:table-cell table:style-name="ce28" office:value-type="float" office:value="1874270.26" calcext:value-type="float">
            <text:p>1 874 270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7:020090:225</text:p>
          </table:table-cell>
          <table:table-cell table:style-name="ce28" office:value-type="float" office:value="1870551.47" calcext:value-type="float">
            <text:p>1 870 551,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7:020090:231</text:p>
          </table:table-cell>
          <table:table-cell table:style-name="ce28" office:value-type="float" office:value="2749805.12" calcext:value-type="float">
            <text:p>2 749 805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7:020090:616</text:p>
          </table:table-cell>
          <table:table-cell table:style-name="ce28" office:value-type="float" office:value="1238782.01" calcext:value-type="float">
            <text:p>1 238 782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1244</text:p>
          </table:table-cell>
          <table:table-cell table:style-name="ce28" office:value-type="float" office:value="1285348.89" calcext:value-type="float">
            <text:p>1 285 348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2:1355</text:p>
          </table:table-cell>
          <table:table-cell table:style-name="ce28" office:value-type="float" office:value="3212890.56" calcext:value-type="float">
            <text:p>3 212 890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2:1656</text:p>
          </table:table-cell>
          <table:table-cell table:style-name="ce28" office:value-type="float" office:value="2813424.2" calcext:value-type="float">
            <text:p>2 813 424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2:1677</text:p>
          </table:table-cell>
          <table:table-cell table:style-name="ce28" office:value-type="float" office:value="1845919.56" calcext:value-type="float">
            <text:p>1 845 919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2:1693</text:p>
          </table:table-cell>
          <table:table-cell table:style-name="ce28" office:value-type="float" office:value="2372137.87" calcext:value-type="float">
            <text:p>2 372 137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2:1699</text:p>
          </table:table-cell>
          <table:table-cell table:style-name="ce28" office:value-type="float" office:value="1753782.83" calcext:value-type="float">
            <text:p>1 753 782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2:1700</text:p>
          </table:table-cell>
          <table:table-cell table:style-name="ce28" office:value-type="float" office:value="2366807.22" calcext:value-type="float">
            <text:p>2 366 807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2:1701</text:p>
          </table:table-cell>
          <table:table-cell table:style-name="ce28" office:value-type="float" office:value="1851581.89" calcext:value-type="float">
            <text:p>1 851 581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2:1702</text:p>
          </table:table-cell>
          <table:table-cell table:style-name="ce28" office:value-type="float" office:value="1868568.87" calcext:value-type="float">
            <text:p>1 868 568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2:1725</text:p>
          </table:table-cell>
          <table:table-cell table:style-name="ce28" office:value-type="float" office:value="1868568.87" calcext:value-type="float">
            <text:p>1 868 568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2:1726</text:p>
          </table:table-cell>
          <table:table-cell table:style-name="ce28" office:value-type="float" office:value="1851581.89" calcext:value-type="float">
            <text:p>1 851 581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2:1728</text:p>
          </table:table-cell>
          <table:table-cell table:style-name="ce28" office:value-type="float" office:value="3705497.29" calcext:value-type="float">
            <text:p>3 705 497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2:1777</text:p>
          </table:table-cell>
          <table:table-cell table:style-name="ce28" office:value-type="float" office:value="2474438.18" calcext:value-type="float">
            <text:p>2 474 438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2:1778</text:p>
          </table:table-cell>
          <table:table-cell table:style-name="ce28" office:value-type="float" office:value="1868568.87" calcext:value-type="float">
            <text:p>1 868 568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2:1790</text:p>
          </table:table-cell>
          <table:table-cell table:style-name="ce28" office:value-type="float" office:value="1851581.89" calcext:value-type="float">
            <text:p>1 851 581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2:1791</text:p>
          </table:table-cell>
          <table:table-cell table:style-name="ce28" office:value-type="float" office:value="1845919.56" calcext:value-type="float">
            <text:p>1 845 919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2:1797</text:p>
          </table:table-cell>
          <table:table-cell table:style-name="ce28" office:value-type="float" office:value="3009230.28" calcext:value-type="float">
            <text:p>3 009 230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302:1832</text:p>
          </table:table-cell>
          <table:table-cell table:style-name="ce28" office:value-type="float" office:value="1857244.22" calcext:value-type="float">
            <text:p>1 857 244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2:1833</text:p>
          </table:table-cell>
          <table:table-cell table:style-name="ce28" office:value-type="float" office:value="1845919.56" calcext:value-type="float">
            <text:p>1 845 919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2:1834</text:p>
          </table:table-cell>
          <table:table-cell table:style-name="ce28" office:value-type="float" office:value="2508412.16" calcext:value-type="float">
            <text:p>2 508 412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2:1835</text:p>
          </table:table-cell>
          <table:table-cell table:style-name="ce28" office:value-type="float" office:value="1845919.56" calcext:value-type="float">
            <text:p>1 845 919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302:1836</text:p>
          </table:table-cell>
          <table:table-cell table:style-name="ce28" office:value-type="float" office:value="3478134.31" calcext:value-type="float">
            <text:p>3 478 134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302:1837</text:p>
          </table:table-cell>
          <table:table-cell table:style-name="ce28" office:value-type="float" office:value="2519736.82" calcext:value-type="float">
            <text:p>2 519 736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302:1838</text:p>
          </table:table-cell>
          <table:table-cell table:style-name="ce28" office:value-type="float" office:value="2531061.48" calcext:value-type="float">
            <text:p>2 531 061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2:1839</text:p>
          </table:table-cell>
          <table:table-cell table:style-name="ce28" office:value-type="float" office:value="1324985.2" calcext:value-type="float">
            <text:p>1 324 985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2:1841</text:p>
          </table:table-cell>
          <table:table-cell table:style-name="ce28" office:value-type="float" office:value="2372137.87" calcext:value-type="float">
            <text:p>2 372 137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2:1842</text:p>
          </table:table-cell>
          <table:table-cell table:style-name="ce28" office:value-type="float" office:value="2480100.51" calcext:value-type="float">
            <text:p>2 480 100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2:1852</text:p>
          </table:table-cell>
          <table:table-cell table:style-name="ce28" office:value-type="float" office:value="1845919.56" calcext:value-type="float">
            <text:p>1 845 919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2:1862</text:p>
          </table:table-cell>
          <table:table-cell table:style-name="ce28" office:value-type="float" office:value="2497087.5" calcext:value-type="float">
            <text:p>2 497 087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2:1863</text:p>
          </table:table-cell>
          <table:table-cell table:style-name="ce28" office:value-type="float" office:value="2519736.82" calcext:value-type="float">
            <text:p>2 519 736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2:1864</text:p>
          </table:table-cell>
          <table:table-cell table:style-name="ce28" office:value-type="float" office:value="1732460.24" calcext:value-type="float">
            <text:p>1 732 460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2:1865</text:p>
          </table:table-cell>
          <table:table-cell table:style-name="ce28" office:value-type="float" office:value="2441436.27" calcext:value-type="float">
            <text:p>2 441 436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2:1868</text:p>
          </table:table-cell>
          <table:table-cell table:style-name="ce28" office:value-type="float" office:value="2519736.82" calcext:value-type="float">
            <text:p>2 519 736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2:1894</text:p>
          </table:table-cell>
          <table:table-cell table:style-name="ce28" office:value-type="float" office:value="2356145.92" calcext:value-type="float">
            <text:p>2 356 145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2:1950</text:p>
          </table:table-cell>
          <table:table-cell table:style-name="ce28" office:value-type="float" office:value="2531061.48" calcext:value-type="float">
            <text:p>2 531 061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302:1952</text:p>
          </table:table-cell>
          <table:table-cell table:style-name="ce28" office:value-type="float" office:value="3700023.88" calcext:value-type="float">
            <text:p>3 700 023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2:1953</text:p>
          </table:table-cell>
          <table:table-cell table:style-name="ce28" office:value-type="float" office:value="2514074.49" calcext:value-type="float">
            <text:p>2 514 074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302:1956</text:p>
          </table:table-cell>
          <table:table-cell table:style-name="ce28" office:value-type="float" office:value="3196470.34" calcext:value-type="float">
            <text:p>3 196 470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2:1970</text:p>
          </table:table-cell>
          <table:table-cell table:style-name="ce28" office:value-type="float" office:value="3683603.66" calcext:value-type="float">
            <text:p>3 683 603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2:1971</text:p>
          </table:table-cell>
          <table:table-cell table:style-name="ce28" office:value-type="float" office:value="3180050.11" calcext:value-type="float">
            <text:p>3 180 050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302:1974</text:p>
          </table:table-cell>
          <table:table-cell table:style-name="ce28" office:value-type="float" office:value="3683603.66" calcext:value-type="float">
            <text:p>3 683 603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302:2002</text:p>
          </table:table-cell>
          <table:table-cell table:style-name="ce28" office:value-type="float" office:value="1857244.22" calcext:value-type="float">
            <text:p>1 857 244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302:2003</text:p>
          </table:table-cell>
          <table:table-cell table:style-name="ce28" office:value-type="float" office:value="1753782.83" calcext:value-type="float">
            <text:p>1 753 782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2:2011</text:p>
          </table:table-cell>
          <table:table-cell table:style-name="ce28" office:value-type="float" office:value="1851581.89" calcext:value-type="float">
            <text:p>1 851 581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302:2013</text:p>
          </table:table-cell>
          <table:table-cell table:style-name="ce28" office:value-type="float" office:value="2519736.82" calcext:value-type="float">
            <text:p>2 519 736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2:2195</text:p>
          </table:table-cell>
          <table:table-cell table:style-name="ce28" office:value-type="float" office:value="1098492.01" calcext:value-type="float">
            <text:p>1 098 492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302:2196</text:p>
          </table:table-cell>
          <table:table-cell table:style-name="ce28" office:value-type="float" office:value="1081505.02" calcext:value-type="float">
            <text:p>1 081 505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2:2199</text:p>
          </table:table-cell>
          <table:table-cell table:style-name="ce28" office:value-type="float" office:value="832362.5" calcext:value-type="float">
            <text:p>832 362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302:2200</text:p>
          </table:table-cell>
          <table:table-cell table:style-name="ce28" office:value-type="float" office:value="1121141.32" calcext:value-type="float">
            <text:p>1 121 141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302:2201</text:p>
          </table:table-cell>
          <table:table-cell table:style-name="ce28" office:value-type="float" office:value="1596777.04" calcext:value-type="float">
            <text:p>1 596 777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302:2203</text:p>
          </table:table-cell>
          <table:table-cell table:style-name="ce28" office:value-type="float" office:value="1789296.26" calcext:value-type="float">
            <text:p>1 789 296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302:2207</text:p>
          </table:table-cell>
          <table:table-cell table:style-name="ce28" office:value-type="float" office:value="1291011.22" calcext:value-type="float">
            <text:p>1 291 011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302:2216</text:p>
          </table:table-cell>
          <table:table-cell table:style-name="ce28" office:value-type="float" office:value="888985.8" calcext:value-type="float">
            <text:p>888 985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302:2217</text:p>
          </table:table-cell>
          <table:table-cell table:style-name="ce28" office:value-type="float" office:value="724778.23" calcext:value-type="float">
            <text:p>724 778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302:2218</text:p>
          </table:table-cell>
          <table:table-cell table:style-name="ce28" office:value-type="float" office:value="783605.09" calcext:value-type="float">
            <text:p>783 605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302:2219</text:p>
          </table:table-cell>
          <table:table-cell table:style-name="ce28" office:value-type="float" office:value="1109816.67" calcext:value-type="float">
            <text:p>1 109 816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302:2221</text:p>
          </table:table-cell>
          <table:table-cell table:style-name="ce28" office:value-type="float" office:value="1630751.02" calcext:value-type="float">
            <text:p>1 630 751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302:2222</text:p>
          </table:table-cell>
          <table:table-cell table:style-name="ce28" office:value-type="float" office:value="832362.5" calcext:value-type="float">
            <text:p>832 362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302:2223</text:p>
          </table:table-cell>
          <table:table-cell table:style-name="ce28" office:value-type="float" office:value="1777971.6" calcext:value-type="float">
            <text:p>1 777 971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302:2224</text:p>
          </table:table-cell>
          <table:table-cell table:style-name="ce28" office:value-type="float" office:value="1075842.69" calcext:value-type="float">
            <text:p>1 075 842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302:2226</text:p>
          </table:table-cell>
          <table:table-cell table:style-name="ce28" office:value-type="float" office:value="676992.15" calcext:value-type="float">
            <text:p>676 992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302:2227</text:p>
          </table:table-cell>
          <table:table-cell table:style-name="ce28" office:value-type="float" office:value="577557.65" calcext:value-type="float">
            <text:p>577 557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302:2228</text:p>
          </table:table-cell>
          <table:table-cell table:style-name="ce28" office:value-type="float" office:value="560570.66" calcext:value-type="float">
            <text:p>560 570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302:2229</text:p>
          </table:table-cell>
          <table:table-cell table:style-name="ce28" office:value-type="float" office:value="719115.9" calcext:value-type="float">
            <text:p>719 115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2:2230</text:p>
          </table:table-cell>
          <table:table-cell table:style-name="ce28" office:value-type="float" office:value="858234.15" calcext:value-type="float">
            <text:p>858 234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302:2232</text:p>
          </table:table-cell>
          <table:table-cell table:style-name="ce28" office:value-type="float" office:value="1630751.02" calcext:value-type="float">
            <text:p>1 630 751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302:2233</text:p>
          </table:table-cell>
          <table:table-cell table:style-name="ce28" office:value-type="float" office:value="1226048.78" calcext:value-type="float">
            <text:p>1 226 048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302:2237</text:p>
          </table:table-cell>
          <table:table-cell table:style-name="ce28" office:value-type="float" office:value="515272.02" calcext:value-type="float">
            <text:p>515 272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302:2238</text:p>
          </table:table-cell>
          <table:table-cell table:style-name="ce28" office:value-type="float" office:value="1075842.69" calcext:value-type="float">
            <text:p>1 075 842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302:2239</text:p>
          </table:table-cell>
          <table:table-cell table:style-name="ce28" office:value-type="float" office:value="1285348.89" calcext:value-type="float">
            <text:p>1 285 348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302:2240</text:p>
          </table:table-cell>
          <table:table-cell table:style-name="ce28" office:value-type="float" office:value="730440.56" calcext:value-type="float">
            <text:p>730 440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302:2241</text:p>
          </table:table-cell>
          <table:table-cell table:style-name="ce28" office:value-type="float" office:value="724778.23" calcext:value-type="float">
            <text:p>724 778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302:2242</text:p>
          </table:table-cell>
          <table:table-cell table:style-name="ce28" office:value-type="float" office:value="1679153.77" calcext:value-type="float">
            <text:p>1 679 153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302:2243</text:p>
          </table:table-cell>
          <table:table-cell table:style-name="ce28" office:value-type="float" office:value="730440.56" calcext:value-type="float">
            <text:p>730 440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302:2244</text:p>
          </table:table-cell>
          <table:table-cell table:style-name="ce28" office:value-type="float" office:value="730440.56" calcext:value-type="float">
            <text:p>730 440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302:2245</text:p>
          </table:table-cell>
          <table:table-cell table:style-name="ce28" office:value-type="float" office:value="832362.5" calcext:value-type="float">
            <text:p>832 362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302:2246</text:p>
          </table:table-cell>
          <table:table-cell table:style-name="ce28" office:value-type="float" office:value="696466.58" calcext:value-type="float">
            <text:p>696 466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302:2247</text:p>
          </table:table-cell>
          <table:table-cell table:style-name="ce28" office:value-type="float" office:value="1115479" calcext:value-type="float">
            <text:p>1 115 479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302:2248</text:p>
          </table:table-cell>
          <table:table-cell table:style-name="ce28" office:value-type="float" office:value="2163010.03" calcext:value-type="float">
            <text:p>2 163 010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302:2249</text:p>
          </table:table-cell>
          <table:table-cell table:style-name="ce28" office:value-type="float" office:value="832362.5" calcext:value-type="float">
            <text:p>832 362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302:2252</text:p>
          </table:table-cell>
          <table:table-cell table:style-name="ce28" office:value-type="float" office:value="571895.32" calcext:value-type="float">
            <text:p>571 895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302:2253</text:p>
          </table:table-cell>
          <table:table-cell table:style-name="ce28" office:value-type="float" office:value="724778.23" calcext:value-type="float">
            <text:p>724 778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302:2254</text:p>
          </table:table-cell>
          <table:table-cell table:style-name="ce28" office:value-type="float" office:value="503947.36" calcext:value-type="float">
            <text:p>503 947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302:2255</text:p>
          </table:table-cell>
          <table:table-cell table:style-name="ce28" office:value-type="float" office:value="1075842.69" calcext:value-type="float">
            <text:p>1 075 842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302:2257</text:p>
          </table:table-cell>
          <table:table-cell table:style-name="ce28" office:value-type="float" office:value="1039476.14" calcext:value-type="float">
            <text:p>1 039 476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302:2262</text:p>
          </table:table-cell>
          <table:table-cell table:style-name="ce28" office:value-type="float" office:value="815375.51" calcext:value-type="float">
            <text:p>815 375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302:2263</text:p>
          </table:table-cell>
          <table:table-cell table:style-name="ce28" office:value-type="float" office:value="724778.23" calcext:value-type="float">
            <text:p>724 778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302:2264</text:p>
          </table:table-cell>
          <table:table-cell table:style-name="ce28" office:value-type="float" office:value="1492581.13" calcext:value-type="float">
            <text:p>1 492 581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302:2265</text:p>
          </table:table-cell>
          <table:table-cell table:style-name="ce28" office:value-type="float" office:value="868895.44" calcext:value-type="float">
            <text:p>868 895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302:2266</text:p>
          </table:table-cell>
          <table:table-cell table:style-name="ce28" office:value-type="float" office:value="1044806.79" calcext:value-type="float">
            <text:p>1 044 806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302:2267</text:p>
          </table:table-cell>
          <table:table-cell table:style-name="ce28" office:value-type="float" office:value="1058855.7" calcext:value-type="float">
            <text:p>1 058 855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2:2295</text:p>
          </table:table-cell>
          <table:table-cell table:style-name="ce28" office:value-type="float" office:value="687653.45" calcext:value-type="float">
            <text:p>687 653,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2:2313</text:p>
          </table:table-cell>
          <table:table-cell table:style-name="ce28" office:value-type="float" office:value="724778.23" calcext:value-type="float">
            <text:p>724 778,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2:2333</text:p>
          </table:table-cell>
          <table:table-cell table:style-name="ce28" office:value-type="float" office:value="2519736.82" calcext:value-type="float">
            <text:p>2 519 736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302:2378</text:p>
          </table:table-cell>
          <table:table-cell table:style-name="ce28" office:value-type="float" office:value="832362.5" calcext:value-type="float">
            <text:p>832 362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302:2379</text:p>
          </table:table-cell>
          <table:table-cell table:style-name="ce28" office:value-type="float" office:value="730440.56" calcext:value-type="float">
            <text:p>730 440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302:2393</text:p>
          </table:table-cell>
          <table:table-cell table:style-name="ce28" office:value-type="float" office:value="707791.24" calcext:value-type="float">
            <text:p>707 791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2:2415</text:p>
          </table:table-cell>
          <table:table-cell table:style-name="ce28" office:value-type="float" office:value="1523166.75" calcext:value-type="float">
            <text:p>1 523 166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302:2417</text:p>
          </table:table-cell>
          <table:table-cell table:style-name="ce28" office:value-type="float" office:value="1058855.7" calcext:value-type="float">
            <text:p>1 058 855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2:2449</text:p>
          </table:table-cell>
          <table:table-cell table:style-name="ce28" office:value-type="float" office:value="3672656.84" calcext:value-type="float">
            <text:p>3 672 656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302:2473</text:p>
          </table:table-cell>
          <table:table-cell table:style-name="ce28" office:value-type="float" office:value="682322.8" calcext:value-type="float">
            <text:p>682 322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302:2488</text:p>
          </table:table-cell>
          <table:table-cell table:style-name="ce28" office:value-type="float" office:value="538395.34" calcext:value-type="float">
            <text:p>538 395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302:2489</text:p>
          </table:table-cell>
          <table:table-cell table:style-name="ce28" office:value-type="float" office:value="1684484.42" calcext:value-type="float">
            <text:p>1 684 484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302:2490</text:p>
          </table:table-cell>
          <table:table-cell table:style-name="ce28" office:value-type="float" office:value="682322.8" calcext:value-type="float">
            <text:p>682 322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302:2491</text:p>
          </table:table-cell>
          <table:table-cell table:style-name="ce28" office:value-type="float" office:value="549056.63" calcext:value-type="float">
            <text:p>549 056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302:2492</text:p>
          </table:table-cell>
          <table:table-cell table:style-name="ce28" office:value-type="float" office:value="661000.21" calcext:value-type="float">
            <text:p>661 000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302:2493</text:p>
          </table:table-cell>
          <table:table-cell table:style-name="ce28" office:value-type="float" office:value="549056.63" calcext:value-type="float">
            <text:p>549 056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302:2494</text:p>
          </table:table-cell>
          <table:table-cell table:style-name="ce28" office:value-type="float" office:value="682322.8" calcext:value-type="float">
            <text:p>682 322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302:2495</text:p>
          </table:table-cell>
          <table:table-cell table:style-name="ce28" office:value-type="float" office:value="692984.1" calcext:value-type="float">
            <text:p>692 98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302:2496</text:p>
          </table:table-cell>
          <table:table-cell table:style-name="ce28" office:value-type="float" office:value="549056.63" calcext:value-type="float">
            <text:p>549 056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302:2497</text:p>
          </table:table-cell>
          <table:table-cell table:style-name="ce28" office:value-type="float" office:value="980839.03" calcext:value-type="float">
            <text:p>980 839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302:2515</text:p>
          </table:table-cell>
          <table:table-cell table:style-name="ce28" office:value-type="float" office:value="783605.09" calcext:value-type="float">
            <text:p>783 605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302:2532</text:p>
          </table:table-cell>
          <table:table-cell table:style-name="ce28" office:value-type="float" office:value="3141736.25" calcext:value-type="float">
            <text:p>3 141 736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302:2580</text:p>
          </table:table-cell>
          <table:table-cell table:style-name="ce28" office:value-type="float" office:value="3452370.35" calcext:value-type="float">
            <text:p>3 452 370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302:2587</text:p>
          </table:table-cell>
          <table:table-cell table:style-name="ce28" office:value-type="float" office:value="3251204.42" calcext:value-type="float">
            <text:p>3 251 204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302:2784</text:p>
          </table:table-cell>
          <table:table-cell table:style-name="ce28" office:value-type="float" office:value="3169103.29" calcext:value-type="float">
            <text:p>3 169 103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302:2817</text:p>
          </table:table-cell>
          <table:table-cell table:style-name="ce28" office:value-type="float" office:value="2508412.16" calcext:value-type="float">
            <text:p>2 508 412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302:2838</text:p>
          </table:table-cell>
          <table:table-cell table:style-name="ce28" office:value-type="float" office:value="3689077.06" calcext:value-type="float">
            <text:p>3 689 077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302:2846</text:p>
          </table:table-cell>
          <table:table-cell table:style-name="ce28" office:value-type="float" office:value="3169103.29" calcext:value-type="float">
            <text:p>3 169 103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302:1675</text:p>
          </table:table-cell>
          <table:table-cell table:style-name="ce28" office:value-type="float" office:value="2341646.69" calcext:value-type="float">
            <text:p>2 341 646,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302:1676</text:p>
          </table:table-cell>
          <table:table-cell table:style-name="ce28" office:value-type="float" office:value="1396032.03" calcext:value-type="float">
            <text:p>1 396 032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302:1716</text:p>
          </table:table-cell>
          <table:table-cell table:style-name="ce28" office:value-type="float" office:value="1491066.04" calcext:value-type="float">
            <text:p>1 491 066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302:1729</text:p>
          </table:table-cell>
          <table:table-cell table:style-name="ce28" office:value-type="float" office:value="2197044.74" calcext:value-type="float">
            <text:p>2 197 044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302:1866</text:p>
          </table:table-cell>
          <table:table-cell table:style-name="ce28" office:value-type="float" office:value="1683066.32" calcext:value-type="float">
            <text:p>1 683 066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302:1867</text:p>
          </table:table-cell>
          <table:table-cell table:style-name="ce28" office:value-type="float" office:value="2772067.41" calcext:value-type="float">
            <text:p>2 772 067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302:1872</text:p>
          </table:table-cell>
          <table:table-cell table:style-name="ce28" office:value-type="float" office:value="1569093.86" calcext:value-type="float">
            <text:p>1 569 093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302:1890</text:p>
          </table:table-cell>
          <table:table-cell table:style-name="ce28" office:value-type="float" office:value="2211914.75" calcext:value-type="float">
            <text:p>2 211 914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302:1891</text:p>
          </table:table-cell>
          <table:table-cell table:style-name="ce28" office:value-type="float" office:value="1658555.65" calcext:value-type="float">
            <text:p>1 658 555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302:1892</text:p>
          </table:table-cell>
          <table:table-cell table:style-name="ce28" office:value-type="float" office:value="2830229.91" calcext:value-type="float">
            <text:p>2 830 229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302:1905</text:p>
          </table:table-cell>
          <table:table-cell table:style-name="ce28" office:value-type="float" office:value="1392186.21" calcext:value-type="float">
            <text:p>1 392 186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302:1938</text:p>
          </table:table-cell>
          <table:table-cell table:style-name="ce28" office:value-type="float" office:value="2237937.28" calcext:value-type="float">
            <text:p>2 237 937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302:1939</text:p>
          </table:table-cell>
          <table:table-cell table:style-name="ce28" office:value-type="float" office:value="1572939.67" calcext:value-type="float">
            <text:p>1 572 939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302:1946</text:p>
          </table:table-cell>
          <table:table-cell table:style-name="ce28" office:value-type="float" office:value="2156152.19" calcext:value-type="float">
            <text:p>2 156 152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2:1947</text:p>
          </table:table-cell>
          <table:table-cell table:style-name="ce28" office:value-type="float" office:value="1499236.26" calcext:value-type="float">
            <text:p>1 499 236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302:1968</text:p>
          </table:table-cell>
          <table:table-cell table:style-name="ce28" office:value-type="float" office:value="2333749.06" calcext:value-type="float">
            <text:p>2 333 749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302:1969</text:p>
          </table:table-cell>
          <table:table-cell table:style-name="ce28" office:value-type="float" office:value="2557642.6" calcext:value-type="float">
            <text:p>2 557 642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302:2009</text:p>
          </table:table-cell>
          <table:table-cell table:style-name="ce28" office:value-type="float" office:value="2772067.41" calcext:value-type="float">
            <text:p>2 772 067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302:2010</text:p>
          </table:table-cell>
          <table:table-cell table:style-name="ce28" office:value-type="float" office:value="2616732.75" calcext:value-type="float">
            <text:p>2 616 732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303:2977</text:p>
          </table:table-cell>
          <table:table-cell table:style-name="ce28" office:value-type="float" office:value="2830229.91" calcext:value-type="float">
            <text:p>2 830 229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302:1671</text:p>
          </table:table-cell>
          <table:table-cell table:style-name="ce28" office:value-type="float" office:value="2759422.99" calcext:value-type="float">
            <text:p>2 759 422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1302:1764</text:p>
          </table:table-cell>
          <table:table-cell table:style-name="ce28" office:value-type="float" office:value="1486551.04" calcext:value-type="float">
            <text:p>1 486 551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302:1784</text:p>
          </table:table-cell>
          <table:table-cell table:style-name="ce28" office:value-type="float" office:value="1387939.03" calcext:value-type="float">
            <text:p>1 387 939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302:1801</text:p>
          </table:table-cell>
          <table:table-cell table:style-name="ce28" office:value-type="float" office:value="1795035.24" calcext:value-type="float">
            <text:p>1 795 035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6:011302:1844</text:p>
          </table:table-cell>
          <table:table-cell table:style-name="ce28" office:value-type="float" office:value="1942254.81" calcext:value-type="float">
            <text:p>1 942 254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6:011302:1848</text:p>
          </table:table-cell>
          <table:table-cell table:style-name="ce28" office:value-type="float" office:value="1934359.47" calcext:value-type="float">
            <text:p>1 934 359,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6:011302:1875</text:p>
          </table:table-cell>
          <table:table-cell table:style-name="ce28" office:value-type="float" office:value="1486551.04" calcext:value-type="float">
            <text:p>1 486 551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302:1901</text:p>
          </table:table-cell>
          <table:table-cell table:style-name="ce28" office:value-type="float" office:value="2435713.86" calcext:value-type="float">
            <text:p>2 435 713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302:1936</text:p>
          </table:table-cell>
          <table:table-cell table:style-name="ce28" office:value-type="float" office:value="1869363.82" calcext:value-type="float">
            <text:p>1 869 363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302:1937</text:p>
          </table:table-cell>
          <table:table-cell table:style-name="ce28" office:value-type="float" office:value="1828483.1" calcext:value-type="float">
            <text:p>1 828 483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302:2296</text:p>
          </table:table-cell>
          <table:table-cell table:style-name="ce28" office:value-type="float" office:value="2341350.31" calcext:value-type="float">
            <text:p>2 341 350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302:2359</text:p>
          </table:table-cell>
          <table:table-cell table:style-name="ce28" office:value-type="float" office:value="1407162.56" calcext:value-type="float">
            <text:p>1 407 162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302:2362</text:p>
          </table:table-cell>
          <table:table-cell table:style-name="ce28" office:value-type="float" office:value="2787056.7" calcext:value-type="float">
            <text:p>2 787 056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302:2384</text:p>
          </table:table-cell>
          <table:table-cell table:style-name="ce28" office:value-type="float" office:value="2608638.32" calcext:value-type="float">
            <text:p>2 608 638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302:2569</text:p>
          </table:table-cell>
          <table:table-cell table:style-name="ce28" office:value-type="float" office:value="2487033.6" calcext:value-type="float">
            <text:p>2 487 033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302:765</text:p>
          </table:table-cell>
          <table:table-cell table:style-name="ce28" office:value-type="float" office:value="2627515.35" calcext:value-type="float">
            <text:p>2 627 515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7:020090:536</text:p>
          </table:table-cell>
          <table:table-cell table:style-name="ce28" office:value-type="float" office:value="2689355.68" calcext:value-type="float">
            <text:p>2 689 355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302:1243</text:p>
          </table:table-cell>
          <table:table-cell table:style-name="ce28" office:value-type="float" office:value="862611.82" calcext:value-type="float">
            <text:p>862 611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302:1342</text:p>
          </table:table-cell>
          <table:table-cell table:style-name="ce28" office:value-type="float" office:value="2083379.49" calcext:value-type="float">
            <text:p>2 083 379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302:1357</text:p>
          </table:table-cell>
          <table:table-cell table:style-name="ce28" office:value-type="float" office:value="877510.95" calcext:value-type="float">
            <text:p>877 510,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302:1359</text:p>
          </table:table-cell>
          <table:table-cell table:style-name="ce28" office:value-type="float" office:value="1277779.1" calcext:value-type="float">
            <text:p>1 277 779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302:1363</text:p>
          </table:table-cell>
          <table:table-cell table:style-name="ce28" office:value-type="float" office:value="461847.87" calcext:value-type="float">
            <text:p>461 847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302:1380</text:p>
          </table:table-cell>
          <table:table-cell table:style-name="ce28" office:value-type="float" office:value="474232.09" calcext:value-type="float">
            <text:p>474 232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302:1512</text:p>
          </table:table-cell>
          <table:table-cell table:style-name="ce28" office:value-type="float" office:value="752230.22" calcext:value-type="float">
            <text:p>752 23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302:1514</text:p>
          </table:table-cell>
          <table:table-cell table:style-name="ce28" office:value-type="float" office:value="482408.51" calcext:value-type="float">
            <text:p>482 408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302:1518</text:p>
          </table:table-cell>
          <table:table-cell table:style-name="ce28" office:value-type="float" office:value="954485.59" calcext:value-type="float">
            <text:p>954 485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302:1683</text:p>
          </table:table-cell>
          <table:table-cell table:style-name="ce28" office:value-type="float" office:value="466055.68" calcext:value-type="float">
            <text:p>466 055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302:1799</text:p>
          </table:table-cell>
          <table:table-cell table:style-name="ce28" office:value-type="float" office:value="2035180.07" calcext:value-type="float">
            <text:p>2 035 180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302:1800</text:p>
          </table:table-cell>
          <table:table-cell table:style-name="ce28" office:value-type="float" office:value="1266232.9" calcext:value-type="float">
            <text:p>1 266 232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302:1857</text:p>
          </table:table-cell>
          <table:table-cell table:style-name="ce28" office:value-type="float" office:value="1254686.7" calcext:value-type="float">
            <text:p>1 254 686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302:1962</text:p>
          </table:table-cell>
          <table:table-cell table:style-name="ce28" office:value-type="float" office:value="1220048.11" calcext:value-type="float">
            <text:p>1 220 048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302:2014</text:p>
          </table:table-cell>
          <table:table-cell table:style-name="ce28" office:value-type="float" office:value="2522377.31" calcext:value-type="float">
            <text:p>2 522 377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302:2192</text:p>
          </table:table-cell>
          <table:table-cell table:style-name="ce28" office:value-type="float" office:value="446452.94" calcext:value-type="float">
            <text:p>446 452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302:2193</text:p>
          </table:table-cell>
          <table:table-cell table:style-name="ce28" office:value-type="float" office:value="915758.52" calcext:value-type="float">
            <text:p>915 758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302:2197</text:p>
          </table:table-cell>
          <table:table-cell table:style-name="ce28" office:value-type="float" office:value="842872.36" calcext:value-type="float">
            <text:p>842 872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302:2205</text:p>
          </table:table-cell>
          <table:table-cell table:style-name="ce28" office:value-type="float" office:value="768583.05" calcext:value-type="float">
            <text:p>768 583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302:2212</text:p>
          </table:table-cell>
          <table:table-cell table:style-name="ce28" office:value-type="float" office:value="478320.3" calcext:value-type="float">
            <text:p>478 320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302:2213</text:p>
          </table:table-cell>
          <table:table-cell table:style-name="ce28" office:value-type="float" office:value="776759.46" calcext:value-type="float">
            <text:p>776 759,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302:2214</text:p>
          </table:table-cell>
          <table:table-cell table:style-name="ce28" office:value-type="float" office:value="715864.19" calcext:value-type="float">
            <text:p>715 864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302:2215</text:p>
          </table:table-cell>
          <table:table-cell table:style-name="ce28" office:value-type="float" office:value="442604.21" calcext:value-type="float">
            <text:p>442 604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302:2220</text:p>
          </table:table-cell>
          <table:table-cell table:style-name="ce28" office:value-type="float" office:value="690907.1" calcext:value-type="float">
            <text:p>690 907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302:2225</text:p>
          </table:table-cell>
          <table:table-cell table:style-name="ce28" office:value-type="float" office:value="666377.85" calcext:value-type="float">
            <text:p>666 377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1302:2231</text:p>
          </table:table-cell>
          <table:table-cell table:style-name="ce28" office:value-type="float" office:value="821729.75" calcext:value-type="float">
            <text:p>821 729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302:2234</text:p>
          </table:table-cell>
          <table:table-cell table:style-name="ce28" office:value-type="float" office:value="805376.92" calcext:value-type="float">
            <text:p>805 376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302:2236</text:p>
          </table:table-cell>
          <table:table-cell table:style-name="ce28" office:value-type="float" office:value="903493.9" calcext:value-type="float">
            <text:p>903 493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302:2250</text:p>
          </table:table-cell>
          <table:table-cell table:style-name="ce28" office:value-type="float" office:value="635040.82" calcext:value-type="float">
            <text:p>635 040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302:2251</text:p>
          </table:table-cell>
          <table:table-cell table:style-name="ce28" office:value-type="float" office:value="800536.3" calcext:value-type="float">
            <text:p>800 536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302:2405</text:p>
          </table:table-cell>
          <table:table-cell table:style-name="ce28" office:value-type="float" office:value="2161506.22" calcext:value-type="float">
            <text:p>2 161 506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302:2410</text:p>
          </table:table-cell>
          <table:table-cell table:style-name="ce28" office:value-type="float" office:value="2161637.86" calcext:value-type="float">
            <text:p>2 161 637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302:2435</text:p>
          </table:table-cell>
          <table:table-cell table:style-name="ce28" office:value-type="float" office:value="800536.3" calcext:value-type="float">
            <text:p>800 536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302:2436</text:p>
          </table:table-cell>
          <table:table-cell table:style-name="ce28" office:value-type="float" office:value="789024.09" calcext:value-type="float">
            <text:p>789 024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302:2437</text:p>
          </table:table-cell>
          <table:table-cell table:style-name="ce28" office:value-type="float" office:value="821729.75" calcext:value-type="float">
            <text:p>821 729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302:2448</text:p>
          </table:table-cell>
          <table:table-cell table:style-name="ce28" office:value-type="float" office:value="878964.65" calcext:value-type="float">
            <text:p>878 964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302:2482</text:p>
          </table:table-cell>
          <table:table-cell table:style-name="ce28" office:value-type="float" office:value="854418.55" calcext:value-type="float">
            <text:p>854 418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302:2505</text:p>
          </table:table-cell>
          <table:table-cell table:style-name="ce28" office:value-type="float" office:value="2797878.62" calcext:value-type="float">
            <text:p>2 797 878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302:2514</text:p>
          </table:table-cell>
          <table:table-cell table:style-name="ce28" office:value-type="float" office:value="465696.6" calcext:value-type="float">
            <text:p>465 696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302:2582</text:p>
          </table:table-cell>
          <table:table-cell table:style-name="ce28" office:value-type="float" office:value="431058.01" calcext:value-type="float">
            <text:p>431 058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302:2583</text:p>
          </table:table-cell>
          <table:table-cell table:style-name="ce28" office:value-type="float" office:value="488788.99" calcext:value-type="float">
            <text:p>488 788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302:2585</text:p>
          </table:table-cell>
          <table:table-cell table:style-name="ce28" office:value-type="float" office:value="457879.26" calcext:value-type="float">
            <text:p>457 879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302:2777</text:p>
          </table:table-cell>
          <table:table-cell table:style-name="ce28" office:value-type="float" office:value="466055.68" calcext:value-type="float">
            <text:p>466 055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7:020090:520</text:p>
          </table:table-cell>
          <table:table-cell table:style-name="ce28" office:value-type="float" office:value="2038735.64" calcext:value-type="float">
            <text:p>2 038 735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7:020090:521</text:p>
          </table:table-cell>
          <table:table-cell table:style-name="ce28" office:value-type="float" office:value="2978651.07" calcext:value-type="float">
            <text:p>2 978 651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7:020090:523</text:p>
          </table:table-cell>
          <table:table-cell table:style-name="ce28" office:value-type="float" office:value="2797878.62" calcext:value-type="float">
            <text:p>2 797 878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7:020090:525</text:p>
          </table:table-cell>
          <table:table-cell table:style-name="ce28" office:value-type="float" office:value="3179593.8" calcext:value-type="float">
            <text:p>3 179 593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7:020090:528</text:p>
          </table:table-cell>
          <table:table-cell table:style-name="ce28" office:value-type="float" office:value="2161637.86" calcext:value-type="float">
            <text:p>2 161 637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7:020090:529</text:p>
          </table:table-cell>
          <table:table-cell table:style-name="ce28" office:value-type="float" office:value="3179593.8" calcext:value-type="float">
            <text:p>3 179 593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7:020090:530</text:p>
          </table:table-cell>
          <table:table-cell table:style-name="ce28" office:value-type="float" office:value="2762312.37" calcext:value-type="float">
            <text:p>2 762 312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7:020090:531</text:p>
          </table:table-cell>
          <table:table-cell table:style-name="ce28" office:value-type="float" office:value="2633986.92" calcext:value-type="float">
            <text:p>2 633 986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7:020090:532</text:p>
          </table:table-cell>
          <table:table-cell table:style-name="ce28" office:value-type="float" office:value="2001532.43" calcext:value-type="float">
            <text:p>2 001 532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7:020090:533</text:p>
          </table:table-cell>
          <table:table-cell table:style-name="ce28" office:value-type="float" office:value="2934577.32" calcext:value-type="float">
            <text:p>2 934 577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302:1495</text:p>
          </table:table-cell>
          <table:table-cell table:style-name="ce28" office:value-type="float" office:value="2798224.89" calcext:value-type="float">
            <text:p>2 798 224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302:1684</text:p>
          </table:table-cell>
          <table:table-cell table:style-name="ce28" office:value-type="float" office:value="1494714.25" calcext:value-type="float">
            <text:p>1 494 714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302:1692</text:p>
          </table:table-cell>
          <table:table-cell table:style-name="ce28" office:value-type="float" office:value="1407158.18" calcext:value-type="float">
            <text:p>1 407 158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302:1703</text:p>
          </table:table-cell>
          <table:table-cell table:style-name="ce28" office:value-type="float" office:value="1906522.17" calcext:value-type="float">
            <text:p>1 906 522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302:1735</text:p>
          </table:table-cell>
          <table:table-cell table:style-name="ce28" office:value-type="float" office:value="1985673.02" calcext:value-type="float">
            <text:p>1 985 673,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302:1850</text:p>
          </table:table-cell>
          <table:table-cell table:style-name="ce28" office:value-type="float" office:value="2802122.14" calcext:value-type="float">
            <text:p>2 802 122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302:1853</text:p>
          </table:table-cell>
          <table:table-cell table:style-name="ce28" office:value-type="float" office:value="1422536.96" calcext:value-type="float">
            <text:p>1 422 536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302:1870</text:p>
          </table:table-cell>
          <table:table-cell table:style-name="ce28" office:value-type="float" office:value="1869358" calcext:value-type="float">
            <text:p>1 869 358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302:1880</text:p>
          </table:table-cell>
          <table:table-cell table:style-name="ce28" office:value-type="float" office:value="1973830.04" calcext:value-type="float">
            <text:p>1 973 830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302:1903</text:p>
          </table:table-cell>
          <table:table-cell table:style-name="ce28" office:value-type="float" office:value="2443601.59" calcext:value-type="float">
            <text:p>2 443 601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302:1922</text:p>
          </table:table-cell>
          <table:table-cell table:style-name="ce28" office:value-type="float" office:value="1873074.42" calcext:value-type="float">
            <text:p>1 873 074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302:1923</text:p>
          </table:table-cell>
          <table:table-cell table:style-name="ce28" office:value-type="float" office:value="2443601.59" calcext:value-type="float">
            <text:p>2 443 601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302:1964</text:p>
          </table:table-cell>
          <table:table-cell table:style-name="ce28" office:value-type="float" office:value="2623306.03" calcext:value-type="float">
            <text:p>2 623 306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302:1977</text:p>
          </table:table-cell>
          <table:table-cell table:style-name="ce28" office:value-type="float" office:value="1490630.33" calcext:value-type="float">
            <text:p>1 490 630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302:1978</text:p>
          </table:table-cell>
          <table:table-cell table:style-name="ce28" office:value-type="float" office:value="2656326.67" calcext:value-type="float">
            <text:p>2 656 326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302:2012</text:p>
          </table:table-cell>
          <table:table-cell table:style-name="ce28" office:value-type="float" office:value="2270731.09" calcext:value-type="float">
            <text:p>2 270 731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302:1366</text:p>
          </table:table-cell>
          <table:table-cell table:style-name="ce28" office:value-type="float" office:value="2796868.01" calcext:value-type="float">
            <text:p>2 796 868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302:1663</text:p>
          </table:table-cell>
          <table:table-cell table:style-name="ce28" office:value-type="float" office:value="1868006.85" calcext:value-type="float">
            <text:p>1 868 006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302:1670</text:p>
          </table:table-cell>
          <table:table-cell table:style-name="ce28" office:value-type="float" office:value="1417666.86" calcext:value-type="float">
            <text:p>1 417 666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302:1765</text:p>
          </table:table-cell>
          <table:table-cell table:style-name="ce28" office:value-type="float" office:value="1972403.39" calcext:value-type="float">
            <text:p>1 972 403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302:1768</text:p>
          </table:table-cell>
          <table:table-cell table:style-name="ce28" office:value-type="float" office:value="1444560.26" calcext:value-type="float">
            <text:p>1 444 560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302:1783</text:p>
          </table:table-cell>
          <table:table-cell table:style-name="ce28" office:value-type="float" office:value="2650740.41" calcext:value-type="float">
            <text:p>2 650 740,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302:1828</text:p>
          </table:table-cell>
          <table:table-cell table:style-name="ce28" office:value-type="float" office:value="1879148.05" calcext:value-type="float">
            <text:p>1 879 148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1302:1912</text:p>
          </table:table-cell>
          <table:table-cell table:style-name="ce28" office:value-type="float" office:value="2639741.48" calcext:value-type="float">
            <text:p>2 639 741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302:2034</text:p>
          </table:table-cell>
          <table:table-cell table:style-name="ce28" office:value-type="float" office:value="2317368.34" calcext:value-type="float">
            <text:p>2 317 368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302:2035</text:p>
          </table:table-cell>
          <table:table-cell table:style-name="ce28" office:value-type="float" office:value="2465504.24" calcext:value-type="float">
            <text:p>2 465 504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302:2036</text:p>
          </table:table-cell>
          <table:table-cell table:style-name="ce28" office:value-type="float" office:value="1530362.6" calcext:value-type="float">
            <text:p>1 530 362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302:2037</text:p>
          </table:table-cell>
          <table:table-cell table:style-name="ce28" office:value-type="float" office:value="1816014.62" calcext:value-type="float">
            <text:p>1 816 014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302:790</text:p>
          </table:table-cell>
          <table:table-cell table:style-name="ce28" office:value-type="float" office:value="2621409.95" calcext:value-type="float">
            <text:p>2 621 409,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302:1000</text:p>
          </table:table-cell>
          <table:table-cell table:style-name="ce28" office:value-type="float" office:value="2652414.78" calcext:value-type="float">
            <text:p>2 652 414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302:1001</text:p>
          </table:table-cell>
          <table:table-cell table:style-name="ce28" office:value-type="float" office:value="1530110.04" calcext:value-type="float">
            <text:p>1 530 110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302:1002</text:p>
          </table:table-cell>
          <table:table-cell table:style-name="ce28" office:value-type="float" office:value="2055649.35" calcext:value-type="float">
            <text:p>2 055 649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302:1003</text:p>
          </table:table-cell>
          <table:table-cell table:style-name="ce28" office:value-type="float" office:value="3079498.51" calcext:value-type="float">
            <text:p>3 079 498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302:1004</text:p>
          </table:table-cell>
          <table:table-cell table:style-name="ce28" office:value-type="float" office:value="3012064.24" calcext:value-type="float">
            <text:p>3 012 064,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302:1005</text:p>
          </table:table-cell>
          <table:table-cell table:style-name="ce28" office:value-type="float" office:value="1539411.62" calcext:value-type="float">
            <text:p>1 539 411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302:1006</text:p>
          </table:table-cell>
          <table:table-cell table:style-name="ce28" office:value-type="float" office:value="2083554.1" calcext:value-type="float">
            <text:p>2 083 55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302:1007</text:p>
          </table:table-cell>
          <table:table-cell table:style-name="ce28" office:value-type="float" office:value="2634432.31" calcext:value-type="float">
            <text:p>2 634 432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302:1008</text:p>
          </table:table-cell>
          <table:table-cell table:style-name="ce28" office:value-type="float" office:value="2611954.21" calcext:value-type="float">
            <text:p>2 611 954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302:1009</text:p>
          </table:table-cell>
          <table:table-cell table:style-name="ce28" office:value-type="float" office:value="1525459.25" calcext:value-type="float">
            <text:p>1 525 459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302:1010</text:p>
          </table:table-cell>
          <table:table-cell table:style-name="ce28" office:value-type="float" office:value="2055649.35" calcext:value-type="float">
            <text:p>2 055 649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302:1013</text:p>
          </table:table-cell>
          <table:table-cell table:style-name="ce28" office:value-type="float" office:value="1539411.62" calcext:value-type="float">
            <text:p>1 539 411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1302:1014</text:p>
          </table:table-cell>
          <table:table-cell table:style-name="ce28" office:value-type="float" office:value="2083554.1" calcext:value-type="float">
            <text:p>2 083 55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302:1015</text:p>
          </table:table-cell>
          <table:table-cell table:style-name="ce28" office:value-type="float" office:value="2634432.31" calcext:value-type="float">
            <text:p>2 634 432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302:1016</text:p>
          </table:table-cell>
          <table:table-cell table:style-name="ce28" office:value-type="float" office:value="2652414.78" calcext:value-type="float">
            <text:p>2 652 414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302:1017</text:p>
          </table:table-cell>
          <table:table-cell table:style-name="ce28" office:value-type="float" office:value="1530110.04" calcext:value-type="float">
            <text:p>1 530 110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302:1018</text:p>
          </table:table-cell>
          <table:table-cell table:style-name="ce28" office:value-type="float" office:value="2055649.35" calcext:value-type="float">
            <text:p>2 055 649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302:1019</text:p>
          </table:table-cell>
          <table:table-cell table:style-name="ce28" office:value-type="float" office:value="3079498.51" calcext:value-type="float">
            <text:p>3 079 498,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302:1020</text:p>
          </table:table-cell>
          <table:table-cell table:style-name="ce28" office:value-type="float" office:value="3101976.61" calcext:value-type="float">
            <text:p>3 101 976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302:1022</text:p>
          </table:table-cell>
          <table:table-cell table:style-name="ce28" office:value-type="float" office:value="2046347.77" calcext:value-type="float">
            <text:p>2 046 347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302:1023</text:p>
          </table:table-cell>
          <table:table-cell table:style-name="ce28" office:value-type="float" office:value="2634432.31" calcext:value-type="float">
            <text:p>2 634 432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302:1024</text:p>
          </table:table-cell>
          <table:table-cell table:style-name="ce28" office:value-type="float" office:value="2652414.78" calcext:value-type="float">
            <text:p>2 652 414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302:1025</text:p>
          </table:table-cell>
          <table:table-cell table:style-name="ce28" office:value-type="float" office:value="1530110.04" calcext:value-type="float">
            <text:p>1 530 110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302:1026</text:p>
          </table:table-cell>
          <table:table-cell table:style-name="ce28" office:value-type="float" office:value="2055649.35" calcext:value-type="float">
            <text:p>2 055 649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302:1027</text:p>
          </table:table-cell>
          <table:table-cell table:style-name="ce28" office:value-type="float" office:value="3083994.13" calcext:value-type="float">
            <text:p>3 083 994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302:1028</text:p>
          </table:table-cell>
          <table:table-cell table:style-name="ce28" office:value-type="float" office:value="3030046.71" calcext:value-type="float">
            <text:p>3 030 046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302:1029</text:p>
          </table:table-cell>
          <table:table-cell table:style-name="ce28" office:value-type="float" office:value="1539411.62" calcext:value-type="float">
            <text:p>1 539 411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302:1030</text:p>
          </table:table-cell>
          <table:table-cell table:style-name="ce28" office:value-type="float" office:value="2083554.1" calcext:value-type="float">
            <text:p>2 083 55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1302:1031</text:p>
          </table:table-cell>
          <table:table-cell table:style-name="ce28" office:value-type="float" office:value="2575989.27" calcext:value-type="float">
            <text:p>2 575 989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302:1033</text:p>
          </table:table-cell>
          <table:table-cell table:style-name="ce28" office:value-type="float" office:value="1530110.04" calcext:value-type="float">
            <text:p>1 530 110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302:1034</text:p>
          </table:table-cell>
          <table:table-cell table:style-name="ce28" office:value-type="float" office:value="2055649.35" calcext:value-type="float">
            <text:p>2 055 649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302:1035</text:p>
          </table:table-cell>
          <table:table-cell table:style-name="ce28" office:value-type="float" office:value="3025551.1" calcext:value-type="float">
            <text:p>3 025 551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302:1036</text:p>
          </table:table-cell>
          <table:table-cell table:style-name="ce28" office:value-type="float" office:value="3101976.61" calcext:value-type="float">
            <text:p>3 101 976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302:1038</text:p>
          </table:table-cell>
          <table:table-cell table:style-name="ce28" office:value-type="float" office:value="2083554.1" calcext:value-type="float">
            <text:p>2 083 55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302:1039</text:p>
          </table:table-cell>
          <table:table-cell table:style-name="ce28" office:value-type="float" office:value="2634432.31" calcext:value-type="float">
            <text:p>2 634 432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302:1040</text:p>
          </table:table-cell>
          <table:table-cell table:style-name="ce28" office:value-type="float" office:value="2652414.78" calcext:value-type="float">
            <text:p>2 652 414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302:1041</text:p>
          </table:table-cell>
          <table:table-cell table:style-name="ce28" office:value-type="float" office:value="1530110.04" calcext:value-type="float">
            <text:p>1 530 110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11302:1042</text:p>
          </table:table-cell>
          <table:table-cell table:style-name="ce28" office:value-type="float" office:value="2055649.35" calcext:value-type="float">
            <text:p>2 055 649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11302:1043</text:p>
          </table:table-cell>
          <table:table-cell table:style-name="ce28" office:value-type="float" office:value="3043533.57" calcext:value-type="float">
            <text:p>3 043 533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302:1044</text:p>
          </table:table-cell>
          <table:table-cell table:style-name="ce28" office:value-type="float" office:value="2869484.39" calcext:value-type="float">
            <text:p>2 869 484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11302:1045</text:p>
          </table:table-cell>
          <table:table-cell table:style-name="ce28" office:value-type="float" office:value="1449237.31" calcext:value-type="float">
            <text:p>1 449 237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302:1046</text:p>
          </table:table-cell>
          <table:table-cell table:style-name="ce28" office:value-type="float" office:value="1961505.48" calcext:value-type="float">
            <text:p>1 961 505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11302:1048</text:p>
          </table:table-cell>
          <table:table-cell table:style-name="ce28" office:value-type="float" office:value="2446256.6" calcext:value-type="float">
            <text:p>2 446 256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302:1049</text:p>
          </table:table-cell>
          <table:table-cell table:style-name="ce28" office:value-type="float" office:value="1440480.59" calcext:value-type="float">
            <text:p>1 440 480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302:1050</text:p>
          </table:table-cell>
          <table:table-cell table:style-name="ce28" office:value-type="float" office:value="1935235.32" calcext:value-type="float">
            <text:p>1 935 235,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302:1051</text:p>
          </table:table-cell>
          <table:table-cell table:style-name="ce28" office:value-type="float" office:value="2844090.72" calcext:value-type="float">
            <text:p>2 844 090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302:741</text:p>
          </table:table-cell>
          <table:table-cell table:style-name="ce28" office:value-type="float" office:value="2976099.29" calcext:value-type="float">
            <text:p>2 976 099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302:742</text:p>
          </table:table-cell>
          <table:table-cell table:style-name="ce28" office:value-type="float" office:value="2467417.99" calcext:value-type="float">
            <text:p>2 467 417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302:743</text:p>
          </table:table-cell>
          <table:table-cell table:style-name="ce28" office:value-type="float" office:value="1409832.06" calcext:value-type="float">
            <text:p>1 409 832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302:747</text:p>
          </table:table-cell>
          <table:table-cell table:style-name="ce28" office:value-type="float" office:value="3021055.48" calcext:value-type="float">
            <text:p>3 021 055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11302:760</text:p>
          </table:table-cell>
          <table:table-cell table:style-name="ce28" office:value-type="float" office:value="1436102.22" calcext:value-type="float">
            <text:p>1 436 102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11302:761</text:p>
          </table:table-cell>
          <table:table-cell table:style-name="ce28" office:value-type="float" office:value="1511506.88" calcext:value-type="float">
            <text:p>1 511 506,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302:762</text:p>
          </table:table-cell>
          <table:table-cell table:style-name="ce28" office:value-type="float" office:value="2598467.36" calcext:value-type="float">
            <text:p>2 598 467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11302:800</text:p>
          </table:table-cell>
          <table:table-cell table:style-name="ce28" office:value-type="float" office:value="3048029.19" calcext:value-type="float">
            <text:p>3 048 029,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1302:801</text:p>
          </table:table-cell>
          <table:table-cell table:style-name="ce28" office:value-type="float" office:value="1534760.83" calcext:value-type="float">
            <text:p>1 534 760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302:980</text:p>
          </table:table-cell>
          <table:table-cell table:style-name="ce28" office:value-type="float" office:value="2353146.49" calcext:value-type="float">
            <text:p>2 353 146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1302:982</text:p>
          </table:table-cell>
          <table:table-cell table:style-name="ce28" office:value-type="float" office:value="1957127.12" calcext:value-type="float">
            <text:p>1 957 127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302:983</text:p>
          </table:table-cell>
          <table:table-cell table:style-name="ce28" office:value-type="float" office:value="2467417.99" calcext:value-type="float">
            <text:p>2 467 417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1302:984</text:p>
          </table:table-cell>
          <table:table-cell table:style-name="ce28" office:value-type="float" office:value="1992154" calcext:value-type="float">
            <text:p>1 992 154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302:986</text:p>
          </table:table-cell>
          <table:table-cell table:style-name="ce28" office:value-type="float" office:value="1917721.87" calcext:value-type="float">
            <text:p>1 917 721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302:987</text:p>
          </table:table-cell>
          <table:table-cell table:style-name="ce28" office:value-type="float" office:value="2882181.22" calcext:value-type="float">
            <text:p>2 882 181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11302:989</text:p>
          </table:table-cell>
          <table:table-cell table:style-name="ce28" office:value-type="float" office:value="1534760.83" calcext:value-type="float">
            <text:p>1 534 760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302:990</text:p>
          </table:table-cell>
          <table:table-cell table:style-name="ce28" office:value-type="float" office:value="2083554.1" calcext:value-type="float">
            <text:p>2 083 55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1302:991</text:p>
          </table:table-cell>
          <table:table-cell table:style-name="ce28" office:value-type="float" office:value="2647919.16" calcext:value-type="float">
            <text:p>2 647 919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302:992</text:p>
          </table:table-cell>
          <table:table-cell table:style-name="ce28" office:value-type="float" office:value="2652414.78" calcext:value-type="float">
            <text:p>2 652 414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11302:993</text:p>
          </table:table-cell>
          <table:table-cell table:style-name="ce28" office:value-type="float" office:value="1530110.04" calcext:value-type="float">
            <text:p>1 530 110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302:994</text:p>
          </table:table-cell>
          <table:table-cell table:style-name="ce28" office:value-type="float" office:value="2023093.82" calcext:value-type="float">
            <text:p>2 023 093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302:995</text:p>
          </table:table-cell>
          <table:table-cell table:style-name="ce28" office:value-type="float" office:value="3039037.95" calcext:value-type="float">
            <text:p>3 039 037,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302:996</text:p>
          </table:table-cell>
          <table:table-cell table:style-name="ce28" office:value-type="float" office:value="3101976.61" calcext:value-type="float">
            <text:p>3 101 976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302:997</text:p>
          </table:table-cell>
          <table:table-cell table:style-name="ce28" office:value-type="float" office:value="1534760.83" calcext:value-type="float">
            <text:p>1 534 760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1302:998</text:p>
          </table:table-cell>
          <table:table-cell table:style-name="ce28" office:value-type="float" office:value="2083554.1" calcext:value-type="float">
            <text:p>2 083 554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11302:999</text:p>
          </table:table-cell>
          <table:table-cell table:style-name="ce28" office:value-type="float" office:value="2634432.31" calcext:value-type="float">
            <text:p>2 634 432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1302:1124</text:p>
          </table:table-cell>
          <table:table-cell table:style-name="ce28" office:value-type="float" office:value="2423565.13" calcext:value-type="float">
            <text:p>2 423 565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11302:1126</text:p>
          </table:table-cell>
          <table:table-cell table:style-name="ce28" office:value-type="float" office:value="1958308.3" calcext:value-type="float">
            <text:p>1 958 308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302:1127</text:p>
          </table:table-cell>
          <table:table-cell table:style-name="ce28" office:value-type="float" office:value="2457401.99" calcext:value-type="float">
            <text:p>2 457 401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302:1128</text:p>
          </table:table-cell>
          <table:table-cell table:style-name="ce28" office:value-type="float" office:value="1970997.12" calcext:value-type="float">
            <text:p>1 970 997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302:1129</text:p>
          </table:table-cell>
          <table:table-cell table:style-name="ce28" office:value-type="float" office:value="1417693.74" calcext:value-type="float">
            <text:p>1 417 693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302:1130</text:p>
          </table:table-cell>
          <table:table-cell table:style-name="ce28" office:value-type="float" office:value="1942765.5" calcext:value-type="float">
            <text:p>1 942 765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302:1131</text:p>
          </table:table-cell>
          <table:table-cell table:style-name="ce28" office:value-type="float" office:value="2893051.57" calcext:value-type="float">
            <text:p>2 893 051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302:1133</text:p>
          </table:table-cell>
          <table:table-cell table:style-name="ce28" office:value-type="float" office:value="1529144.64" calcext:value-type="float">
            <text:p>1 529 144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302:1134</text:p>
          </table:table-cell>
          <table:table-cell table:style-name="ce28" office:value-type="float" office:value="2059000.22" calcext:value-type="float">
            <text:p>2 059 00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302:1135</text:p>
          </table:table-cell>
          <table:table-cell table:style-name="ce28" office:value-type="float" office:value="2686683.53" calcext:value-type="float">
            <text:p>2 686 683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302:1136</text:p>
          </table:table-cell>
          <table:table-cell table:style-name="ce28" office:value-type="float" office:value="2659726.83" calcext:value-type="float">
            <text:p>2 659 726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302:1137</text:p>
          </table:table-cell>
          <table:table-cell table:style-name="ce28" office:value-type="float" office:value="1598862.48" calcext:value-type="float">
            <text:p>1 598 862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302:1138</text:p>
          </table:table-cell>
          <table:table-cell table:style-name="ce28" office:value-type="float" office:value="2128718.06" calcext:value-type="float">
            <text:p>2 128 718,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302:1139</text:p>
          </table:table-cell>
          <table:table-cell table:style-name="ce28" office:value-type="float" office:value="3019149.38" calcext:value-type="float">
            <text:p>3 019 149,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302:1140</text:p>
          </table:table-cell>
          <table:table-cell table:style-name="ce28" office:value-type="float" office:value="3001178.25" calcext:value-type="float">
            <text:p>3 001 178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302:1141</text:p>
          </table:table-cell>
          <table:table-cell table:style-name="ce28" office:value-type="float" office:value="1603510.33" calcext:value-type="float">
            <text:p>1 603 510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302:1142</text:p>
          </table:table-cell>
          <table:table-cell table:style-name="ce28" office:value-type="float" office:value="2059000.22" calcext:value-type="float">
            <text:p>2 059 00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11302:1143</text:p>
          </table:table-cell>
          <table:table-cell table:style-name="ce28" office:value-type="float" office:value="2592335.11" calcext:value-type="float">
            <text:p>2 592 335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11302:1144</text:p>
          </table:table-cell>
          <table:table-cell table:style-name="ce28" office:value-type="float" office:value="2659726.83" calcext:value-type="float">
            <text:p>2 659 726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302:1145</text:p>
          </table:table-cell>
          <table:table-cell table:style-name="ce28" office:value-type="float" office:value="1529144.64" calcext:value-type="float">
            <text:p>1 529 144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302:1146</text:p>
          </table:table-cell>
          <table:table-cell table:style-name="ce28" office:value-type="float" office:value="2054352.37" calcext:value-type="float">
            <text:p>2 054 352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1302:1147</text:p>
          </table:table-cell>
          <table:table-cell table:style-name="ce28" office:value-type="float" office:value="3014656.6" calcext:value-type="float">
            <text:p>3 014 656,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302:1148</text:p>
          </table:table-cell>
          <table:table-cell table:style-name="ce28" office:value-type="float" office:value="3068569.98" calcext:value-type="float">
            <text:p>3 068 569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302:1149</text:p>
          </table:table-cell>
          <table:table-cell table:style-name="ce28" office:value-type="float" office:value="1538440.35" calcext:value-type="float">
            <text:p>1 538 440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302:1150</text:p>
          </table:table-cell>
          <table:table-cell table:style-name="ce28" office:value-type="float" office:value="2059000.22" calcext:value-type="float">
            <text:p>2 059 00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11302:1151</text:p>
          </table:table-cell>
          <table:table-cell table:style-name="ce28" office:value-type="float" office:value="2632770.14" calcext:value-type="float">
            <text:p>2 632 770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302:1152</text:p>
          </table:table-cell>
          <table:table-cell table:style-name="ce28" office:value-type="float" office:value="2628277.36" calcext:value-type="float">
            <text:p>2 628 277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11302:1153</text:p>
          </table:table-cell>
          <table:table-cell table:style-name="ce28" office:value-type="float" office:value="1524496.78" calcext:value-type="float">
            <text:p>1 524 496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302:1154</text:p>
          </table:table-cell>
          <table:table-cell table:style-name="ce28" office:value-type="float" office:value="2133365.92" calcext:value-type="float">
            <text:p>2 133 365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302:1155</text:p>
          </table:table-cell>
          <table:table-cell table:style-name="ce28" office:value-type="float" office:value="3153932.83" calcext:value-type="float">
            <text:p>3 153 932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11302:1156</text:p>
          </table:table-cell>
          <table:table-cell table:style-name="ce28" office:value-type="float" office:value="3023642.16" calcext:value-type="float">
            <text:p>3 023 642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1302:1157</text:p>
          </table:table-cell>
          <table:table-cell table:style-name="ce28" office:value-type="float" office:value="1603510.33" calcext:value-type="float">
            <text:p>1 603 510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302:1158</text:p>
          </table:table-cell>
          <table:table-cell table:style-name="ce28" office:value-type="float" office:value="2114774.5" calcext:value-type="float">
            <text:p>2 114 774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11302:1159</text:p>
          </table:table-cell>
          <table:table-cell table:style-name="ce28" office:value-type="float" office:value="2632770.14" calcext:value-type="float">
            <text:p>2 632 770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302:1160</text:p>
          </table:table-cell>
          <table:table-cell table:style-name="ce28" office:value-type="float" office:value="2722625.78" calcext:value-type="float">
            <text:p>2 722 625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302:1161</text:p>
          </table:table-cell>
          <table:table-cell table:style-name="ce28" office:value-type="float" office:value="1524496.78" calcext:value-type="float">
            <text:p>1 524 496,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302:1162</text:p>
          </table:table-cell>
          <table:table-cell table:style-name="ce28" office:value-type="float" office:value="2059000.22" calcext:value-type="float">
            <text:p>2 059 00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11302:1163</text:p>
          </table:table-cell>
          <table:table-cell table:style-name="ce28" office:value-type="float" office:value="3091033.89" calcext:value-type="float">
            <text:p>3 091 033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302:1164</text:p>
          </table:table-cell>
          <table:table-cell table:style-name="ce28" office:value-type="float" office:value="3068569.98" calcext:value-type="float">
            <text:p>3 068 569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1302:1165</text:p>
          </table:table-cell>
          <table:table-cell table:style-name="ce28" office:value-type="float" office:value="1529144.64" calcext:value-type="float">
            <text:p>1 529 144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1302:1166</text:p>
          </table:table-cell>
          <table:table-cell table:style-name="ce28" office:value-type="float" office:value="2059000.22" calcext:value-type="float">
            <text:p>2 059 00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1302:1167</text:p>
          </table:table-cell>
          <table:table-cell table:style-name="ce28" office:value-type="float" office:value="2695669.09" calcext:value-type="float">
            <text:p>2 695 669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302:1168</text:p>
          </table:table-cell>
          <table:table-cell table:style-name="ce28" office:value-type="float" office:value="2659726.83" calcext:value-type="float">
            <text:p>2 659 726,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11302:1169</text:p>
          </table:table-cell>
          <table:table-cell table:style-name="ce28" office:value-type="float" office:value="1598862.48" calcext:value-type="float">
            <text:p>1 598 862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302:1170</text:p>
          </table:table-cell>
          <table:table-cell table:style-name="ce28" office:value-type="float" office:value="2054352.37" calcext:value-type="float">
            <text:p>2 054 352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11302:1172</text:p>
          </table:table-cell>
          <table:table-cell table:style-name="ce28" office:value-type="float" office:value="3005671.03" calcext:value-type="float">
            <text:p>3 005 671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1302:1173</text:p>
          </table:table-cell>
          <table:table-cell table:style-name="ce28" office:value-type="float" office:value="1538440.35" calcext:value-type="float">
            <text:p>1 538 440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11302:1174</text:p>
          </table:table-cell>
          <table:table-cell table:style-name="ce28" office:value-type="float" office:value="2133365.92" calcext:value-type="float">
            <text:p>2 133 365,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11302:1175</text:p>
          </table:table-cell>
          <table:table-cell table:style-name="ce28" office:value-type="float" office:value="2628277.36" calcext:value-type="float">
            <text:p>2 628 277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1302:1176</text:p>
          </table:table-cell>
          <table:table-cell table:style-name="ce28" office:value-type="float" office:value="2628277.36" calcext:value-type="float">
            <text:p>2 628 277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1302:1177</text:p>
          </table:table-cell>
          <table:table-cell table:style-name="ce28" office:value-type="float" office:value="2031113.09" calcext:value-type="float">
            <text:p>2 031 113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302:1178</text:p>
          </table:table-cell>
          <table:table-cell table:style-name="ce28" office:value-type="float" office:value="2059000.22" calcext:value-type="float">
            <text:p>2 059 000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11302:1179</text:p>
          </table:table-cell>
          <table:table-cell table:style-name="ce28" office:value-type="float" office:value="3068569.98" calcext:value-type="float">
            <text:p>3 068 569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1302:1180</text:p>
          </table:table-cell>
          <table:table-cell table:style-name="ce28" office:value-type="float" office:value="3046106.07" calcext:value-type="float">
            <text:p>3 046 106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1302:1181</text:p>
          </table:table-cell>
          <table:table-cell table:style-name="ce28" office:value-type="float" office:value="1529144.64" calcext:value-type="float">
            <text:p>1 529 144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1302:1182</text:p>
          </table:table-cell>
          <table:table-cell table:style-name="ce28" office:value-type="float" office:value="2628277.36" calcext:value-type="float">
            <text:p>2 628 277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11302:1185</text:p>
          </table:table-cell>
          <table:table-cell table:style-name="ce28" office:value-type="float" office:value="2054352.37" calcext:value-type="float">
            <text:p>2 054 352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11302:1186</text:p>
          </table:table-cell>
          <table:table-cell table:style-name="ce28" office:value-type="float" office:value="3086541.11" calcext:value-type="float">
            <text:p>3 086 541,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1302:1187</text:p>
          </table:table-cell>
          <table:table-cell table:style-name="ce28" office:value-type="float" office:value="2888821.96" calcext:value-type="float">
            <text:p>2 888 821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11302:1188</text:p>
          </table:table-cell>
          <table:table-cell table:style-name="ce28" office:value-type="float" office:value="1417693.74" calcext:value-type="float">
            <text:p>1 417 693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302:1189</text:p>
          </table:table-cell>
          <table:table-cell table:style-name="ce28" office:value-type="float" office:value="1960267.89" calcext:value-type="float">
            <text:p>1 960 267,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1302:1191</text:p>
          </table:table-cell>
          <table:table-cell table:style-name="ce28" office:value-type="float" office:value="2503927.67" calcext:value-type="float">
            <text:p>2 503 927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302:1192</text:p>
          </table:table-cell>
          <table:table-cell table:style-name="ce28" office:value-type="float" office:value="1422069.34" calcext:value-type="float">
            <text:p>1 422 069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11302:1193</text:p>
          </table:table-cell>
          <table:table-cell table:style-name="ce28" office:value-type="float" office:value="2004023.87" calcext:value-type="float">
            <text:p>2 004 023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302:1194</text:p>
          </table:table-cell>
          <table:table-cell table:style-name="ce28" office:value-type="float" office:value="2977643.72" calcext:value-type="float">
            <text:p>2 977 643,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1302:1493</text:p>
          </table:table-cell>
          <table:table-cell table:style-name="ce28" office:value-type="float" office:value="1598862.48" calcext:value-type="float">
            <text:p>1 598 862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11302:1494</text:p>
          </table:table-cell>
          <table:table-cell table:style-name="ce28" office:value-type="float" office:value="3050598.85" calcext:value-type="float">
            <text:p>3 050 598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302:1904</text:p>
          </table:table-cell>
          <table:table-cell table:style-name="ce28" office:value-type="float" office:value="1529144.64" calcext:value-type="float">
            <text:p>1 529 144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11302:776</text:p>
          </table:table-cell>
          <table:table-cell table:style-name="ce28" office:value-type="float" office:value="1413318.14" calcext:value-type="float">
            <text:p>1 413 318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1302:777</text:p>
          </table:table-cell>
          <table:table-cell table:style-name="ce28" office:value-type="float" office:value="2448942.77" calcext:value-type="float">
            <text:p>2 448 942,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1302:778</text:p>
          </table:table-cell>
          <table:table-cell table:style-name="ce28" office:value-type="float" office:value="3032627.73" calcext:value-type="float">
            <text:p>3 032 627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302:779</text:p>
          </table:table-cell>
          <table:table-cell table:style-name="ce28" office:value-type="float" office:value="2601320.67" calcext:value-type="float">
            <text:p>2 601 320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302:1306</text:p>
          </table:table-cell>
          <table:table-cell table:style-name="ce28" office:value-type="float" office:value="2648846.84" calcext:value-type="float">
            <text:p>2 648 846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302:1674</text:p>
          </table:table-cell>
          <table:table-cell table:style-name="ce28" office:value-type="float" office:value="2070326.79" calcext:value-type="float">
            <text:p>2 070 326,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11302:1680</text:p>
          </table:table-cell>
          <table:table-cell table:style-name="ce28" office:value-type="float" office:value="1530646.1" calcext:value-type="float">
            <text:p>1 530 64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11302:1706</text:p>
          </table:table-cell>
          <table:table-cell table:style-name="ce28" office:value-type="float" office:value="1530646.1" calcext:value-type="float">
            <text:p>1 530 64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11302:1757</text:p>
          </table:table-cell>
          <table:table-cell table:style-name="ce28" office:value-type="float" office:value="3062588.62" calcext:value-type="float">
            <text:p>3 062 588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302:1761</text:p>
          </table:table-cell>
          <table:table-cell table:style-name="ce28" office:value-type="float" office:value="1553908.2" calcext:value-type="float">
            <text:p>1 553 908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11302:1769</text:p>
          </table:table-cell>
          <table:table-cell table:style-name="ce28" office:value-type="float" office:value="1530646.1" calcext:value-type="float">
            <text:p>1 530 64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302:1788</text:p>
          </table:table-cell>
          <table:table-cell table:style-name="ce28" office:value-type="float" office:value="1530646.1" calcext:value-type="float">
            <text:p>1 530 64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302:1805</text:p>
          </table:table-cell>
          <table:table-cell table:style-name="ce28" office:value-type="float" office:value="3098566.17" calcext:value-type="float">
            <text:p>3 098 56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11302:1806</text:p>
          </table:table-cell>
          <table:table-cell table:style-name="ce28" office:value-type="float" office:value="1539950.94" calcext:value-type="float">
            <text:p>1 539 950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302:1807</text:p>
          </table:table-cell>
          <table:table-cell table:style-name="ce28" office:value-type="float" office:value="1530646.1" calcext:value-type="float">
            <text:p>1 530 64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302:1814</text:p>
          </table:table-cell>
          <table:table-cell table:style-name="ce28" office:value-type="float" office:value="3098566.17" calcext:value-type="float">
            <text:p>3 098 56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1302:1859</text:p>
          </table:table-cell>
          <table:table-cell table:style-name="ce28" office:value-type="float" office:value="3098566.17" calcext:value-type="float">
            <text:p>3 098 56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302:1878</text:p>
          </table:table-cell>
          <table:table-cell table:style-name="ce28" office:value-type="float" office:value="2074979.21" calcext:value-type="float">
            <text:p>2 074 979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11302:1885</text:p>
          </table:table-cell>
          <table:table-cell table:style-name="ce28" office:value-type="float" office:value="2617366.49" calcext:value-type="float">
            <text:p>2 617 366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11302:1889</text:p>
          </table:table-cell>
          <table:table-cell table:style-name="ce28" office:value-type="float" office:value="1489164.08" calcext:value-type="float">
            <text:p>1 489 164,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1302:1900</text:p>
          </table:table-cell>
          <table:table-cell table:style-name="ce28" office:value-type="float" office:value="2084284.05" calcext:value-type="float">
            <text:p>2 084 284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302:1916</text:p>
          </table:table-cell>
          <table:table-cell table:style-name="ce28" office:value-type="float" office:value="2084284.05" calcext:value-type="float">
            <text:p>2 084 284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1302:1919</text:p>
          </table:table-cell>
          <table:table-cell table:style-name="ce28" office:value-type="float" office:value="2084284.05" calcext:value-type="float">
            <text:p>2 084 284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11302:1920</text:p>
          </table:table-cell>
          <table:table-cell table:style-name="ce28" office:value-type="float" office:value="1553908.2" calcext:value-type="float">
            <text:p>1 553 908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302:1941</text:p>
          </table:table-cell>
          <table:table-cell table:style-name="ce28" office:value-type="float" office:value="1530646.1" calcext:value-type="float">
            <text:p>1 530 64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11302:735</text:p>
          </table:table-cell>
          <table:table-cell table:style-name="ce28" office:value-type="float" office:value="2581388.94" calcext:value-type="float">
            <text:p>2 581 388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11302:740</text:p>
          </table:table-cell>
          <table:table-cell table:style-name="ce28" office:value-type="float" office:value="1440985.25" calcext:value-type="float">
            <text:p>1 440 985,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11302:766</text:p>
          </table:table-cell>
          <table:table-cell table:style-name="ce28" office:value-type="float" office:value="2464048.67" calcext:value-type="float">
            <text:p>2 464 048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1302:767</text:p>
          </table:table-cell>
          <table:table-cell table:style-name="ce28" office:value-type="float" office:value="2590383.33" calcext:value-type="float">
            <text:p>2 590 383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302:768</text:p>
          </table:table-cell>
          <table:table-cell table:style-name="ce28" office:value-type="float" office:value="1512036.42" calcext:value-type="float">
            <text:p>1 512 036,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1404:1017</text:p>
          </table:table-cell>
          <table:table-cell table:style-name="ce28" office:value-type="float" office:value="1951763.64" calcext:value-type="float">
            <text:p>1 951 763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1404:1019</text:p>
          </table:table-cell>
          <table:table-cell table:style-name="ce28" office:value-type="float" office:value="1972932.44" calcext:value-type="float">
            <text:p>1 972 932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404:1020</text:p>
          </table:table-cell>
          <table:table-cell table:style-name="ce28" office:value-type="float" office:value="1436605.35" calcext:value-type="float">
            <text:p>1 436 605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1404:1021</text:p>
          </table:table-cell>
          <table:table-cell table:style-name="ce28" office:value-type="float" office:value="1951763.64" calcext:value-type="float">
            <text:p>1 951 763,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1404:1022</text:p>
          </table:table-cell>
          <table:table-cell table:style-name="ce28" office:value-type="float" office:value="2887424.73" calcext:value-type="float">
            <text:p>2 887 424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11404:1023</text:p>
          </table:table-cell>
          <table:table-cell table:style-name="ce28" office:value-type="float" office:value="3062588.62" calcext:value-type="float">
            <text:p>3 062 588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11404:1026</text:p>
          </table:table-cell>
          <table:table-cell table:style-name="ce28" office:value-type="float" office:value="2711807.54" calcext:value-type="float">
            <text:p>2 711 807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11404:1027</text:p>
          </table:table-cell>
          <table:table-cell table:style-name="ce28" office:value-type="float" office:value="2626360.87" calcext:value-type="float">
            <text:p>2 626 360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11404:1028</text:p>
          </table:table-cell>
          <table:table-cell table:style-name="ce28" office:value-type="float" office:value="1553908.2" calcext:value-type="float">
            <text:p>1 553 908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11404:1031</text:p>
          </table:table-cell>
          <table:table-cell table:style-name="ce28" office:value-type="float" office:value="3062588.62" calcext:value-type="float">
            <text:p>3 062 588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11404:1033</text:p>
          </table:table-cell>
          <table:table-cell table:style-name="ce28" office:value-type="float" office:value="2084284.05" calcext:value-type="float">
            <text:p>2 084 284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11404:1034</text:p>
          </table:table-cell>
          <table:table-cell table:style-name="ce28" office:value-type="float" office:value="2621863.68" calcext:value-type="float">
            <text:p>2 621 863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1404:1037</text:p>
          </table:table-cell>
          <table:table-cell table:style-name="ce28" office:value-type="float" office:value="2056369.54" calcext:value-type="float">
            <text:p>2 056 369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1404:1039</text:p>
          </table:table-cell>
          <table:table-cell table:style-name="ce28" office:value-type="float" office:value="3103063.36" calcext:value-type="float">
            <text:p>3 103 063,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404:1040</text:p>
          </table:table-cell>
          <table:table-cell table:style-name="ce28" office:value-type="float" office:value="1530646.1" calcext:value-type="float">
            <text:p>1 530 64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11404:1041</text:p>
          </table:table-cell>
          <table:table-cell table:style-name="ce28" office:value-type="float" office:value="2084284.05" calcext:value-type="float">
            <text:p>2 084 284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11404:1046</text:p>
          </table:table-cell>
          <table:table-cell table:style-name="ce28" office:value-type="float" office:value="3098566.17" calcext:value-type="float">
            <text:p>3 098 56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1404:1050</text:p>
          </table:table-cell>
          <table:table-cell table:style-name="ce28" office:value-type="float" office:value="2509433.85" calcext:value-type="float">
            <text:p>2 509 433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11404:1051</text:p>
          </table:table-cell>
          <table:table-cell table:style-name="ce28" office:value-type="float" office:value="1553908.2" calcext:value-type="float">
            <text:p>1 553 908,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11404:1052</text:p>
          </table:table-cell>
          <table:table-cell table:style-name="ce28" office:value-type="float" office:value="2107546.15" calcext:value-type="float">
            <text:p>2 107 546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404:1054</text:p>
          </table:table-cell>
          <table:table-cell table:style-name="ce28" office:value-type="float" office:value="3044599.85" calcext:value-type="float">
            <text:p>3 044 599,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404:1057</text:p>
          </table:table-cell>
          <table:table-cell table:style-name="ce28" office:value-type="float" office:value="2621863.68" calcext:value-type="float">
            <text:p>2 621 863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1404:1060</text:p>
          </table:table-cell>
          <table:table-cell table:style-name="ce28" office:value-type="float" office:value="2074979.21" calcext:value-type="float">
            <text:p>2 074 979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404:1061</text:p>
          </table:table-cell>
          <table:table-cell table:style-name="ce28" office:value-type="float" office:value="3098566.17" calcext:value-type="float">
            <text:p>3 098 56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404:1062</text:p>
          </table:table-cell>
          <table:table-cell table:style-name="ce28" office:value-type="float" office:value="3062588.62" calcext:value-type="float">
            <text:p>3 062 588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11404:1064</text:p>
          </table:table-cell>
          <table:table-cell table:style-name="ce28" office:value-type="float" office:value="2084284.05" calcext:value-type="float">
            <text:p>2 084 284,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404:1065</text:p>
          </table:table-cell>
          <table:table-cell table:style-name="ce28" office:value-type="float" office:value="2572394.55" calcext:value-type="float">
            <text:p>2 572 394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11404:1066</text:p>
          </table:table-cell>
          <table:table-cell table:style-name="ce28" office:value-type="float" office:value="2675830" calcext:value-type="float">
            <text:p>2 675 830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11404:1067</text:p>
          </table:table-cell>
          <table:table-cell table:style-name="ce28" office:value-type="float" office:value="1530646.1" calcext:value-type="float">
            <text:p>1 530 646,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1404:1068</text:p>
          </table:table-cell>
          <table:table-cell table:style-name="ce28" office:value-type="float" office:value="2077703.29" calcext:value-type="float">
            <text:p>2 077 703,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404:1069</text:p>
          </table:table-cell>
          <table:table-cell table:style-name="ce28" office:value-type="float" office:value="3170521.26" calcext:value-type="float">
            <text:p>3 170 521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11404:1070</text:p>
          </table:table-cell>
          <table:table-cell table:style-name="ce28" office:value-type="float" office:value="3134543.71" calcext:value-type="float">
            <text:p>3 134 543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404:1072</text:p>
          </table:table-cell>
          <table:table-cell table:style-name="ce28" office:value-type="float" office:value="2116850.99" calcext:value-type="float">
            <text:p>2 116 850,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404:1073</text:p>
          </table:table-cell>
          <table:table-cell table:style-name="ce28" office:value-type="float" office:value="2599377.71" calcext:value-type="float">
            <text:p>2 599 377,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404:1074</text:p>
          </table:table-cell>
          <table:table-cell table:style-name="ce28" office:value-type="float" office:value="2644349.65" calcext:value-type="float">
            <text:p>2 644 349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11404:1076</text:p>
          </table:table-cell>
          <table:table-cell table:style-name="ce28" office:value-type="float" office:value="2065674.37" calcext:value-type="float">
            <text:p>2 065 674,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404:1077</text:p>
          </table:table-cell>
          <table:table-cell table:style-name="ce28" office:value-type="float" office:value="3098566.17" calcext:value-type="float">
            <text:p>3 098 56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404:1078</text:p>
          </table:table-cell>
          <table:table-cell table:style-name="ce28" office:value-type="float" office:value="2883190.97" calcext:value-type="float">
            <text:p>2 883 190,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404:1080</text:p>
          </table:table-cell>
          <table:table-cell table:style-name="ce28" office:value-type="float" office:value="1914013.84" calcext:value-type="float">
            <text:p>1 914 013,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11404:1081</text:p>
          </table:table-cell>
          <table:table-cell table:style-name="ce28" office:value-type="float" office:value="2430178.58" calcext:value-type="float">
            <text:p>2 430 178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404:1082</text:p>
          </table:table-cell>
          <table:table-cell table:style-name="ce28" office:value-type="float" office:value="2519087.56" calcext:value-type="float">
            <text:p>2 519 087,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1404:1083</text:p>
          </table:table-cell>
          <table:table-cell table:style-name="ce28" office:value-type="float" office:value="1532963.03" calcext:value-type="float">
            <text:p>1 532 963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404:1084</text:p>
          </table:table-cell>
          <table:table-cell table:style-name="ce28" office:value-type="float" office:value="1927153.52" calcext:value-type="float">
            <text:p>1 927 153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404:1085</text:p>
          </table:table-cell>
          <table:table-cell table:style-name="ce28" office:value-type="float" office:value="2984801.22" calcext:value-type="float">
            <text:p>2 984 801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404:2546</text:p>
          </table:table-cell>
          <table:table-cell table:style-name="ce28" office:value-type="float" office:value="2603874.91" calcext:value-type="float">
            <text:p>2 603 874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11302:1666</text:p>
          </table:table-cell>
          <table:table-cell table:style-name="ce28" office:value-type="float" office:value="2053878.33" calcext:value-type="float">
            <text:p>2 053 878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11302:1678</text:p>
          </table:table-cell>
          <table:table-cell table:style-name="ce28" office:value-type="float" office:value="2606617.75" calcext:value-type="float">
            <text:p>2 606 617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11302:1689</text:p>
          </table:table-cell>
          <table:table-cell table:style-name="ce28" office:value-type="float" office:value="1546230.4" calcext:value-type="float">
            <text:p>1 546 230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11302:1708</text:p>
          </table:table-cell>
          <table:table-cell table:style-name="ce28" office:value-type="float" office:value="2053878.33" calcext:value-type="float">
            <text:p>2 053 878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11302:1752</text:p>
          </table:table-cell>
          <table:table-cell table:style-name="ce28" office:value-type="float" office:value="1455656.66" calcext:value-type="float">
            <text:p>1 455 656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11302:1755</text:p>
          </table:table-cell>
          <table:table-cell table:style-name="ce28" office:value-type="float" office:value="3047806.94" calcext:value-type="float">
            <text:p>3 047 806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11302:1780</text:p>
          </table:table-cell>
          <table:table-cell table:style-name="ce28" office:value-type="float" office:value="2095794.22" calcext:value-type="float">
            <text:p>2 095 794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11302:1786</text:p>
          </table:table-cell>
          <table:table-cell table:style-name="ce28" office:value-type="float" office:value="2335259.39" calcext:value-type="float">
            <text:p>2 335 259,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11302:1818</text:p>
          </table:table-cell>
          <table:table-cell table:style-name="ce28" office:value-type="float" office:value="2656138.98" calcext:value-type="float">
            <text:p>2 656 138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11302:1820</text:p>
          </table:table-cell>
          <table:table-cell table:style-name="ce28" office:value-type="float" office:value="2012489.18" calcext:value-type="float">
            <text:p>2 012 489,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11302:1821</text:p>
          </table:table-cell>
          <table:table-cell table:style-name="ce28" office:value-type="float" office:value="1522943.8" calcext:value-type="float">
            <text:p>1 522 943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11302:1823</text:p>
          </table:table-cell>
          <table:table-cell table:style-name="ce28" office:value-type="float" office:value="2638131.26" calcext:value-type="float">
            <text:p>2 638 131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11302:1860</text:p>
          </table:table-cell>
          <table:table-cell table:style-name="ce28" office:value-type="float" office:value="2053878.33" calcext:value-type="float">
            <text:p>2 053 878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11302:1897</text:p>
          </table:table-cell>
          <table:table-cell table:style-name="ce28" office:value-type="float" office:value="3029799.21" calcext:value-type="float">
            <text:p>3 029 799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11302:1898</text:p>
          </table:table-cell>
          <table:table-cell table:style-name="ce28" office:value-type="float" office:value="1532258.44" calcext:value-type="float">
            <text:p>1 532 258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11302:1911</text:p>
          </table:table-cell>
          <table:table-cell table:style-name="ce28" office:value-type="float" office:value="2687652.5" calcext:value-type="float">
            <text:p>2 687 652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11302:1940</text:p>
          </table:table-cell>
          <table:table-cell table:style-name="ce28" office:value-type="float" office:value="2053878.33" calcext:value-type="float">
            <text:p>2 053 878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11302:1945</text:p>
          </table:table-cell>
          <table:table-cell table:style-name="ce28" office:value-type="float" office:value="2095794.22" calcext:value-type="float">
            <text:p>2 095 794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11302:1966</text:p>
          </table:table-cell>
          <table:table-cell table:style-name="ce28" office:value-type="float" office:value="3038803.07" calcext:value-type="float">
            <text:p>3 038 803,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11302:792</text:p>
          </table:table-cell>
          <table:table-cell table:style-name="ce28" office:value-type="float" office:value="2984779.91" calcext:value-type="float">
            <text:p>2 984 779,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11302:803</text:p>
          </table:table-cell>
          <table:table-cell table:style-name="ce28" office:value-type="float" office:value="4008886.33" calcext:value-type="float">
            <text:p>4 008 886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11302:814</text:p>
          </table:table-cell>
          <table:table-cell table:style-name="ce28" office:value-type="float" office:value="2865036.93" calcext:value-type="float">
            <text:p>2 865 036,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11302:818</text:p>
          </table:table-cell>
          <table:table-cell table:style-name="ce28" office:value-type="float" office:value="1494999.87" calcext:value-type="float">
            <text:p>1 494 999,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11404:1433</text:p>
          </table:table-cell>
          <table:table-cell table:style-name="ce28" office:value-type="float" office:value="1955490.57" calcext:value-type="float">
            <text:p>1 955 490,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404:1434</text:p>
          </table:table-cell>
          <table:table-cell table:style-name="ce28" office:value-type="float" office:value="2475120.66" calcext:value-type="float">
            <text:p>2 475 120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404:1436</text:p>
          </table:table-cell>
          <table:table-cell table:style-name="ce28" office:value-type="float" office:value="1433734.12" calcext:value-type="float">
            <text:p>1 433 734,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1404:1437</text:p>
          </table:table-cell>
          <table:table-cell table:style-name="ce28" office:value-type="float" office:value="1929183.53" calcext:value-type="float">
            <text:p>1 929 183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404:1440</text:p>
          </table:table-cell>
          <table:table-cell table:style-name="ce28" office:value-type="float" office:value="1546230.4" calcext:value-type="float">
            <text:p>1 546 230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404:1441</text:p>
          </table:table-cell>
          <table:table-cell table:style-name="ce28" office:value-type="float" office:value="2095794.22" calcext:value-type="float">
            <text:p>2 095 794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404:1442</text:p>
          </table:table-cell>
          <table:table-cell table:style-name="ce28" office:value-type="float" office:value="2638131.26" calcext:value-type="float">
            <text:p>2 638 131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404:1444</text:p>
          </table:table-cell>
          <table:table-cell table:style-name="ce28" office:value-type="float" office:value="1536915.76" calcext:value-type="float">
            <text:p>1 536 915,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404:1446</text:p>
          </table:table-cell>
          <table:table-cell table:style-name="ce28" office:value-type="float" office:value="3047806.94" calcext:value-type="float">
            <text:p>3 047 806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6:011404:1447</text:p>
          </table:table-cell>
          <table:table-cell table:style-name="ce28" office:value-type="float" office:value="3047806.94" calcext:value-type="float">
            <text:p>3 047 806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11404:1448</text:p>
          </table:table-cell>
          <table:table-cell table:style-name="ce28" office:value-type="float" office:value="1546230.4" calcext:value-type="float">
            <text:p>1 546 230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11404:1449</text:p>
          </table:table-cell>
          <table:table-cell table:style-name="ce28" office:value-type="float" office:value="2095794.22" calcext:value-type="float">
            <text:p>2 095 794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11404:1451</text:p>
          </table:table-cell>
          <table:table-cell table:style-name="ce28" office:value-type="float" office:value="2620123.54" calcext:value-type="float">
            <text:p>2 620 123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404:1453</text:p>
          </table:table-cell>
          <table:table-cell table:style-name="ce28" office:value-type="float" office:value="2053878.33" calcext:value-type="float">
            <text:p>2 053 878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6:011404:1454</text:p>
          </table:table-cell>
          <table:table-cell table:style-name="ce28" office:value-type="float" office:value="3047806.94" calcext:value-type="float">
            <text:p>3 047 806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06:011404:1455</text:p>
          </table:table-cell>
          <table:table-cell table:style-name="ce28" office:value-type="float" office:value="3029799.21" calcext:value-type="float">
            <text:p>3 029 799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06:011404:1456</text:p>
          </table:table-cell>
          <table:table-cell table:style-name="ce28" office:value-type="float" office:value="1546230.4" calcext:value-type="float">
            <text:p>1 546 230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06:011404:1459</text:p>
          </table:table-cell>
          <table:table-cell table:style-name="ce28" office:value-type="float" office:value="2656138.98" calcext:value-type="float">
            <text:p>2 656 138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06:011404:1460</text:p>
          </table:table-cell>
          <table:table-cell table:style-name="ce28" office:value-type="float" office:value="1522943.8" calcext:value-type="float">
            <text:p>1 522 943,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06:011404:1461</text:p>
          </table:table-cell>
          <table:table-cell table:style-name="ce28" office:value-type="float" office:value="2053878.33" calcext:value-type="float">
            <text:p>2 053 878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06:011404:1462</text:p>
          </table:table-cell>
          <table:table-cell table:style-name="ce28" office:value-type="float" office:value="3047806.94" calcext:value-type="float">
            <text:p>3 047 806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06:011404:1463</text:p>
          </table:table-cell>
          <table:table-cell table:style-name="ce28" office:value-type="float" office:value="3029799.21" calcext:value-type="float">
            <text:p>3 029 799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06:011404:1465</text:p>
          </table:table-cell>
          <table:table-cell table:style-name="ce28" office:value-type="float" office:value="2095794.22" calcext:value-type="float">
            <text:p>2 095 794,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06:011404:1467</text:p>
          </table:table-cell>
          <table:table-cell table:style-name="ce28" office:value-type="float" office:value="2656138.98" calcext:value-type="float">
            <text:p>2 656 138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06:011404:1468</text:p>
          </table:table-cell>
          <table:table-cell table:style-name="ce28" office:value-type="float" office:value="1532258.44" calcext:value-type="float">
            <text:p>1 532 258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06:011404:1471</text:p>
          </table:table-cell>
          <table:table-cell table:style-name="ce28" office:value-type="float" office:value="3002787.63" calcext:value-type="float">
            <text:p>3 002 787,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6:011404:1472</text:p>
          </table:table-cell>
          <table:table-cell table:style-name="ce28" office:value-type="float" office:value="1546230.4" calcext:value-type="float">
            <text:p>1 546 230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06:011404:1474</text:p>
          </table:table-cell>
          <table:table-cell table:style-name="ce28" office:value-type="float" office:value="2620123.54" calcext:value-type="float">
            <text:p>2 620 123,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6:011404:1478</text:p>
          </table:table-cell>
          <table:table-cell table:style-name="ce28" office:value-type="float" office:value="3047806.94" calcext:value-type="float">
            <text:p>3 047 806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6:011404:1481</text:p>
          </table:table-cell>
          <table:table-cell table:style-name="ce28" office:value-type="float" office:value="2053878.33" calcext:value-type="float">
            <text:p>2 053 878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6:011404:1482</text:p>
          </table:table-cell>
          <table:table-cell table:style-name="ce28" office:value-type="float" office:value="2638131.26" calcext:value-type="float">
            <text:p>2 638 131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6:011404:1483</text:p>
          </table:table-cell>
          <table:table-cell table:style-name="ce28" office:value-type="float" office:value="2656138.98" calcext:value-type="float">
            <text:p>2 656 138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6:011404:1485</text:p>
          </table:table-cell>
          <table:table-cell table:style-name="ce28" office:value-type="float" office:value="2053878.33" calcext:value-type="float">
            <text:p>2 053 878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6:011404:1486</text:p>
          </table:table-cell>
          <table:table-cell table:style-name="ce28" office:value-type="float" office:value="3047806.94" calcext:value-type="float">
            <text:p>3 047 806,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6:011404:1487</text:p>
          </table:table-cell>
          <table:table-cell table:style-name="ce28" office:value-type="float" office:value="3029799.21" calcext:value-type="float">
            <text:p>3 029 799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06:011404:1488</text:p>
          </table:table-cell>
          <table:table-cell table:style-name="ce28" office:value-type="float" office:value="1546230.4" calcext:value-type="float">
            <text:p>1 546 230,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06:011404:1489</text:p>
          </table:table-cell>
          <table:table-cell table:style-name="ce28" office:value-type="float" office:value="2053878.33" calcext:value-type="float">
            <text:p>2 053 878,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06:011404:1490</text:p>
          </table:table-cell>
          <table:table-cell table:style-name="ce28" office:value-type="float" office:value="2570602.3" calcext:value-type="float">
            <text:p>2 570 602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06:011404:1491</text:p>
          </table:table-cell>
          <table:table-cell table:style-name="ce28" office:value-type="float" office:value="2656138.98" calcext:value-type="float">
            <text:p>2 656 138,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06:011404:1495</text:p>
          </table:table-cell>
          <table:table-cell table:style-name="ce28" office:value-type="float" office:value="2852322.27" calcext:value-type="float">
            <text:p>2 852 322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06:011404:1496</text:p>
          </table:table-cell>
          <table:table-cell table:style-name="ce28" office:value-type="float" office:value="1455656.66" calcext:value-type="float">
            <text:p>1 455 656,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06:011404:1497</text:p>
          </table:table-cell>
          <table:table-cell table:style-name="ce28" office:value-type="float" office:value="1973028.61" calcext:value-type="float">
            <text:p>1 973 028,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6:011404:1498</text:p>
          </table:table-cell>
          <table:table-cell table:style-name="ce28" office:value-type="float" office:value="2470882.44" calcext:value-type="float">
            <text:p>2 470 882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6:011404:1500</text:p>
          </table:table-cell>
          <table:table-cell table:style-name="ce28" office:value-type="float" office:value="1416196.09" calcext:value-type="float">
            <text:p>1 416 196,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6:011404:1501</text:p>
          </table:table-cell>
          <table:table-cell table:style-name="ce28" office:value-type="float" office:value="1933568.03" calcext:value-type="float">
            <text:p>1 933 568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6:011404:1505</text:p>
          </table:table-cell>
          <table:table-cell table:style-name="ce28" office:value-type="float" office:value="1532258.44" calcext:value-type="float">
            <text:p>1 532 258,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6:011404:1506</text:p>
          </table:table-cell>
          <table:table-cell table:style-name="ce28" office:value-type="float" office:value="2907419.14" calcext:value-type="float">
            <text:p>2 907 419,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6:011404:2207</text:p>
          </table:table-cell>
          <table:table-cell table:style-name="ce28" office:value-type="float" office:value="2394594.48" calcext:value-type="float">
            <text:p>2 394 594,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7:020089:29</text:p>
          </table:table-cell>
          <table:table-cell table:style-name="ce28" office:value-type="float" office:value="951904.74" calcext:value-type="float">
            <text:p>951 904,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7:020089:31</text:p>
          </table:table-cell>
          <table:table-cell table:style-name="ce28" office:value-type="float" office:value="853654" calcext:value-type="float">
            <text:p>853 654,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8:011021:62</text:p>
          </table:table-cell>
          <table:table-cell table:style-name="ce28" office:value-type="float" office:value="655263.75" calcext:value-type="float">
            <text:p>655 263,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4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7:020089:22</text:p>
          </table:table-cell>
          <table:table-cell table:style-name="ce28" office:value-type="float" office:value="775059.9" calcext:value-type="float">
            <text:p>775 059,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7:020089:27</text:p>
          </table:table-cell>
          <table:table-cell table:style-name="ce28" office:value-type="float" office:value="1885765.53" calcext:value-type="float">
            <text:p>1 885 765,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7:020089:26</text:p>
          </table:table-cell>
          <table:table-cell table:style-name="ce28" office:value-type="float" office:value="480945.82" calcext:value-type="float">
            <text:p>480 945,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7:020089:20</text:p>
          </table:table-cell>
          <table:table-cell table:style-name="ce28" office:value-type="float" office:value="641610.68" calcext:value-type="float">
            <text:p>641 610,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6:011302:2578</text:p>
          </table:table-cell>
          <table:table-cell table:style-name="ce28" office:value-type="float" office:value="720332.04" calcext:value-type="float">
            <text:p>720 332,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6:011404:476</text:p>
          </table:table-cell>
          <table:table-cell table:style-name="ce28" office:value-type="float" office:value="939154.21" calcext:value-type="float">
            <text:p>939 154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6:011302:669</text:p>
          </table:table-cell>
          <table:table-cell table:style-name="ce28" office:value-type="float" office:value="3023307.62" calcext:value-type="float">
            <text:p>3 023 307,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6:011504:192</text:p>
          </table:table-cell>
          <table:table-cell table:style-name="ce28" office:value-type="float" office:value="593160.43" calcext:value-type="float">
            <text:p>593 160,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7:020089:19</text:p>
          </table:table-cell>
          <table:table-cell table:style-name="ce28" office:value-type="float" office:value="597116.17" calcext:value-type="float">
            <text:p>597 116,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6:011302:653</text:p>
          </table:table-cell>
          <table:table-cell table:style-name="ce28" office:value-type="float" office:value="6291133.7" calcext:value-type="float">
            <text:p>6 291 133,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6:011302:675</text:p>
          </table:table-cell>
          <table:table-cell table:style-name="ce28" office:value-type="float" office:value="5224191.96" calcext:value-type="float">
            <text:p>5 224 191,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7:020089:18</text:p>
          </table:table-cell>
          <table:table-cell table:style-name="ce28" office:value-type="float" office:value="643800.49" calcext:value-type="float">
            <text:p>643 800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7:020089:32</text:p>
          </table:table-cell>
          <table:table-cell table:style-name="ce28" office:value-type="float" office:value="437022.28" calcext:value-type="float">
            <text:p>437 022,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6:011302:512</text:p>
          </table:table-cell>
          <table:table-cell table:style-name="ce28" office:value-type="float" office:value="2288557.35" calcext:value-type="float">
            <text:p>2 288 557,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6:011404:367</text:p>
          </table:table-cell>
          <table:table-cell table:style-name="ce28" office:value-type="float" office:value="18377044.3" calcext:value-type="float">
            <text:p>18 377 044,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6:011301:269</text:p>
          </table:table-cell>
          <table:table-cell table:style-name="ce28" office:value-type="float" office:value="886269.27" calcext:value-type="float">
            <text:p>886 269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6:000000:3775</text:p>
          </table:table-cell>
          <table:table-cell table:style-name="ce28" office:value-type="float" office:value="303407.73" calcext:value-type="float">
            <text:p>303 407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6:000000:3472</text:p>
          </table:table-cell>
          <table:table-cell table:style-name="ce28" office:value-type="float" office:value="227749.21" calcext:value-type="float">
            <text:p>227 749,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6:000000:3481</text:p>
          </table:table-cell>
          <table:table-cell table:style-name="ce28" office:value-type="float" office:value="219979.86" calcext:value-type="float">
            <text:p>219 979,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6:000000:2848</text:p>
          </table:table-cell>
          <table:table-cell table:style-name="ce28" office:value-type="float" office:value="309854.27" calcext:value-type="float">
            <text:p>309 854,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6:000000:4340</text:p>
          </table:table-cell>
          <table:table-cell table:style-name="ce28" office:value-type="float" office:value="2366186.34" calcext:value-type="float">
            <text:p>2 366 186,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6:000000:3333</text:p>
          </table:table-cell>
          <table:table-cell table:style-name="ce28" office:value-type="float" office:value="252742.01" calcext:value-type="float">
            <text:p>252 742,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6:000000:2855</text:p>
          </table:table-cell>
          <table:table-cell table:style-name="ce28" office:value-type="float" office:value="214321.55" calcext:value-type="float">
            <text:p>214 321,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6:000000:2842</text:p>
          </table:table-cell>
          <table:table-cell table:style-name="ce28" office:value-type="float" office:value="336210.58" calcext:value-type="float">
            <text:p>336 210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6:011302:1569</text:p>
          </table:table-cell>
          <table:table-cell table:style-name="ce28" office:value-type="float" office:value="449770.5" calcext:value-type="float">
            <text:p>449 770,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6:000000:3571</text:p>
          </table:table-cell>
          <table:table-cell table:style-name="ce28" office:value-type="float" office:value="236445.03" calcext:value-type="float">
            <text:p>236 445,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6:000000:3779</text:p>
          </table:table-cell>
          <table:table-cell table:style-name="ce28" office:value-type="float" office:value="259403.95" calcext:value-type="float">
            <text:p>259 403,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6:011302:1472</text:p>
          </table:table-cell>
          <table:table-cell table:style-name="ce28" office:value-type="float" office:value="2488594.52" calcext:value-type="float">
            <text:p>2 488 594,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6:011302:1544</text:p>
          </table:table-cell>
          <table:table-cell table:style-name="ce28" office:value-type="float" office:value="2326954.59" calcext:value-type="float">
            <text:p>2 326 954,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6:000000:2790</text:p>
          </table:table-cell>
          <table:table-cell table:style-name="ce28" office:value-type="float" office:value="297860.13" calcext:value-type="float">
            <text:p>297 860,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6:000000:2216</text:p>
          </table:table-cell>
          <table:table-cell table:style-name="ce28" office:value-type="float" office:value="284836.49" calcext:value-type="float">
            <text:p>284 836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6:000000:2230</text:p>
          </table:table-cell>
          <table:table-cell table:style-name="ce28" office:value-type="float" office:value="266037.67" calcext:value-type="float">
            <text:p>266 037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6:000000:2483</text:p>
          </table:table-cell>
          <table:table-cell table:style-name="ce28" office:value-type="float" office:value="303407.73" calcext:value-type="float">
            <text:p>303 407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6:000000:2217</text:p>
          </table:table-cell>
          <table:table-cell table:style-name="ce28" office:value-type="float" office:value="213305.81" calcext:value-type="float">
            <text:p>213 305,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6:000000:2229</text:p>
          </table:table-cell>
          <table:table-cell table:style-name="ce28" office:value-type="float" office:value="284836.49" calcext:value-type="float">
            <text:p>284 836,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6:000000:2212</text:p>
          </table:table-cell>
          <table:table-cell table:style-name="ce28" office:value-type="float" office:value="237408.31" calcext:value-type="float">
            <text:p>237 408,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6:000000:2446</text:p>
          </table:table-cell>
          <table:table-cell table:style-name="ce28" office:value-type="float" office:value="303407.73" calcext:value-type="float">
            <text:p>303 407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6:000000:2350</text:p>
          </table:table-cell>
          <table:table-cell table:style-name="ce28" office:value-type="float" office:value="303407.73" calcext:value-type="float">
            <text:p>303 407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6:000000:2477</text:p>
          </table:table-cell>
          <table:table-cell table:style-name="ce28" office:value-type="float" office:value="304722.58" calcext:value-type="float">
            <text:p>304 722,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6:000000:2354</text:p>
          </table:table-cell>
          <table:table-cell table:style-name="ce28" office:value-type="float" office:value="239333.15" calcext:value-type="float">
            <text:p>239 333,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6:000000:2240</text:p>
          </table:table-cell>
          <table:table-cell table:style-name="ce28" office:value-type="float" office:value="275465.65" calcext:value-type="float">
            <text:p>275 465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6:000000:2486</text:p>
          </table:table-cell>
          <table:table-cell table:style-name="ce28" office:value-type="float" office:value="294565.16" calcext:value-type="float">
            <text:p>294 565,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6:000000:2214</text:p>
          </table:table-cell>
          <table:table-cell table:style-name="ce28" office:value-type="float" office:value="266037.67" calcext:value-type="float">
            <text:p>266 037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6:000000:2346</text:p>
          </table:table-cell>
          <table:table-cell table:style-name="ce28" office:value-type="float" office:value="247009.26" calcext:value-type="float">
            <text:p>247 009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6:000000:2232</text:p>
          </table:table-cell>
          <table:table-cell table:style-name="ce28" office:value-type="float" office:value="303407.73" calcext:value-type="float">
            <text:p>303 407,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6:000000:2376</text:p>
          </table:table-cell>
          <table:table-cell table:style-name="ce28" office:value-type="float" office:value="247009.26" calcext:value-type="float">
            <text:p>247 009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6:000000:2319</text:p>
          </table:table-cell>
          <table:table-cell table:style-name="ce28" office:value-type="float" office:value="266037.67" calcext:value-type="float">
            <text:p>266 037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6:000000:2476</text:p>
          </table:table-cell>
          <table:table-cell table:style-name="ce28" office:value-type="float" office:value="275465.65" calcext:value-type="float">
            <text:p>275 465,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6:000000:2205</text:p>
          </table:table-cell>
          <table:table-cell table:style-name="ce28" office:value-type="float" office:value="266037.67" calcext:value-type="float">
            <text:p>266 037,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6:000000:2320</text:p>
          </table:table-cell>
          <table:table-cell table:style-name="ce28" office:value-type="float" office:value="247009.26" calcext:value-type="float">
            <text:p>247 009,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13" office:value-type="string" calcext:value-type="string">
            <text:p>15.11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6:011302:20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6:011302:20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6:011302:20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302:20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6:011302:27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6:011302:14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6:011302:16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6:011302:16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6:011302:17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6:011302:17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1302:17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302:17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302:18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1302:18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11302:19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6:011302:19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6:011302:19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302:19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6:011302:19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2:20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7:020090:2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7:020090:2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6:011302:13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6:011302:17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6:011302:19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6:011302:19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302:19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6:011302:19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1302:20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6:011302:20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6:011302:20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11302:20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7:020090:5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7:020090:5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6:011302:27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6:011302:27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6:011302:10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6:011302:10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6:011302:10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6:011302:10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6:011302:10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6:011302:10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6:011302:10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6:011302:10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6:011302:10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6:011302:10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6:011302:10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302:10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11302:10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6:011302:10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302:10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6:011302:10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1302:10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2:10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302:10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2:10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2:10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6:011302:10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2:10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6:011302:10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6:011302:10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6:011302:10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6:011302:10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6:011302:10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2:10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6:011302:10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6:011302:10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6:011302:10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6:011302:10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6:011302:10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6:011302:10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6:011302:10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6:011302:10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6:011302:10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6:011302:10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6:011302:10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6:011302:11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6:011302:11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6:011302:11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6:011302:11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6:011302:11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2:11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6:011302:11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6:011302:11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6:011302:11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6:011302:11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6:011302:11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6:011302:11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6:011302:11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6:011302:11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6:011302:11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6:011302:11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6:011302:11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6:011302:11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1302:11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6:011302:11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6:011302:11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6:011302:11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6:011302:11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1302:17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6:011302:7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6:011302:7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6:011302:7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6:011302:7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6:011302:7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6:011302:7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6:011302:8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6:011302:13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6:011302:19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6:011302:22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6:011302:8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6:011302:8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2:8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6:011302:8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6:011302:8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6:011302:8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6:011302:8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6:011302:8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6:011302:8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6:011302:8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6:011302:8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6:011302:8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6:011302:8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1302:8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6:011302:8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6:011302:8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6:011302:8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6:011302:8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6:011302:8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1302:8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6:011302:8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6:011302:8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6:011302:8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6:011302:8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6:011302:8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6:011302:8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6:011302:8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6:011302:8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6:011302:8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6:011302:8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6:011302:8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6:011302:8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6:011302:8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6:011302:8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6:011302:8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6:011302:8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6:011302:8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6:011302:8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302:8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302:8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2:8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6:011302:8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6:011302:8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6:011302:8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6:011302:8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6:011302:8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6:011302:8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6:011302:8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6:011302:8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6:011302:8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6:011302:8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1302:8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11302:8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6:011302:8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6:011302:8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6:011302:8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6:011302:8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6:011302:8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6:011302:8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6:011302:8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6:011302:8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6:011302:8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6:011302:8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6:011302:8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6:011302:8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6:011302:8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6:011302:8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6:011302:8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6:011302:8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6:011302:13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6:011302:13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6:011302:13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6:011302:13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6:011302:13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6:011302:16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6:011302:16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6:011302:16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6:011302:17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6:011302:17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6:011302:17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6:011302:17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6:011302:17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6:011302:17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6:011302:17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6:011302:17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6:011302:17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11302:17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6:011302:17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6:011302:18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6:011302:18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6:011302:18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6:011302:18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6:011302:18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6:011302:18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6:011302:18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6:011302:18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6:011302:18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6:011302:18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6:011302:18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6:011302:18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6:011302:19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6:011302:19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6:011302:19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6:011302:19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6:011302:19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6:011302:19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6:011302:19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6:011302:19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6:011302:19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6:011302:19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6:011302:19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6:011302:19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6:011302:19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6:011302:19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6:011302:20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6:011302:22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6:011302:7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6:011302:7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6:011302:7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6:011302:7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6:011302:9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6:011302:9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6:011302:9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6:011302:9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6:011302:9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6:011302:9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6:011302:9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6:011302:9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6:011302:9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6:011302:9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6:011302:9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6:011302:9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6:011302:9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6:011302:9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6:011302:9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6:011302:9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6:011302:9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6:011302:9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6:011302:9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6:011302:9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6:011302:9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6:011302:9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6:011302:9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2:16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2:16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6:011302:17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6:011302:17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6:011302:17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6:011302:17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6:011302:17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6:011302:17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6:011302:17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6:011302:17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6:011302:18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6:011302:18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6:011302:18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6:011302:19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6:011302:19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6:011302:19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6:011302:19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6:011302:19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6:011302:19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6:011302:19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6:011302:20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6:011302:20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6:011302:24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6:011302:7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6:011302:7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6:011302:7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6:011302:7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6:011302:7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6:011302:7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6:011302:8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6:011404:19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6:011404:27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6:011404:27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6:011404:27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6:011404:27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6:011404:27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6:011404:27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6:011404:27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6:011404:27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6:011404:27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6:011404:27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6:011404:27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6:011404:27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6:011404:27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6:011404:27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404:27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6:011404:27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6:011404:27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6:011404:27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6:011404:27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6:011404:27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6:011404:27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6:011404:27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6:011404:27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6:011404:27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6:011404:27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6:011404:27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6:011404:27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6:011404:27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6:011404:27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6:011404:27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6:011404:27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6:011404:27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6:011404:27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6:011404:278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6:011404:278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6:011404:27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6:011404:27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6:011404:27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6:011404:27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6:011404:27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6:011404:27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6:011302:24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6:011302:25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6:011302:6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6:011302:6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6:011302:24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6:011302:24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6:011303:18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6:011302:23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2:5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6:011302:6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6:011302:25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6:011503:4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6:011303:20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6:011302:25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6:011302:6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6:011302:7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6:011303:23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6:011303:9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6:011302:23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6:011303:24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302:27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6:011302:23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6:011303:8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6:011303:8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6:011601:1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6:011302:7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6:011302:25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6:011302:23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6:011302:28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6:011302:25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6:011302:5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6:011404:3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6:011601:2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6:011302:23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6:011302:24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6:011601:1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6:011601:1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6:011601:3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6:011302:24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06:011303:21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6:011302:27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06:011302:28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6:011302:25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6:011302:27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6:011302:6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6:011303:36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6:011302:25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06:011302:27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6:011302:7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6:011303:9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6:011302:25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6:011303:24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7:020089: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7:020089: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7:020089: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6:011302:24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6:011302:6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6:011302:28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6:011601:3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6:011404:4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6:011302:28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6:011303:31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6:011302:58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6:011303:31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6:011302:24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6:011601:3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6:011302:7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6:011302:6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6:011302:6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6:011601:3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6:011302:28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6:011601:3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6:011302:7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6:011302:23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6:011302:6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6:011503:4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6:011302:23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6:011302:25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6:011302:6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6:011302:6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6:011302:27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6:011303:8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6:011302:6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6:011302:5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6:011302:28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6:011302:27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6:011302:25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6:011303:24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6:011303:30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6:011302:24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6:011302:24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6:011302:6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6:011404:3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6:011302:6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6:011302:5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6:011302:5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6:011302:24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6:011302:24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6:011302:23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6:011303:23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6:011302:7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6:011302:7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6:011302:244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6:011302:6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6:011302:27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6:011303:8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6:011303:8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6:011302:6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6:011303:33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6:011302:23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6:011302:25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6:011303:18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6:011302:27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6:011302:25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6:011302:25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6:011302:25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6:011302:27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6:011503:4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6:011302:25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6:011601:1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6:011601:2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6:011302:5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6:011302:6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6:011302:6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6:011302:6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6:011302:23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6:011302:252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6:011302:6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6:011601:3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6:011601:3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6:011302:5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6:011302:24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6:011302:24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6:011302:25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6:011302:7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6:011302:28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302:27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6:011302:28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6:011302:6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6:011303:23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6:011302:24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6:011303:10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6:011302:23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302:28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06:011302:24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06:011303:30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6:011302:25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6:011302:29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06:011302:25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06:011303:31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6:011303:17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06:011302:6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06:011303:22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06:011302:23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06:011601:3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06:011302:24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06:011302:28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6:011302:29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6:011302:72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6:011302:23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6:011302:23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6:011302:28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6:011303:30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06:011302:28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06:011302:28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06:011402:1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06:011302:28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06:011302:24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06:011302:6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06:011303:8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6:011302:24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6:011302:27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06:011503:4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06:011302:247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6:011302:23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06:011302:7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6:011302:5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06:011302:24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6:011302:6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06:011303:31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6:011302:25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06:011302:14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6:011302:16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06:011302:16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6:000000:30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6:000000:30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06:011302:15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6:000000:37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6:011302:22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06:000000:34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06:011202:5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06:011302:15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302:14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06:011302:15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6:011302:16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06:011302:14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06:011302:15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06:000000:34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06:000000:37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06:011302:16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6:000000:38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6:011302:12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6:011302:23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6:011302:16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06:011301:7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06:011302:15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06:011302:14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6:011302:15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6:000000:28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6:011302:14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6:011302:14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6:011302:12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6:000000:27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6:011302:13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6:011302:14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6:011302:16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6:011302:15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6:011302:14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6:000000:376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11202:18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6:000000:42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6:011302:230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6:011302:14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6:011302:141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6:011302:12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1202:187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6:011302:15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6:011302:14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6:011302:234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6:011302:202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6:011302:150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6:011302:14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6:011302:14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6:011302:22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6:011302:12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6:011302:156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6:000000:429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6:000000:42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6:011302:16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6:011302:13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6:011302:140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6:011302:15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6:011302:22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6:011302:142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6:000000:37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6:011301:7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6:000000:35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6:011302:14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6:011302:15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6:000000:41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6:011302:23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6:011302:16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6:000000:34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6:011302:16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6:011302:16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6:011302:163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6:000000:27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6:011302:13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6:011302:162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6:011302:22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6:011302:160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6:011302:15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6:000000:37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6:011301:7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6:000000:31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6:011302:22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6:000000:377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6:011301:79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6:011302:14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6:011302:14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6:011202:18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6:000000:30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6:011302:15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6:011302:16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6:011302:156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6:000000:28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6:000000:283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6:011302:14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6:000000:28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6:011301:7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6:011302:14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6:011302:142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6:000000:278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6:011302:23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6:011302:14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6:000000:377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6:011302:14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6:011301:7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6:011302:14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6:011302:15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6:011302:232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6:011302:163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6:011302:23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6:000000:42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6:000000:37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6:000000:28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6:011302:23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6:000000:39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6:011302:15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6:011301:79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6:000000:373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6:011302:23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6:011302:15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6:011302:15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6:011302:16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6:000000:28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6:000000:26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6:011302:16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6:011302:142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6:011302:15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6:000000:35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6:011302:141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06:011302:15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06:011302:15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06:011302:158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06:011202:18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06:011302:14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06:011302:14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06:011302:159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06:011302:126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06:011302:164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6:011302:142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6:011302:235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6:011302:141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06:000000:38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06:000000:376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6:000000:37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06:000000:34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06:000000:359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6:011302:153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06:011302:15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06:011302:235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06:011302:163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06:000000:407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06:011302:154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06:000000:40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06:000000:407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06:011302:125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06:011302:127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06:011302:16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06:011302:143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06:011202:5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6:000000:371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6:011302:139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6:000000:37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00000:281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6:011302:126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6:011302:129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6:000000:285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06:011302:16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06:011302:12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06:011302:230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06:000000:304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06:011302:14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06:011302:153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6:011302:149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06:000000:359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06:011302:164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06:011302:12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06:011302:153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06:011302:154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06:011302:164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06:000000:220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06:000000:231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06:000000:248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06:000000:2545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06:000000:25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06:000000:220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6:000000:222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06:000000:237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06:000000:231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06:000000:266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06:000000:246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06:000000:240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06:000000:25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06:000000:2211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6:000000:23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6:000000:248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6:000000:23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6:000000:220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06:000000:221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06:000000:248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6:000000:223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06:000000:247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06:011302:2853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06:011302:285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06:011302:285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06:011302:285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6:011302:1346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6:011302:238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6:011302:2857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6:011302:2868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08:000000:2150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06:000000:479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06:000000:327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6:000000:4069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06:011302:2914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07:000000:3302</text:p>
          </table:table-cell>
          <table:table-cell table:style-name="ce20" office:value-type="string" calcext:value-type="string" table:number-columns-spanned="2" table:number-rows-spanned="1">
            <text:p>17.11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5.11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a0f6dcee4d1b8c01b247e42df0c3c73c2ad752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7023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1">00.00.0000</text:date>, <text:time style:data-style-name="N2" text:time-value="14:07:30.259230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1T05:06:40</meta:creation-date>
    <dc:date>2025-11-21T14:08:33.482508000</dc:date>
    <meta:generator>LibreOffice/25.2.6.2$Windows_X86_64 LibreOffice_project/729c5bfe710f5eb71ed3bbde9e06a6065e9c6c5d</meta:generator>
    <meta:editing-duration>PT1M3S</meta:editing-duration>
    <meta:editing-cycles>1</meta:editing-cycles>
    <meta:document-statistic meta:table-count="1" meta:cell-count="69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