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0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83" calcext:value-type="float">
            <text:p>38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34:22</text:p>
          </table:table-cell>
          <table:table-cell table:style-name="ce27" office:value-type="float" office:value="83259.5" calcext:value-type="float">
            <text:p>83 259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64:14</text:p>
          </table:table-cell>
          <table:table-cell table:style-name="ce27" office:value-type="float" office:value="712373.58" calcext:value-type="float">
            <text:p>712 373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89:10</text:p>
          </table:table-cell>
          <table:table-cell table:style-name="ce27" office:value-type="float" office:value="361220.87" calcext:value-type="float">
            <text:p>361 220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89:8</text:p>
          </table:table-cell>
          <table:table-cell table:style-name="ce27" office:value-type="float" office:value="639408.73" calcext:value-type="float">
            <text:p>639 408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89:4</text:p>
          </table:table-cell>
          <table:table-cell table:style-name="ce27" office:value-type="float" office:value="659405.49" calcext:value-type="float">
            <text:p>659 405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2:425</text:p>
          </table:table-cell>
          <table:table-cell table:style-name="ce27" office:value-type="float" office:value="77596.67" calcext:value-type="float">
            <text:p>77 596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45</text:p>
          </table:table-cell>
          <table:table-cell table:style-name="ce27" office:value-type="float" office:value="5673884.8" calcext:value-type="float">
            <text:p>5 673 884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40</text:p>
          </table:table-cell>
          <table:table-cell table:style-name="ce27" office:value-type="float" office:value="7865789.65" calcext:value-type="float">
            <text:p>7 865 789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2:405</text:p>
          </table:table-cell>
          <table:table-cell table:style-name="ce27" office:value-type="float" office:value="88161.62" calcext:value-type="float">
            <text:p>88 161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89:13</text:p>
          </table:table-cell>
          <table:table-cell table:style-name="ce27" office:value-type="float" office:value="537400.16" calcext:value-type="float">
            <text:p>537 400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66</text:p>
          </table:table-cell>
          <table:table-cell table:style-name="ce27" office:value-type="float" office:value="158676.55" calcext:value-type="float">
            <text:p>158 676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31</text:p>
          </table:table-cell>
          <table:table-cell table:style-name="ce27" office:value-type="float" office:value="6300580.05" calcext:value-type="float">
            <text:p>6 300 580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2:99</text:p>
          </table:table-cell>
          <table:table-cell table:style-name="ce27" office:value-type="float" office:value="151656.96" calcext:value-type="float">
            <text:p>151 656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336</text:p>
          </table:table-cell>
          <table:table-cell table:style-name="ce27" office:value-type="float" office:value="190446.71" calcext:value-type="float">
            <text:p>190 446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357</text:p>
          </table:table-cell>
          <table:table-cell table:style-name="ce27" office:value-type="float" office:value="254052.72" calcext:value-type="float">
            <text:p>254 052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2:39</text:p>
          </table:table-cell>
          <table:table-cell table:style-name="ce27" office:value-type="float" office:value="6117157.05" calcext:value-type="float">
            <text:p>6 117 157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317</text:p>
          </table:table-cell>
          <table:table-cell table:style-name="ce27" office:value-type="float" office:value="102273.05" calcext:value-type="float">
            <text:p>102 273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2:491</text:p>
          </table:table-cell>
          <table:table-cell table:style-name="ce27" office:value-type="float" office:value="84643.25" calcext:value-type="float">
            <text:p>84 643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84</text:p>
          </table:table-cell>
          <table:table-cell table:style-name="ce27" office:value-type="float" office:value="126961.49" calcext:value-type="float">
            <text:p>126 961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93</text:p>
          </table:table-cell>
          <table:table-cell table:style-name="ce27" office:value-type="float" office:value="88146.79" calcext:value-type="float">
            <text:p>88 146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2:470</text:p>
          </table:table-cell>
          <table:table-cell table:style-name="ce27" office:value-type="float" office:value="91675.37" calcext:value-type="float">
            <text:p>91 675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2:69</text:p>
          </table:table-cell>
          <table:table-cell table:style-name="ce27" office:value-type="float" office:value="72105.52" calcext:value-type="float">
            <text:p>72 105,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3:424</text:p>
          </table:table-cell>
          <table:table-cell table:style-name="ce27" office:value-type="float" office:value="109220.35" calcext:value-type="float">
            <text:p>109 220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3:444</text:p>
          </table:table-cell>
          <table:table-cell table:style-name="ce27" office:value-type="float" office:value="140945.46" calcext:value-type="float">
            <text:p>140 945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3:290</text:p>
          </table:table-cell>
          <table:table-cell table:style-name="ce27" office:value-type="float" office:value="147955.57" calcext:value-type="float">
            <text:p>147 955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3:2137</text:p>
          </table:table-cell>
          <table:table-cell table:style-name="ce27" office:value-type="float" office:value="105708.67" calcext:value-type="float">
            <text:p>105 708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313</text:p>
          </table:table-cell>
          <table:table-cell table:style-name="ce27" office:value-type="float" office:value="105734.54" calcext:value-type="float">
            <text:p>105 734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3:2284</text:p>
          </table:table-cell>
          <table:table-cell table:style-name="ce27" office:value-type="float" office:value="84575.77" calcext:value-type="float">
            <text:p>84 575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2:450</text:p>
          </table:table-cell>
          <table:table-cell table:style-name="ce27" office:value-type="float" office:value="95182.61" calcext:value-type="float">
            <text:p>95 182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94</text:p>
          </table:table-cell>
          <table:table-cell table:style-name="ce27" office:value-type="float" office:value="84590.48" calcext:value-type="float">
            <text:p>84 590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3:461</text:p>
          </table:table-cell>
          <table:table-cell table:style-name="ce27" office:value-type="float" office:value="95140.75" calcext:value-type="float">
            <text:p>95 140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432</text:p>
          </table:table-cell>
          <table:table-cell table:style-name="ce27" office:value-type="float" office:value="102274.31" calcext:value-type="float">
            <text:p>102 274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2:440</text:p>
          </table:table-cell>
          <table:table-cell table:style-name="ce27" office:value-type="float" office:value="81066.83" calcext:value-type="float">
            <text:p>81 066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582</text:p>
          </table:table-cell>
          <table:table-cell table:style-name="ce27" office:value-type="float" office:value="105706.71" calcext:value-type="float">
            <text:p>105 706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57</text:p>
          </table:table-cell>
          <table:table-cell table:style-name="ce27" office:value-type="float" office:value="84665.7" calcext:value-type="float">
            <text:p>84 665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494</text:p>
          </table:table-cell>
          <table:table-cell table:style-name="ce27" office:value-type="float" office:value="95157.14" calcext:value-type="float">
            <text:p>95 157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3:2008</text:p>
          </table:table-cell>
          <table:table-cell table:style-name="ce27" office:value-type="float" office:value="84583.3" calcext:value-type="float">
            <text:p>84 583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2:314</text:p>
          </table:table-cell>
          <table:table-cell table:style-name="ce27" office:value-type="float" office:value="105710.55" calcext:value-type="float">
            <text:p>105 710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3:581</text:p>
          </table:table-cell>
          <table:table-cell table:style-name="ce27" office:value-type="float" office:value="105712.33" calcext:value-type="float">
            <text:p>105 712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452</text:p>
          </table:table-cell>
          <table:table-cell table:style-name="ce27" office:value-type="float" office:value="84582.13" calcext:value-type="float">
            <text:p>84 582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325</text:p>
          </table:table-cell>
          <table:table-cell table:style-name="ce27" office:value-type="float" office:value="88150.01" calcext:value-type="float">
            <text:p>88 150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663</text:p>
          </table:table-cell>
          <table:table-cell table:style-name="ce27" office:value-type="float" office:value="84576.53" calcext:value-type="float">
            <text:p>84 576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2:5</text:p>
          </table:table-cell>
          <table:table-cell table:style-name="ce27" office:value-type="float" office:value="130423" calcext:value-type="float">
            <text:p>130 423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2:439</text:p>
          </table:table-cell>
          <table:table-cell table:style-name="ce27" office:value-type="float" office:value="74035.27" calcext:value-type="float">
            <text:p>74 035,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3:624</text:p>
          </table:table-cell>
          <table:table-cell table:style-name="ce27" office:value-type="float" office:value="91619.87" calcext:value-type="float">
            <text:p>91 619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3:317</text:p>
          </table:table-cell>
          <table:table-cell table:style-name="ce27" office:value-type="float" office:value="144498.59" calcext:value-type="float">
            <text:p>144 498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2:415</text:p>
          </table:table-cell>
          <table:table-cell table:style-name="ce27" office:value-type="float" office:value="84652.34" calcext:value-type="float">
            <text:p>84 652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2:371</text:p>
          </table:table-cell>
          <table:table-cell table:style-name="ce27" office:value-type="float" office:value="105822.62" calcext:value-type="float">
            <text:p>105 822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430</text:p>
          </table:table-cell>
          <table:table-cell table:style-name="ce27" office:value-type="float" office:value="84586.88" calcext:value-type="float">
            <text:p>84 586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3:587</text:p>
          </table:table-cell>
          <table:table-cell table:style-name="ce27" office:value-type="float" office:value="105710.01" calcext:value-type="float">
            <text:p>105 710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65</text:p>
          </table:table-cell>
          <table:table-cell table:style-name="ce27" office:value-type="float" office:value="123352.87" calcext:value-type="float">
            <text:p>123 352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2:462</text:p>
          </table:table-cell>
          <table:table-cell table:style-name="ce27" office:value-type="float" office:value="81080.24" calcext:value-type="float">
            <text:p>81 080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68</text:p>
          </table:table-cell>
          <table:table-cell table:style-name="ce27" office:value-type="float" office:value="81058.87" calcext:value-type="float">
            <text:p>81 058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2:487</text:p>
          </table:table-cell>
          <table:table-cell table:style-name="ce27" office:value-type="float" office:value="119850.87" calcext:value-type="float">
            <text:p>119 850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2:418</text:p>
          </table:table-cell>
          <table:table-cell table:style-name="ce27" office:value-type="float" office:value="105711.85" calcext:value-type="float">
            <text:p>105 711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3:244</text:p>
          </table:table-cell>
          <table:table-cell table:style-name="ce27" office:value-type="float" office:value="116279.73" calcext:value-type="float">
            <text:p>116 279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2:475</text:p>
          </table:table-cell>
          <table:table-cell table:style-name="ce27" office:value-type="float" office:value="123405.99" calcext:value-type="float">
            <text:p>123 405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3:458</text:p>
          </table:table-cell>
          <table:table-cell table:style-name="ce27" office:value-type="float" office:value="95142.22" calcext:value-type="float">
            <text:p>95 142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3:605</text:p>
          </table:table-cell>
          <table:table-cell table:style-name="ce27" office:value-type="float" office:value="105710.53" calcext:value-type="float">
            <text:p>105 710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89:9</text:p>
          </table:table-cell>
          <table:table-cell table:style-name="ce27" office:value-type="float" office:value="420781.83" calcext:value-type="float">
            <text:p>420 781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89:5</text:p>
          </table:table-cell>
          <table:table-cell table:style-name="ce27" office:value-type="float" office:value="702476.36" calcext:value-type="float">
            <text:p>702 476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89:14</text:p>
          </table:table-cell>
          <table:table-cell table:style-name="ce27" office:value-type="float" office:value="721540.62" calcext:value-type="float">
            <text:p>721 540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20089:6</text:p>
          </table:table-cell>
          <table:table-cell table:style-name="ce27" office:value-type="float" office:value="624397.76" calcext:value-type="float">
            <text:p>624 397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20089:1</text:p>
          </table:table-cell>
          <table:table-cell table:style-name="ce27" office:value-type="float" office:value="571008.97" calcext:value-type="float">
            <text:p>571 008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20089:11</text:p>
          </table:table-cell>
          <table:table-cell table:style-name="ce27" office:value-type="float" office:value="729185.09" calcext:value-type="float">
            <text:p>729 185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2:335</text:p>
          </table:table-cell>
          <table:table-cell table:style-name="ce27" office:value-type="float" office:value="119921.3" calcext:value-type="float">
            <text:p>119 921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2:374</text:p>
          </table:table-cell>
          <table:table-cell table:style-name="ce27" office:value-type="float" office:value="88218.62" calcext:value-type="float">
            <text:p>88 218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315</text:p>
          </table:table-cell>
          <table:table-cell table:style-name="ce27" office:value-type="float" office:value="88164.28" calcext:value-type="float">
            <text:p>88 164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2:489</text:p>
          </table:table-cell>
          <table:table-cell table:style-name="ce27" office:value-type="float" office:value="102211.97" calcext:value-type="float">
            <text:p>102 211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3:521</text:p>
          </table:table-cell>
          <table:table-cell table:style-name="ce27" office:value-type="float" office:value="105717.5" calcext:value-type="float">
            <text:p>105 717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3</text:p>
          </table:table-cell>
          <table:table-cell table:style-name="ce27" office:value-type="float" office:value="91706.26" calcext:value-type="float">
            <text:p>91 706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2:76</text:p>
          </table:table-cell>
          <table:table-cell table:style-name="ce27" office:value-type="float" office:value="158673.78" calcext:value-type="float">
            <text:p>158 673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3:243</text:p>
          </table:table-cell>
          <table:table-cell table:style-name="ce27" office:value-type="float" office:value="95140.85" calcext:value-type="float">
            <text:p>95 140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2:340</text:p>
          </table:table-cell>
          <table:table-cell table:style-name="ce27" office:value-type="float" office:value="112770.23" calcext:value-type="float">
            <text:p>112 770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310:149</text:p>
          </table:table-cell>
          <table:table-cell table:style-name="ce27" office:value-type="float" office:value="108484.69" calcext:value-type="float">
            <text:p>108 484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3:464</text:p>
          </table:table-cell>
          <table:table-cell table:style-name="ce27" office:value-type="float" office:value="176178.44" calcext:value-type="float">
            <text:p>176 178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441</text:p>
          </table:table-cell>
          <table:table-cell table:style-name="ce27" office:value-type="float" office:value="158547.61" calcext:value-type="float">
            <text:p>158 547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2:326</text:p>
          </table:table-cell>
          <table:table-cell table:style-name="ce27" office:value-type="float" office:value="123374.94" calcext:value-type="float">
            <text:p>123 374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3:517</text:p>
          </table:table-cell>
          <table:table-cell table:style-name="ce27" office:value-type="float" office:value="140950.54" calcext:value-type="float">
            <text:p>140 950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2:423</text:p>
          </table:table-cell>
          <table:table-cell table:style-name="ce27" office:value-type="float" office:value="105768.39" calcext:value-type="float">
            <text:p>105 768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3:348</text:p>
          </table:table-cell>
          <table:table-cell table:style-name="ce27" office:value-type="float" office:value="109239.2" calcext:value-type="float">
            <text:p>109 239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3:649</text:p>
          </table:table-cell>
          <table:table-cell table:style-name="ce27" office:value-type="float" office:value="140935.89" calcext:value-type="float">
            <text:p>140 935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2:348</text:p>
          </table:table-cell>
          <table:table-cell table:style-name="ce27" office:value-type="float" office:value="102271.45" calcext:value-type="float">
            <text:p>102 271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2:385</text:p>
          </table:table-cell>
          <table:table-cell table:style-name="ce27" office:value-type="float" office:value="81120.92" calcext:value-type="float">
            <text:p>81 120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2:493</text:p>
          </table:table-cell>
          <table:table-cell table:style-name="ce27" office:value-type="float" office:value="91607.86" calcext:value-type="float">
            <text:p>91 607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2:361</text:p>
          </table:table-cell>
          <table:table-cell table:style-name="ce27" office:value-type="float" office:value="109276.18" calcext:value-type="float">
            <text:p>109 276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2:63</text:p>
          </table:table-cell>
          <table:table-cell table:style-name="ce27" office:value-type="float" office:value="165745.4" calcext:value-type="float">
            <text:p>165 745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2:67</text:p>
          </table:table-cell>
          <table:table-cell table:style-name="ce27" office:value-type="float" office:value="126969.22" calcext:value-type="float">
            <text:p>126 969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2:362</text:p>
          </table:table-cell>
          <table:table-cell table:style-name="ce27" office:value-type="float" office:value="109277.63" calcext:value-type="float">
            <text:p>109 277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2:402</text:p>
          </table:table-cell>
          <table:table-cell table:style-name="ce27" office:value-type="float" office:value="105714.1" calcext:value-type="float">
            <text:p>105 71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3:2004</text:p>
          </table:table-cell>
          <table:table-cell table:style-name="ce27" office:value-type="float" office:value="151503.7" calcext:value-type="float">
            <text:p>151 503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2:64</text:p>
          </table:table-cell>
          <table:table-cell table:style-name="ce27" office:value-type="float" office:value="126885.25" calcext:value-type="float">
            <text:p>126 885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3:2159</text:p>
          </table:table-cell>
          <table:table-cell table:style-name="ce27" office:value-type="float" office:value="158556.07" calcext:value-type="float">
            <text:p>158 556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3:420</text:p>
          </table:table-cell>
          <table:table-cell table:style-name="ce27" office:value-type="float" office:value="176181.62" calcext:value-type="float">
            <text:p>176 181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2:436</text:p>
          </table:table-cell>
          <table:table-cell table:style-name="ce27" office:value-type="float" office:value="116389.63" calcext:value-type="float">
            <text:p>116 389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2:36</text:p>
          </table:table-cell>
          <table:table-cell table:style-name="ce27" office:value-type="float" office:value="4652830.1" calcext:value-type="float">
            <text:p>4 652 830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3:346</text:p>
          </table:table-cell>
          <table:table-cell table:style-name="ce27" office:value-type="float" office:value="158578.93" calcext:value-type="float">
            <text:p>158 578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2:72</text:p>
          </table:table-cell>
          <table:table-cell table:style-name="ce27" office:value-type="float" office:value="91681.27" calcext:value-type="float">
            <text:p>91 681,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60</text:p>
          </table:table-cell>
          <table:table-cell table:style-name="ce27" office:value-type="float" office:value="170232.18" calcext:value-type="float">
            <text:p>170 232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2:37</text:p>
          </table:table-cell>
          <table:table-cell table:style-name="ce27" office:value-type="float" office:value="9501311.4" calcext:value-type="float">
            <text:p>9 501 311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3:580</text:p>
          </table:table-cell>
          <table:table-cell table:style-name="ce27" office:value-type="float" office:value="130374.06" calcext:value-type="float">
            <text:p>130 374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3:445</text:p>
          </table:table-cell>
          <table:table-cell table:style-name="ce27" office:value-type="float" office:value="95152.97" calcext:value-type="float">
            <text:p>95 152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3:69</text:p>
          </table:table-cell>
          <table:table-cell table:style-name="ce27" office:value-type="float" office:value="126830.74" calcext:value-type="float">
            <text:p>126 830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85</text:p>
          </table:table-cell>
          <table:table-cell table:style-name="ce27" office:value-type="float" office:value="77537.64" calcext:value-type="float">
            <text:p>77 537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3:622</text:p>
          </table:table-cell>
          <table:table-cell table:style-name="ce27" office:value-type="float" office:value="105716.97" calcext:value-type="float">
            <text:p>105 716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2:71</text:p>
          </table:table-cell>
          <table:table-cell table:style-name="ce27" office:value-type="float" office:value="2187684.46" calcext:value-type="float">
            <text:p>2 187 684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3:438</text:p>
          </table:table-cell>
          <table:table-cell table:style-name="ce27" office:value-type="float" office:value="91628.83" calcext:value-type="float">
            <text:p>91 628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3:446</text:p>
          </table:table-cell>
          <table:table-cell table:style-name="ce27" office:value-type="float" office:value="144490.28" calcext:value-type="float">
            <text:p>144 490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2:476</text:p>
          </table:table-cell>
          <table:table-cell table:style-name="ce27" office:value-type="float" office:value="123410.44" calcext:value-type="float">
            <text:p>123 410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3:78</text:p>
          </table:table-cell>
          <table:table-cell table:style-name="ce27" office:value-type="float" office:value="84585.58" calcext:value-type="float">
            <text:p>84 585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3:2162</text:p>
          </table:table-cell>
          <table:table-cell table:style-name="ce27" office:value-type="float" office:value="158553.14" calcext:value-type="float">
            <text:p>158 553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89:12</text:p>
          </table:table-cell>
          <table:table-cell table:style-name="ce27" office:value-type="float" office:value="656651.34" calcext:value-type="float">
            <text:p>656 651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31002:1020</text:p>
          </table:table-cell>
          <table:table-cell table:style-name="ce27" office:value-type="float" office:value="113805.67" calcext:value-type="float">
            <text:p>113 805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2:351</text:p>
          </table:table-cell>
          <table:table-cell table:style-name="ce27" office:value-type="float" office:value="91678.36" calcext:value-type="float">
            <text:p>91 678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2:306</text:p>
          </table:table-cell>
          <table:table-cell table:style-name="ce27" office:value-type="float" office:value="130472.12" calcext:value-type="float">
            <text:p>130 472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2:501</text:p>
          </table:table-cell>
          <table:table-cell table:style-name="ce27" office:value-type="float" office:value="15498052.89" calcext:value-type="float">
            <text:p>15 498 052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2:307</text:p>
          </table:table-cell>
          <table:table-cell table:style-name="ce27" office:value-type="float" office:value="105736.1" calcext:value-type="float">
            <text:p>105 736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3:583</text:p>
          </table:table-cell>
          <table:table-cell table:style-name="ce27" office:value-type="float" office:value="105704.89" calcext:value-type="float">
            <text:p>105 704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2:413</text:p>
          </table:table-cell>
          <table:table-cell table:style-name="ce27" office:value-type="float" office:value="95219.75" calcext:value-type="float">
            <text:p>95 219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2:74</text:p>
          </table:table-cell>
          <table:table-cell table:style-name="ce27" office:value-type="float" office:value="186940.03" calcext:value-type="float">
            <text:p>186 940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2:464</text:p>
          </table:table-cell>
          <table:table-cell table:style-name="ce27" office:value-type="float" office:value="236277.67" calcext:value-type="float">
            <text:p>236 277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2:75</text:p>
          </table:table-cell>
          <table:table-cell table:style-name="ce27" office:value-type="float" office:value="151730.13" calcext:value-type="float">
            <text:p>151 730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2:467</text:p>
          </table:table-cell>
          <table:table-cell table:style-name="ce27" office:value-type="float" office:value="88084.2" calcext:value-type="float">
            <text:p>88 084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2:466</text:p>
          </table:table-cell>
          <table:table-cell table:style-name="ce27" office:value-type="float" office:value="151658.94" calcext:value-type="float">
            <text:p>151 658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2:502</text:p>
          </table:table-cell>
          <table:table-cell table:style-name="ce27" office:value-type="float" office:value="4786889.72" calcext:value-type="float">
            <text:p>4 786 889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2:89</text:p>
          </table:table-cell>
          <table:table-cell table:style-name="ce27" office:value-type="float" office:value="158662.07" calcext:value-type="float">
            <text:p>158 662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2:49</text:p>
          </table:table-cell>
          <table:table-cell table:style-name="ce27" office:value-type="float" office:value="488579.47" calcext:value-type="float">
            <text:p>488 579,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2:411</text:p>
          </table:table-cell>
          <table:table-cell table:style-name="ce27" office:value-type="float" office:value="95208.68" calcext:value-type="float">
            <text:p>95 208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2:474</text:p>
          </table:table-cell>
          <table:table-cell table:style-name="ce27" office:value-type="float" office:value="123403.9" calcext:value-type="float">
            <text:p>123 403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2:488</text:p>
          </table:table-cell>
          <table:table-cell table:style-name="ce27" office:value-type="float" office:value="141074.97" calcext:value-type="float">
            <text:p>141 074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2:503</text:p>
          </table:table-cell>
          <table:table-cell table:style-name="ce27" office:value-type="float" office:value="1872577.23" calcext:value-type="float">
            <text:p>1 872 577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2:417</text:p>
          </table:table-cell>
          <table:table-cell table:style-name="ce27" office:value-type="float" office:value="98735.13" calcext:value-type="float">
            <text:p>98 735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2:47</text:p>
          </table:table-cell>
          <table:table-cell table:style-name="ce27" office:value-type="float" office:value="18877283.75" calcext:value-type="float">
            <text:p>18 877 283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2:355</text:p>
          </table:table-cell>
          <table:table-cell table:style-name="ce27" office:value-type="float" office:value="158671.45" calcext:value-type="float">
            <text:p>158 671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3:2055</text:p>
          </table:table-cell>
          <table:table-cell table:style-name="ce27" office:value-type="float" office:value="105702.73" calcext:value-type="float">
            <text:p>105 702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2:38</text:p>
          </table:table-cell>
          <table:table-cell table:style-name="ce27" office:value-type="float" office:value="7771021.1" calcext:value-type="float">
            <text:p>7 771 021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2:471</text:p>
          </table:table-cell>
          <table:table-cell table:style-name="ce27" office:value-type="float" office:value="95222.6" calcext:value-type="float">
            <text:p>95 222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3:345</text:p>
          </table:table-cell>
          <table:table-cell table:style-name="ce27" office:value-type="float" office:value="95148.22" calcext:value-type="float">
            <text:p>95 148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3:440</text:p>
          </table:table-cell>
          <table:table-cell table:style-name="ce27" office:value-type="float" office:value="119819.15" calcext:value-type="float">
            <text:p>119 819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3:520</text:p>
          </table:table-cell>
          <table:table-cell table:style-name="ce27" office:value-type="float" office:value="102195.23" calcext:value-type="float">
            <text:p>102 195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3:2184</text:p>
          </table:table-cell>
          <table:table-cell table:style-name="ce27" office:value-type="float" office:value="95139.37" calcext:value-type="float">
            <text:p>95 139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3:456</text:p>
          </table:table-cell>
          <table:table-cell table:style-name="ce27" office:value-type="float" office:value="105695.35" calcext:value-type="float">
            <text:p>105 695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2:472</text:p>
          </table:table-cell>
          <table:table-cell table:style-name="ce27" office:value-type="float" office:value="84592.78" calcext:value-type="float">
            <text:p>84 592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3:433</text:p>
          </table:table-cell>
          <table:table-cell table:style-name="ce27" office:value-type="float" office:value="211411.08" calcext:value-type="float">
            <text:p>211 411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3:367</text:p>
          </table:table-cell>
          <table:table-cell table:style-name="ce27" office:value-type="float" office:value="155054.02" calcext:value-type="float">
            <text:p>155 054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3:518</text:p>
          </table:table-cell>
          <table:table-cell table:style-name="ce27" office:value-type="float" office:value="140948.05" calcext:value-type="float">
            <text:p>140 948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2:419</text:p>
          </table:table-cell>
          <table:table-cell table:style-name="ce27" office:value-type="float" office:value="105719.65" calcext:value-type="float">
            <text:p>105 719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3:352</text:p>
          </table:table-cell>
          <table:table-cell table:style-name="ce27" office:value-type="float" office:value="105721.68" calcext:value-type="float">
            <text:p>105 721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2:48</text:p>
          </table:table-cell>
          <table:table-cell table:style-name="ce27" office:value-type="float" office:value="583886.51" calcext:value-type="float">
            <text:p>583 886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2:498</text:p>
          </table:table-cell>
          <table:table-cell table:style-name="ce27" office:value-type="float" office:value="140953.06" calcext:value-type="float">
            <text:p>140 953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2:80</text:p>
          </table:table-cell>
          <table:table-cell table:style-name="ce27" office:value-type="float" office:value="116319.16" calcext:value-type="float">
            <text:p>116 319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2:345</text:p>
          </table:table-cell>
          <table:table-cell table:style-name="ce27" office:value-type="float" office:value="95159.71" calcext:value-type="float">
            <text:p>95 159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2:330</text:p>
          </table:table-cell>
          <table:table-cell table:style-name="ce27" office:value-type="float" office:value="193806.57" calcext:value-type="float">
            <text:p>193 806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3:604</text:p>
          </table:table-cell>
          <table:table-cell table:style-name="ce27" office:value-type="float" office:value="105706.65" calcext:value-type="float">
            <text:p>105 706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3:613</text:p>
          </table:table-cell>
          <table:table-cell table:style-name="ce27" office:value-type="float" office:value="88105.23" calcext:value-type="float">
            <text:p>88 105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2:409</text:p>
          </table:table-cell>
          <table:table-cell table:style-name="ce27" office:value-type="float" office:value="84590.32" calcext:value-type="float">
            <text:p>84 590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2:297</text:p>
          </table:table-cell>
          <table:table-cell table:style-name="ce27" office:value-type="float" office:value="211486.77" calcext:value-type="float">
            <text:p>211 486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3:460</text:p>
          </table:table-cell>
          <table:table-cell table:style-name="ce27" office:value-type="float" office:value="186754.68" calcext:value-type="float">
            <text:p>186 754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3:457</text:p>
          </table:table-cell>
          <table:table-cell table:style-name="ce27" office:value-type="float" office:value="105708.75" calcext:value-type="float">
            <text:p>105 708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3:432</text:p>
          </table:table-cell>
          <table:table-cell table:style-name="ce27" office:value-type="float" office:value="155032.15" calcext:value-type="float">
            <text:p>155 032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3:2281</text:p>
          </table:table-cell>
          <table:table-cell table:style-name="ce27" office:value-type="float" office:value="165589.35" calcext:value-type="float">
            <text:p>165 589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3:347</text:p>
          </table:table-cell>
          <table:table-cell table:style-name="ce27" office:value-type="float" office:value="102193.15" calcext:value-type="float">
            <text:p>102 193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3:588</text:p>
          </table:table-cell>
          <table:table-cell table:style-name="ce27" office:value-type="float" office:value="116277.09" calcext:value-type="float">
            <text:p>116 277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2:61</text:p>
          </table:table-cell>
          <table:table-cell table:style-name="ce27" office:value-type="float" office:value="67688.76" calcext:value-type="float">
            <text:p>67 688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2:378</text:p>
          </table:table-cell>
          <table:table-cell table:style-name="ce27" office:value-type="float" office:value="95181.25" calcext:value-type="float">
            <text:p>95 181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2:422</text:p>
          </table:table-cell>
          <table:table-cell table:style-name="ce27" office:value-type="float" office:value="105764.32" calcext:value-type="float">
            <text:p>105 764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3:523</text:p>
          </table:table-cell>
          <table:table-cell table:style-name="ce27" office:value-type="float" office:value="112761.9" calcext:value-type="float">
            <text:p>112 761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2:433</text:p>
          </table:table-cell>
          <table:table-cell table:style-name="ce27" office:value-type="float" office:value="95165.04" calcext:value-type="float">
            <text:p>95 165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2:377</text:p>
          </table:table-cell>
          <table:table-cell table:style-name="ce27" office:value-type="float" office:value="95179.58" calcext:value-type="float">
            <text:p>95 179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2:52</text:p>
          </table:table-cell>
          <table:table-cell table:style-name="ce27" office:value-type="float" office:value="784450.22" calcext:value-type="float">
            <text:p>784 45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3:299</text:p>
          </table:table-cell>
          <table:table-cell table:style-name="ce27" office:value-type="float" office:value="140970.98" calcext:value-type="float">
            <text:p>140 970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2:424</text:p>
          </table:table-cell>
          <table:table-cell table:style-name="ce27" office:value-type="float" office:value="105766.31" calcext:value-type="float">
            <text:p>105 766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3:2999</text:p>
          </table:table-cell>
          <table:table-cell table:style-name="ce27" office:value-type="float" office:value="141005.96" calcext:value-type="float">
            <text:p>141 005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2:352</text:p>
          </table:table-cell>
          <table:table-cell table:style-name="ce27" office:value-type="float" office:value="74028.92" calcext:value-type="float">
            <text:p>74 028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2:87</text:p>
          </table:table-cell>
          <table:table-cell table:style-name="ce27" office:value-type="float" office:value="74008.81" calcext:value-type="float">
            <text:p>74 008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3:439</text:p>
          </table:table-cell>
          <table:table-cell table:style-name="ce27" office:value-type="float" office:value="140965.58" calcext:value-type="float">
            <text:p>140 965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2:366</text:p>
          </table:table-cell>
          <table:table-cell table:style-name="ce27" office:value-type="float" office:value="109276.01" calcext:value-type="float">
            <text:p>109 276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3:522</text:p>
          </table:table-cell>
          <table:table-cell table:style-name="ce27" office:value-type="float" office:value="102192.01" calcext:value-type="float">
            <text:p>102 192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3:353</text:p>
          </table:table-cell>
          <table:table-cell table:style-name="ce27" office:value-type="float" office:value="95148.08" calcext:value-type="float">
            <text:p>95 148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2:58</text:p>
          </table:table-cell>
          <table:table-cell table:style-name="ce27" office:value-type="float" office:value="81067.72" calcext:value-type="float">
            <text:p>81 067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3:300</text:p>
          </table:table-cell>
          <table:table-cell table:style-name="ce27" office:value-type="float" office:value="140973.03" calcext:value-type="float">
            <text:p>140 973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2:298</text:p>
          </table:table-cell>
          <table:table-cell table:style-name="ce27" office:value-type="float" office:value="133943.19" calcext:value-type="float">
            <text:p>133 943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2801:151</text:p>
          </table:table-cell>
          <table:table-cell table:style-name="ce27" office:value-type="float" office:value="169216.97" calcext:value-type="float">
            <text:p>169 216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2:2512</text:p>
          </table:table-cell>
          <table:table-cell table:style-name="ce27" office:value-type="float" office:value="91679.09" calcext:value-type="float">
            <text:p>91 679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2:20</text:p>
          </table:table-cell>
          <table:table-cell table:style-name="ce27" office:value-type="float" office:value="158667.73" calcext:value-type="float">
            <text:p>158 667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2:137</text:p>
          </table:table-cell>
          <table:table-cell table:style-name="ce27" office:value-type="float" office:value="119909.21" calcext:value-type="float">
            <text:p>119 909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2:28</text:p>
          </table:table-cell>
          <table:table-cell table:style-name="ce27" office:value-type="float" office:value="91677.74" calcext:value-type="float">
            <text:p>91 677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2:216</text:p>
          </table:table-cell>
          <table:table-cell table:style-name="ce27" office:value-type="float" office:value="102271.32" calcext:value-type="float">
            <text:p>102 271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2:136</text:p>
          </table:table-cell>
          <table:table-cell table:style-name="ce27" office:value-type="float" office:value="416595.12" calcext:value-type="float">
            <text:p>416 595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2:208</text:p>
          </table:table-cell>
          <table:table-cell table:style-name="ce27" office:value-type="float" office:value="102274.66" calcext:value-type="float">
            <text:p>102 274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2:2498</text:p>
          </table:table-cell>
          <table:table-cell table:style-name="ce27" office:value-type="float" office:value="81100.98" calcext:value-type="float">
            <text:p>81 100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2:284</text:p>
          </table:table-cell>
          <table:table-cell table:style-name="ce27" office:value-type="float" office:value="91671.91" calcext:value-type="float">
            <text:p>91 671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2:238</text:p>
          </table:table-cell>
          <table:table-cell table:style-name="ce27" office:value-type="float" office:value="98747.15" calcext:value-type="float">
            <text:p>98 747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2:2480</text:p>
          </table:table-cell>
          <table:table-cell table:style-name="ce27" office:value-type="float" office:value="84624.72" calcext:value-type="float">
            <text:p>84 624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2:19</text:p>
          </table:table-cell>
          <table:table-cell table:style-name="ce27" office:value-type="float" office:value="347372.3" calcext:value-type="float">
            <text:p>347 372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2:220</text:p>
          </table:table-cell>
          <table:table-cell table:style-name="ce27" office:value-type="float" office:value="102268.26" calcext:value-type="float">
            <text:p>102 268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2:156</text:p>
          </table:table-cell>
          <table:table-cell table:style-name="ce27" office:value-type="float" office:value="95207.84" calcext:value-type="float">
            <text:p>95 207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2:2560</text:p>
          </table:table-cell>
          <table:table-cell table:style-name="ce27" office:value-type="float" office:value="95211.45" calcext:value-type="float">
            <text:p>95 211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302:2782</text:p>
          </table:table-cell>
          <table:table-cell table:style-name="ce27" office:value-type="float" office:value="91707.73" calcext:value-type="float">
            <text:p>91 707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2:15</text:p>
          </table:table-cell>
          <table:table-cell table:style-name="ce27" office:value-type="float" office:value="77593.24" calcext:value-type="float">
            <text:p>77 593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2:2797</text:p>
          </table:table-cell>
          <table:table-cell table:style-name="ce27" office:value-type="float" office:value="88156.92" calcext:value-type="float">
            <text:p>88 156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2:2830</text:p>
          </table:table-cell>
          <table:table-cell table:style-name="ce27" office:value-type="float" office:value="148112.42" calcext:value-type="float">
            <text:p>148 112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2:237</text:p>
          </table:table-cell>
          <table:table-cell table:style-name="ce27" office:value-type="float" office:value="95196.81" calcext:value-type="float">
            <text:p>95 196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302:1455</text:p>
          </table:table-cell>
          <table:table-cell table:style-name="ce27" office:value-type="float" office:value="91708.89" calcext:value-type="float">
            <text:p>91 708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302:181</text:p>
          </table:table-cell>
          <table:table-cell table:style-name="ce27" office:value-type="float" office:value="20421.42" calcext:value-type="float">
            <text:p>20 421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2:2339</text:p>
          </table:table-cell>
          <table:table-cell table:style-name="ce27" office:value-type="float" office:value="98739.08" calcext:value-type="float">
            <text:p>98 739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302:275</text:p>
          </table:table-cell>
          <table:table-cell table:style-name="ce27" office:value-type="float" office:value="126947" calcext:value-type="float">
            <text:p>126 947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2:2513</text:p>
          </table:table-cell>
          <table:table-cell table:style-name="ce27" office:value-type="float" office:value="88165.18" calcext:value-type="float">
            <text:p>88 165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2:2307</text:p>
          </table:table-cell>
          <table:table-cell table:style-name="ce27" office:value-type="float" office:value="102272.26" calcext:value-type="float">
            <text:p>102 272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2:2385</text:p>
          </table:table-cell>
          <table:table-cell table:style-name="ce27" office:value-type="float" office:value="91695.17" calcext:value-type="float">
            <text:p>91 695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302:201</text:p>
          </table:table-cell>
          <table:table-cell table:style-name="ce27" office:value-type="float" office:value="141093.3" calcext:value-type="float">
            <text:p>141 093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2:1388</text:p>
          </table:table-cell>
          <table:table-cell table:style-name="ce27" office:value-type="float" office:value="98698.11" calcext:value-type="float">
            <text:p>98 698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2:2328</text:p>
          </table:table-cell>
          <table:table-cell table:style-name="ce27" office:value-type="float" office:value="105706.59" calcext:value-type="float">
            <text:p>105 706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2:234</text:p>
          </table:table-cell>
          <table:table-cell table:style-name="ce27" office:value-type="float" office:value="126910.94" calcext:value-type="float">
            <text:p>126 910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2:1335</text:p>
          </table:table-cell>
          <table:table-cell table:style-name="ce27" office:value-type="float" office:value="105759.83" calcext:value-type="float">
            <text:p>105 759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2:1378</text:p>
          </table:table-cell>
          <table:table-cell table:style-name="ce27" office:value-type="float" office:value="91654.68" calcext:value-type="float">
            <text:p>91 654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2:143</text:p>
          </table:table-cell>
          <table:table-cell table:style-name="ce27" office:value-type="float" office:value="123362.39" calcext:value-type="float">
            <text:p>123 362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2:144</text:p>
          </table:table-cell>
          <table:table-cell table:style-name="ce27" office:value-type="float" office:value="158543.73" calcext:value-type="float">
            <text:p>158 543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302:1344</text:p>
          </table:table-cell>
          <table:table-cell table:style-name="ce27" office:value-type="float" office:value="91603.51" calcext:value-type="float">
            <text:p>91 603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2:2289</text:p>
          </table:table-cell>
          <table:table-cell table:style-name="ce27" office:value-type="float" office:value="158557.03" calcext:value-type="float">
            <text:p>158 557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2:1511</text:p>
          </table:table-cell>
          <table:table-cell table:style-name="ce27" office:value-type="float" office:value="119823.48" calcext:value-type="float">
            <text:p>119 823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2:1488</text:p>
          </table:table-cell>
          <table:table-cell table:style-name="ce27" office:value-type="float" office:value="74008.5" calcext:value-type="float">
            <text:p>74 008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2:2773</text:p>
          </table:table-cell>
          <table:table-cell table:style-name="ce27" office:value-type="float" office:value="151513.92" calcext:value-type="float">
            <text:p>151 513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2:2524</text:p>
          </table:table-cell>
          <table:table-cell table:style-name="ce27" office:value-type="float" office:value="91637.22" calcext:value-type="float">
            <text:p>91 637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2:2346</text:p>
          </table:table-cell>
          <table:table-cell table:style-name="ce27" office:value-type="float" office:value="105689.51" calcext:value-type="float">
            <text:p>105 689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2:2329</text:p>
          </table:table-cell>
          <table:table-cell table:style-name="ce27" office:value-type="float" office:value="105715.37" calcext:value-type="float">
            <text:p>105 715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2:2563</text:p>
          </table:table-cell>
          <table:table-cell table:style-name="ce27" office:value-type="float" office:value="74029.68" calcext:value-type="float">
            <text:p>74 029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2:2575</text:p>
          </table:table-cell>
          <table:table-cell table:style-name="ce27" office:value-type="float" office:value="77541.94" calcext:value-type="float">
            <text:p>77 541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2:2441</text:p>
          </table:table-cell>
          <table:table-cell table:style-name="ce27" office:value-type="float" office:value="74019.34" calcext:value-type="float">
            <text:p>74 019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2:2508</text:p>
          </table:table-cell>
          <table:table-cell table:style-name="ce27" office:value-type="float" office:value="158563.9" calcext:value-type="float">
            <text:p>158 563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2:155</text:p>
          </table:table-cell>
          <table:table-cell table:style-name="ce27" office:value-type="float" office:value="119852.14" calcext:value-type="float">
            <text:p>119 852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2:1515</text:p>
          </table:table-cell>
          <table:table-cell table:style-name="ce27" office:value-type="float" office:value="119827.54" calcext:value-type="float">
            <text:p>119 827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2:1456</text:p>
          </table:table-cell>
          <table:table-cell table:style-name="ce27" office:value-type="float" office:value="74024.1" calcext:value-type="float">
            <text:p>74 02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2:1442</text:p>
          </table:table-cell>
          <table:table-cell table:style-name="ce27" office:value-type="float" office:value="81069.71" calcext:value-type="float">
            <text:p>81 069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2:1339</text:p>
          </table:table-cell>
          <table:table-cell table:style-name="ce27" office:value-type="float" office:value="257312.46" calcext:value-type="float">
            <text:p>257 312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2:2806</text:p>
          </table:table-cell>
          <table:table-cell table:style-name="ce27" office:value-type="float" office:value="158566.48" calcext:value-type="float">
            <text:p>158 566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2:175</text:p>
          </table:table-cell>
          <table:table-cell table:style-name="ce27" office:value-type="float" office:value="140980.87" calcext:value-type="float">
            <text:p>140 980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2:2519</text:p>
          </table:table-cell>
          <table:table-cell table:style-name="ce27" office:value-type="float" office:value="77537.96" calcext:value-type="float">
            <text:p>77 537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2:1370</text:p>
          </table:table-cell>
          <table:table-cell table:style-name="ce27" office:value-type="float" office:value="88128.26" calcext:value-type="float">
            <text:p>88 128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2:2370</text:p>
          </table:table-cell>
          <table:table-cell table:style-name="ce27" office:value-type="float" office:value="88077.66" calcext:value-type="float">
            <text:p>88 077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2:2364</text:p>
          </table:table-cell>
          <table:table-cell table:style-name="ce27" office:value-type="float" office:value="158569.13" calcext:value-type="float">
            <text:p>158 569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2:217</text:p>
          </table:table-cell>
          <table:table-cell table:style-name="ce27" office:value-type="float" office:value="84593.79" calcext:value-type="float">
            <text:p>84 593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2:2463</text:p>
          </table:table-cell>
          <table:table-cell table:style-name="ce27" office:value-type="float" office:value="74032.21" calcext:value-type="float">
            <text:p>74 032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2:2511</text:p>
          </table:table-cell>
          <table:table-cell table:style-name="ce27" office:value-type="float" office:value="74013.97" calcext:value-type="float">
            <text:p>74 013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2:2315</text:p>
          </table:table-cell>
          <table:table-cell table:style-name="ce27" office:value-type="float" office:value="88124.49" calcext:value-type="float">
            <text:p>88 124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2:261</text:p>
          </table:table-cell>
          <table:table-cell table:style-name="ce27" office:value-type="float" office:value="95158.37" calcext:value-type="float">
            <text:p>95 158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2:2462</text:p>
          </table:table-cell>
          <table:table-cell table:style-name="ce27" office:value-type="float" office:value="98696.72" calcext:value-type="float">
            <text:p>98 696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2:166</text:p>
          </table:table-cell>
          <table:table-cell table:style-name="ce27" office:value-type="float" office:value="84586.73" calcext:value-type="float">
            <text:p>84 586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2:213</text:p>
          </table:table-cell>
          <table:table-cell table:style-name="ce27" office:value-type="float" office:value="140982.31" calcext:value-type="float">
            <text:p>140 982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2:2866</text:p>
          </table:table-cell>
          <table:table-cell table:style-name="ce27" office:value-type="float" office:value="95174.56" calcext:value-type="float">
            <text:p>95 174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302:239</text:p>
          </table:table-cell>
          <table:table-cell table:style-name="ce27" office:value-type="float" office:value="340054.92" calcext:value-type="float">
            <text:p>340 054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302:1453</text:p>
          </table:table-cell>
          <table:table-cell table:style-name="ce27" office:value-type="float" office:value="77554.11" calcext:value-type="float">
            <text:p>77 554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2:2369</text:p>
          </table:table-cell>
          <table:table-cell table:style-name="ce27" office:value-type="float" office:value="144453.17" calcext:value-type="float">
            <text:p>144 453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2:2280</text:p>
          </table:table-cell>
          <table:table-cell table:style-name="ce27" office:value-type="float" office:value="109240.04" calcext:value-type="float">
            <text:p>109 240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2:1375</text:p>
          </table:table-cell>
          <table:table-cell table:style-name="ce27" office:value-type="float" office:value="130500.22" calcext:value-type="float">
            <text:p>130 50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302:2518</text:p>
          </table:table-cell>
          <table:table-cell table:style-name="ce27" office:value-type="float" office:value="1287854.13" calcext:value-type="float">
            <text:p>1 287 854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302:17</text:p>
          </table:table-cell>
          <table:table-cell table:style-name="ce27" office:value-type="float" office:value="6071427.11" calcext:value-type="float">
            <text:p>6 071 427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302:211</text:p>
          </table:table-cell>
          <table:table-cell table:style-name="ce27" office:value-type="float" office:value="169281" calcext:value-type="float">
            <text:p>169 281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2:195</text:p>
          </table:table-cell>
          <table:table-cell table:style-name="ce27" office:value-type="float" office:value="350867.77" calcext:value-type="float">
            <text:p>350 867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2:2445</text:p>
          </table:table-cell>
          <table:table-cell table:style-name="ce27" office:value-type="float" office:value="91677.59" calcext:value-type="float">
            <text:p>91 677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2:232</text:p>
          </table:table-cell>
          <table:table-cell table:style-name="ce27" office:value-type="float" office:value="186934.2" calcext:value-type="float">
            <text:p>186 934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2:146</text:p>
          </table:table-cell>
          <table:table-cell table:style-name="ce27" office:value-type="float" office:value="115455.23" calcext:value-type="float">
            <text:p>115 455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2:2458</text:p>
          </table:table-cell>
          <table:table-cell table:style-name="ce27" office:value-type="float" office:value="112812.35" calcext:value-type="float">
            <text:p>112 812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2:1334</text:p>
          </table:table-cell>
          <table:table-cell table:style-name="ce27" office:value-type="float" office:value="91674.37" calcext:value-type="float">
            <text:p>91 674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2:27</text:p>
          </table:table-cell>
          <table:table-cell table:style-name="ce27" office:value-type="float" office:value="95235.84" calcext:value-type="float">
            <text:p>95 235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2:2586</text:p>
          </table:table-cell>
          <table:table-cell table:style-name="ce27" office:value-type="float" office:value="102270.57" calcext:value-type="float">
            <text:p>102 270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2:241</text:p>
          </table:table-cell>
          <table:table-cell table:style-name="ce27" office:value-type="float" office:value="141074.22" calcext:value-type="float">
            <text:p>141 074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2:199</text:p>
          </table:table-cell>
          <table:table-cell table:style-name="ce27" office:value-type="float" office:value="77603.42" calcext:value-type="float">
            <text:p>77 603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2:1372</text:p>
          </table:table-cell>
          <table:table-cell table:style-name="ce27" office:value-type="float" office:value="98736.93" calcext:value-type="float">
            <text:p>98 736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302:271</text:p>
          </table:table-cell>
          <table:table-cell table:style-name="ce27" office:value-type="float" office:value="140969.53" calcext:value-type="float">
            <text:p>140 969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2:2345</text:p>
          </table:table-cell>
          <table:table-cell table:style-name="ce27" office:value-type="float" office:value="105691.33" calcext:value-type="float">
            <text:p>105 691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302:270</text:p>
          </table:table-cell>
          <table:table-cell table:style-name="ce27" office:value-type="float" office:value="95159.86" calcext:value-type="float">
            <text:p>95 159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302:2320</text:p>
          </table:table-cell>
          <table:table-cell table:style-name="ce27" office:value-type="float" office:value="74014.73" calcext:value-type="float">
            <text:p>74 014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2:1452</text:p>
          </table:table-cell>
          <table:table-cell table:style-name="ce27" office:value-type="float" office:value="59964.05" calcext:value-type="float">
            <text:p>59 964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302:192</text:p>
          </table:table-cell>
          <table:table-cell table:style-name="ce27" office:value-type="float" office:value="95216.14" calcext:value-type="float">
            <text:p>95 216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302:177</text:p>
          </table:table-cell>
          <table:table-cell table:style-name="ce27" office:value-type="float" office:value="151626.99" calcext:value-type="float">
            <text:p>151 626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302:247</text:p>
          </table:table-cell>
          <table:table-cell table:style-name="ce27" office:value-type="float" office:value="81103.18" calcext:value-type="float">
            <text:p>81 103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2:1392</text:p>
          </table:table-cell>
          <table:table-cell table:style-name="ce27" office:value-type="float" office:value="98734.26" calcext:value-type="float">
            <text:p>98 734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302:282</text:p>
          </table:table-cell>
          <table:table-cell table:style-name="ce27" office:value-type="float" office:value="105793.59" calcext:value-type="float">
            <text:p>105 793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2:154</text:p>
          </table:table-cell>
          <table:table-cell table:style-name="ce27" office:value-type="float" office:value="158677.41" calcext:value-type="float">
            <text:p>158 677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302:204</text:p>
          </table:table-cell>
          <table:table-cell table:style-name="ce27" office:value-type="float" office:value="105803.56" calcext:value-type="float">
            <text:p>105 803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302:172</text:p>
          </table:table-cell>
          <table:table-cell table:style-name="ce27" office:value-type="float" office:value="148119.99" calcext:value-type="float">
            <text:p>148 119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302:235</text:p>
          </table:table-cell>
          <table:table-cell table:style-name="ce27" office:value-type="float" office:value="98750.69" calcext:value-type="float">
            <text:p>98 750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302:1384</text:p>
          </table:table-cell>
          <table:table-cell table:style-name="ce27" office:value-type="float" office:value="84693.71" calcext:value-type="float">
            <text:p>84 693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302:288</text:p>
          </table:table-cell>
          <table:table-cell table:style-name="ce27" office:value-type="float" office:value="141076.85" calcext:value-type="float">
            <text:p>141 076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302:2567</text:p>
          </table:table-cell>
          <table:table-cell table:style-name="ce27" office:value-type="float" office:value="98703.52" calcext:value-type="float">
            <text:p>98 703,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302:1454</text:p>
          </table:table-cell>
          <table:table-cell table:style-name="ce27" office:value-type="float" office:value="148081.64" calcext:value-type="float">
            <text:p>148 081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302:2516</text:p>
          </table:table-cell>
          <table:table-cell table:style-name="ce27" office:value-type="float" office:value="70490.98" calcext:value-type="float">
            <text:p>70 490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302:1332</text:p>
          </table:table-cell>
          <table:table-cell table:style-name="ce27" office:value-type="float" office:value="105760.43" calcext:value-type="float">
            <text:p>105 760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302:2459</text:p>
          </table:table-cell>
          <table:table-cell table:style-name="ce27" office:value-type="float" office:value="116339.6" calcext:value-type="float">
            <text:p>116 339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302:277</text:p>
          </table:table-cell>
          <table:table-cell table:style-name="ce27" office:value-type="float" office:value="147978.98" calcext:value-type="float">
            <text:p>147 978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302:260</text:p>
          </table:table-cell>
          <table:table-cell table:style-name="ce27" office:value-type="float" office:value="126898.88" calcext:value-type="float">
            <text:p>126 898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302:1520</text:p>
          </table:table-cell>
          <table:table-cell table:style-name="ce27" office:value-type="float" office:value="74011.89" calcext:value-type="float">
            <text:p>74 011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302:2829</text:p>
          </table:table-cell>
          <table:table-cell table:style-name="ce27" office:value-type="float" office:value="158561.23" calcext:value-type="float">
            <text:p>158 561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302:2309</text:p>
          </table:table-cell>
          <table:table-cell table:style-name="ce27" office:value-type="float" office:value="105710.13" calcext:value-type="float">
            <text:p>105 710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302:268</text:p>
          </table:table-cell>
          <table:table-cell table:style-name="ce27" office:value-type="float" office:value="140981.52" calcext:value-type="float">
            <text:p>140 981,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302:2455</text:p>
          </table:table-cell>
          <table:table-cell table:style-name="ce27" office:value-type="float" office:value="109283.54" calcext:value-type="float">
            <text:p>109 283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302:1465</text:p>
          </table:table-cell>
          <table:table-cell table:style-name="ce27" office:value-type="float" office:value="123412.18" calcext:value-type="float">
            <text:p>123 412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302:2330</text:p>
          </table:table-cell>
          <table:table-cell table:style-name="ce27" office:value-type="float" office:value="105713.61" calcext:value-type="float">
            <text:p>105 713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302:2786</text:p>
          </table:table-cell>
          <table:table-cell table:style-name="ce27" office:value-type="float" office:value="112764.72" calcext:value-type="float">
            <text:p>112 764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302:248</text:p>
          </table:table-cell>
          <table:table-cell table:style-name="ce27" office:value-type="float" office:value="140983.42" calcext:value-type="float">
            <text:p>140 983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302:2457</text:p>
          </table:table-cell>
          <table:table-cell table:style-name="ce27" office:value-type="float" office:value="116343.34" calcext:value-type="float">
            <text:p>116 343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302:2561</text:p>
          </table:table-cell>
          <table:table-cell table:style-name="ce27" office:value-type="float" office:value="70497.3" calcext:value-type="float">
            <text:p>70 497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302:2775</text:p>
          </table:table-cell>
          <table:table-cell table:style-name="ce27" office:value-type="float" office:value="70506.09" calcext:value-type="float">
            <text:p>70 506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302:262</text:p>
          </table:table-cell>
          <table:table-cell table:style-name="ce27" office:value-type="float" office:value="105740.49" calcext:value-type="float">
            <text:p>105 740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302:2814</text:p>
          </table:table-cell>
          <table:table-cell table:style-name="ce27" office:value-type="float" office:value="74032.95" calcext:value-type="float">
            <text:p>74 032,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302:2413</text:p>
          </table:table-cell>
          <table:table-cell table:style-name="ce27" office:value-type="float" office:value="88085.49" calcext:value-type="float">
            <text:p>88 085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2:2815</text:p>
          </table:table-cell>
          <table:table-cell table:style-name="ce27" office:value-type="float" office:value="172643.61" calcext:value-type="float">
            <text:p>172 643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302:2456</text:p>
          </table:table-cell>
          <table:table-cell table:style-name="ce27" office:value-type="float" office:value="116341.45" calcext:value-type="float">
            <text:p>116 341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302:2781</text:p>
          </table:table-cell>
          <table:table-cell table:style-name="ce27" office:value-type="float" office:value="74021.63" calcext:value-type="float">
            <text:p>74 021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302:2411</text:p>
          </table:table-cell>
          <table:table-cell table:style-name="ce27" office:value-type="float" office:value="91692.42" calcext:value-type="float">
            <text:p>91 692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302:2766</text:p>
          </table:table-cell>
          <table:table-cell table:style-name="ce27" office:value-type="float" office:value="88159.39" calcext:value-type="float">
            <text:p>88 159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302:2510</text:p>
          </table:table-cell>
          <table:table-cell table:style-name="ce27" office:value-type="float" office:value="95206.96" calcext:value-type="float">
            <text:p>95 206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302:200</text:p>
          </table:table-cell>
          <table:table-cell table:style-name="ce27" office:value-type="float" office:value="84649.58" calcext:value-type="float">
            <text:p>84 649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302:197</text:p>
          </table:table-cell>
          <table:table-cell table:style-name="ce27" office:value-type="float" office:value="102278.23" calcext:value-type="float">
            <text:p>102 278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302:240</text:p>
          </table:table-cell>
          <table:table-cell table:style-name="ce27" office:value-type="float" office:value="165761.23" calcext:value-type="float">
            <text:p>165 761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302:149</text:p>
          </table:table-cell>
          <table:table-cell table:style-name="ce27" office:value-type="float" office:value="74026.58" calcext:value-type="float">
            <text:p>74 026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302:1369</text:p>
          </table:table-cell>
          <table:table-cell table:style-name="ce27" office:value-type="float" office:value="19220.7" calcext:value-type="float">
            <text:p>19 220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302:150</text:p>
          </table:table-cell>
          <table:table-cell table:style-name="ce27" office:value-type="float" office:value="102269.98" calcext:value-type="float">
            <text:p>102 269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302:1340</text:p>
          </table:table-cell>
          <table:table-cell table:style-name="ce27" office:value-type="float" office:value="84627.86" calcext:value-type="float">
            <text:p>84 627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302:2534</text:p>
          </table:table-cell>
          <table:table-cell table:style-name="ce27" office:value-type="float" office:value="88160.59" calcext:value-type="float">
            <text:p>88 160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302:242</text:p>
          </table:table-cell>
          <table:table-cell table:style-name="ce27" office:value-type="float" office:value="162232.86" calcext:value-type="float">
            <text:p>162 232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302:153</text:p>
          </table:table-cell>
          <table:table-cell table:style-name="ce27" office:value-type="float" office:value="141064.01" calcext:value-type="float">
            <text:p>141 064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302:1393</text:p>
          </table:table-cell>
          <table:table-cell table:style-name="ce27" office:value-type="float" office:value="77545.78" calcext:value-type="float">
            <text:p>77 545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302:161</text:p>
          </table:table-cell>
          <table:table-cell table:style-name="ce27" office:value-type="float" office:value="126888.15" calcext:value-type="float">
            <text:p>126 888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302:1356</text:p>
          </table:table-cell>
          <table:table-cell table:style-name="ce27" office:value-type="float" office:value="282114.59" calcext:value-type="float">
            <text:p>282 114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302:2380</text:p>
          </table:table-cell>
          <table:table-cell table:style-name="ce27" office:value-type="float" office:value="74078.87" calcext:value-type="float">
            <text:p>74 078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2:2356</text:p>
          </table:table-cell>
          <table:table-cell table:style-name="ce27" office:value-type="float" office:value="88127.02" calcext:value-type="float">
            <text:p>88 127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302:1473</text:p>
          </table:table-cell>
          <table:table-cell table:style-name="ce27" office:value-type="float" office:value="88153.79" calcext:value-type="float">
            <text:p>88 153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302:139</text:p>
          </table:table-cell>
          <table:table-cell table:style-name="ce27" office:value-type="float" office:value="208094.59" calcext:value-type="float">
            <text:p>208 094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302:2509</text:p>
          </table:table-cell>
          <table:table-cell table:style-name="ce27" office:value-type="float" office:value="77595.99" calcext:value-type="float">
            <text:p>77 595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2:2321</text:p>
          </table:table-cell>
          <table:table-cell table:style-name="ce27" office:value-type="float" office:value="95211.56" calcext:value-type="float">
            <text:p>95 211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302:1528</text:p>
          </table:table-cell>
          <table:table-cell table:style-name="ce27" office:value-type="float" office:value="144542.08" calcext:value-type="float">
            <text:p>144 542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302:147</text:p>
          </table:table-cell>
          <table:table-cell table:style-name="ce27" office:value-type="float" office:value="183407.41" calcext:value-type="float">
            <text:p>183 407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302:1338</text:p>
          </table:table-cell>
          <table:table-cell table:style-name="ce27" office:value-type="float" office:value="98733.42" calcext:value-type="float">
            <text:p>98 733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302:264</text:p>
          </table:table-cell>
          <table:table-cell table:style-name="ce27" office:value-type="float" office:value="91632.75" calcext:value-type="float">
            <text:p>91 632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302:2869</text:p>
          </table:table-cell>
          <table:table-cell table:style-name="ce27" office:value-type="float" office:value="77559.14" calcext:value-type="float">
            <text:p>77 559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302:189</text:p>
          </table:table-cell>
          <table:table-cell table:style-name="ce27" office:value-type="float" office:value="126986.08" calcext:value-type="float">
            <text:p>126 986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302:2282</text:p>
          </table:table-cell>
          <table:table-cell table:style-name="ce27" office:value-type="float" office:value="105700.97" calcext:value-type="float">
            <text:p>105 700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302:267</text:p>
          </table:table-cell>
          <table:table-cell table:style-name="ce27" office:value-type="float" office:value="140971.65" calcext:value-type="float">
            <text:p>140 971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302:246</text:p>
          </table:table-cell>
          <table:table-cell table:style-name="ce27" office:value-type="float" office:value="155169.45" calcext:value-type="float">
            <text:p>155 169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302:2507</text:p>
          </table:table-cell>
          <table:table-cell table:style-name="ce27" office:value-type="float" office:value="81108.03" calcext:value-type="float">
            <text:p>81 108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302:2314</text:p>
          </table:table-cell>
          <table:table-cell table:style-name="ce27" office:value-type="float" office:value="91645.61" calcext:value-type="float">
            <text:p>91 645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302:280</text:p>
          </table:table-cell>
          <table:table-cell table:style-name="ce27" office:value-type="float" office:value="81068.58" calcext:value-type="float">
            <text:p>81 068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302:2863</text:p>
          </table:table-cell>
          <table:table-cell table:style-name="ce27" office:value-type="float" office:value="77542.17" calcext:value-type="float">
            <text:p>77 542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302:2772</text:p>
          </table:table-cell>
          <table:table-cell table:style-name="ce27" office:value-type="float" office:value="109234.12" calcext:value-type="float">
            <text:p>109 234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302:141</text:p>
          </table:table-cell>
          <table:table-cell table:style-name="ce27" office:value-type="float" office:value="126887.68" calcext:value-type="float">
            <text:p>126 887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302:2343</text:p>
          </table:table-cell>
          <table:table-cell table:style-name="ce27" office:value-type="float" office:value="176151.6" calcext:value-type="float">
            <text:p>176 151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302:2785</text:p>
          </table:table-cell>
          <table:table-cell table:style-name="ce27" office:value-type="float" office:value="162101.66" calcext:value-type="float">
            <text:p>162 101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302:269</text:p>
          </table:table-cell>
          <table:table-cell table:style-name="ce27" office:value-type="float" office:value="140979.44" calcext:value-type="float">
            <text:p>140 979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302:1517</text:p>
          </table:table-cell>
          <table:table-cell table:style-name="ce27" office:value-type="float" office:value="126869.87" calcext:value-type="float">
            <text:p>126 869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302:1381</text:p>
          </table:table-cell>
          <table:table-cell table:style-name="ce27" office:value-type="float" office:value="77533.67" calcext:value-type="float">
            <text:p>77 533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302:2751</text:p>
          </table:table-cell>
          <table:table-cell table:style-name="ce27" office:value-type="float" office:value="81061.37" calcext:value-type="float">
            <text:p>81 061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302:2290</text:p>
          </table:table-cell>
          <table:table-cell table:style-name="ce27" office:value-type="float" office:value="155030.21" calcext:value-type="float">
            <text:p>155 030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302:2317</text:p>
          </table:table-cell>
          <table:table-cell table:style-name="ce27" office:value-type="float" office:value="74025.74" calcext:value-type="float">
            <text:p>74 025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302:263</text:p>
          </table:table-cell>
          <table:table-cell table:style-name="ce27" office:value-type="float" office:value="126871.74" calcext:value-type="float">
            <text:p>126 871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302:1516</text:p>
          </table:table-cell>
          <table:table-cell table:style-name="ce27" office:value-type="float" office:value="116301.21" calcext:value-type="float">
            <text:p>116 301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302:1458</text:p>
          </table:table-cell>
          <table:table-cell table:style-name="ce27" office:value-type="float" office:value="88123.3" calcext:value-type="float">
            <text:p>88 123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302:2310</text:p>
          </table:table-cell>
          <table:table-cell table:style-name="ce27" office:value-type="float" office:value="81066.19" calcext:value-type="float">
            <text:p>81 066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302:256</text:p>
          </table:table-cell>
          <table:table-cell table:style-name="ce27" office:value-type="float" office:value="140984.28" calcext:value-type="float">
            <text:p>140 984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302:249</text:p>
          </table:table-cell>
          <table:table-cell table:style-name="ce27" office:value-type="float" office:value="102214.61" calcext:value-type="float">
            <text:p>102 214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302:2352</text:p>
          </table:table-cell>
          <table:table-cell table:style-name="ce27" office:value-type="float" office:value="105699.19" calcext:value-type="float">
            <text:p>105 699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302:266</text:p>
          </table:table-cell>
          <table:table-cell table:style-name="ce27" office:value-type="float" office:value="95158.45" calcext:value-type="float">
            <text:p>95 158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302:2344</text:p>
          </table:table-cell>
          <table:table-cell table:style-name="ce27" office:value-type="float" office:value="105687.68" calcext:value-type="float">
            <text:p>105 687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302:2281</text:p>
          </table:table-cell>
          <table:table-cell table:style-name="ce27" office:value-type="float" office:value="105704.54" calcext:value-type="float">
            <text:p>105 704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302:1313</text:p>
          </table:table-cell>
          <table:table-cell table:style-name="ce27" office:value-type="float" office:value="137542.14" calcext:value-type="float">
            <text:p>137 542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302:101</text:p>
          </table:table-cell>
          <table:table-cell table:style-name="ce27" office:value-type="float" office:value="91702.8" calcext:value-type="float">
            <text:p>91 702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302:1317</text:p>
          </table:table-cell>
          <table:table-cell table:style-name="ce27" office:value-type="float" office:value="123400.87" calcext:value-type="float">
            <text:p>123 400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302:1321</text:p>
          </table:table-cell>
          <table:table-cell table:style-name="ce27" office:value-type="float" office:value="123408.06" calcext:value-type="float">
            <text:p>123 408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302:1319</text:p>
          </table:table-cell>
          <table:table-cell table:style-name="ce27" office:value-type="float" office:value="123398.62" calcext:value-type="float">
            <text:p>123 398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302:1324</text:p>
          </table:table-cell>
          <table:table-cell table:style-name="ce27" office:value-type="float" office:value="84559.86" calcext:value-type="float">
            <text:p>84 559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00000:4053</text:p>
          </table:table-cell>
          <table:table-cell table:style-name="ce27" office:value-type="float" office:value="1277058.29" calcext:value-type="float">
            <text:p>1 277 058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302:1327</text:p>
          </table:table-cell>
          <table:table-cell table:style-name="ce27" office:value-type="float" office:value="74077.9" calcext:value-type="float">
            <text:p>74 077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302:1323</text:p>
          </table:table-cell>
          <table:table-cell table:style-name="ce27" office:value-type="float" office:value="95224.12" calcext:value-type="float">
            <text:p>95 224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6:011302:103</text:p>
          </table:table-cell>
          <table:table-cell table:style-name="ce27" office:value-type="float" office:value="155160.7" calcext:value-type="float">
            <text:p>155 160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302:1318</text:p>
          </table:table-cell>
          <table:table-cell table:style-name="ce27" office:value-type="float" office:value="123403.18" calcext:value-type="float">
            <text:p>123 403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302:108</text:p>
          </table:table-cell>
          <table:table-cell table:style-name="ce27" office:value-type="float" office:value="140995.26" calcext:value-type="float">
            <text:p>140 995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1302:102</text:p>
          </table:table-cell>
          <table:table-cell table:style-name="ce27" office:value-type="float" office:value="158688.44" calcext:value-type="float">
            <text:p>158 688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1302:1320</text:p>
          </table:table-cell>
          <table:table-cell table:style-name="ce27" office:value-type="float" office:value="123410.41" calcext:value-type="float">
            <text:p>123 410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302:1315</text:p>
          </table:table-cell>
          <table:table-cell table:style-name="ce27" office:value-type="float" office:value="141080.86" calcext:value-type="float">
            <text:p>141 080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302:115</text:p>
          </table:table-cell>
          <table:table-cell table:style-name="ce27" office:value-type="float" office:value="70498.02" calcext:value-type="float">
            <text:p>70 498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302:11</text:p>
          </table:table-cell>
          <table:table-cell table:style-name="ce27" office:value-type="float" office:value="77559.98" calcext:value-type="float">
            <text:p>77 559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302:1316</text:p>
          </table:table-cell>
          <table:table-cell table:style-name="ce27" office:value-type="float" office:value="123405.56" calcext:value-type="float">
            <text:p>123 405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302: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2: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3:21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2: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2: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2: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4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2: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4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2: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2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2:1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1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2:23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23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1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2:14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2:14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2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28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28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25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2:29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2:28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14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2:28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0A041A7A53308EF55E6236E8B4044646738AD9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.00.0000</text:date>, <text:time style:data-style-name="N2" text:time-value="14:04:38.4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1T05:00:42</meta:creation-date>
    <dc:date>2025-11-21T14:06:57.006000000</dc:dat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20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