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685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0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22" calcext:value-type="float">
            <text:p>32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93" calcext:value-type="float">
            <text:p>59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40002:77</text:p>
          </table:table-cell>
          <table:table-cell table:style-name="ce27" office:value-type="float" office:value="598474.61" calcext:value-type="float">
            <text:p>598 474,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40002:63</text:p>
          </table:table-cell>
          <table:table-cell table:style-name="ce27" office:value-type="float" office:value="582698.43" calcext:value-type="float">
            <text:p>582 698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40002:64</text:p>
          </table:table-cell>
          <table:table-cell table:style-name="ce27" office:value-type="float" office:value="591489.14" calcext:value-type="float">
            <text:p>591 489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40002:65</text:p>
          </table:table-cell>
          <table:table-cell table:style-name="ce27" office:value-type="float" office:value="462947.56" calcext:value-type="float">
            <text:p>462 947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40003:186</text:p>
          </table:table-cell>
          <table:table-cell table:style-name="ce27" office:value-type="float" office:value="559609.97" calcext:value-type="float">
            <text:p>559 609,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40003:187</text:p>
          </table:table-cell>
          <table:table-cell table:style-name="ce27" office:value-type="float" office:value="1126799.31" calcext:value-type="float">
            <text:p>1 126 799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025:206</text:p>
          </table:table-cell>
          <table:table-cell table:style-name="ce27" office:value-type="float" office:value="674525.4" calcext:value-type="float">
            <text:p>674 525,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025:207</text:p>
          </table:table-cell>
          <table:table-cell table:style-name="ce27" office:value-type="float" office:value="636616.03" calcext:value-type="float">
            <text:p>636 616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025:198</text:p>
          </table:table-cell>
          <table:table-cell table:style-name="ce27" office:value-type="float" office:value="846243.1" calcext:value-type="float">
            <text:p>846 243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025:199</text:p>
          </table:table-cell>
          <table:table-cell table:style-name="ce27" office:value-type="float" office:value="838371.07" calcext:value-type="float">
            <text:p>838 371,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025:200</text:p>
          </table:table-cell>
          <table:table-cell table:style-name="ce27" office:value-type="float" office:value="1299535.01" calcext:value-type="float">
            <text:p>1 299 535,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025:201</text:p>
          </table:table-cell>
          <table:table-cell table:style-name="ce27" office:value-type="float" office:value="1115957.57" calcext:value-type="float">
            <text:p>1 115 957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025:202</text:p>
          </table:table-cell>
          <table:table-cell table:style-name="ce27" office:value-type="float" office:value="561889.27" calcext:value-type="float">
            <text:p>561 889,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025:235</text:p>
          </table:table-cell>
          <table:table-cell table:style-name="ce27" office:value-type="float" office:value="567140.57" calcext:value-type="float">
            <text:p>567 140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025:203</text:p>
          </table:table-cell>
          <table:table-cell table:style-name="ce27" office:value-type="float" office:value="594008.21" calcext:value-type="float">
            <text:p>594 008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025:229</text:p>
          </table:table-cell>
          <table:table-cell table:style-name="ce27" office:value-type="float" office:value="592696.94" calcext:value-type="float">
            <text:p>592 696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025:238</text:p>
          </table:table-cell>
          <table:table-cell table:style-name="ce27" office:value-type="float" office:value="387558.65" calcext:value-type="float">
            <text:p>387 558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031:30</text:p>
          </table:table-cell>
          <table:table-cell table:style-name="ce27" office:value-type="float" office:value="448568.34" calcext:value-type="float">
            <text:p>448 568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032:71</text:p>
          </table:table-cell>
          <table:table-cell table:style-name="ce27" office:value-type="float" office:value="266891.9" calcext:value-type="float">
            <text:p>266 891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032:72</text:p>
          </table:table-cell>
          <table:table-cell table:style-name="ce27" office:value-type="float" office:value="341197.03" calcext:value-type="float">
            <text:p>341 197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25:126</text:p>
          </table:table-cell>
          <table:table-cell table:style-name="ce27" office:value-type="float" office:value="664717.57" calcext:value-type="float">
            <text:p>664 717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101:28</text:p>
          </table:table-cell>
          <table:table-cell table:style-name="ce27" office:value-type="float" office:value="998128.73" calcext:value-type="float">
            <text:p>998 128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101:29</text:p>
          </table:table-cell>
          <table:table-cell table:style-name="ce27" office:value-type="float" office:value="977377.62" calcext:value-type="float">
            <text:p>977 377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101:30</text:p>
          </table:table-cell>
          <table:table-cell table:style-name="ce27" office:value-type="float" office:value="1247142.14" calcext:value-type="float">
            <text:p>1 247 142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101:31</text:p>
          </table:table-cell>
          <table:table-cell table:style-name="ce27" office:value-type="float" office:value="985678.06" calcext:value-type="float">
            <text:p>985 678,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101:32</text:p>
          </table:table-cell>
          <table:table-cell table:style-name="ce27" office:value-type="float" office:value="1010579.4" calcext:value-type="float">
            <text:p>1 010 579,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101:33</text:p>
          </table:table-cell>
          <table:table-cell table:style-name="ce27" office:value-type="float" office:value="989828.29" calcext:value-type="float">
            <text:p>989 828,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101:34</text:p>
          </table:table-cell>
          <table:table-cell table:style-name="ce27" office:value-type="float" office:value="1307320.38" calcext:value-type="float">
            <text:p>1 307 320,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101:35</text:p>
          </table:table-cell>
          <table:table-cell table:style-name="ce27" office:value-type="float" office:value="1016804.74" calcext:value-type="float">
            <text:p>1 016 804,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108:109</text:p>
          </table:table-cell>
          <table:table-cell table:style-name="ce27" office:value-type="float" office:value="950558.62" calcext:value-type="float">
            <text:p>950 558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108:27</text:p>
          </table:table-cell>
          <table:table-cell table:style-name="ce27" office:value-type="float" office:value="936579.81" calcext:value-type="float">
            <text:p>936 579,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8:011108:35</text:p>
          </table:table-cell>
          <table:table-cell table:style-name="ce27" office:value-type="float" office:value="976921.2" calcext:value-type="float">
            <text:p>976 921,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8:011108:36</text:p>
          </table:table-cell>
          <table:table-cell table:style-name="ce27" office:value-type="float" office:value="1035120.76" calcext:value-type="float">
            <text:p>1 035 120,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8:011108:37</text:p>
          </table:table-cell>
          <table:table-cell table:style-name="ce27" office:value-type="float" office:value="1346904.12" calcext:value-type="float">
            <text:p>1 346 904,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11108:38</text:p>
          </table:table-cell>
          <table:table-cell table:style-name="ce27" office:value-type="float" office:value="1003942.43" calcext:value-type="float">
            <text:p>1 003 942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108:39</text:p>
          </table:table-cell>
          <table:table-cell table:style-name="ce27" office:value-type="float" office:value="981078.31" calcext:value-type="float">
            <text:p>981 078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1108:40</text:p>
          </table:table-cell>
          <table:table-cell table:style-name="ce27" office:value-type="float" office:value="1307411.57" calcext:value-type="float">
            <text:p>1 307 411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1108:41</text:p>
          </table:table-cell>
          <table:table-cell table:style-name="ce27" office:value-type="float" office:value="1006020.98" calcext:value-type="float">
            <text:p>1 006 020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1108:78</text:p>
          </table:table-cell>
          <table:table-cell table:style-name="ce27" office:value-type="float" office:value="1022649.43" calcext:value-type="float">
            <text:p>1 022 649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8:011108:106</text:p>
          </table:table-cell>
          <table:table-cell table:style-name="ce27" office:value-type="float" office:value="967672.11" calcext:value-type="float">
            <text:p>967 672,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108:26</text:p>
          </table:table-cell>
          <table:table-cell table:style-name="ce27" office:value-type="float" office:value="1044669.67" calcext:value-type="float">
            <text:p>1 044 669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8:011108:42</text:p>
          </table:table-cell>
          <table:table-cell table:style-name="ce27" office:value-type="float" office:value="959348.05" calcext:value-type="float">
            <text:p>959 348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8:011108:44</text:p>
          </table:table-cell>
          <table:table-cell table:style-name="ce27" office:value-type="float" office:value="1263176.28" calcext:value-type="float">
            <text:p>1 263 176,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11108:45</text:p>
          </table:table-cell>
          <table:table-cell table:style-name="ce27" office:value-type="float" office:value="959348.05" calcext:value-type="float">
            <text:p>959 348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8:011108:46</text:p>
          </table:table-cell>
          <table:table-cell table:style-name="ce27" office:value-type="float" office:value="1011373.43" calcext:value-type="float">
            <text:p>1 011 373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1108:47</text:p>
          </table:table-cell>
          <table:table-cell table:style-name="ce27" office:value-type="float" office:value="1007211.4" calcext:value-type="float">
            <text:p>1 007 211,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108:48</text:p>
          </table:table-cell>
          <table:table-cell table:style-name="ce27" office:value-type="float" office:value="1263176.28" calcext:value-type="float">
            <text:p>1 263 176,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8:011108:49</text:p>
          </table:table-cell>
          <table:table-cell table:style-name="ce27" office:value-type="float" office:value="6792579.6" calcext:value-type="float">
            <text:p>6 792 579,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108:50</text:p>
          </table:table-cell>
          <table:table-cell table:style-name="ce27" office:value-type="float" office:value="9603715.49" calcext:value-type="float">
            <text:p>9 603 715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108:29</text:p>
          </table:table-cell>
          <table:table-cell table:style-name="ce27" office:value-type="float" office:value="930169.13" calcext:value-type="float">
            <text:p>930 169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8:011108:30</text:p>
          </table:table-cell>
          <table:table-cell table:style-name="ce27" office:value-type="float" office:value="930169.13" calcext:value-type="float">
            <text:p>930 169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1108:31</text:p>
          </table:table-cell>
          <table:table-cell table:style-name="ce27" office:value-type="float" office:value="930169.13" calcext:value-type="float">
            <text:p>930 169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8:011108:32</text:p>
          </table:table-cell>
          <table:table-cell table:style-name="ce27" office:value-type="float" office:value="930169.13" calcext:value-type="float">
            <text:p>930 169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8:011108:33</text:p>
          </table:table-cell>
          <table:table-cell table:style-name="ce27" office:value-type="float" office:value="930169.13" calcext:value-type="float">
            <text:p>930 169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8:011108:34</text:p>
          </table:table-cell>
          <table:table-cell table:style-name="ce27" office:value-type="float" office:value="930169.13" calcext:value-type="float">
            <text:p>930 169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8:011108:69</text:p>
          </table:table-cell>
          <table:table-cell table:style-name="ce27" office:value-type="float" office:value="930169.13" calcext:value-type="float">
            <text:p>930 169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8:011108:70</text:p>
          </table:table-cell>
          <table:table-cell table:style-name="ce27" office:value-type="float" office:value="930169.13" calcext:value-type="float">
            <text:p>930 169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8:011108:100</text:p>
          </table:table-cell>
          <table:table-cell table:style-name="ce27" office:value-type="float" office:value="864325.99" calcext:value-type="float">
            <text:p>864 325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8:011108:101</text:p>
          </table:table-cell>
          <table:table-cell table:style-name="ce27" office:value-type="float" office:value="1091372.81" calcext:value-type="float">
            <text:p>1 091 372,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108:102</text:p>
          </table:table-cell>
          <table:table-cell table:style-name="ce27" office:value-type="float" office:value="861745.91" calcext:value-type="float">
            <text:p>861 745,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8:011108:103</text:p>
          </table:table-cell>
          <table:table-cell table:style-name="ce27" office:value-type="float" office:value="887546.69" calcext:value-type="float">
            <text:p>887 546,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8:011108:104</text:p>
          </table:table-cell>
          <table:table-cell table:style-name="ce27" office:value-type="float" office:value="835945.13" calcext:value-type="float">
            <text:p>835 945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1108:105</text:p>
          </table:table-cell>
          <table:table-cell table:style-name="ce27" office:value-type="float" office:value="750802.57" calcext:value-type="float">
            <text:p>750 802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108:81</text:p>
          </table:table-cell>
          <table:table-cell table:style-name="ce27" office:value-type="float" office:value="1366708.78" calcext:value-type="float">
            <text:p>1 366 708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8:011108:82</text:p>
          </table:table-cell>
          <table:table-cell table:style-name="ce27" office:value-type="float" office:value="810144.36" calcext:value-type="float">
            <text:p>810 144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8:011108:83</text:p>
          </table:table-cell>
          <table:table-cell table:style-name="ce27" office:value-type="float" office:value="825624.82" calcext:value-type="float">
            <text:p>825 624,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8:011108:84</text:p>
          </table:table-cell>
          <table:table-cell table:style-name="ce27" office:value-type="float" office:value="1301864.93" calcext:value-type="float">
            <text:p>1 301 864,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108:85</text:p>
          </table:table-cell>
          <table:table-cell table:style-name="ce27" office:value-type="float" office:value="866906.07" calcext:value-type="float">
            <text:p>866 906,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108:86</text:p>
          </table:table-cell>
          <table:table-cell table:style-name="ce27" office:value-type="float" office:value="776603.35" calcext:value-type="float">
            <text:p>776 603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8:011108:87</text:p>
          </table:table-cell>
          <table:table-cell table:style-name="ce27" office:value-type="float" office:value="1336780.85" calcext:value-type="float">
            <text:p>1 336 780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8:011108:88</text:p>
          </table:table-cell>
          <table:table-cell table:style-name="ce27" office:value-type="float" office:value="1391648.72" calcext:value-type="float">
            <text:p>1 391 648,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1108:89</text:p>
          </table:table-cell>
          <table:table-cell table:style-name="ce27" office:value-type="float" office:value="1289394.96" calcext:value-type="float">
            <text:p>1 289 394,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8:011108:90</text:p>
          </table:table-cell>
          <table:table-cell table:style-name="ce27" office:value-type="float" office:value="1294382.95" calcext:value-type="float">
            <text:p>1 294 382,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1108:91</text:p>
          </table:table-cell>
          <table:table-cell table:style-name="ce27" office:value-type="float" office:value="828204.9" calcext:value-type="float">
            <text:p>828 204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11108:92</text:p>
          </table:table-cell>
          <table:table-cell table:style-name="ce27" office:value-type="float" office:value="1483926.5" calcext:value-type="float">
            <text:p>1 483 926,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11108:93</text:p>
          </table:table-cell>
          <table:table-cell table:style-name="ce27" office:value-type="float" office:value="864325.99" calcext:value-type="float">
            <text:p>864 325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1108:94</text:p>
          </table:table-cell>
          <table:table-cell table:style-name="ce27" office:value-type="float" office:value="786923.66" calcext:value-type="float">
            <text:p>786 923,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108:95</text:p>
          </table:table-cell>
          <table:table-cell table:style-name="ce27" office:value-type="float" office:value="784343.58" calcext:value-type="float">
            <text:p>784 343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108:96</text:p>
          </table:table-cell>
          <table:table-cell table:style-name="ce27" office:value-type="float" office:value="861745.91" calcext:value-type="float">
            <text:p>861 745,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8:011108:97</text:p>
          </table:table-cell>
          <table:table-cell table:style-name="ce27" office:value-type="float" office:value="1294382.95" calcext:value-type="float">
            <text:p>1 294 382,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8:011108:98</text:p>
          </table:table-cell>
          <table:table-cell table:style-name="ce27" office:value-type="float" office:value="890126.76" calcext:value-type="float">
            <text:p>890 126,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8:011108:99</text:p>
          </table:table-cell>
          <table:table-cell table:style-name="ce27" office:value-type="float" office:value="864325.99" calcext:value-type="float">
            <text:p>864 325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13:6832</text:p>
          </table:table-cell>
          <table:table-cell table:style-name="ce27" office:value-type="float" office:value="4517545.79" calcext:value-type="float">
            <text:p>4 517 545,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0802:547</text:p>
          </table:table-cell>
          <table:table-cell table:style-name="ce27" office:value-type="float" office:value="557389.18" calcext:value-type="float">
            <text:p>557 389,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0802:542</text:p>
          </table:table-cell>
          <table:table-cell table:style-name="ce27" office:value-type="float" office:value="517950.06" calcext:value-type="float">
            <text:p>517 950,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1001:280</text:p>
          </table:table-cell>
          <table:table-cell table:style-name="ce27" office:value-type="float" office:value="8576332.92" calcext:value-type="float">
            <text:p>8 576 332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380:445</text:p>
          </table:table-cell>
          <table:table-cell table:style-name="ce27" office:value-type="float" office:value="2560873.31" calcext:value-type="float">
            <text:p>2 560 873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2:3190</text:p>
          </table:table-cell>
          <table:table-cell table:style-name="ce27" office:value-type="float" office:value="241094.15" calcext:value-type="float">
            <text:p>241 094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021:738</text:p>
          </table:table-cell>
          <table:table-cell table:style-name="ce27" office:value-type="float" office:value="518245.11" calcext:value-type="float">
            <text:p>518 245,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7:020087:27</text:p>
          </table:table-cell>
          <table:table-cell table:style-name="ce27" office:value-type="float" office:value="987856.99" calcext:value-type="float">
            <text:p>987 856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7:040037:25</text:p>
          </table:table-cell>
          <table:table-cell table:style-name="ce27" office:value-type="float" office:value="394709.04" calcext:value-type="float">
            <text:p>394 709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7:040037:21</text:p>
          </table:table-cell>
          <table:table-cell table:style-name="ce27" office:value-type="float" office:value="455333.53" calcext:value-type="float">
            <text:p>455 333,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7:040037:24</text:p>
          </table:table-cell>
          <table:table-cell table:style-name="ce27" office:value-type="float" office:value="560843.13" calcext:value-type="float">
            <text:p>560 843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7:040037:23</text:p>
          </table:table-cell>
          <table:table-cell table:style-name="ce27" office:value-type="float" office:value="426693" calcext:value-type="float">
            <text:p>426 693,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7:040008:41</text:p>
          </table:table-cell>
          <table:table-cell table:style-name="ce27" office:value-type="float" office:value="434355.38" calcext:value-type="float">
            <text:p>434 355,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7:040008:34</text:p>
          </table:table-cell>
          <table:table-cell table:style-name="ce27" office:value-type="float" office:value="369125.84" calcext:value-type="float">
            <text:p>369 125,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7:040001:53</text:p>
          </table:table-cell>
          <table:table-cell table:style-name="ce27" office:value-type="float" office:value="395825.71" calcext:value-type="float">
            <text:p>395 825,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1025:234</text:p>
          </table:table-cell>
          <table:table-cell table:style-name="ce27" office:value-type="float" office:value="597673.6" calcext:value-type="float">
            <text:p>597 673,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11025:90</text:p>
          </table:table-cell>
          <table:table-cell table:style-name="ce27" office:value-type="float" office:value="771483.94" calcext:value-type="float">
            <text:p>771 483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8:011021:42</text:p>
          </table:table-cell>
          <table:table-cell table:style-name="ce27" office:value-type="float" office:value="1114376.55" calcext:value-type="float">
            <text:p>1 114 376,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8:011021:53</text:p>
          </table:table-cell>
          <table:table-cell table:style-name="ce27" office:value-type="float" office:value="409067.46" calcext:value-type="float">
            <text:p>409 067,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7:020064:28</text:p>
          </table:table-cell>
          <table:table-cell table:style-name="ce27" office:value-type="float" office:value="535623.63" calcext:value-type="float">
            <text:p>535 623,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7:040008:29</text:p>
          </table:table-cell>
          <table:table-cell table:style-name="ce27" office:value-type="float" office:value="502186.35" calcext:value-type="float">
            <text:p>502 186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7:040008:28</text:p>
          </table:table-cell>
          <table:table-cell table:style-name="ce27" office:value-type="float" office:value="437997.46" calcext:value-type="float">
            <text:p>437 997,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8:011025:68</text:p>
          </table:table-cell>
          <table:table-cell table:style-name="ce27" office:value-type="float" office:value="462906.43" calcext:value-type="float">
            <text:p>462 906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8:011025:86</text:p>
          </table:table-cell>
          <table:table-cell table:style-name="ce27" office:value-type="float" office:value="2509362.92" calcext:value-type="float">
            <text:p>2 509 362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8:011025:87</text:p>
          </table:table-cell>
          <table:table-cell table:style-name="ce27" office:value-type="float" office:value="719058.58" calcext:value-type="float">
            <text:p>719 058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025:81</text:p>
          </table:table-cell>
          <table:table-cell table:style-name="ce27" office:value-type="float" office:value="1750081.28" calcext:value-type="float">
            <text:p>1 750 081,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025:40</text:p>
          </table:table-cell>
          <table:table-cell table:style-name="ce27" office:value-type="float" office:value="523958.78" calcext:value-type="float">
            <text:p>523 958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20064:45</text:p>
          </table:table-cell>
          <table:table-cell table:style-name="ce27" office:value-type="float" office:value="347251.51" calcext:value-type="float">
            <text:p>347 251,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8:011021:39</text:p>
          </table:table-cell>
          <table:table-cell table:style-name="ce27" office:value-type="float" office:value="1184750.28" calcext:value-type="float">
            <text:p>1 184 750,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20064:35</text:p>
          </table:table-cell>
          <table:table-cell table:style-name="ce27" office:value-type="float" office:value="502894.07" calcext:value-type="float">
            <text:p>502 894,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20064:30</text:p>
          </table:table-cell>
          <table:table-cell table:style-name="ce27" office:value-type="float" office:value="901468.72" calcext:value-type="float">
            <text:p>901 468,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021:177</text:p>
          </table:table-cell>
          <table:table-cell table:style-name="ce27" office:value-type="float" office:value="5568830.74" calcext:value-type="float">
            <text:p>5 568 830,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1108:110</text:p>
          </table:table-cell>
          <table:table-cell table:style-name="ce27" office:value-type="float" office:value="2025825.18" calcext:value-type="float">
            <text:p>2 025 825,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7:040002:75</text:p>
          </table:table-cell>
          <table:table-cell table:style-name="ce27" office:value-type="float" office:value="1200559.69" calcext:value-type="float">
            <text:p>1 200 559,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1025:230</text:p>
          </table:table-cell>
          <table:table-cell table:style-name="ce27" office:value-type="float" office:value="2294086.87" calcext:value-type="float">
            <text:p>2 294 086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7:030021:8</text:p>
          </table:table-cell>
          <table:table-cell table:style-name="ce27" office:value-type="float" office:value="1858628.16" calcext:value-type="float">
            <text:p>1 858 628,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7:040002:50</text:p>
          </table:table-cell>
          <table:table-cell table:style-name="ce27" office:value-type="float" office:value="454816.75" calcext:value-type="float">
            <text:p>454 816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7:040002:73</text:p>
          </table:table-cell>
          <table:table-cell table:style-name="ce27" office:value-type="float" office:value="1198198.65" calcext:value-type="float">
            <text:p>1 198 198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7:040002:51</text:p>
          </table:table-cell>
          <table:table-cell table:style-name="ce27" office:value-type="float" office:value="650718.69" calcext:value-type="float">
            <text:p>650 718,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40001:51</text:p>
          </table:table-cell>
          <table:table-cell table:style-name="ce27" office:value-type="float" office:value="441541.65" calcext:value-type="float">
            <text:p>441 541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7:040003:166</text:p>
          </table:table-cell>
          <table:table-cell table:style-name="ce27" office:value-type="float" office:value="2368736.16" calcext:value-type="float">
            <text:p>2 368 736,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7:040001:54</text:p>
          </table:table-cell>
          <table:table-cell table:style-name="ce27" office:value-type="float" office:value="499843.61" calcext:value-type="float">
            <text:p>499 843,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025:89</text:p>
          </table:table-cell>
          <table:table-cell table:style-name="ce27" office:value-type="float" office:value="1206374.3" calcext:value-type="float">
            <text:p>1 206 374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7:040002:53</text:p>
          </table:table-cell>
          <table:table-cell table:style-name="ce27" office:value-type="float" office:value="499521.43" calcext:value-type="float">
            <text:p>499 521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8:011014:63</text:p>
          </table:table-cell>
          <table:table-cell table:style-name="ce27" office:value-type="float" office:value="589211.76" calcext:value-type="float">
            <text:p>589 211,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7:040001:45</text:p>
          </table:table-cell>
          <table:table-cell table:style-name="ce27" office:value-type="float" office:value="344473.37" calcext:value-type="float">
            <text:p>344 473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7:040003:165</text:p>
          </table:table-cell>
          <table:table-cell table:style-name="ce27" office:value-type="float" office:value="524315.08" calcext:value-type="float">
            <text:p>524 315,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8:011025:80</text:p>
          </table:table-cell>
          <table:table-cell table:style-name="ce27" office:value-type="float" office:value="275665.65" calcext:value-type="float">
            <text:p>275 665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7:040008:30</text:p>
          </table:table-cell>
          <table:table-cell table:style-name="ce27" office:value-type="float" office:value="353429.87" calcext:value-type="float">
            <text:p>353 429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7:030021:7</text:p>
          </table:table-cell>
          <table:table-cell table:style-name="ce27" office:value-type="float" office:value="479657.33" calcext:value-type="float">
            <text:p>479 657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7:040001:52</text:p>
          </table:table-cell>
          <table:table-cell table:style-name="ce27" office:value-type="float" office:value="493765.9" calcext:value-type="float">
            <text:p>493 765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8:011025:115</text:p>
          </table:table-cell>
          <table:table-cell table:style-name="ce27" office:value-type="float" office:value="518032.89" calcext:value-type="float">
            <text:p>518 032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8:011025:99</text:p>
          </table:table-cell>
          <table:table-cell table:style-name="ce27" office:value-type="float" office:value="460346.72" calcext:value-type="float">
            <text:p>460 346,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044:26</text:p>
          </table:table-cell>
          <table:table-cell table:style-name="ce27" office:value-type="float" office:value="458078.85" calcext:value-type="float">
            <text:p>458 078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044:30</text:p>
          </table:table-cell>
          <table:table-cell table:style-name="ce27" office:value-type="float" office:value="536181.16" calcext:value-type="float">
            <text:p>536 181,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021:61</text:p>
          </table:table-cell>
          <table:table-cell table:style-name="ce27" office:value-type="float" office:value="701396.21" calcext:value-type="float">
            <text:p>701 396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7:020064:25</text:p>
          </table:table-cell>
          <table:table-cell table:style-name="ce27" office:value-type="float" office:value="583256.17" calcext:value-type="float">
            <text:p>583 256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8:011044:28</text:p>
          </table:table-cell>
          <table:table-cell table:style-name="ce27" office:value-type="float" office:value="809154.66" calcext:value-type="float">
            <text:p>809 154,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20064:36</text:p>
          </table:table-cell>
          <table:table-cell table:style-name="ce27" office:value-type="float" office:value="693159" calcext:value-type="float">
            <text:p>693 159,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7:020064:43</text:p>
          </table:table-cell>
          <table:table-cell table:style-name="ce27" office:value-type="float" office:value="972955.26" calcext:value-type="float">
            <text:p>972 955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8:011021:60</text:p>
          </table:table-cell>
          <table:table-cell table:style-name="ce27" office:value-type="float" office:value="663069.28" calcext:value-type="float">
            <text:p>663 069,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7:020064:38</text:p>
          </table:table-cell>
          <table:table-cell table:style-name="ce27" office:value-type="float" office:value="715564.42" calcext:value-type="float">
            <text:p>715 564,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8:011032:55</text:p>
          </table:table-cell>
          <table:table-cell table:style-name="ce27" office:value-type="float" office:value="463611.84" calcext:value-type="float">
            <text:p>463 611,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9:011417:500</text:p>
          </table:table-cell>
          <table:table-cell table:style-name="ce27" office:value-type="float" office:value="750132.37" calcext:value-type="float">
            <text:p>750 132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1031:34</text:p>
          </table:table-cell>
          <table:table-cell table:style-name="ce27" office:value-type="float" office:value="513897.36" calcext:value-type="float">
            <text:p>513 897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8:011031:23</text:p>
          </table:table-cell>
          <table:table-cell table:style-name="ce27" office:value-type="float" office:value="409368.25" calcext:value-type="float">
            <text:p>409 368,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4:010892:594</text:p>
          </table:table-cell>
          <table:table-cell table:style-name="ce27" office:value-type="float" office:value="4455415.11" calcext:value-type="float">
            <text:p>4 455 415,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031:25</text:p>
          </table:table-cell>
          <table:table-cell table:style-name="ce27" office:value-type="float" office:value="448568.34" calcext:value-type="float">
            <text:p>448 568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8:011031:29</text:p>
          </table:table-cell>
          <table:table-cell table:style-name="ce27" office:value-type="float" office:value="1012654.61" calcext:value-type="float">
            <text:p>1 012 654,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031:146</text:p>
          </table:table-cell>
          <table:table-cell table:style-name="ce27" office:value-type="float" office:value="1103713.21" calcext:value-type="float">
            <text:p>1 103 713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9:011417:493</text:p>
          </table:table-cell>
          <table:table-cell table:style-name="ce27" office:value-type="float" office:value="794862.66" calcext:value-type="float">
            <text:p>794 862,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7:040037:26</text:p>
          </table:table-cell>
          <table:table-cell table:style-name="ce27" office:value-type="float" office:value="363521.75" calcext:value-type="float">
            <text:p>363 521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7:040001:46</text:p>
          </table:table-cell>
          <table:table-cell table:style-name="ce27" office:value-type="float" office:value="486866.7" calcext:value-type="float">
            <text:p>486 866,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7:040002:48</text:p>
          </table:table-cell>
          <table:table-cell table:style-name="ce27" office:value-type="float" office:value="448500.57" calcext:value-type="float">
            <text:p>448 500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025:83</text:p>
          </table:table-cell>
          <table:table-cell table:style-name="ce27" office:value-type="float" office:value="430151.2" calcext:value-type="float">
            <text:p>430 151,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021:47</text:p>
          </table:table-cell>
          <table:table-cell table:style-name="ce27" office:value-type="float" office:value="859661.58" calcext:value-type="float">
            <text:p>859 661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7:040002:49</text:p>
          </table:table-cell>
          <table:table-cell table:style-name="ce27" office:value-type="float" office:value="508507.76" calcext:value-type="float">
            <text:p>508 507,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021:48</text:p>
          </table:table-cell>
          <table:table-cell table:style-name="ce27" office:value-type="float" office:value="1009816.84" calcext:value-type="float">
            <text:p>1 009 816,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032:51</text:p>
          </table:table-cell>
          <table:table-cell table:style-name="ce27" office:value-type="float" office:value="443442.78" calcext:value-type="float">
            <text:p>443 442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044:32</text:p>
          </table:table-cell>
          <table:table-cell table:style-name="ce27" office:value-type="float" office:value="620074.08" calcext:value-type="float">
            <text:p>620 074,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025:41</text:p>
          </table:table-cell>
          <table:table-cell table:style-name="ce27" office:value-type="float" office:value="510513.37" calcext:value-type="float">
            <text:p>510 513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7:020064:40</text:p>
          </table:table-cell>
          <table:table-cell table:style-name="ce27" office:value-type="float" office:value="759642.73" calcext:value-type="float">
            <text:p>759 642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021:63</text:p>
          </table:table-cell>
          <table:table-cell table:style-name="ce27" office:value-type="float" office:value="621845.57" calcext:value-type="float">
            <text:p>621 845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025:43</text:p>
          </table:table-cell>
          <table:table-cell table:style-name="ce27" office:value-type="float" office:value="575019.3" calcext:value-type="float">
            <text:p>575 019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8:011025:114</text:p>
          </table:table-cell>
          <table:table-cell table:style-name="ce27" office:value-type="float" office:value="1404193.36" calcext:value-type="float">
            <text:p>1 404 193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1021:41</text:p>
          </table:table-cell>
          <table:table-cell table:style-name="ce27" office:value-type="float" office:value="384489.11" calcext:value-type="float">
            <text:p>384 489,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8:011044:27</text:p>
          </table:table-cell>
          <table:table-cell table:style-name="ce27" office:value-type="float" office:value="388651.78" calcext:value-type="float">
            <text:p>388 651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8:011035:46</text:p>
          </table:table-cell>
          <table:table-cell table:style-name="ce27" office:value-type="float" office:value="681877.33" calcext:value-type="float">
            <text:p>681 877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7:020064:46</text:p>
          </table:table-cell>
          <table:table-cell table:style-name="ce27" office:value-type="float" office:value="752533.19" calcext:value-type="float">
            <text:p>752 533,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8:011044:34</text:p>
          </table:table-cell>
          <table:table-cell table:style-name="ce27" office:value-type="float" office:value="669631.96" calcext:value-type="float">
            <text:p>669 631,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7:020064:29</text:p>
          </table:table-cell>
          <table:table-cell table:style-name="ce27" office:value-type="float" office:value="867815.87" calcext:value-type="float">
            <text:p>867 815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7:020064:26</text:p>
          </table:table-cell>
          <table:table-cell table:style-name="ce27" office:value-type="float" office:value="405165.55" calcext:value-type="float">
            <text:p>405 165,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025:84</text:p>
          </table:table-cell>
          <table:table-cell table:style-name="ce27" office:value-type="float" office:value="446588.9" calcext:value-type="float">
            <text:p>446 588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025:85</text:p>
          </table:table-cell>
          <table:table-cell table:style-name="ce27" office:value-type="float" office:value="463001.45" calcext:value-type="float">
            <text:p>463 001,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8:011021:36</text:p>
          </table:table-cell>
          <table:table-cell table:style-name="ce27" office:value-type="float" office:value="570643.31" calcext:value-type="float">
            <text:p>570 643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8:011044:43</text:p>
          </table:table-cell>
          <table:table-cell table:style-name="ce27" office:value-type="float" office:value="541517.29" calcext:value-type="float">
            <text:p>541 517,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105:38</text:p>
          </table:table-cell>
          <table:table-cell table:style-name="ce27" office:value-type="float" office:value="1019340.62" calcext:value-type="float">
            <text:p>1 019 340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9:011417:499</text:p>
          </table:table-cell>
          <table:table-cell table:style-name="ce27" office:value-type="float" office:value="869148.63" calcext:value-type="float">
            <text:p>869 148,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7:040001:50</text:p>
          </table:table-cell>
          <table:table-cell table:style-name="ce27" office:value-type="float" office:value="405927.98" calcext:value-type="float">
            <text:p>405 927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7:040002:54</text:p>
          </table:table-cell>
          <table:table-cell table:style-name="ce27" office:value-type="float" office:value="298100.87" calcext:value-type="float">
            <text:p>298 100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8:011025:231</text:p>
          </table:table-cell>
          <table:table-cell table:style-name="ce27" office:value-type="float" office:value="590458.12" calcext:value-type="float">
            <text:p>590 458,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7:040002:57</text:p>
          </table:table-cell>
          <table:table-cell table:style-name="ce27" office:value-type="float" office:value="827928.37" calcext:value-type="float">
            <text:p>827 928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8:011044:31</text:p>
          </table:table-cell>
          <table:table-cell table:style-name="ce27" office:value-type="float" office:value="567339.7" calcext:value-type="float">
            <text:p>567 339,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7:020064:33</text:p>
          </table:table-cell>
          <table:table-cell table:style-name="ce27" office:value-type="float" office:value="639545.76" calcext:value-type="float">
            <text:p>639 545,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021:44</text:p>
          </table:table-cell>
          <table:table-cell table:style-name="ce27" office:value-type="float" office:value="944878.83" calcext:value-type="float">
            <text:p>944 878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7:020064:34</text:p>
          </table:table-cell>
          <table:table-cell table:style-name="ce27" office:value-type="float" office:value="672382.67" calcext:value-type="float">
            <text:p>672 382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8:011044:44</text:p>
          </table:table-cell>
          <table:table-cell table:style-name="ce27" office:value-type="float" office:value="586709.88" calcext:value-type="float">
            <text:p>586 709,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8:011021:34</text:p>
          </table:table-cell>
          <table:table-cell table:style-name="ce27" office:value-type="float" office:value="867497.86" calcext:value-type="float">
            <text:p>867 497,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8:011044:33</text:p>
          </table:table-cell>
          <table:table-cell table:style-name="ce27" office:value-type="float" office:value="340923.72" calcext:value-type="float">
            <text:p>340 923,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8:011021:46</text:p>
          </table:table-cell>
          <table:table-cell table:style-name="ce27" office:value-type="float" office:value="573735.9" calcext:value-type="float">
            <text:p>573 735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1021:45</text:p>
          </table:table-cell>
          <table:table-cell table:style-name="ce27" office:value-type="float" office:value="461014.02" calcext:value-type="float">
            <text:p>461 014,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8:011034:66</text:p>
          </table:table-cell>
          <table:table-cell table:style-name="ce27" office:value-type="float" office:value="1102375.17" calcext:value-type="float">
            <text:p>1 102 375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1021:43</text:p>
          </table:table-cell>
          <table:table-cell table:style-name="ce27" office:value-type="float" office:value="593089.64" calcext:value-type="float">
            <text:p>593 089,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7:040008:37</text:p>
          </table:table-cell>
          <table:table-cell table:style-name="ce27" office:value-type="float" office:value="471700.73" calcext:value-type="float">
            <text:p>471 700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01:2988</text:p>
          </table:table-cell>
          <table:table-cell table:style-name="ce27" office:value-type="float" office:value="364227.34" calcext:value-type="float">
            <text:p>364 227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7:040037:22</text:p>
          </table:table-cell>
          <table:table-cell table:style-name="ce27" office:value-type="float" office:value="526599.93" calcext:value-type="float">
            <text:p>526 599,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7:040008:39</text:p>
          </table:table-cell>
          <table:table-cell table:style-name="ce27" office:value-type="float" office:value="271387.42" calcext:value-type="float">
            <text:p>271 387,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7:030021:12</text:p>
          </table:table-cell>
          <table:table-cell table:style-name="ce27" office:value-type="float" office:value="480430.84" calcext:value-type="float">
            <text:p>480 430,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7:040003:164</text:p>
          </table:table-cell>
          <table:table-cell table:style-name="ce27" office:value-type="float" office:value="905294.7" calcext:value-type="float">
            <text:p>905 294,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8:011023:58</text:p>
          </table:table-cell>
          <table:table-cell table:style-name="ce27" office:value-type="float" office:value="903181.75" calcext:value-type="float">
            <text:p>903 181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8:011025:65</text:p>
          </table:table-cell>
          <table:table-cell table:style-name="ce27" office:value-type="float" office:value="461609.45" calcext:value-type="float">
            <text:p>461 609,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7:040002:47</text:p>
          </table:table-cell>
          <table:table-cell table:style-name="ce27" office:value-type="float" office:value="541667.06" calcext:value-type="float">
            <text:p>541 667,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7:040037:27</text:p>
          </table:table-cell>
          <table:table-cell table:style-name="ce27" office:value-type="float" office:value="362662.01" calcext:value-type="float">
            <text:p>362 662,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11001:252</text:p>
          </table:table-cell>
          <table:table-cell table:style-name="ce27" office:value-type="float" office:value="404522.73" calcext:value-type="float">
            <text:p>404 522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8:011025:100</text:p>
          </table:table-cell>
          <table:table-cell table:style-name="ce27" office:value-type="float" office:value="379260.46" calcext:value-type="float">
            <text:p>379 260,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8:011031:28</text:p>
          </table:table-cell>
          <table:table-cell table:style-name="ce27" office:value-type="float" office:value="742377.9" calcext:value-type="float">
            <text:p>742 377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8:011031:22</text:p>
          </table:table-cell>
          <table:table-cell table:style-name="ce27" office:value-type="float" office:value="536803.57" calcext:value-type="float">
            <text:p>536 803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8:011032:66</text:p>
          </table:table-cell>
          <table:table-cell table:style-name="ce27" office:value-type="float" office:value="814644.8" calcext:value-type="float">
            <text:p>814 644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7:040037:19</text:p>
          </table:table-cell>
          <table:table-cell table:style-name="ce27" office:value-type="float" office:value="584738.09" calcext:value-type="float">
            <text:p>584 738,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7:040037:20</text:p>
          </table:table-cell>
          <table:table-cell table:style-name="ce27" office:value-type="float" office:value="370687.83" calcext:value-type="float">
            <text:p>370 687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7:040037:16</text:p>
          </table:table-cell>
          <table:table-cell table:style-name="ce27" office:value-type="float" office:value="454638.3" calcext:value-type="float">
            <text:p>454 638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8:011021:50</text:p>
          </table:table-cell>
          <table:table-cell table:style-name="ce27" office:value-type="float" office:value="503215.04" calcext:value-type="float">
            <text:p>503 215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7:020064:41</text:p>
          </table:table-cell>
          <table:table-cell table:style-name="ce27" office:value-type="float" office:value="347329.18" calcext:value-type="float">
            <text:p>347 329,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8:011021:49</text:p>
          </table:table-cell>
          <table:table-cell table:style-name="ce27" office:value-type="float" office:value="820549.75" calcext:value-type="float">
            <text:p>820 549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7:020064:37</text:p>
          </table:table-cell>
          <table:table-cell table:style-name="ce27" office:value-type="float" office:value="637057.61" calcext:value-type="float">
            <text:p>637 057,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8:011044:35</text:p>
          </table:table-cell>
          <table:table-cell table:style-name="ce27" office:value-type="float" office:value="836805.21" calcext:value-type="float">
            <text:p>836 805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8:011025:42</text:p>
          </table:table-cell>
          <table:table-cell table:style-name="ce27" office:value-type="float" office:value="830828.45" calcext:value-type="float">
            <text:p>830 828,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8:011044:42</text:p>
          </table:table-cell>
          <table:table-cell table:style-name="ce27" office:value-type="float" office:value="618220.8" calcext:value-type="float">
            <text:p>618 220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7:020064:31</text:p>
          </table:table-cell>
          <table:table-cell table:style-name="ce27" office:value-type="float" office:value="490236.63" calcext:value-type="float">
            <text:p>490 236,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7:020064:39</text:p>
          </table:table-cell>
          <table:table-cell table:style-name="ce27" office:value-type="float" office:value="545013.6" calcext:value-type="float">
            <text:p>545 013,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021:40</text:p>
          </table:table-cell>
          <table:table-cell table:style-name="ce27" office:value-type="float" office:value="633684.56" calcext:value-type="float">
            <text:p>633 684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8:011025:67</text:p>
          </table:table-cell>
          <table:table-cell table:style-name="ce27" office:value-type="float" office:value="629896.15" calcext:value-type="float">
            <text:p>629 896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8:011032:61</text:p>
          </table:table-cell>
          <table:table-cell table:style-name="ce27" office:value-type="float" office:value="621736.82" calcext:value-type="float">
            <text:p>621 736,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8:011105:75</text:p>
          </table:table-cell>
          <table:table-cell table:style-name="ce27" office:value-type="float" office:value="872297.29" calcext:value-type="float">
            <text:p>872 297,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8:011032:54</text:p>
          </table:table-cell>
          <table:table-cell table:style-name="ce27" office:value-type="float" office:value="522398.53" calcext:value-type="float">
            <text:p>522 398,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8:011044:37</text:p>
          </table:table-cell>
          <table:table-cell table:style-name="ce27" office:value-type="float" office:value="757313.56" calcext:value-type="float">
            <text:p>757 313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7:020064:27</text:p>
          </table:table-cell>
          <table:table-cell table:style-name="ce27" office:value-type="float" office:value="812350.25" calcext:value-type="float">
            <text:p>812 350,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8:011021:37</text:p>
          </table:table-cell>
          <table:table-cell table:style-name="ce27" office:value-type="float" office:value="400616.63" calcext:value-type="float">
            <text:p>400 616,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7:040008:38</text:p>
          </table:table-cell>
          <table:table-cell table:style-name="ce27" office:value-type="float" office:value="581660.48" calcext:value-type="float">
            <text:p>581 660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7:040008:35</text:p>
          </table:table-cell>
          <table:table-cell table:style-name="ce27" office:value-type="float" office:value="395636.51" calcext:value-type="float">
            <text:p>395 636,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8:011025:88</text:p>
          </table:table-cell>
          <table:table-cell table:style-name="ce27" office:value-type="float" office:value="1123778.54" calcext:value-type="float">
            <text:p>1 123 778,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8:011035:51</text:p>
          </table:table-cell>
          <table:table-cell table:style-name="ce27" office:value-type="float" office:value="696370.79" calcext:value-type="float">
            <text:p>696 370,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7:040002:62</text:p>
          </table:table-cell>
          <table:table-cell table:style-name="ce27" office:value-type="float" office:value="420709.31" calcext:value-type="float">
            <text:p>420 709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7:040002:76</text:p>
          </table:table-cell>
          <table:table-cell table:style-name="ce27" office:value-type="float" office:value="920890.28" calcext:value-type="float">
            <text:p>920 890,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7:040001:49</text:p>
          </table:table-cell>
          <table:table-cell table:style-name="ce27" office:value-type="float" office:value="485108.99" calcext:value-type="float">
            <text:p>485 108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7:040008:31</text:p>
          </table:table-cell>
          <table:table-cell table:style-name="ce27" office:value-type="float" office:value="529818.43" calcext:value-type="float">
            <text:p>529 818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7:040001:43</text:p>
          </table:table-cell>
          <table:table-cell table:style-name="ce27" office:value-type="float" office:value="321076.31" calcext:value-type="float">
            <text:p>321 076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8:011025:102</text:p>
          </table:table-cell>
          <table:table-cell table:style-name="ce27" office:value-type="float" office:value="820069.57" calcext:value-type="float">
            <text:p>820 069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7:040002:60</text:p>
          </table:table-cell>
          <table:table-cell table:style-name="ce27" office:value-type="float" office:value="458078.87" calcext:value-type="float">
            <text:p>458 078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7:040008:32</text:p>
          </table:table-cell>
          <table:table-cell table:style-name="ce27" office:value-type="float" office:value="433216.32" calcext:value-type="float">
            <text:p>433 216,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7:040002:58</text:p>
          </table:table-cell>
          <table:table-cell table:style-name="ce27" office:value-type="float" office:value="496776.39" calcext:value-type="float">
            <text:p>496 776,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7:040001:56</text:p>
          </table:table-cell>
          <table:table-cell table:style-name="ce27" office:value-type="float" office:value="445036.01" calcext:value-type="float">
            <text:p>445 036,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7:040001:44</text:p>
          </table:table-cell>
          <table:table-cell table:style-name="ce27" office:value-type="float" office:value="560174.93" calcext:value-type="float">
            <text:p>560 174,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7:040001:47</text:p>
          </table:table-cell>
          <table:table-cell table:style-name="ce27" office:value-type="float" office:value="315439.87" calcext:value-type="float">
            <text:p>315 439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8:011014:60</text:p>
          </table:table-cell>
          <table:table-cell table:style-name="ce27" office:value-type="float" office:value="352973.83" calcext:value-type="float">
            <text:p>352 973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7:040002:59</text:p>
          </table:table-cell>
          <table:table-cell table:style-name="ce27" office:value-type="float" office:value="482633.9" calcext:value-type="float">
            <text:p>482 633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7:040002:45</text:p>
          </table:table-cell>
          <table:table-cell table:style-name="ce27" office:value-type="float" office:value="612562.75" calcext:value-type="float">
            <text:p>612 562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7:040002:46</text:p>
          </table:table-cell>
          <table:table-cell table:style-name="ce27" office:value-type="float" office:value="421320.08" calcext:value-type="float">
            <text:p>421 320,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01:2989</text:p>
          </table:table-cell>
          <table:table-cell table:style-name="ce27" office:value-type="float" office:value="1338431.52" calcext:value-type="float">
            <text:p>1 338 431,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09005:2684</text:p>
          </table:table-cell>
          <table:table-cell table:style-name="ce27" office:value-type="float" office:value="1532580.82" calcext:value-type="float">
            <text:p>1 532 580,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7:040037:18</text:p>
          </table:table-cell>
          <table:table-cell table:style-name="ce27" office:value-type="float" office:value="469101.34" calcext:value-type="float">
            <text:p>469 101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8:011108:16</text:p>
          </table:table-cell>
          <table:table-cell table:style-name="ce27" office:value-type="float" office:value="14967859.04" calcext:value-type="float">
            <text:p>14 967 859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7:040037:17</text:p>
          </table:table-cell>
          <table:table-cell table:style-name="ce27" office:value-type="float" office:value="596728.96" calcext:value-type="float">
            <text:p>596 728,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09005:2685</text:p>
          </table:table-cell>
          <table:table-cell table:style-name="ce27" office:value-type="float" office:value="1296262.11" calcext:value-type="float">
            <text:p>1 296 262,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8:011031:20</text:p>
          </table:table-cell>
          <table:table-cell table:style-name="ce27" office:value-type="float" office:value="636621.93" calcext:value-type="float">
            <text:p>636 621,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9:010801:321</text:p>
          </table:table-cell>
          <table:table-cell table:style-name="ce27" office:value-type="float" office:value="410634.9" calcext:value-type="float">
            <text:p>410 634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8:011040:33</text:p>
          </table:table-cell>
          <table:table-cell table:style-name="ce27" office:value-type="float" office:value="863100.2" calcext:value-type="float">
            <text:p>863 100,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8:011031:24</text:p>
          </table:table-cell>
          <table:table-cell table:style-name="ce27" office:value-type="float" office:value="1162938.28" calcext:value-type="float">
            <text:p>1 162 938,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81002:149</text:p>
          </table:table-cell>
          <table:table-cell table:style-name="ce27" office:value-type="float" office:value="1701924.11" calcext:value-type="float">
            <text:p>1 701 924,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8:011040:32</text:p>
          </table:table-cell>
          <table:table-cell table:style-name="ce27" office:value-type="float" office:value="1083971.47" calcext:value-type="float">
            <text:p>1 083 971,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3:010929:11</text:p>
          </table:table-cell>
          <table:table-cell table:style-name="ce27" office:value-type="float" office:value="1001432.07" calcext:value-type="float">
            <text:p>1 001 432,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0570:65</text:p>
          </table:table-cell>
          <table:table-cell table:style-name="ce27" office:value-type="float" office:value="1096886.6" calcext:value-type="float">
            <text:p>1 096 886,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4:010304:361</text:p>
          </table:table-cell>
          <table:table-cell table:style-name="ce27" office:value-type="float" office:value="208515.81" calcext:value-type="float">
            <text:p>208 515,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502:496</text:p>
          </table:table-cell>
          <table:table-cell table:style-name="ce27" office:value-type="float" office:value="187189.42" calcext:value-type="float">
            <text:p>187 189,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7:000000:560</text:p>
          </table:table-cell>
          <table:table-cell table:style-name="ce27" office:value-type="float" office:value="715277.62" calcext:value-type="float">
            <text:p>715 277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7:000000:498</text:p>
          </table:table-cell>
          <table:table-cell table:style-name="ce27" office:value-type="float" office:value="268054.15" calcext:value-type="float">
            <text:p>268 054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40002:2002</text:p>
          </table:table-cell>
          <table:table-cell table:style-name="ce27" office:value-type="float" office:value="407565.99" calcext:value-type="float">
            <text:p>407 565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3:040010:45</text:p>
          </table:table-cell>
          <table:table-cell table:style-name="ce27" office:value-type="float" office:value="1177205.32" calcext:value-type="float">
            <text:p>1 177 205,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4:010344:589</text:p>
          </table:table-cell>
          <table:table-cell table:style-name="ce27" office:value-type="float" office:value="282237.87" calcext:value-type="float">
            <text:p>282 237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7:020064:24</text:p>
          </table:table-cell>
          <table:table-cell table:style-name="ce27" office:value-type="float" office:value="459504.02" calcext:value-type="float">
            <text:p>459 504,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10123:170</text:p>
          </table:table-cell>
          <table:table-cell table:style-name="ce27" office:value-type="float" office:value="1976757.44" calcext:value-type="float">
            <text:p>1 976 757,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522:181</text:p>
          </table:table-cell>
          <table:table-cell table:style-name="ce27" office:value-type="float" office:value="24929467.77" calcext:value-type="float">
            <text:p>24 929 467,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4:030366:1312</text:p>
          </table:table-cell>
          <table:table-cell table:style-name="ce27" office:value-type="float" office:value="166287.94" calcext:value-type="float">
            <text:p>166 287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7:000000:522</text:p>
          </table:table-cell>
          <table:table-cell table:style-name="ce27" office:value-type="float" office:value="484501.57" calcext:value-type="float">
            <text:p>484 501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2401:1531</text:p>
          </table:table-cell>
          <table:table-cell table:style-name="ce27" office:value-type="float" office:value="231619.85" calcext:value-type="float">
            <text:p>231 619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7:010006:1824</text:p>
          </table:table-cell>
          <table:table-cell table:style-name="ce27" office:value-type="float" office:value="221278.28" calcext:value-type="float">
            <text:p>221 278,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20208:251</text:p>
          </table:table-cell>
          <table:table-cell table:style-name="ce27" office:value-type="float" office:value="1111158.82" calcext:value-type="float">
            <text:p>1 111 158,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7:000000:473</text:p>
          </table:table-cell>
          <table:table-cell table:style-name="ce27" office:value-type="float" office:value="466775.17" calcext:value-type="float">
            <text:p>466 775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7:000000:475</text:p>
          </table:table-cell>
          <table:table-cell table:style-name="ce27" office:value-type="float" office:value="377515.58" calcext:value-type="float">
            <text:p>377 515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70016:142</text:p>
          </table:table-cell>
          <table:table-cell table:style-name="ce27" office:value-type="float" office:value="1259623.54" calcext:value-type="float">
            <text:p>1 259 623,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298:331</text:p>
          </table:table-cell>
          <table:table-cell table:style-name="ce27" office:value-type="float" office:value="3367819.5" calcext:value-type="float">
            <text:p>3 367 819,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7:000000:497</text:p>
          </table:table-cell>
          <table:table-cell table:style-name="ce27" office:value-type="float" office:value="405897.3" calcext:value-type="float">
            <text:p>405 897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7:000000:594</text:p>
          </table:table-cell>
          <table:table-cell table:style-name="ce27" office:value-type="float" office:value="558201.61" calcext:value-type="float">
            <text:p>558 201,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134:1210</text:p>
          </table:table-cell>
          <table:table-cell table:style-name="ce27" office:value-type="float" office:value="518590.22" calcext:value-type="float">
            <text:p>518 590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30102:635</text:p>
          </table:table-cell>
          <table:table-cell table:style-name="ce27" office:value-type="float" office:value="322094.44" calcext:value-type="float">
            <text:p>322 094,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3:000000:2530</text:p>
          </table:table-cell>
          <table:table-cell table:style-name="ce27" office:value-type="float" office:value="11567039.92" calcext:value-type="float">
            <text:p>11 567 039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00000:7629</text:p>
          </table:table-cell>
          <table:table-cell table:style-name="ce27" office:value-type="float" office:value="986659.3" calcext:value-type="float">
            <text:p>986 659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9:010802:422</text:p>
          </table:table-cell>
          <table:table-cell table:style-name="ce27" office:value-type="float" office:value="298425.18" calcext:value-type="float">
            <text:p>298 425,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9:010802:323</text:p>
          </table:table-cell>
          <table:table-cell table:style-name="ce27" office:value-type="float" office:value="282406.11" calcext:value-type="float">
            <text:p>282 406,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169:466</text:p>
          </table:table-cell>
          <table:table-cell table:style-name="ce27" office:value-type="float" office:value="154282277.39" calcext:value-type="float">
            <text:p>154 282 277,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2:000123:751</text:p>
          </table:table-cell>
          <table:table-cell table:style-name="ce27" office:value-type="float" office:value="138020.48" calcext:value-type="float">
            <text:p>138 020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3:010903:464</text:p>
          </table:table-cell>
          <table:table-cell table:style-name="ce27" office:value-type="float" office:value="978473.57" calcext:value-type="float">
            <text:p>978 473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9:011417:558</text:p>
          </table:table-cell>
          <table:table-cell table:style-name="ce27" office:value-type="float" office:value="450558.39" calcext:value-type="float">
            <text:p>450 558,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9:010801:178</text:p>
          </table:table-cell>
          <table:table-cell table:style-name="ce27" office:value-type="float" office:value="191136.36" calcext:value-type="float">
            <text:p>191 136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2:000123:752</text:p>
          </table:table-cell>
          <table:table-cell table:style-name="ce27" office:value-type="float" office:value="2854376.18" calcext:value-type="float">
            <text:p>2 854 376,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2:000123:754</text:p>
          </table:table-cell>
          <table:table-cell table:style-name="ce27" office:value-type="float" office:value="2888154.43" calcext:value-type="float">
            <text:p>2 888 154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9:010802:402</text:p>
          </table:table-cell>
          <table:table-cell table:style-name="ce27" office:value-type="float" office:value="398209.51" calcext:value-type="float">
            <text:p>398 209,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1:010848:232</text:p>
          </table:table-cell>
          <table:table-cell table:style-name="ce27" office:value-type="float" office:value="1248971.29" calcext:value-type="float">
            <text:p>1 248 971,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9:011417:560</text:p>
          </table:table-cell>
          <table:table-cell table:style-name="ce27" office:value-type="float" office:value="415905.73" calcext:value-type="float">
            <text:p>415 905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9:020116:466</text:p>
          </table:table-cell>
          <table:table-cell table:style-name="ce27" office:value-type="float" office:value="599253.73" calcext:value-type="float">
            <text:p>599 253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9:011417:343</text:p>
          </table:table-cell>
          <table:table-cell table:style-name="ce27" office:value-type="float" office:value="384709.7" calcext:value-type="float">
            <text:p>384 709,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9:011417:557</text:p>
          </table:table-cell>
          <table:table-cell table:style-name="ce27" office:value-type="float" office:value="450560.91" calcext:value-type="float">
            <text:p>450 560,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31002:1019</text:p>
          </table:table-cell>
          <table:table-cell table:style-name="ce27" office:value-type="float" office:value="1650516.49" calcext:value-type="float">
            <text:p>1 650 516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20407:2775</text:p>
          </table:table-cell>
          <table:table-cell table:style-name="ce27" office:value-type="float" office:value="2620439.31" calcext:value-type="float">
            <text:p>2 620 439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2:000123:753</text:p>
          </table:table-cell>
          <table:table-cell table:style-name="ce27" office:value-type="float" office:value="3372552.87" calcext:value-type="float">
            <text:p>3 372 552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3:020504:166</text:p>
          </table:table-cell>
          <table:table-cell table:style-name="ce27" office:value-type="float" office:value="615648.43" calcext:value-type="float">
            <text:p>615 648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9:011417:289</text:p>
          </table:table-cell>
          <table:table-cell table:style-name="ce27" office:value-type="float" office:value="381934.88" calcext:value-type="float">
            <text:p>381 934,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9:011417:257</text:p>
          </table:table-cell>
          <table:table-cell table:style-name="ce27" office:value-type="float" office:value="313315.65" calcext:value-type="float">
            <text:p>313 315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8:010150:84</text:p>
          </table:table-cell>
          <table:table-cell table:style-name="ce27" office:value-type="float" office:value="513500.55" calcext:value-type="float">
            <text:p>513 500,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8:010150:76</text:p>
          </table:table-cell>
          <table:table-cell table:style-name="ce27" office:value-type="float" office:value="1016521.49" calcext:value-type="float">
            <text:p>1 016 521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8:010156:79</text:p>
          </table:table-cell>
          <table:table-cell table:style-name="ce27" office:value-type="float" office:value="601655.47" calcext:value-type="float">
            <text:p>601 655,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3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10165:387</text:p>
          </table:table-cell>
          <table:table-cell table:style-name="ce27" office:value-type="float" office:value="8923268.65" calcext:value-type="float">
            <text:p>8 923 268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20208:125</text:p>
          </table:table-cell>
          <table:table-cell table:style-name="ce27" office:value-type="float" office:value="464630.2" calcext:value-type="float">
            <text:p>464 630,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11029:327</text:p>
          </table:table-cell>
          <table:table-cell table:style-name="ce27" office:value-type="float" office:value="1501476.15" calcext:value-type="float">
            <text:p>1 501 476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8:010156:92</text:p>
          </table:table-cell>
          <table:table-cell table:style-name="ce27" office:value-type="float" office:value="887209.39" calcext:value-type="float">
            <text:p>887 209,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8:010145:311</text:p>
          </table:table-cell>
          <table:table-cell table:style-name="ce27" office:value-type="float" office:value="1112154.18" calcext:value-type="float">
            <text:p>1 112 154,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11104:809</text:p>
          </table:table-cell>
          <table:table-cell table:style-name="ce27" office:value-type="float" office:value="1563158.03" calcext:value-type="float">
            <text:p>1 563 158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20208:250</text:p>
          </table:table-cell>
          <table:table-cell table:style-name="ce27" office:value-type="float" office:value="485167.13" calcext:value-type="float">
            <text:p>485 167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11025:39</text:p>
          </table:table-cell>
          <table:table-cell table:style-name="ce27" office:value-type="float" office:value="3423923.57" calcext:value-type="float">
            <text:p>3 423 923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20338:213</text:p>
          </table:table-cell>
          <table:table-cell table:style-name="ce27" office:value-type="float" office:value="2351614.76" calcext:value-type="float">
            <text:p>2 351 614,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3:040040:1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40040:1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607:1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607:1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607:1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607:2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607:2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607:2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607:2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607:2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607:2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607:2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607:2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607:2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607:2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607:2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607:3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607:3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607:3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607:3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607:3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07:3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607:3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607:3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607:3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607:3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607:3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607:3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607:3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607:3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607:3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607:3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607:3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607:3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607:3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607:3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607:3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607:4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607:4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607:4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07:4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07:4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607:4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607:4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607:4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10607:4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607:4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607:4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607:4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607:4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607:4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07:4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607:4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607:4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607:4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607:5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607:5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607:5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607:5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10607:5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607:5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607:5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607:5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607:5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607:5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607:5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607:5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607:5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607:5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607:5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607:5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607:5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607:5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607:5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607:5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607:6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607:6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607:6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607:6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607:6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607:6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607:6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607:6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607:6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607:6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607:6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607:6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10607:6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607:6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607:6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607:6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607:6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607:7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607:8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607:9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607:9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948:1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948:1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48:1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948:1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10948:1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948:1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948:1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48:1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948:1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948:1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948:1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948:1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948:1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948:1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10948:1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48:1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948:1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948:1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948:1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948:1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948:1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948:1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48:1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948:1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948:1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948:1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948:1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948:1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948:1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948:1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948:1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948:1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948:1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948:1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948:1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948:1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948:1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948:1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948:1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948:1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948:1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948:1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948:1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948:1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948:1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948:1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948:1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5:010948:2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0948:2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0948:2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10948:2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948:2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0948:2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5:010948:2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948:2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948:2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948: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948: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1029:1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1029:1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1029:1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1029:1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1029:1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1029:1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1029:1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1029:1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1029:1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1029:1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1029:1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1029:1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1029:1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1029:1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1029:1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1029:1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1029:1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5:011029:1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1029:1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1029:1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11029:1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5:011029:1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1029:1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5:011029:1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5:011029:1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1029:1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5:011029:1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5:011029:1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5:011029:1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5:011029:1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5:011029:1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5:011029:1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5:011029:1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5:011029:1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5:011029:1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5:011029:1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5:011029:1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5:011029:1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5:011029:1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5:011029:1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5:011029:1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1029:1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5:011029:1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5:011029:1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1029:1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1029:1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5:011029:1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5:011029:1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5:011029:1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5:011029:1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1029:1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5:011029:1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5:011029:1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5:011029:1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1029:1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5:011029:2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5:011029: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5:011029: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5:011029:3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5:011029:3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5:011029:3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5:011029:3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1029:3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1029:3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1029:3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1029:3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5:011029:3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1029: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5:011029: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5:011029: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1029: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5:011029: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5:011029: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5:011029: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5:011029: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5:011029: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5:011029: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1029: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11029: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1029: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5:011029: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5:011029: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1029: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1029: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5:011029: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1029: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1029: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1029: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5:011029: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1029: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5:011029: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1029: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1029: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1029: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1029: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1029: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5:011029: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5:011029: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1029: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1029: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1029: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1029: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00000:66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1003: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5:011030:1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1030:1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1030:1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11030:1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11030:1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5:011030:1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11030:1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1030:1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5:011030:1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11030:1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1030:1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11030:1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1030:1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1030:1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11030:1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1030:1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1030:1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5:011030:1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11030:1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1030:1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1030:1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1030:1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11030:1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1030:1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1030:1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1030:1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11030:1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11030:1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5:011030:1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11030:1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11030:1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1030:1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5:011030:1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1030:1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11030:2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11030:2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1030:2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1030:2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1030:2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1030:2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11030:2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11030:2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1030:2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1030:2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11030:2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11030:2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11030:2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5:011030:2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5:011030:2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5:011030:2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11030:2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11030:2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11030:2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5:011030:2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5:011030:2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5:011030:2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5:011030:2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5:011030:2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5:011030:2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5:011030:2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11030:2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11030:2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11030:2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11030:2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11030:2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11030:2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11030:2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11030:2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5:011030:2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11030:2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5:011030:3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5:011030:3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5:011030:3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11030:3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5:011030:3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5:011030:3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5:011030: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5:011030: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5:011030: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5:011030: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5:011030: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5:011030: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5:011030: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5:011030: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5:011030: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5:011030: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11030: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5:011030: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5:011030: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5:011030: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11030: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5:011030: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5:011030: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5:011130: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5:000000:51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5:011131:1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5:011131:1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5:011131:1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5:011131:1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5:011131:1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5:011131:1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5:011131:1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5:011131:1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5:011131:1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5:011131:1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5:011131:1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5:011131:1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5:011131:1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5:011131:1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5:011131:1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5:011131:1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5:011131:1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5:011131: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5:011131: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11131:2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5:011131: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5:011131: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5:011131: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5:011131: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5:011131: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5:011131: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5:011131: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5:011131: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5:011131: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5:011131: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5:011131: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5:011131: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5:011131: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5:011131: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5:011131: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5:011131: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5:011131: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5:011131: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5:011131: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5:011131: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5:011131: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5:011131: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5:011131: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5:011131: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5:011131: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5:011131: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5:011131: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5:011131: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5:011131: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5:011131: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5:011131: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5:011131: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5:011131: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5:011131: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5:011131: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5:011131: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5:011131: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5:011131: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5:011131: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5:011131: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5:011131: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5:011131: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5:011131: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5:011131: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5:011131: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5:011131: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5:011131: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5:020240:1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5:020240:1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5:020240:1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5:020240:1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5:020240:1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5:020240:1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5:020240:1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5:020240:1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5:020240:1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5:020240:1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5:020240:1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5:020240:1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5:020240:1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5:020240:1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5:020240:1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5:020240:1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5:020240:1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5:020240:1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5:020240:1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5:020240:1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5:020240:1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5:020240:1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5:020240:1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5:020240:1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5:020240:1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5:020240:1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5:020240:1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5:020240:1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5:020240:1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5:020240:1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5:020240:1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5:020240:1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5:020240:2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5:020240:2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5:020240:2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5:020240:2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5:020240:2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5:020240:2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5:020240:2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5:020240:2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5:020240:2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5:020240:2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5:020240:2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5:020240:2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20240:2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5:020240:2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5:020240:2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5:020240:2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5:020240:2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5:020240:2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5:020240:2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5:020240:2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5:020240:3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5:020240:3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5:020240:3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5:020240:4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5:020240: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5:020240: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5:020240:4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5:020240: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5:020240: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5:020240: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5:020240: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5:020240: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5:020240: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5:020240: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5:020240: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5:020240: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5:020240: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5:020338:1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5:020338:2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5:020338:2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5:020338:2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5:020338:2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5:020338:2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5:020338:2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5:020338:2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5:020338:2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5:020338:2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5:020338:2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5:020338:2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5:020338:3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6:011404:34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6:011404:36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6:011404:36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6:011404:38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11404:6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6:011404:6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8:011108: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8:011108: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8:011136: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8:011136: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8:011025:1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8:011025:3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0:110000: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111005:1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3:010612:1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8:020501:5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2:010502:1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3:050033:1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11404:31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9:010306:3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9:010202: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7:040077: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8:011108: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8:011108: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8:011101: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7:011118: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8:011108: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0:000000:61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8:011905:7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3:010612:1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7:000000:6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8:011021:1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8:011021:1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7:040008:1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8:011108: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8:011031: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30027:2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6:011404:38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5:010103:1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80002:1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80003: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3:040027: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10245:7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3:040027: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80002:1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00000:117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3:040040: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20417:10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000000:125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80002:1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00000:135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5:000000:41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8:000000:8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5:000000:43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5:000000:41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5:000000:43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5:000000:43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5:000000:41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5:000000:43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5:000000:43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30003:31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7:011149: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2:000601: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2:000296:1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17:011145: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8:011136: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6:011302:15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6:011302:15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6:011302:24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11302:15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8:011108: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5:010607:2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5:011131:1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5:020338:2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5:010948: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5:011030: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5:011029: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5:020240: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30605:7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20409:22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25:010171:2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13:222305: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5:011131:2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5:010948:3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0:091018: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5:020240:4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5:011030:3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30007:5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7:000000:33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8:000000:21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67a5933998835352c87298d668a94d70286e6c17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7644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1">00.00.0000</text:date>, <text:time style:data-style-name="N2" text:time-value="09:29:49.479124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1T00:27:34</meta:creation-date>
    <dc:date>2025-11-21T09:31:43.521418100</dc:date>
    <meta:generator>LibreOffice/25.2.6.2$Windows_X86_64 LibreOffice_project/729c5bfe710f5eb71ed3bbde9e06a6065e9c6c5d</meta:generator>
    <meta:editing-duration>PT1M54S</meta:editing-duration>
    <meta:editing-cycles>1</meta:editing-cycles>
    <meta:document-statistic meta:table-count="1" meta:cell-count="401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