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0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77" calcext:value-type="float">
            <text:p>27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20" calcext:value-type="float">
            <text:p>12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2006:334</text:p>
          </table:table-cell>
          <table:table-cell table:style-name="ce27" office:value-type="float" office:value="129833.76" calcext:value-type="float">
            <text:p>129 833,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122:46</text:p>
          </table:table-cell>
          <table:table-cell table:style-name="ce27" office:value-type="float" office:value="81403.97" calcext:value-type="float">
            <text:p>81 403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00000:26</text:p>
          </table:table-cell>
          <table:table-cell table:style-name="ce27" office:value-type="float" office:value="56072120" calcext:value-type="float">
            <text:p>56 072 120,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001:142</text:p>
          </table:table-cell>
          <table:table-cell table:style-name="ce27" office:value-type="float" office:value="544420.8" calcext:value-type="float">
            <text:p>544 420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001:141</text:p>
          </table:table-cell>
          <table:table-cell table:style-name="ce27" office:value-type="float" office:value="544420.8" calcext:value-type="float">
            <text:p>544 420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742:242</text:p>
          </table:table-cell>
          <table:table-cell table:style-name="ce27" office:value-type="float" office:value="469700" calcext:value-type="float">
            <text:p>469 700,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00000:33</text:p>
          </table:table-cell>
          <table:table-cell table:style-name="ce27" office:value-type="float" office:value="18520535.4" calcext:value-type="float">
            <text:p>18 520 535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26:23</text:p>
          </table:table-cell>
          <table:table-cell table:style-name="ce27" office:value-type="float" office:value="65277.3" calcext:value-type="float">
            <text:p>65 277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026:92</text:p>
          </table:table-cell>
          <table:table-cell table:style-name="ce27" office:value-type="float" office:value="66246.76" calcext:value-type="float">
            <text:p>66 246,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801:1622</text:p>
          </table:table-cell>
          <table:table-cell table:style-name="ce27" office:value-type="float" office:value="122018.1" calcext:value-type="float">
            <text:p>122 018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9005:2682</text:p>
          </table:table-cell>
          <table:table-cell table:style-name="ce27" office:value-type="float" office:value="166921.48" calcext:value-type="float">
            <text:p>166 921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2004:877</text:p>
          </table:table-cell>
          <table:table-cell table:style-name="ce27" office:value-type="float" office:value="365923.15" calcext:value-type="float">
            <text:p>365 923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581:26</text:p>
          </table:table-cell>
          <table:table-cell table:style-name="ce27" office:value-type="float" office:value="311605.13" calcext:value-type="float">
            <text:p>311 605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9005:2683</text:p>
          </table:table-cell>
          <table:table-cell table:style-name="ce27" office:value-type="float" office:value="292194.96" calcext:value-type="float">
            <text:p>292 194,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9005:2681</text:p>
          </table:table-cell>
          <table:table-cell table:style-name="ce27" office:value-type="float" office:value="166933.54" calcext:value-type="float">
            <text:p>166 933,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0705:9</text:p>
          </table:table-cell>
          <table:table-cell table:style-name="ce27" office:value-type="float" office:value="421628.17" calcext:value-type="float">
            <text:p>421 628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403:292</text:p>
          </table:table-cell>
          <table:table-cell table:style-name="ce27" office:value-type="float" office:value="177213.59" calcext:value-type="float">
            <text:p>177 213,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172:4</text:p>
          </table:table-cell>
          <table:table-cell table:style-name="ce27" office:value-type="float" office:value="308401.86" calcext:value-type="float">
            <text:p>308 401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172:37</text:p>
          </table:table-cell>
          <table:table-cell table:style-name="ce27" office:value-type="float" office:value="287481.54" calcext:value-type="float">
            <text:p>287 481,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172:33</text:p>
          </table:table-cell>
          <table:table-cell table:style-name="ce27" office:value-type="float" office:value="259134.1" calcext:value-type="float">
            <text:p>259 134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172:13</text:p>
          </table:table-cell>
          <table:table-cell table:style-name="ce27" office:value-type="float" office:value="267315.2" calcext:value-type="float">
            <text:p>267 315,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10172:11</text:p>
          </table:table-cell>
          <table:table-cell table:style-name="ce27" office:value-type="float" office:value="287242.21" calcext:value-type="float">
            <text:p>287 242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172:5</text:p>
          </table:table-cell>
          <table:table-cell table:style-name="ce27" office:value-type="float" office:value="320839.19" calcext:value-type="float">
            <text:p>320 839,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172:45</text:p>
          </table:table-cell>
          <table:table-cell table:style-name="ce27" office:value-type="float" office:value="307881.29" calcext:value-type="float">
            <text:p>307 881,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10172:50</text:p>
          </table:table-cell>
          <table:table-cell table:style-name="ce27" office:value-type="float" office:value="216667.46" calcext:value-type="float">
            <text:p>216 667,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00003:396</text:p>
          </table:table-cell>
          <table:table-cell table:style-name="ce27" office:value-type="float" office:value="449880.64" calcext:value-type="float">
            <text:p>449 880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172:52</text:p>
          </table:table-cell>
          <table:table-cell table:style-name="ce27" office:value-type="float" office:value="293345.69" calcext:value-type="float">
            <text:p>293 345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10172:41</text:p>
          </table:table-cell>
          <table:table-cell table:style-name="ce27" office:value-type="float" office:value="303966.5" calcext:value-type="float">
            <text:p>303 966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172:38</text:p>
          </table:table-cell>
          <table:table-cell table:style-name="ce27" office:value-type="float" office:value="249041.41" calcext:value-type="float">
            <text:p>249 041,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172:47</text:p>
          </table:table-cell>
          <table:table-cell table:style-name="ce27" office:value-type="float" office:value="304533.59" calcext:value-type="float">
            <text:p>304 533,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00003:395</text:p>
          </table:table-cell>
          <table:table-cell table:style-name="ce27" office:value-type="float" office:value="446719.55" calcext:value-type="float">
            <text:p>446 719,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172:16</text:p>
          </table:table-cell>
          <table:table-cell table:style-name="ce27" office:value-type="float" office:value="310611.71" calcext:value-type="float">
            <text:p>310 611,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10172:71</text:p>
          </table:table-cell>
          <table:table-cell table:style-name="ce27" office:value-type="float" office:value="305419" calcext:value-type="float">
            <text:p>305 419,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0902:12</text:p>
          </table:table-cell>
          <table:table-cell table:style-name="ce27" office:value-type="float" office:value="174321.04" calcext:value-type="float">
            <text:p>174 321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172:12</text:p>
          </table:table-cell>
          <table:table-cell table:style-name="ce27" office:value-type="float" office:value="320406.1" calcext:value-type="float">
            <text:p>320 406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10172:61</text:p>
          </table:table-cell>
          <table:table-cell table:style-name="ce27" office:value-type="float" office:value="289300.56" calcext:value-type="float">
            <text:p>289 300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00003:392</text:p>
          </table:table-cell>
          <table:table-cell table:style-name="ce27" office:value-type="float" office:value="43005.9" calcext:value-type="float">
            <text:p>43 005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172:27</text:p>
          </table:table-cell>
          <table:table-cell table:style-name="ce27" office:value-type="float" office:value="173999.73" calcext:value-type="float">
            <text:p>173 999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172:36</text:p>
          </table:table-cell>
          <table:table-cell table:style-name="ce27" office:value-type="float" office:value="321343.57" calcext:value-type="float">
            <text:p>321 343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172:35</text:p>
          </table:table-cell>
          <table:table-cell table:style-name="ce27" office:value-type="float" office:value="303962.78" calcext:value-type="float">
            <text:p>303 962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172:75</text:p>
          </table:table-cell>
          <table:table-cell table:style-name="ce27" office:value-type="float" office:value="260017.67" calcext:value-type="float">
            <text:p>260 017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172:14</text:p>
          </table:table-cell>
          <table:table-cell table:style-name="ce27" office:value-type="float" office:value="299033.56" calcext:value-type="float">
            <text:p>299 033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172:60</text:p>
          </table:table-cell>
          <table:table-cell table:style-name="ce27" office:value-type="float" office:value="304791.46" calcext:value-type="float">
            <text:p>304 791,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172:30</text:p>
          </table:table-cell>
          <table:table-cell table:style-name="ce27" office:value-type="float" office:value="270254.1" calcext:value-type="float">
            <text:p>270 254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172:2</text:p>
          </table:table-cell>
          <table:table-cell table:style-name="ce27" office:value-type="float" office:value="320998.14" calcext:value-type="float">
            <text:p>320 998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172:55</text:p>
          </table:table-cell>
          <table:table-cell table:style-name="ce27" office:value-type="float" office:value="324214.53" calcext:value-type="float">
            <text:p>324 214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1012:461</text:p>
          </table:table-cell>
          <table:table-cell table:style-name="ce27" office:value-type="float" office:value="87423.84" calcext:value-type="float">
            <text:p>87 423,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00003:391</text:p>
          </table:table-cell>
          <table:table-cell table:style-name="ce27" office:value-type="float" office:value="6418.79" calcext:value-type="float">
            <text:p>6 418,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172:29</text:p>
          </table:table-cell>
          <table:table-cell table:style-name="ce27" office:value-type="float" office:value="336111.35" calcext:value-type="float">
            <text:p>336 111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00003:399</text:p>
          </table:table-cell>
          <table:table-cell table:style-name="ce27" office:value-type="float" office:value="605666" calcext:value-type="float">
            <text:p>605 666,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172:95</text:p>
          </table:table-cell>
          <table:table-cell table:style-name="ce27" office:value-type="float" office:value="449592.8" calcext:value-type="float">
            <text:p>449 592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00003:397</text:p>
          </table:table-cell>
          <table:table-cell table:style-name="ce27" office:value-type="float" office:value="453485.76" calcext:value-type="float">
            <text:p>453 485,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172:110</text:p>
          </table:table-cell>
          <table:table-cell table:style-name="ce27" office:value-type="float" office:value="297219.34" calcext:value-type="float">
            <text:p>297 219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172:63</text:p>
          </table:table-cell>
          <table:table-cell table:style-name="ce27" office:value-type="float" office:value="379684.24" calcext:value-type="float">
            <text:p>379 684,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172:99</text:p>
          </table:table-cell>
          <table:table-cell table:style-name="ce27" office:value-type="float" office:value="340854.43" calcext:value-type="float">
            <text:p>340 854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172:34</text:p>
          </table:table-cell>
          <table:table-cell table:style-name="ce27" office:value-type="float" office:value="301102.53" calcext:value-type="float">
            <text:p>301 102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172:18</text:p>
          </table:table-cell>
          <table:table-cell table:style-name="ce27" office:value-type="float" office:value="302503.8" calcext:value-type="float">
            <text:p>302 503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416:22</text:p>
          </table:table-cell>
          <table:table-cell table:style-name="ce27" office:value-type="float" office:value="896662.25" calcext:value-type="float">
            <text:p>896 662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172:64</text:p>
          </table:table-cell>
          <table:table-cell table:style-name="ce27" office:value-type="float" office:value="294212.46" calcext:value-type="float">
            <text:p>294 212,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172:86</text:p>
          </table:table-cell>
          <table:table-cell table:style-name="ce27" office:value-type="float" office:value="326581.98" calcext:value-type="float">
            <text:p>326 581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172:1</text:p>
          </table:table-cell>
          <table:table-cell table:style-name="ce27" office:value-type="float" office:value="284338.56" calcext:value-type="float">
            <text:p>284 338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00003:398</text:p>
          </table:table-cell>
          <table:table-cell table:style-name="ce27" office:value-type="float" office:value="474298.04" calcext:value-type="float">
            <text:p>474 298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00003:393</text:p>
          </table:table-cell>
          <table:table-cell table:style-name="ce27" office:value-type="float" office:value="48140.94" calcext:value-type="float">
            <text:p>48 140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00003:394</text:p>
          </table:table-cell>
          <table:table-cell table:style-name="ce27" office:value-type="float" office:value="60336.64" calcext:value-type="float">
            <text:p>60 336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10172:67</text:p>
          </table:table-cell>
          <table:table-cell table:style-name="ce27" office:value-type="float" office:value="316972.26" calcext:value-type="float">
            <text:p>316 972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10172:72</text:p>
          </table:table-cell>
          <table:table-cell table:style-name="ce27" office:value-type="float" office:value="316878.1" calcext:value-type="float">
            <text:p>316 878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6005:28</text:p>
          </table:table-cell>
          <table:table-cell table:style-name="ce27" office:value-type="float" office:value="52469168.36" calcext:value-type="float">
            <text:p>52 469 168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0000:300</text:p>
          </table:table-cell>
          <table:table-cell table:style-name="ce27" office:value-type="float" office:value="84169.49" calcext:value-type="float">
            <text:p>84 169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804:97</text:p>
          </table:table-cell>
          <table:table-cell table:style-name="ce27" office:value-type="float" office:value="47478.63" calcext:value-type="float">
            <text:p>47 478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025:28</text:p>
          </table:table-cell>
          <table:table-cell table:style-name="ce27" office:value-type="float" office:value="515309.48" calcext:value-type="float">
            <text:p>515 309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025:29</text:p>
          </table:table-cell>
          <table:table-cell table:style-name="ce27" office:value-type="float" office:value="512907.83" calcext:value-type="float">
            <text:p>512 907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025:3</text:p>
          </table:table-cell>
          <table:table-cell table:style-name="ce27" office:value-type="float" office:value="844174.97" calcext:value-type="float">
            <text:p>844 174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025:35</text:p>
          </table:table-cell>
          <table:table-cell table:style-name="ce27" office:value-type="float" office:value="346610.7" calcext:value-type="float">
            <text:p>346 610,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025:24</text:p>
          </table:table-cell>
          <table:table-cell table:style-name="ce27" office:value-type="float" office:value="612334.15" calcext:value-type="float">
            <text:p>612 334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11005:101</text:p>
          </table:table-cell>
          <table:table-cell table:style-name="ce27" office:value-type="float" office:value="420844.99" calcext:value-type="float">
            <text:p>420 844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025:25</text:p>
          </table:table-cell>
          <table:table-cell table:style-name="ce27" office:value-type="float" office:value="662659.55" calcext:value-type="float">
            <text:p>662 659,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5003:215</text:p>
          </table:table-cell>
          <table:table-cell table:style-name="ce27" office:value-type="float" office:value="966029.85" calcext:value-type="float">
            <text:p>966 029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5004:114</text:p>
          </table:table-cell>
          <table:table-cell table:style-name="ce27" office:value-type="float" office:value="902956.72" calcext:value-type="float">
            <text:p>902 956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1138:132</text:p>
          </table:table-cell>
          <table:table-cell table:style-name="ce27" office:value-type="float" office:value="6184113.25" calcext:value-type="float">
            <text:p>6 184 113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044:13</text:p>
          </table:table-cell>
          <table:table-cell table:style-name="ce27" office:value-type="float" office:value="564540.79" calcext:value-type="float">
            <text:p>564 540,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025:39</text:p>
          </table:table-cell>
          <table:table-cell table:style-name="ce27" office:value-type="float" office:value="545576.37" calcext:value-type="float">
            <text:p>545 576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044:8</text:p>
          </table:table-cell>
          <table:table-cell table:style-name="ce27" office:value-type="float" office:value="601294.53" calcext:value-type="float">
            <text:p>601 294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044:21</text:p>
          </table:table-cell>
          <table:table-cell table:style-name="ce27" office:value-type="float" office:value="549780.85" calcext:value-type="float">
            <text:p>549 780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044:5</text:p>
          </table:table-cell>
          <table:table-cell table:style-name="ce27" office:value-type="float" office:value="537486.36" calcext:value-type="float">
            <text:p>537 486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044:10</text:p>
          </table:table-cell>
          <table:table-cell table:style-name="ce27" office:value-type="float" office:value="112357.75" calcext:value-type="float">
            <text:p>112 357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1040:574</text:p>
          </table:table-cell>
          <table:table-cell table:style-name="ce27" office:value-type="float" office:value="1127503.46" calcext:value-type="float">
            <text:p>1 127 503,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10929:6</text:p>
          </table:table-cell>
          <table:table-cell table:style-name="ce27" office:value-type="float" office:value="1097086.16" calcext:value-type="float">
            <text:p>1 097 086,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031:10</text:p>
          </table:table-cell>
          <table:table-cell table:style-name="ce27" office:value-type="float" office:value="350914.58" calcext:value-type="float">
            <text:p>350 914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031:147</text:p>
          </table:table-cell>
          <table:table-cell table:style-name="ce27" office:value-type="float" office:value="652245.19" calcext:value-type="float">
            <text:p>652 245,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031:13</text:p>
          </table:table-cell>
          <table:table-cell table:style-name="ce27" office:value-type="float" office:value="727888.49" calcext:value-type="float">
            <text:p>727 888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031:8</text:p>
          </table:table-cell>
          <table:table-cell table:style-name="ce27" office:value-type="float" office:value="672071.74" calcext:value-type="float">
            <text:p>672 071,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031:145</text:p>
          </table:table-cell>
          <table:table-cell table:style-name="ce27" office:value-type="float" office:value="502464.38" calcext:value-type="float">
            <text:p>502 464,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031:6</text:p>
          </table:table-cell>
          <table:table-cell table:style-name="ce27" office:value-type="float" office:value="391305.69" calcext:value-type="float">
            <text:p>391 305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00000:358</text:p>
          </table:table-cell>
          <table:table-cell table:style-name="ce27" office:value-type="float" office:value="367573.93" calcext:value-type="float">
            <text:p>367 573,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0502:20</text:p>
          </table:table-cell>
          <table:table-cell table:style-name="ce27" office:value-type="float" office:value="103354.68" calcext:value-type="float">
            <text:p>103 354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00000:5182</text:p>
          </table:table-cell>
          <table:table-cell table:style-name="ce27" office:value-type="float" office:value="170946603.46" calcext:value-type="float">
            <text:p>170 946 603,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05004:132</text:p>
          </table:table-cell>
          <table:table-cell table:style-name="ce27" office:value-type="float" office:value="102329.71" calcext:value-type="float">
            <text:p>102 329,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00000:328</text:p>
          </table:table-cell>
          <table:table-cell table:style-name="ce27" office:value-type="float" office:value="159828.73" calcext:value-type="float">
            <text:p>159 828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025:6</text:p>
          </table:table-cell>
          <table:table-cell table:style-name="ce27" office:value-type="float" office:value="662815.64" calcext:value-type="float">
            <text:p>662 815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044:4</text:p>
          </table:table-cell>
          <table:table-cell table:style-name="ce27" office:value-type="float" office:value="303963.98" calcext:value-type="float">
            <text:p>303 963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025:37</text:p>
          </table:table-cell>
          <table:table-cell table:style-name="ce27" office:value-type="float" office:value="411097.85" calcext:value-type="float">
            <text:p>411 097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025:2</text:p>
          </table:table-cell>
          <table:table-cell table:style-name="ce27" office:value-type="float" office:value="685519.24" calcext:value-type="float">
            <text:p>685 519,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025:8</text:p>
          </table:table-cell>
          <table:table-cell table:style-name="ce27" office:value-type="float" office:value="550095.11" calcext:value-type="float">
            <text:p>550 095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044:3</text:p>
          </table:table-cell>
          <table:table-cell table:style-name="ce27" office:value-type="float" office:value="718729.64" calcext:value-type="float">
            <text:p>718 729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044:45</text:p>
          </table:table-cell>
          <table:table-cell table:style-name="ce27" office:value-type="float" office:value="240752.45" calcext:value-type="float">
            <text:p>240 752,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44:20</text:p>
          </table:table-cell>
          <table:table-cell table:style-name="ce27" office:value-type="float" office:value="526327.44" calcext:value-type="float">
            <text:p>526 327,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044:15</text:p>
          </table:table-cell>
          <table:table-cell table:style-name="ce27" office:value-type="float" office:value="365900.78" calcext:value-type="float">
            <text:p>365 900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025:233</text:p>
          </table:table-cell>
          <table:table-cell table:style-name="ce27" office:value-type="float" office:value="353159.61" calcext:value-type="float">
            <text:p>353 159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00000:3577</text:p>
          </table:table-cell>
          <table:table-cell table:style-name="ce27" office:value-type="float" office:value="134893.3" calcext:value-type="float">
            <text:p>134 893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044:1</text:p>
          </table:table-cell>
          <table:table-cell table:style-name="ce27" office:value-type="float" office:value="221589.6" calcext:value-type="float">
            <text:p>221 589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044:2</text:p>
          </table:table-cell>
          <table:table-cell table:style-name="ce27" office:value-type="float" office:value="665852.94" calcext:value-type="float">
            <text:p>665 852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00000:3991</text:p>
          </table:table-cell>
          <table:table-cell table:style-name="ce27" office:value-type="float" office:value="22859637.16" calcext:value-type="float">
            <text:p>22 859 637,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00000:3578</text:p>
          </table:table-cell>
          <table:table-cell table:style-name="ce27" office:value-type="float" office:value="181032.98" calcext:value-type="float">
            <text:p>181 032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025:7</text:p>
          </table:table-cell>
          <table:table-cell table:style-name="ce27" office:value-type="float" office:value="706706.47" calcext:value-type="float">
            <text:p>706 706,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10924:6</text:p>
          </table:table-cell>
          <table:table-cell table:style-name="ce27" office:value-type="float" office:value="1736635.05" calcext:value-type="float">
            <text:p>1 736 635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314:131</text:p>
          </table:table-cell>
          <table:table-cell table:style-name="ce27" office:value-type="float" office:value="290951.03" calcext:value-type="float">
            <text:p>290 951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10612:7</text:p>
          </table:table-cell>
          <table:table-cell table:style-name="ce27" office:value-type="float" office:value="352926.81" calcext:value-type="float">
            <text:p>352 926,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031:12</text:p>
          </table:table-cell>
          <table:table-cell table:style-name="ce27" office:value-type="float" office:value="697765.19" calcext:value-type="float">
            <text:p>697 765,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031:16</text:p>
          </table:table-cell>
          <table:table-cell table:style-name="ce27" office:value-type="float" office:value="50967.56" calcext:value-type="float">
            <text:p>50 967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108:1</text:p>
          </table:table-cell>
          <table:table-cell table:style-name="ce27" office:value-type="float" office:value="2716587.83" calcext:value-type="float">
            <text:p>2 716 587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025:9</text:p>
          </table:table-cell>
          <table:table-cell table:style-name="ce27" office:value-type="float" office:value="501879.14" calcext:value-type="float">
            <text:p>501 879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025:31</text:p>
          </table:table-cell>
          <table:table-cell table:style-name="ce27" office:value-type="float" office:value="528088.36" calcext:value-type="float">
            <text:p>528 088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0309:197</text:p>
          </table:table-cell>
          <table:table-cell table:style-name="ce27" office:value-type="float" office:value="676170.97" calcext:value-type="float">
            <text:p>676 170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0502:8</text:p>
          </table:table-cell>
          <table:table-cell table:style-name="ce27" office:value-type="float" office:value="130440.25" calcext:value-type="float">
            <text:p>130 440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44:18</text:p>
          </table:table-cell>
          <table:table-cell table:style-name="ce27" office:value-type="float" office:value="552196.03" calcext:value-type="float">
            <text:p>552 196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044:9</text:p>
          </table:table-cell>
          <table:table-cell table:style-name="ce27" office:value-type="float" office:value="549372.09" calcext:value-type="float">
            <text:p>549 372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267:299</text:p>
          </table:table-cell>
          <table:table-cell table:style-name="ce27" office:value-type="float" office:value="964485.36" calcext:value-type="float">
            <text:p>964 485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044:7</text:p>
          </table:table-cell>
          <table:table-cell table:style-name="ce27" office:value-type="float" office:value="547790.67" calcext:value-type="float">
            <text:p>547 790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044:25</text:p>
          </table:table-cell>
          <table:table-cell table:style-name="ce27" office:value-type="float" office:value="591054.7" calcext:value-type="float">
            <text:p>591 054,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044:11</text:p>
          </table:table-cell>
          <table:table-cell table:style-name="ce27" office:value-type="float" office:value="515839.83" calcext:value-type="float">
            <text:p>515 839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044:46</text:p>
          </table:table-cell>
          <table:table-cell table:style-name="ce27" office:value-type="float" office:value="67382.29" calcext:value-type="float">
            <text:p>67 382,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22006:22</text:p>
          </table:table-cell>
          <table:table-cell table:style-name="ce27" office:value-type="float" office:value="322123.32" calcext:value-type="float">
            <text:p>322 123,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108:107</text:p>
          </table:table-cell>
          <table:table-cell table:style-name="ce27" office:value-type="float" office:value="61443.14" calcext:value-type="float">
            <text:p>61 443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108:2</text:p>
          </table:table-cell>
          <table:table-cell table:style-name="ce27" office:value-type="float" office:value="649392.14" calcext:value-type="float">
            <text:p>649 392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025:4</text:p>
          </table:table-cell>
          <table:table-cell table:style-name="ce27" office:value-type="float" office:value="465564.25" calcext:value-type="float">
            <text:p>465 564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025:27</text:p>
          </table:table-cell>
          <table:table-cell table:style-name="ce27" office:value-type="float" office:value="455342.08" calcext:value-type="float">
            <text:p>455 342,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025:36</text:p>
          </table:table-cell>
          <table:table-cell table:style-name="ce27" office:value-type="float" office:value="429987.97" calcext:value-type="float">
            <text:p>429 987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025:23</text:p>
          </table:table-cell>
          <table:table-cell table:style-name="ce27" office:value-type="float" office:value="385524.14" calcext:value-type="float">
            <text:p>385 524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025:239</text:p>
          </table:table-cell>
          <table:table-cell table:style-name="ce27" office:value-type="float" office:value="406361.46" calcext:value-type="float">
            <text:p>406 361,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031:14</text:p>
          </table:table-cell>
          <table:table-cell table:style-name="ce27" office:value-type="float" office:value="583623.59" calcext:value-type="float">
            <text:p>583 623,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031:1</text:p>
          </table:table-cell>
          <table:table-cell table:style-name="ce27" office:value-type="float" office:value="616013.09" calcext:value-type="float">
            <text:p>616 013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031:11</text:p>
          </table:table-cell>
          <table:table-cell table:style-name="ce27" office:value-type="float" office:value="916129.33" calcext:value-type="float">
            <text:p>916 129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031:7</text:p>
          </table:table-cell>
          <table:table-cell table:style-name="ce27" office:value-type="float" office:value="537639.45" calcext:value-type="float">
            <text:p>537 639,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031:3</text:p>
          </table:table-cell>
          <table:table-cell table:style-name="ce27" office:value-type="float" office:value="239192.18" calcext:value-type="float">
            <text:p>239 192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031:2</text:p>
          </table:table-cell>
          <table:table-cell table:style-name="ce27" office:value-type="float" office:value="668588.75" calcext:value-type="float">
            <text:p>668 588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2:021003:102</text:p>
          </table:table-cell>
          <table:table-cell table:style-name="ce27" office:value-type="float" office:value="167828.49" calcext:value-type="float">
            <text:p>167 828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7:040037:7</text:p>
          </table:table-cell>
          <table:table-cell table:style-name="ce27" office:value-type="float" office:value="747060.72" calcext:value-type="float">
            <text:p>747 060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7:040037:3</text:p>
          </table:table-cell>
          <table:table-cell table:style-name="ce27" office:value-type="float" office:value="762218.22" calcext:value-type="float">
            <text:p>762 218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7:040008:19</text:p>
          </table:table-cell>
          <table:table-cell table:style-name="ce27" office:value-type="float" office:value="225355.69" calcext:value-type="float">
            <text:p>225 355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7:040008:4</text:p>
          </table:table-cell>
          <table:table-cell table:style-name="ce27" office:value-type="float" office:value="458991.87" calcext:value-type="float">
            <text:p>458 991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7:040008:11</text:p>
          </table:table-cell>
          <table:table-cell table:style-name="ce27" office:value-type="float" office:value="556613.39" calcext:value-type="float">
            <text:p>556 613,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7:040008:46</text:p>
          </table:table-cell>
          <table:table-cell table:style-name="ce27" office:value-type="float" office:value="454049.78" calcext:value-type="float">
            <text:p>454 049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7:040002:68</text:p>
          </table:table-cell>
          <table:table-cell table:style-name="ce27" office:value-type="float" office:value="725008.56" calcext:value-type="float">
            <text:p>725 008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025:20</text:p>
          </table:table-cell>
          <table:table-cell table:style-name="ce27" office:value-type="float" office:value="313515.82" calcext:value-type="float">
            <text:p>313 515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7:040002:11</text:p>
          </table:table-cell>
          <table:table-cell table:style-name="ce27" office:value-type="float" office:value="368236.03" calcext:value-type="float">
            <text:p>368 236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7:040001:16</text:p>
          </table:table-cell>
          <table:table-cell table:style-name="ce27" office:value-type="float" office:value="1086346.15" calcext:value-type="float">
            <text:p>1 086 346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7:040001:13</text:p>
          </table:table-cell>
          <table:table-cell table:style-name="ce27" office:value-type="float" office:value="752058.92" calcext:value-type="float">
            <text:p>752 058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401:54</text:p>
          </table:table-cell>
          <table:table-cell table:style-name="ce27" office:value-type="float" office:value="484706.67" calcext:value-type="float">
            <text:p>484 706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7:040002:16</text:p>
          </table:table-cell>
          <table:table-cell table:style-name="ce27" office:value-type="float" office:value="374472.1" calcext:value-type="float">
            <text:p>374 472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025:15</text:p>
          </table:table-cell>
          <table:table-cell table:style-name="ce27" office:value-type="float" office:value="624059.45" calcext:value-type="float">
            <text:p>624 059,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025:17</text:p>
          </table:table-cell>
          <table:table-cell table:style-name="ce27" office:value-type="float" office:value="770800.92" calcext:value-type="float">
            <text:p>770 800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025:12</text:p>
          </table:table-cell>
          <table:table-cell table:style-name="ce27" office:value-type="float" office:value="735294.85" calcext:value-type="float">
            <text:p>735 294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00000:7906</text:p>
          </table:table-cell>
          <table:table-cell table:style-name="ce27" office:value-type="float" office:value="10643548.41" calcext:value-type="float">
            <text:p>10 643 548,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7:040037:4</text:p>
          </table:table-cell>
          <table:table-cell table:style-name="ce27" office:value-type="float" office:value="610762.81" calcext:value-type="float">
            <text:p>610 762,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7:040037:1</text:p>
          </table:table-cell>
          <table:table-cell table:style-name="ce27" office:value-type="float" office:value="547906.92" calcext:value-type="float">
            <text:p>547 906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501:175</text:p>
          </table:table-cell>
          <table:table-cell table:style-name="ce27" office:value-type="float" office:value="96878.03" calcext:value-type="float">
            <text:p>96 878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025:1</text:p>
          </table:table-cell>
          <table:table-cell table:style-name="ce27" office:value-type="float" office:value="387262.98" calcext:value-type="float">
            <text:p>387 262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021:33</text:p>
          </table:table-cell>
          <table:table-cell table:style-name="ce27" office:value-type="float" office:value="646633.72" calcext:value-type="float">
            <text:p>646 633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021:16</text:p>
          </table:table-cell>
          <table:table-cell table:style-name="ce27" office:value-type="float" office:value="523184.8" calcext:value-type="float">
            <text:p>523 184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21:15</text:p>
          </table:table-cell>
          <table:table-cell table:style-name="ce27" office:value-type="float" office:value="520879.57" calcext:value-type="float">
            <text:p>520 879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7:020064:13</text:p>
          </table:table-cell>
          <table:table-cell table:style-name="ce27" office:value-type="float" office:value="727099.52" calcext:value-type="float">
            <text:p>727 099,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021:20</text:p>
          </table:table-cell>
          <table:table-cell table:style-name="ce27" office:value-type="float" office:value="327258.94" calcext:value-type="float">
            <text:p>327 258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021:18</text:p>
          </table:table-cell>
          <table:table-cell table:style-name="ce27" office:value-type="float" office:value="546949.4" calcext:value-type="float">
            <text:p>546 949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021:64</text:p>
          </table:table-cell>
          <table:table-cell table:style-name="ce27" office:value-type="float" office:value="526159.27" calcext:value-type="float">
            <text:p>526 159,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7:020064:164</text:p>
          </table:table-cell>
          <table:table-cell table:style-name="ce27" office:value-type="float" office:value="619556.85" calcext:value-type="float">
            <text:p>619 556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021:3</text:p>
          </table:table-cell>
          <table:table-cell table:style-name="ce27" office:value-type="float" office:value="509139.34" calcext:value-type="float">
            <text:p>509 139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021:25</text:p>
          </table:table-cell>
          <table:table-cell table:style-name="ce27" office:value-type="float" office:value="519060.02" calcext:value-type="float">
            <text:p>519 060,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7:020064:51</text:p>
          </table:table-cell>
          <table:table-cell table:style-name="ce27" office:value-type="float" office:value="683870.58" calcext:value-type="float">
            <text:p>683 870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021:21</text:p>
          </table:table-cell>
          <table:table-cell table:style-name="ce27" office:value-type="float" office:value="460586.38" calcext:value-type="float">
            <text:p>460 586,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103:155</text:p>
          </table:table-cell>
          <table:table-cell table:style-name="ce27" office:value-type="float" office:value="644938.26" calcext:value-type="float">
            <text:p>644 938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7:020060:13</text:p>
          </table:table-cell>
          <table:table-cell table:style-name="ce27" office:value-type="float" office:value="785229.69" calcext:value-type="float">
            <text:p>785 229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3:040032:14</text:p>
          </table:table-cell>
          <table:table-cell table:style-name="ce27" office:value-type="float" office:value="510049.74" calcext:value-type="float">
            <text:p>510 049,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210265:2679</text:p>
          </table:table-cell>
          <table:table-cell table:style-name="ce27" office:value-type="float" office:value="74158.34" calcext:value-type="float">
            <text:p>74 158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7:040037:15</text:p>
          </table:table-cell>
          <table:table-cell table:style-name="ce27" office:value-type="float" office:value="774230.69" calcext:value-type="float">
            <text:p>774 230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7:040002:67</text:p>
          </table:table-cell>
          <table:table-cell table:style-name="ce27" office:value-type="float" office:value="1542993.01" calcext:value-type="float">
            <text:p>1 542 993,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021:9</text:p>
          </table:table-cell>
          <table:table-cell table:style-name="ce27" office:value-type="float" office:value="653060.15" calcext:value-type="float">
            <text:p>653 060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7:020064:9</text:p>
          </table:table-cell>
          <table:table-cell table:style-name="ce27" office:value-type="float" office:value="720409.67" calcext:value-type="float">
            <text:p>720 409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021:5</text:p>
          </table:table-cell>
          <table:table-cell table:style-name="ce27" office:value-type="float" office:value="342561.63" calcext:value-type="float">
            <text:p>342 561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70107:6</text:p>
          </table:table-cell>
          <table:table-cell table:style-name="ce27" office:value-type="float" office:value="411733.89" calcext:value-type="float">
            <text:p>411 733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021:65</text:p>
          </table:table-cell>
          <table:table-cell table:style-name="ce27" office:value-type="float" office:value="413117.26" calcext:value-type="float">
            <text:p>413 117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7:040001:18</text:p>
          </table:table-cell>
          <table:table-cell table:style-name="ce27" office:value-type="float" office:value="711173.41" calcext:value-type="float">
            <text:p>711 173,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7:040002:13</text:p>
          </table:table-cell>
          <table:table-cell table:style-name="ce27" office:value-type="float" office:value="721375.01" calcext:value-type="float">
            <text:p>721 375,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7:040001:6</text:p>
          </table:table-cell>
          <table:table-cell table:style-name="ce27" office:value-type="float" office:value="1165497.19" calcext:value-type="float">
            <text:p>1 165 497,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025:217</text:p>
          </table:table-cell>
          <table:table-cell table:style-name="ce27" office:value-type="float" office:value="556840.75" calcext:value-type="float">
            <text:p>556 840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021:23</text:p>
          </table:table-cell>
          <table:table-cell table:style-name="ce27" office:value-type="float" office:value="647422.86" calcext:value-type="float">
            <text:p>647 422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025:13</text:p>
          </table:table-cell>
          <table:table-cell table:style-name="ce27" office:value-type="float" office:value="695430.04" calcext:value-type="float">
            <text:p>695 430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7:020064:7</text:p>
          </table:table-cell>
          <table:table-cell table:style-name="ce27" office:value-type="float" office:value="361995.91" calcext:value-type="float">
            <text:p>361 995,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021:12</text:p>
          </table:table-cell>
          <table:table-cell table:style-name="ce27" office:value-type="float" office:value="626742.53" calcext:value-type="float">
            <text:p>626 742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021:19</text:p>
          </table:table-cell>
          <table:table-cell table:style-name="ce27" office:value-type="float" office:value="597737.58" calcext:value-type="float">
            <text:p>597 737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7:040002:3</text:p>
          </table:table-cell>
          <table:table-cell table:style-name="ce27" office:value-type="float" office:value="908752.77" calcext:value-type="float">
            <text:p>908 752,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501:201</text:p>
          </table:table-cell>
          <table:table-cell table:style-name="ce27" office:value-type="float" office:value="106049.91" calcext:value-type="float">
            <text:p>106 049,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7:020064:19</text:p>
          </table:table-cell>
          <table:table-cell table:style-name="ce27" office:value-type="float" office:value="816336.8" calcext:value-type="float">
            <text:p>816 336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021:8</text:p>
          </table:table-cell>
          <table:table-cell table:style-name="ce27" office:value-type="float" office:value="767984.92" calcext:value-type="float">
            <text:p>767 984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021:17</text:p>
          </table:table-cell>
          <table:table-cell table:style-name="ce27" office:value-type="float" office:value="500836.4" calcext:value-type="float">
            <text:p>500 836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7:020064:3</text:p>
          </table:table-cell>
          <table:table-cell table:style-name="ce27" office:value-type="float" office:value="820871.42" calcext:value-type="float">
            <text:p>820 871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20243:10</text:p>
          </table:table-cell>
          <table:table-cell table:style-name="ce27" office:value-type="float" office:value="823930.63" calcext:value-type="float">
            <text:p>823 930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7:040037:11</text:p>
          </table:table-cell>
          <table:table-cell table:style-name="ce27" office:value-type="float" office:value="619837.06" calcext:value-type="float">
            <text:p>619 837,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503:121</text:p>
          </table:table-cell>
          <table:table-cell table:style-name="ce27" office:value-type="float" office:value="119971.97" calcext:value-type="float">
            <text:p>119 971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7:040008:10</text:p>
          </table:table-cell>
          <table:table-cell table:style-name="ce27" office:value-type="float" office:value="304597.51" calcext:value-type="float">
            <text:p>304 597,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7:040008:2</text:p>
          </table:table-cell>
          <table:table-cell table:style-name="ce27" office:value-type="float" office:value="1126698.02" calcext:value-type="float">
            <text:p>1 126 698,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7:040008:15</text:p>
          </table:table-cell>
          <table:table-cell table:style-name="ce27" office:value-type="float" office:value="782756.26" calcext:value-type="float">
            <text:p>782 756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7:040008:13</text:p>
          </table:table-cell>
          <table:table-cell table:style-name="ce27" office:value-type="float" office:value="1020726.63" calcext:value-type="float">
            <text:p>1 020 726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7:040002:72</text:p>
          </table:table-cell>
          <table:table-cell table:style-name="ce27" office:value-type="float" office:value="268813.94" calcext:value-type="float">
            <text:p>268 813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7:040002:189</text:p>
          </table:table-cell>
          <table:table-cell table:style-name="ce27" office:value-type="float" office:value="1045466.47" calcext:value-type="float">
            <text:p>1 045 466,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1025:16</text:p>
          </table:table-cell>
          <table:table-cell table:style-name="ce27" office:value-type="float" office:value="665745.25" calcext:value-type="float">
            <text:p>665 745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7:040002:17</text:p>
          </table:table-cell>
          <table:table-cell table:style-name="ce27" office:value-type="float" office:value="593755.23" calcext:value-type="float">
            <text:p>593 755,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7:040037:8</text:p>
          </table:table-cell>
          <table:table-cell table:style-name="ce27" office:value-type="float" office:value="552579.19" calcext:value-type="float">
            <text:p>552 579,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10238:9</text:p>
          </table:table-cell>
          <table:table-cell table:style-name="ce27" office:value-type="float" office:value="342598.37" calcext:value-type="float">
            <text:p>342 598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00000:7907</text:p>
          </table:table-cell>
          <table:table-cell table:style-name="ce27" office:value-type="float" office:value="17796948.21" calcext:value-type="float">
            <text:p>17 796 948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7:040037:10</text:p>
          </table:table-cell>
          <table:table-cell table:style-name="ce27" office:value-type="float" office:value="404596.5" calcext:value-type="float">
            <text:p>404 596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7:040037:2</text:p>
          </table:table-cell>
          <table:table-cell table:style-name="ce27" office:value-type="float" office:value="538702.91" calcext:value-type="float">
            <text:p>538 702,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503:642</text:p>
          </table:table-cell>
          <table:table-cell table:style-name="ce27" office:value-type="float" office:value="3647060.65" calcext:value-type="float">
            <text:p>3 647 060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503:115</text:p>
          </table:table-cell>
          <table:table-cell table:style-name="ce27" office:value-type="float" office:value="436519.76" calcext:value-type="float">
            <text:p>436 519,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00000:7910</text:p>
          </table:table-cell>
          <table:table-cell table:style-name="ce27" office:value-type="float" office:value="7317879.04" calcext:value-type="float">
            <text:p>7 317 879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00000:7913</text:p>
          </table:table-cell>
          <table:table-cell table:style-name="ce27" office:value-type="float" office:value="9937327.12" calcext:value-type="float">
            <text:p>9 937 327,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7:040008:3</text:p>
          </table:table-cell>
          <table:table-cell table:style-name="ce27" office:value-type="float" office:value="903489" calcext:value-type="float">
            <text:p>903 489,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7:040001:9</text:p>
          </table:table-cell>
          <table:table-cell table:style-name="ce27" office:value-type="float" office:value="652744.26" calcext:value-type="float">
            <text:p>652 744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501:65</text:p>
          </table:table-cell>
          <table:table-cell table:style-name="ce27" office:value-type="float" office:value="404269.4" calcext:value-type="float">
            <text:p>404 269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7:040001:7</text:p>
          </table:table-cell>
          <table:table-cell table:style-name="ce27" office:value-type="float" office:value="1104478.72" calcext:value-type="float">
            <text:p>1 104 478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7:040001:11</text:p>
          </table:table-cell>
          <table:table-cell table:style-name="ce27" office:value-type="float" office:value="793064.3" calcext:value-type="float">
            <text:p>793 064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7:040002:15</text:p>
          </table:table-cell>
          <table:table-cell table:style-name="ce27" office:value-type="float" office:value="894555.34" calcext:value-type="float">
            <text:p>894 555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8:011025:18</text:p>
          </table:table-cell>
          <table:table-cell table:style-name="ce27" office:value-type="float" office:value="602029.05" calcext:value-type="float">
            <text:p>602 029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7:040002:9</text:p>
          </table:table-cell>
          <table:table-cell table:style-name="ce27" office:value-type="float" office:value="823104.89" calcext:value-type="float">
            <text:p>823 104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11025:10</text:p>
          </table:table-cell>
          <table:table-cell table:style-name="ce27" office:value-type="float" office:value="113008.97" calcext:value-type="float">
            <text:p>113 008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7:040002:8</text:p>
          </table:table-cell>
          <table:table-cell table:style-name="ce27" office:value-type="float" office:value="841702.39" calcext:value-type="float">
            <text:p>841 702,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501:200</text:p>
          </table:table-cell>
          <table:table-cell table:style-name="ce27" office:value-type="float" office:value="106049.68" calcext:value-type="float">
            <text:p>106 049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503:164</text:p>
          </table:table-cell>
          <table:table-cell table:style-name="ce27" office:value-type="float" office:value="137615.86" calcext:value-type="float">
            <text:p>137 615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00000:7908</text:p>
          </table:table-cell>
          <table:table-cell table:style-name="ce27" office:value-type="float" office:value="2732965.88" calcext:value-type="float">
            <text:p>2 732 965,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3:040066:263</text:p>
          </table:table-cell>
          <table:table-cell table:style-name="ce27" office:value-type="float" office:value="30372.57" calcext:value-type="float">
            <text:p>30 372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503:108</text:p>
          </table:table-cell>
          <table:table-cell table:style-name="ce27" office:value-type="float" office:value="130561.34" calcext:value-type="float">
            <text:p>130 561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7:040008:27</text:p>
          </table:table-cell>
          <table:table-cell table:style-name="ce27" office:value-type="float" office:value="650114.67" calcext:value-type="float">
            <text:p>650 114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7:040008:44</text:p>
          </table:table-cell>
          <table:table-cell table:style-name="ce27" office:value-type="float" office:value="389097.38" calcext:value-type="float">
            <text:p>389 097,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7:040008:14</text:p>
          </table:table-cell>
          <table:table-cell table:style-name="ce27" office:value-type="float" office:value="936524.1" calcext:value-type="float">
            <text:p>936 524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7:040008:9</text:p>
          </table:table-cell>
          <table:table-cell table:style-name="ce27" office:value-type="float" office:value="794905.93" calcext:value-type="float">
            <text:p>794 905,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7:040008:45</text:p>
          </table:table-cell>
          <table:table-cell table:style-name="ce27" office:value-type="float" office:value="293961.36" calcext:value-type="float">
            <text:p>293 961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7:020064:6</text:p>
          </table:table-cell>
          <table:table-cell table:style-name="ce27" office:value-type="float" office:value="595206.74" calcext:value-type="float">
            <text:p>595 206,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1021:11</text:p>
          </table:table-cell>
          <table:table-cell table:style-name="ce27" office:value-type="float" office:value="346442.57" calcext:value-type="float">
            <text:p>346 442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8:011021:10</text:p>
          </table:table-cell>
          <table:table-cell table:style-name="ce27" office:value-type="float" office:value="537973.48" calcext:value-type="float">
            <text:p>537 973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021:24</text:p>
          </table:table-cell>
          <table:table-cell table:style-name="ce27" office:value-type="float" office:value="619892.79" calcext:value-type="float">
            <text:p>619 892,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8:011021:6</text:p>
          </table:table-cell>
          <table:table-cell table:style-name="ce27" office:value-type="float" office:value="370852.04" calcext:value-type="float">
            <text:p>370 852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00000:7909</text:p>
          </table:table-cell>
          <table:table-cell table:style-name="ce27" office:value-type="float" office:value="36602957.04" calcext:value-type="float">
            <text:p>36 602 957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7:020064:10</text:p>
          </table:table-cell>
          <table:table-cell table:style-name="ce27" office:value-type="float" office:value="673728.9" calcext:value-type="float">
            <text:p>673 728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021:7</text:p>
          </table:table-cell>
          <table:table-cell table:style-name="ce27" office:value-type="float" office:value="612478.53" calcext:value-type="float">
            <text:p>612 478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7:020064:4</text:p>
          </table:table-cell>
          <table:table-cell table:style-name="ce27" office:value-type="float" office:value="646427.23" calcext:value-type="float">
            <text:p>646 427,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7:020064:17</text:p>
          </table:table-cell>
          <table:table-cell table:style-name="ce27" office:value-type="float" office:value="674231.2" calcext:value-type="float">
            <text:p>674 231,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1021:14</text:p>
          </table:table-cell>
          <table:table-cell table:style-name="ce27" office:value-type="float" office:value="694875.93" calcext:value-type="float">
            <text:p>694 875,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7:020064:20</text:p>
          </table:table-cell>
          <table:table-cell table:style-name="ce27" office:value-type="float" office:value="774014.24" calcext:value-type="float">
            <text:p>774 014,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11021:4</text:p>
          </table:table-cell>
          <table:table-cell table:style-name="ce27" office:value-type="float" office:value="528045.12" calcext:value-type="float">
            <text:p>528 045,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8:011021:22</text:p>
          </table:table-cell>
          <table:table-cell table:style-name="ce27" office:value-type="float" office:value="538060.43" calcext:value-type="float">
            <text:p>538 060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7:040037:6</text:p>
          </table:table-cell>
          <table:table-cell table:style-name="ce27" office:value-type="float" office:value="326733.8" calcext:value-type="float">
            <text:p>326 733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7:040037:35</text:p>
          </table:table-cell>
          <table:table-cell table:style-name="ce27" office:value-type="float" office:value="535351.47" calcext:value-type="float">
            <text:p>535 351,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7:040037:9</text:p>
          </table:table-cell>
          <table:table-cell table:style-name="ce27" office:value-type="float" office:value="332457.07" calcext:value-type="float">
            <text:p>332 457,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10238:23</text:p>
          </table:table-cell>
          <table:table-cell table:style-name="ce27" office:value-type="float" office:value="301320.29" calcext:value-type="float">
            <text:p>301 320,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8:011025:215</text:p>
          </table:table-cell>
          <table:table-cell table:style-name="ce27" office:value-type="float" office:value="366394.44" calcext:value-type="float">
            <text:p>366 394,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7:040003:42</text:p>
          </table:table-cell>
          <table:table-cell table:style-name="ce27" office:value-type="float" office:value="984413.32" calcext:value-type="float">
            <text:p>984 413,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00000:7911</text:p>
          </table:table-cell>
          <table:table-cell table:style-name="ce27" office:value-type="float" office:value="10971042.21" calcext:value-type="float">
            <text:p>10 971 042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80002:474</text:p>
          </table:table-cell>
          <table:table-cell table:style-name="ce27" office:value-type="float" office:value="348122.62" calcext:value-type="float">
            <text:p>348 122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00000:7912</text:p>
          </table:table-cell>
          <table:table-cell table:style-name="ce27" office:value-type="float" office:value="33886064.48" calcext:value-type="float">
            <text:p>33 886 064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80002:473</text:p>
          </table:table-cell>
          <table:table-cell table:style-name="ce27" office:value-type="float" office:value="445008.42" calcext:value-type="float">
            <text:p>445 008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409:788</text:p>
          </table:table-cell>
          <table:table-cell table:style-name="ce27" office:value-type="float" office:value="72492.88" calcext:value-type="float">
            <text:p>72 492,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30003:5319</text:p>
          </table:table-cell>
          <table:table-cell table:style-name="ce27" office:value-type="float" office:value="93672.73" calcext:value-type="float">
            <text:p>93 672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409:513</text:p>
          </table:table-cell>
          <table:table-cell table:style-name="ce27" office:value-type="float" office:value="104027.84" calcext:value-type="float">
            <text:p>104 027,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417:1687</text:p>
          </table:table-cell>
          <table:table-cell table:style-name="ce27" office:value-type="float" office:value="96901.08" calcext:value-type="float">
            <text:p>96 901,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021:243</text:p>
          </table:table-cell>
          <table:table-cell table:style-name="ce27" office:value-type="float" office:value="328457.53" calcext:value-type="float">
            <text:p>328 457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00000:13745</text:p>
          </table:table-cell>
          <table:table-cell table:style-name="ce27" office:value-type="float" office:value="460537.46" calcext:value-type="float">
            <text:p>460 537,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3:093218:38</text:p>
          </table:table-cell>
          <table:table-cell table:style-name="ce27" office:value-type="float" office:value="169339.6" calcext:value-type="float">
            <text:p>169 339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4:013800:141</text:p>
          </table:table-cell>
          <table:table-cell table:style-name="ce27" office:value-type="float" office:value="904146013.68" calcext:value-type="float">
            <text:p>904 146 013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0910:1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2:012501:4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907:1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1202:1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00000:34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102:7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10172: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00002:2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40048: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10619: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5003:1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602:3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5004: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5003:1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5003:2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5003:2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5004: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00000:18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1401: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00000:18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02: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00000:18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00000:18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10422: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402: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0404:1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602:3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00000:18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00000: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1145: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63: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63: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00000:2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145: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108: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0000:52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5004: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5003:2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5004: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54:1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5004: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5004: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602:3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0423:1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602:3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1903:2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0701:1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602:3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00000:18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602:3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9005:5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10419:1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402:1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10408:1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00000:18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602:3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703:13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5004:1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5003:2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05003:1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108: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108:1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5004:1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602:3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7:011109: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2700: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7:012403: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702:1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40057: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10054: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10022: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050: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40002: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20425: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70048: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503: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10021: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40002: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40002: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10020: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40040: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418: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401: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20011:1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10020: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210353:7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08:38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306: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6:012988: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2988:3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10152: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00000: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6:012988:1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6:012988:1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6:012988:1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2988:3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6:012988: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12988:3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00000: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6:012988:1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6:000000: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6:000000:24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6:000000:11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10254: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0813:19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1004:1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813:19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813:19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928: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6:000000:35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20425:2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1515:8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10921:22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21711:2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2:010601:3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803:1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203:1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0927:1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B260E1901EA993CA0539EC481EF31AFFE9221F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.00.0000</text:date>, <text:time style:data-style-name="N2" text:time-value="09:31:40.2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21T00:27:34</meta:creation-date>
    <dc:date>2025-11-21T09:34:05.611000000</dc:date>
    <meta:generator>LibreOffice/6.3.1.2$Windows_X86_64 LibreOffice_project/b79626edf0065ac373bd1df5c28bd630b4424273</meta:generator>
    <meta:editing-duration>PT2M26S</meta:editing-duration>
    <meta:editing-cycles>1</meta:editing-cycles>
    <meta:document-statistic meta:table-count="1" meta:cell-count="18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