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0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73" calcext:value-type="float">
            <text:p>27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44" calcext:value-type="float">
            <text:p>84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41:49</text:p>
          </table:table-cell>
          <table:table-cell table:style-name="ce28" office:value-type="float" office:value="992851.42" calcext:value-type="float">
            <text:p>992 851,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41:50</text:p>
          </table:table-cell>
          <table:table-cell table:style-name="ce28" office:value-type="float" office:value="958094.06" calcext:value-type="float">
            <text:p>958 094,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43:37</text:p>
          </table:table-cell>
          <table:table-cell table:style-name="ce28" office:value-type="float" office:value="582978.41" calcext:value-type="float">
            <text:p>582 978,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43:38</text:p>
          </table:table-cell>
          <table:table-cell table:style-name="ce28" office:value-type="float" office:value="776735.2" calcext:value-type="float">
            <text:p>776 735,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43:39</text:p>
          </table:table-cell>
          <table:table-cell table:style-name="ce28" office:value-type="float" office:value="760451.44" calcext:value-type="float">
            <text:p>760 451,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1117:23</text:p>
          </table:table-cell>
          <table:table-cell table:style-name="ce28" office:value-type="float" office:value="640883.75" calcext:value-type="float">
            <text:p>640 883,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117:24</text:p>
          </table:table-cell>
          <table:table-cell table:style-name="ce28" office:value-type="float" office:value="545777.9" calcext:value-type="float">
            <text:p>545 777,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17:25</text:p>
          </table:table-cell>
          <table:table-cell table:style-name="ce28" office:value-type="float" office:value="570765.17" calcext:value-type="float">
            <text:p>570 765,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117:26</text:p>
          </table:table-cell>
          <table:table-cell table:style-name="ce28" office:value-type="float" office:value="510113.21" calcext:value-type="float">
            <text:p>510 113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17:27</text:p>
          </table:table-cell>
          <table:table-cell table:style-name="ce28" office:value-type="float" office:value="617107.29" calcext:value-type="float">
            <text:p>617 107,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117:28</text:p>
          </table:table-cell>
          <table:table-cell table:style-name="ce28" office:value-type="float" office:value="406969.42" calcext:value-type="float">
            <text:p>406 969,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1117:29</text:p>
          </table:table-cell>
          <table:table-cell table:style-name="ce28" office:value-type="float" office:value="544697.15" calcext:value-type="float">
            <text:p>544 697,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117:30</text:p>
          </table:table-cell>
          <table:table-cell table:style-name="ce28" office:value-type="float" office:value="502588.22" calcext:value-type="float">
            <text:p>502 588,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17:31</text:p>
          </table:table-cell>
          <table:table-cell table:style-name="ce28" office:value-type="float" office:value="380913.85" calcext:value-type="float">
            <text:p>380 913,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17:32</text:p>
          </table:table-cell>
          <table:table-cell table:style-name="ce28" office:value-type="float" office:value="565536.65" calcext:value-type="float">
            <text:p>565 536,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17:33</text:p>
          </table:table-cell>
          <table:table-cell table:style-name="ce28" office:value-type="float" office:value="490598.05" calcext:value-type="float">
            <text:p>490 598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117:34</text:p>
          </table:table-cell>
          <table:table-cell table:style-name="ce28" office:value-type="float" office:value="524193.37" calcext:value-type="float">
            <text:p>524 193,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117:35</text:p>
          </table:table-cell>
          <table:table-cell table:style-name="ce28" office:value-type="float" office:value="492596.41" calcext:value-type="float">
            <text:p>492 596,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1117:36</text:p>
          </table:table-cell>
          <table:table-cell table:style-name="ce28" office:value-type="float" office:value="593513.73" calcext:value-type="float">
            <text:p>593 513,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1117:37</text:p>
          </table:table-cell>
          <table:table-cell table:style-name="ce28" office:value-type="float" office:value="384408.47" calcext:value-type="float">
            <text:p>384 408,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1117:38</text:p>
          </table:table-cell>
          <table:table-cell table:style-name="ce28" office:value-type="float" office:value="497592.31" calcext:value-type="float">
            <text:p>497 592,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17:39</text:p>
          </table:table-cell>
          <table:table-cell table:style-name="ce28" office:value-type="float" office:value="510581.67" calcext:value-type="float">
            <text:p>510 581,6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1117:40</text:p>
          </table:table-cell>
          <table:table-cell table:style-name="ce28" office:value-type="float" office:value="375089.48" calcext:value-type="float">
            <text:p>375 089,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117:41</text:p>
          </table:table-cell>
          <table:table-cell table:style-name="ce28" office:value-type="float" office:value="579525.19" calcext:value-type="float">
            <text:p>579 525,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117:42</text:p>
          </table:table-cell>
          <table:table-cell table:style-name="ce28" office:value-type="float" office:value="469615.24" calcext:value-type="float">
            <text:p>469 615,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117:43</text:p>
          </table:table-cell>
          <table:table-cell table:style-name="ce28" office:value-type="float" office:value="528852.87" calcext:value-type="float">
            <text:p>528 852,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117:44</text:p>
          </table:table-cell>
          <table:table-cell table:style-name="ce28" office:value-type="float" office:value="492596.41" calcext:value-type="float">
            <text:p>492 596,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17:45</text:p>
          </table:table-cell>
          <table:table-cell table:style-name="ce28" office:value-type="float" office:value="590516.18" calcext:value-type="float">
            <text:p>590 516,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17:46</text:p>
          </table:table-cell>
          <table:table-cell table:style-name="ce28" office:value-type="float" office:value="372759.73" calcext:value-type="float">
            <text:p>372 759,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17:47</text:p>
          </table:table-cell>
          <table:table-cell table:style-name="ce28" office:value-type="float" office:value="482604.6" calcext:value-type="float">
            <text:p>482 604,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117:48</text:p>
          </table:table-cell>
          <table:table-cell table:style-name="ce28" office:value-type="float" office:value="549020.15" calcext:value-type="float">
            <text:p>549 020,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17:49</text:p>
          </table:table-cell>
          <table:table-cell table:style-name="ce28" office:value-type="float" office:value="406969.42" calcext:value-type="float">
            <text:p>406 969,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17:102</text:p>
          </table:table-cell>
          <table:table-cell table:style-name="ce28" office:value-type="float" office:value="485597.14" calcext:value-type="float">
            <text:p>485 597,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17:103</text:p>
          </table:table-cell>
          <table:table-cell table:style-name="ce28" office:value-type="float" office:value="383239.65" calcext:value-type="float">
            <text:p>383 239,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17:223</text:p>
          </table:table-cell>
          <table:table-cell table:style-name="ce28" office:value-type="float" office:value="1003745.99" calcext:value-type="float">
            <text:p>1 003 745,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117:224</text:p>
          </table:table-cell>
          <table:table-cell table:style-name="ce28" office:value-type="float" office:value="891255" calcext:value-type="float">
            <text:p>891 255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117:51</text:p>
          </table:table-cell>
          <table:table-cell table:style-name="ce28" office:value-type="float" office:value="474606.26" calcext:value-type="float">
            <text:p>474 606,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117:55</text:p>
          </table:table-cell>
          <table:table-cell table:style-name="ce28" office:value-type="float" office:value="586513.42" calcext:value-type="float">
            <text:p>586 513,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117:56</text:p>
          </table:table-cell>
          <table:table-cell table:style-name="ce28" office:value-type="float" office:value="483598.79" calcext:value-type="float">
            <text:p>483 598,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1117:57</text:p>
          </table:table-cell>
          <table:table-cell table:style-name="ce28" office:value-type="float" office:value="491592.16" calcext:value-type="float">
            <text:p>491 592,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117:63</text:p>
          </table:table-cell>
          <table:table-cell table:style-name="ce28" office:value-type="float" office:value="371591.03" calcext:value-type="float">
            <text:p>371 591,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1117:66</text:p>
          </table:table-cell>
          <table:table-cell table:style-name="ce28" office:value-type="float" office:value="382074.79" calcext:value-type="float">
            <text:p>382 074,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117:67</text:p>
          </table:table-cell>
          <table:table-cell table:style-name="ce28" office:value-type="float" office:value="530641.96" calcext:value-type="float">
            <text:p>530 641,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117:69</text:p>
          </table:table-cell>
          <table:table-cell table:style-name="ce28" office:value-type="float" office:value="527399.75" calcext:value-type="float">
            <text:p>527 399,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117:73</text:p>
          </table:table-cell>
          <table:table-cell table:style-name="ce28" office:value-type="float" office:value="375085.62" calcext:value-type="float">
            <text:p>375 085,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117:74</text:p>
          </table:table-cell>
          <table:table-cell table:style-name="ce28" office:value-type="float" office:value="405705.28" calcext:value-type="float">
            <text:p>405 705,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117:75</text:p>
          </table:table-cell>
          <table:table-cell table:style-name="ce28" office:value-type="float" office:value="572525.02" calcext:value-type="float">
            <text:p>572 525,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117:77</text:p>
          </table:table-cell>
          <table:table-cell table:style-name="ce28" office:value-type="float" office:value="499585.53" calcext:value-type="float">
            <text:p>499 585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17:78</text:p>
          </table:table-cell>
          <table:table-cell table:style-name="ce28" office:value-type="float" office:value="494589.68" calcext:value-type="float">
            <text:p>494 589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117:80</text:p>
          </table:table-cell>
          <table:table-cell table:style-name="ce28" office:value-type="float" office:value="507578.9" calcext:value-type="float">
            <text:p>507 578,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17:83</text:p>
          </table:table-cell>
          <table:table-cell table:style-name="ce28" office:value-type="float" office:value="594506.79" calcext:value-type="float">
            <text:p>594 506,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1117:84</text:p>
          </table:table-cell>
          <table:table-cell table:style-name="ce28" office:value-type="float" office:value="468611.23" calcext:value-type="float">
            <text:p>468 611,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117:87</text:p>
          </table:table-cell>
          <table:table-cell table:style-name="ce28" office:value-type="float" office:value="614939.46" calcext:value-type="float">
            <text:p>614 939,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117:88</text:p>
          </table:table-cell>
          <table:table-cell table:style-name="ce28" office:value-type="float" office:value="531722.7" calcext:value-type="float">
            <text:p>531 722,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117:89</text:p>
          </table:table-cell>
          <table:table-cell table:style-name="ce28" office:value-type="float" office:value="503623.53" calcext:value-type="float">
            <text:p>503 623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1117:95</text:p>
          </table:table-cell>
          <table:table-cell table:style-name="ce28" office:value-type="float" office:value="534964.9" calcext:value-type="float">
            <text:p>534 964,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117:96</text:p>
          </table:table-cell>
          <table:table-cell table:style-name="ce28" office:value-type="float" office:value="587512.59" calcext:value-type="float">
            <text:p>587 512,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17:100</text:p>
          </table:table-cell>
          <table:table-cell table:style-name="ce28" office:value-type="float" office:value="1154879.22" calcext:value-type="float">
            <text:p>1 154 879,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1117:101</text:p>
          </table:table-cell>
          <table:table-cell table:style-name="ce28" office:value-type="float" office:value="1370983.38" calcext:value-type="float">
            <text:p>1 370 983,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117:104</text:p>
          </table:table-cell>
          <table:table-cell table:style-name="ce28" office:value-type="float" office:value="1185087.32" calcext:value-type="float">
            <text:p>1 185 087,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117:105</text:p>
          </table:table-cell>
          <table:table-cell table:style-name="ce28" office:value-type="float" office:value="872309.77" calcext:value-type="float">
            <text:p>872 309,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117:58</text:p>
          </table:table-cell>
          <table:table-cell table:style-name="ce28" office:value-type="float" office:value="872309.77" calcext:value-type="float">
            <text:p>872 309,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1117:64</text:p>
          </table:table-cell>
          <table:table-cell table:style-name="ce28" office:value-type="float" office:value="1187411.03" calcext:value-type="float">
            <text:p>1 187 411,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117:65</text:p>
          </table:table-cell>
          <table:table-cell table:style-name="ce28" office:value-type="float" office:value="937659.35" calcext:value-type="float">
            <text:p>937 659,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117:68</text:p>
          </table:table-cell>
          <table:table-cell table:style-name="ce28" office:value-type="float" office:value="914217.87" calcext:value-type="float">
            <text:p>914 217,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117:70</text:p>
          </table:table-cell>
          <table:table-cell table:style-name="ce28" office:value-type="float" office:value="1387249.28" calcext:value-type="float">
            <text:p>1 387 249,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1117:71</text:p>
          </table:table-cell>
          <table:table-cell table:style-name="ce28" office:value-type="float" office:value="856055.55" calcext:value-type="float">
            <text:p>856 055,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1117:72</text:p>
          </table:table-cell>
          <table:table-cell table:style-name="ce28" office:value-type="float" office:value="1234076.02" calcext:value-type="float">
            <text:p>1 234 076,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1117:76</text:p>
          </table:table-cell>
          <table:table-cell table:style-name="ce28" office:value-type="float" office:value="856055.55" calcext:value-type="float">
            <text:p>856 055,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117:79</text:p>
          </table:table-cell>
          <table:table-cell table:style-name="ce28" office:value-type="float" office:value="1161850.32" calcext:value-type="float">
            <text:p>1 161 850,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117:81</text:p>
          </table:table-cell>
          <table:table-cell table:style-name="ce28" office:value-type="float" office:value="1327071.57" calcext:value-type="float">
            <text:p>1 327 071,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17:82</text:p>
          </table:table-cell>
          <table:table-cell table:style-name="ce28" office:value-type="float" office:value="1261723.35" calcext:value-type="float">
            <text:p>1 261 723,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1117:85</text:p>
          </table:table-cell>
          <table:table-cell table:style-name="ce28" office:value-type="float" office:value="1154879.22" calcext:value-type="float">
            <text:p>1 154 879,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117:86</text:p>
          </table:table-cell>
          <table:table-cell table:style-name="ce28" office:value-type="float" office:value="1117700.01" calcext:value-type="float">
            <text:p>1 117 700,0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117:90</text:p>
          </table:table-cell>
          <table:table-cell table:style-name="ce28" office:value-type="float" office:value="1402473.36" calcext:value-type="float">
            <text:p>1 402 473,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11117:91</text:p>
          </table:table-cell>
          <table:table-cell table:style-name="ce28" office:value-type="float" office:value="1180439.92" calcext:value-type="float">
            <text:p>1 180 439,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1117:92</text:p>
          </table:table-cell>
          <table:table-cell table:style-name="ce28" office:value-type="float" office:value="1249156.38" calcext:value-type="float">
            <text:p>1 249 156,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1117:93</text:p>
          </table:table-cell>
          <table:table-cell table:style-name="ce28" office:value-type="float" office:value="1357041.17" calcext:value-type="float">
            <text:p>1 357 041,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117:94</text:p>
          </table:table-cell>
          <table:table-cell table:style-name="ce28" office:value-type="float" office:value="1168821.42" calcext:value-type="float">
            <text:p>1 168 821,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117:97</text:p>
          </table:table-cell>
          <table:table-cell table:style-name="ce28" office:value-type="float" office:value="1573384.09" calcext:value-type="float">
            <text:p>1 573 384,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1117:99</text:p>
          </table:table-cell>
          <table:table-cell table:style-name="ce28" office:value-type="float" office:value="1336164.57" calcext:value-type="float">
            <text:p>1 336 164,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119:317</text:p>
          </table:table-cell>
          <table:table-cell table:style-name="ce28" office:value-type="float" office:value="1449517.32" calcext:value-type="float">
            <text:p>1 449 517,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119:318</text:p>
          </table:table-cell>
          <table:table-cell table:style-name="ce28" office:value-type="float" office:value="1519624.69" calcext:value-type="float">
            <text:p>1 519 624,6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47:144</text:p>
          </table:table-cell>
          <table:table-cell table:style-name="ce28" office:value-type="float" office:value="1513191.76" calcext:value-type="float">
            <text:p>1 513 191,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247:145</text:p>
          </table:table-cell>
          <table:table-cell table:style-name="ce28" office:value-type="float" office:value="1496147.05" calcext:value-type="float">
            <text:p>1 496 147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47:146</text:p>
          </table:table-cell>
          <table:table-cell table:style-name="ce28" office:value-type="float" office:value="1512058.52" calcext:value-type="float">
            <text:p>1 512 058,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247:147</text:p>
          </table:table-cell>
          <table:table-cell table:style-name="ce28" office:value-type="float" office:value="1517735.84" calcext:value-type="float">
            <text:p>1 517 735,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00000:974</text:p>
          </table:table-cell>
          <table:table-cell table:style-name="ce28" office:value-type="float" office:value="1870301.47" calcext:value-type="float">
            <text:p>1 870 301,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47:331</text:p>
          </table:table-cell>
          <table:table-cell table:style-name="ce28" office:value-type="float" office:value="1850128.72" calcext:value-type="float">
            <text:p>1 850 128,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47:160</text:p>
          </table:table-cell>
          <table:table-cell table:style-name="ce28" office:value-type="float" office:value="1636985.8" calcext:value-type="float">
            <text:p>1 636 985,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247:161</text:p>
          </table:table-cell>
          <table:table-cell table:style-name="ce28" office:value-type="float" office:value="1655355.96" calcext:value-type="float">
            <text:p>1 655 355,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247:127</text:p>
          </table:table-cell>
          <table:table-cell table:style-name="ce28" office:value-type="float" office:value="1505527.73" calcext:value-type="float">
            <text:p>1 505 527,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247:128</text:p>
          </table:table-cell>
          <table:table-cell table:style-name="ce28" office:value-type="float" office:value="1441961" calcext:value-type="float">
            <text:p>1 441 961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247:129</text:p>
          </table:table-cell>
          <table:table-cell table:style-name="ce28" office:value-type="float" office:value="1691377.68" calcext:value-type="float">
            <text:p>1 691 377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247:130</text:p>
          </table:table-cell>
          <table:table-cell table:style-name="ce28" office:value-type="float" office:value="1597591.91" calcext:value-type="float">
            <text:p>1 597 591,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247:131</text:p>
          </table:table-cell>
          <table:table-cell table:style-name="ce28" office:value-type="float" office:value="1492145.26" calcext:value-type="float">
            <text:p>1 492 145,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47:132</text:p>
          </table:table-cell>
          <table:table-cell table:style-name="ce28" office:value-type="float" office:value="1428578.53" calcext:value-type="float">
            <text:p>1 428 578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247:133</text:p>
          </table:table-cell>
          <table:table-cell table:style-name="ce28" office:value-type="float" office:value="1652569.77" calcext:value-type="float">
            <text:p>1 652 569,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247:134</text:p>
          </table:table-cell>
          <table:table-cell table:style-name="ce28" office:value-type="float" office:value="1308136.31" calcext:value-type="float">
            <text:p>1 308 136,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247:135</text:p>
          </table:table-cell>
          <table:table-cell table:style-name="ce28" office:value-type="float" office:value="2027712.82" calcext:value-type="float">
            <text:p>2 027 712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247:136</text:p>
          </table:table-cell>
          <table:table-cell table:style-name="ce28" office:value-type="float" office:value="1597591.91" calcext:value-type="float">
            <text:p>1 597 591,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247:137</text:p>
          </table:table-cell>
          <table:table-cell table:style-name="ce28" office:value-type="float" office:value="1294753.85" calcext:value-type="float">
            <text:p>1 294 753,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247:138</text:p>
          </table:table-cell>
          <table:table-cell table:style-name="ce28" office:value-type="float" office:value="1629931.83" calcext:value-type="float">
            <text:p>1 629 931,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247:139</text:p>
          </table:table-cell>
          <table:table-cell table:style-name="ce28" office:value-type="float" office:value="1448652.24" calcext:value-type="float">
            <text:p>1 448 652,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247:140</text:p>
          </table:table-cell>
          <table:table-cell table:style-name="ce28" office:value-type="float" office:value="1488799.64" calcext:value-type="float">
            <text:p>1 488 799,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247:141</text:p>
          </table:table-cell>
          <table:table-cell table:style-name="ce28" office:value-type="float" office:value="1636399.82" calcext:value-type="float">
            <text:p>1 636 399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247:142</text:p>
          </table:table-cell>
          <table:table-cell table:style-name="ce28" office:value-type="float" office:value="1462034.7" calcext:value-type="float">
            <text:p>1 462 034,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247:143</text:p>
          </table:table-cell>
          <table:table-cell table:style-name="ce28" office:value-type="float" office:value="1448652.24" calcext:value-type="float">
            <text:p>1 448 652,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247:194</text:p>
          </table:table-cell>
          <table:table-cell table:style-name="ce28" office:value-type="float" office:value="2027712.82" calcext:value-type="float">
            <text:p>2 027 712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128:33</text:p>
          </table:table-cell>
          <table:table-cell table:style-name="ce28" office:value-type="float" office:value="513792.33" calcext:value-type="float">
            <text:p>513 792,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128:49</text:p>
          </table:table-cell>
          <table:table-cell table:style-name="ce28" office:value-type="float" office:value="720942.68" calcext:value-type="float">
            <text:p>720 942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128:47</text:p>
          </table:table-cell>
          <table:table-cell table:style-name="ce28" office:value-type="float" office:value="495860.58" calcext:value-type="float">
            <text:p>495 860,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28:32</text:p>
          </table:table-cell>
          <table:table-cell table:style-name="ce28" office:value-type="float" office:value="960180.87" calcext:value-type="float">
            <text:p>960 180,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28:31</text:p>
          </table:table-cell>
          <table:table-cell table:style-name="ce28" office:value-type="float" office:value="615024.3" calcext:value-type="float">
            <text:p>615 024,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128:41</text:p>
          </table:table-cell>
          <table:table-cell table:style-name="ce28" office:value-type="float" office:value="531549.82" calcext:value-type="float">
            <text:p>531 549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134:64</text:p>
          </table:table-cell>
          <table:table-cell table:style-name="ce28" office:value-type="float" office:value="575148.62" calcext:value-type="float">
            <text:p>575 148,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1706:27</text:p>
          </table:table-cell>
          <table:table-cell table:style-name="ce28" office:value-type="float" office:value="1166045.49" calcext:value-type="float">
            <text:p>1 166 045,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405:199</text:p>
          </table:table-cell>
          <table:table-cell table:style-name="ce28" office:value-type="float" office:value="5455970.07" calcext:value-type="float">
            <text:p>5 455 970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138:38</text:p>
          </table:table-cell>
          <table:table-cell table:style-name="ce28" office:value-type="float" office:value="57361092.87" calcext:value-type="float">
            <text:p>57 361 092,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28:56</text:p>
          </table:table-cell>
          <table:table-cell table:style-name="ce28" office:value-type="float" office:value="608720.37" calcext:value-type="float">
            <text:p>608 720,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134:63</text:p>
          </table:table-cell>
          <table:table-cell table:style-name="ce28" office:value-type="float" office:value="675054.95" calcext:value-type="float">
            <text:p>675 054,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117:19</text:p>
          </table:table-cell>
          <table:table-cell table:style-name="ce28" office:value-type="float" office:value="597406.53" calcext:value-type="float">
            <text:p>597 406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11117:18</text:p>
          </table:table-cell>
          <table:table-cell table:style-name="ce28" office:value-type="float" office:value="550548.26" calcext:value-type="float">
            <text:p>550 548,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128:34</text:p>
          </table:table-cell>
          <table:table-cell table:style-name="ce28" office:value-type="float" office:value="647192.61" calcext:value-type="float">
            <text:p>647 192,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28:39</text:p>
          </table:table-cell>
          <table:table-cell table:style-name="ce28" office:value-type="float" office:value="783980.05" calcext:value-type="float">
            <text:p>783 980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128:45</text:p>
          </table:table-cell>
          <table:table-cell table:style-name="ce28" office:value-type="float" office:value="454499.25" calcext:value-type="float">
            <text:p>454 499,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2003:987</text:p>
          </table:table-cell>
          <table:table-cell table:style-name="ce28" office:value-type="float" office:value="207540.68" calcext:value-type="float">
            <text:p>207 540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20061:47</text:p>
          </table:table-cell>
          <table:table-cell table:style-name="ce28" office:value-type="float" office:value="9980828.64" calcext:value-type="float">
            <text:p>9 980 828,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28:46</text:p>
          </table:table-cell>
          <table:table-cell table:style-name="ce28" office:value-type="float" office:value="502512.08" calcext:value-type="float">
            <text:p>502 512,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134:65</text:p>
          </table:table-cell>
          <table:table-cell table:style-name="ce28" office:value-type="float" office:value="492786.81" calcext:value-type="float">
            <text:p>492 786,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28:55</text:p>
          </table:table-cell>
          <table:table-cell table:style-name="ce28" office:value-type="float" office:value="477708.25" calcext:value-type="float">
            <text:p>477 708,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128:38</text:p>
          </table:table-cell>
          <table:table-cell table:style-name="ce28" office:value-type="float" office:value="474194.09" calcext:value-type="float">
            <text:p>474 194,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28:40</text:p>
          </table:table-cell>
          <table:table-cell table:style-name="ce28" office:value-type="float" office:value="504123.35" calcext:value-type="float">
            <text:p>504 123,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128:50</text:p>
          </table:table-cell>
          <table:table-cell table:style-name="ce28" office:value-type="float" office:value="540879.64" calcext:value-type="float">
            <text:p>540 879,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128:54</text:p>
          </table:table-cell>
          <table:table-cell table:style-name="ce28" office:value-type="float" office:value="921622.07" calcext:value-type="float">
            <text:p>921 622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128:51</text:p>
          </table:table-cell>
          <table:table-cell table:style-name="ce28" office:value-type="float" office:value="731178.45" calcext:value-type="float">
            <text:p>731 178,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128:37</text:p>
          </table:table-cell>
          <table:table-cell table:style-name="ce28" office:value-type="float" office:value="391053.09" calcext:value-type="float">
            <text:p>391 053,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28:36</text:p>
          </table:table-cell>
          <table:table-cell table:style-name="ce28" office:value-type="float" office:value="400740.62" calcext:value-type="float">
            <text:p>400 740,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43:44</text:p>
          </table:table-cell>
          <table:table-cell table:style-name="ce28" office:value-type="float" office:value="2911159.21" calcext:value-type="float">
            <text:p>2 911 159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107:50</text:p>
          </table:table-cell>
          <table:table-cell table:style-name="ce28" office:value-type="float" office:value="12322886.62" calcext:value-type="float">
            <text:p>12 322 886,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1247:182</text:p>
          </table:table-cell>
          <table:table-cell table:style-name="ce28" office:value-type="float" office:value="958251.27" calcext:value-type="float">
            <text:p>958 251,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1652:234</text:p>
          </table:table-cell>
          <table:table-cell table:style-name="ce28" office:value-type="float" office:value="1751323.02" calcext:value-type="float">
            <text:p>1 751 323,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43:34</text:p>
          </table:table-cell>
          <table:table-cell table:style-name="ce28" office:value-type="float" office:value="932684.36" calcext:value-type="float">
            <text:p>932 684,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43:30</text:p>
          </table:table-cell>
          <table:table-cell table:style-name="ce28" office:value-type="float" office:value="599476.05" calcext:value-type="float">
            <text:p>599 476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41:43</text:p>
          </table:table-cell>
          <table:table-cell table:style-name="ce28" office:value-type="float" office:value="2062870.78" calcext:value-type="float">
            <text:p>2 062 870,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9:011247:116</text:p>
          </table:table-cell>
          <table:table-cell table:style-name="ce28" office:value-type="float" office:value="3865012.72" calcext:value-type="float">
            <text:p>3 865 012,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30384:637</text:p>
          </table:table-cell>
          <table:table-cell table:style-name="ce28" office:value-type="float" office:value="529273.47" calcext:value-type="float">
            <text:p>529 273,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43:26</text:p>
          </table:table-cell>
          <table:table-cell table:style-name="ce28" office:value-type="float" office:value="583318.93" calcext:value-type="float">
            <text:p>583 318,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1247:165</text:p>
          </table:table-cell>
          <table:table-cell table:style-name="ce28" office:value-type="float" office:value="15513381.13" calcext:value-type="float">
            <text:p>15 513 381,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041:32</text:p>
          </table:table-cell>
          <table:table-cell table:style-name="ce28" office:value-type="float" office:value="549441.82" calcext:value-type="float">
            <text:p>549 441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00000:3103</text:p>
          </table:table-cell>
          <table:table-cell table:style-name="ce28" office:value-type="float" office:value="606905.58" calcext:value-type="float">
            <text:p>606 905,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1247:119</text:p>
          </table:table-cell>
          <table:table-cell table:style-name="ce28" office:value-type="float" office:value="3797728.36" calcext:value-type="float">
            <text:p>3 797 728,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1247:180</text:p>
          </table:table-cell>
          <table:table-cell table:style-name="ce28" office:value-type="float" office:value="146922.71" calcext:value-type="float">
            <text:p>146 922,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9:011247:102</text:p>
          </table:table-cell>
          <table:table-cell table:style-name="ce28" office:value-type="float" office:value="3126287.07" calcext:value-type="float">
            <text:p>3 126 287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2987</text:p>
          </table:table-cell>
          <table:table-cell table:style-name="ce28" office:value-type="float" office:value="1715199.9" calcext:value-type="float">
            <text:p>1 715 199,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11927:834</text:p>
          </table:table-cell>
          <table:table-cell table:style-name="ce28" office:value-type="float" office:value="7240753.08" calcext:value-type="float">
            <text:p>7 240 753,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125:2716</text:p>
          </table:table-cell>
          <table:table-cell table:style-name="ce28" office:value-type="float" office:value="195569.1" calcext:value-type="float">
            <text:p>195 569,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9:011247:109</text:p>
          </table:table-cell>
          <table:table-cell table:style-name="ce28" office:value-type="float" office:value="456528.83" calcext:value-type="float">
            <text:p>456 528,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6830</text:p>
          </table:table-cell>
          <table:table-cell table:style-name="ce28" office:value-type="float" office:value="2107202.66" calcext:value-type="float">
            <text:p>2 107 202,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20052:62</text:p>
          </table:table-cell>
          <table:table-cell table:style-name="ce28" office:value-type="float" office:value="533840.1" calcext:value-type="float">
            <text:p>533 840,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20052:58</text:p>
          </table:table-cell>
          <table:table-cell table:style-name="ce28" office:value-type="float" office:value="694375.86" calcext:value-type="float">
            <text:p>694 375,8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20052:55</text:p>
          </table:table-cell>
          <table:table-cell table:style-name="ce28" office:value-type="float" office:value="416209.64" calcext:value-type="float">
            <text:p>416 209,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20052:35</text:p>
          </table:table-cell>
          <table:table-cell table:style-name="ce28" office:value-type="float" office:value="692403.15" calcext:value-type="float">
            <text:p>692 403,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20052:46</text:p>
          </table:table-cell>
          <table:table-cell table:style-name="ce28" office:value-type="float" office:value="809924.72" calcext:value-type="float">
            <text:p>809 924,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20052:56</text:p>
          </table:table-cell>
          <table:table-cell table:style-name="ce28" office:value-type="float" office:value="867820.79" calcext:value-type="float">
            <text:p>867 820,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40002:2001</text:p>
          </table:table-cell>
          <table:table-cell table:style-name="ce28" office:value-type="float" office:value="440010.82" calcext:value-type="float">
            <text:p>440 010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444:179</text:p>
          </table:table-cell>
          <table:table-cell table:style-name="ce28" office:value-type="float" office:value="3325902.94" calcext:value-type="float">
            <text:p>3 325 902,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34:1208</text:p>
          </table:table-cell>
          <table:table-cell table:style-name="ce28" office:value-type="float" office:value="455367.72" calcext:value-type="float">
            <text:p>455 367,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18:787</text:p>
          </table:table-cell>
          <table:table-cell table:style-name="ce28" office:value-type="float" office:value="262589.06" calcext:value-type="float">
            <text:p>262 589,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20052:69</text:p>
          </table:table-cell>
          <table:table-cell table:style-name="ce28" office:value-type="float" office:value="951758.77" calcext:value-type="float">
            <text:p>951 758,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52:45</text:p>
          </table:table-cell>
          <table:table-cell table:style-name="ce28" office:value-type="float" office:value="1276400.91" calcext:value-type="float">
            <text:p>1 276 400,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20052:72</text:p>
          </table:table-cell>
          <table:table-cell table:style-name="ce28" office:value-type="float" office:value="889062.43" calcext:value-type="float">
            <text:p>889 062,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6831</text:p>
          </table:table-cell>
          <table:table-cell table:style-name="ce28" office:value-type="float" office:value="2109241.27" calcext:value-type="float">
            <text:p>2 109 241,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43:31</text:p>
          </table:table-cell>
          <table:table-cell table:style-name="ce28" office:value-type="float" office:value="1174098.98" calcext:value-type="float">
            <text:p>1 174 098,9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43:41</text:p>
          </table:table-cell>
          <table:table-cell table:style-name="ce28" office:value-type="float" office:value="641104.55" calcext:value-type="float">
            <text:p>641 104,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9:012001:515</text:p>
          </table:table-cell>
          <table:table-cell table:style-name="ce28" office:value-type="float" office:value="517832.08" calcext:value-type="float">
            <text:p>517 832,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2003:988</text:p>
          </table:table-cell>
          <table:table-cell table:style-name="ce28" office:value-type="float" office:value="259671.76" calcext:value-type="float">
            <text:p>259 671,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9:011247:176</text:p>
          </table:table-cell>
          <table:table-cell table:style-name="ce28" office:value-type="float" office:value="448393.95" calcext:value-type="float">
            <text:p>448 393,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43:33</text:p>
          </table:table-cell>
          <table:table-cell table:style-name="ce28" office:value-type="float" office:value="1556727.15" calcext:value-type="float">
            <text:p>1 556 727,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9:000000:704</text:p>
          </table:table-cell>
          <table:table-cell table:style-name="ce28" office:value-type="float" office:value="1818457.64" calcext:value-type="float">
            <text:p>1 818 457,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1247:166</text:p>
          </table:table-cell>
          <table:table-cell table:style-name="ce28" office:value-type="float" office:value="16921114.29" calcext:value-type="float">
            <text:p>16 921 114,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9:011119:142</text:p>
          </table:table-cell>
          <table:table-cell table:style-name="ce28" office:value-type="float" office:value="3149486.3" calcext:value-type="float">
            <text:p>3 149 486,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10018:1099</text:p>
          </table:table-cell>
          <table:table-cell table:style-name="ce28" office:value-type="float" office:value="196446.17" calcext:value-type="float">
            <text:p>196 446,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9005:2680</text:p>
          </table:table-cell>
          <table:table-cell table:style-name="ce28" office:value-type="float" office:value="1684032.9" calcext:value-type="float">
            <text:p>1 684 032,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41:31</text:p>
          </table:table-cell>
          <table:table-cell table:style-name="ce28" office:value-type="float" office:value="576587.82" calcext:value-type="float">
            <text:p>576 587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46:1373</text:p>
          </table:table-cell>
          <table:table-cell table:style-name="ce28" office:value-type="float" office:value="378087.07" calcext:value-type="float">
            <text:p>378 087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1247:167</text:p>
          </table:table-cell>
          <table:table-cell table:style-name="ce28" office:value-type="float" office:value="11838295.9" calcext:value-type="float">
            <text:p>11 838 295,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34:1209</text:p>
          </table:table-cell>
          <table:table-cell table:style-name="ce28" office:value-type="float" office:value="523119.75" calcext:value-type="float">
            <text:p>523 119,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441:409</text:p>
          </table:table-cell>
          <table:table-cell table:style-name="ce28" office:value-type="float" office:value="301917.07" calcext:value-type="float">
            <text:p>301 917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00001:86</text:p>
          </table:table-cell>
          <table:table-cell table:style-name="ce28" office:value-type="float" office:value="528674.81" calcext:value-type="float">
            <text:p>528 674,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270:317</text:p>
          </table:table-cell>
          <table:table-cell table:style-name="ce28" office:value-type="float" office:value="165829" calcext:value-type="float">
            <text:p>165 829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20052:60</text:p>
          </table:table-cell>
          <table:table-cell table:style-name="ce28" office:value-type="float" office:value="546208.07" calcext:value-type="float">
            <text:p>546 208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20052:64</text:p>
          </table:table-cell>
          <table:table-cell table:style-name="ce28" office:value-type="float" office:value="583937.58" calcext:value-type="float">
            <text:p>583 937,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20052:39</text:p>
          </table:table-cell>
          <table:table-cell table:style-name="ce28" office:value-type="float" office:value="528462.22" calcext:value-type="float">
            <text:p>528 462,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470:284</text:p>
          </table:table-cell>
          <table:table-cell table:style-name="ce28" office:value-type="float" office:value="358556.18" calcext:value-type="float">
            <text:p>358 556,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20052:65</text:p>
          </table:table-cell>
          <table:table-cell table:style-name="ce28" office:value-type="float" office:value="650709.89" calcext:value-type="float">
            <text:p>650 709,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185:771</text:p>
          </table:table-cell>
          <table:table-cell table:style-name="ce28" office:value-type="float" office:value="5558410.37" calcext:value-type="float">
            <text:p>5 558 410,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20052:59</text:p>
          </table:table-cell>
          <table:table-cell table:style-name="ce28" office:value-type="float" office:value="547126.27" calcext:value-type="float">
            <text:p>547 126,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20052:47</text:p>
          </table:table-cell>
          <table:table-cell table:style-name="ce28" office:value-type="float" office:value="563315.41" calcext:value-type="float">
            <text:p>563 315,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7:020052:43</text:p>
          </table:table-cell>
          <table:table-cell table:style-name="ce28" office:value-type="float" office:value="630944.57" calcext:value-type="float">
            <text:p>630 944,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455:421</text:p>
          </table:table-cell>
          <table:table-cell table:style-name="ce28" office:value-type="float" office:value="302952.8" calcext:value-type="float">
            <text:p>302 952,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247:103</text:p>
          </table:table-cell>
          <table:table-cell table:style-name="ce28" office:value-type="float" office:value="3147537.55" calcext:value-type="float">
            <text:p>3 147 537,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41:29</text:p>
          </table:table-cell>
          <table:table-cell table:style-name="ce28" office:value-type="float" office:value="577022.93" calcext:value-type="float">
            <text:p>577 022,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43:28</text:p>
          </table:table-cell>
          <table:table-cell table:style-name="ce28" office:value-type="float" office:value="445450.24" calcext:value-type="float">
            <text:p>445 450,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9005:2679</text:p>
          </table:table-cell>
          <table:table-cell table:style-name="ce28" office:value-type="float" office:value="1694954.97" calcext:value-type="float">
            <text:p>1 694 954,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9:011247:178</text:p>
          </table:table-cell>
          <table:table-cell table:style-name="ce28" office:value-type="float" office:value="15591064.63" calcext:value-type="float">
            <text:p>15 591 064,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043:42</text:p>
          </table:table-cell>
          <table:table-cell table:style-name="ce28" office:value-type="float" office:value="600882.15" calcext:value-type="float">
            <text:p>600 882,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9:011247:177</text:p>
          </table:table-cell>
          <table:table-cell table:style-name="ce28" office:value-type="float" office:value="3130172.91" calcext:value-type="float">
            <text:p>3 130 172,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43:27</text:p>
          </table:table-cell>
          <table:table-cell table:style-name="ce28" office:value-type="float" office:value="593432.23" calcext:value-type="float">
            <text:p>593 432,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30:946</text:p>
          </table:table-cell>
          <table:table-cell table:style-name="ce28" office:value-type="float" office:value="1497911.75" calcext:value-type="float">
            <text:p>1 497 911,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50001:975</text:p>
          </table:table-cell>
          <table:table-cell table:style-name="ce28" office:value-type="float" office:value="493542" calcext:value-type="float">
            <text:p>493 542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507:191</text:p>
          </table:table-cell>
          <table:table-cell table:style-name="ce28" office:value-type="float" office:value="1955327.09" calcext:value-type="float">
            <text:p>1 955 327,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20052:57</text:p>
          </table:table-cell>
          <table:table-cell table:style-name="ce28" office:value-type="float" office:value="1089423.21" calcext:value-type="float">
            <text:p>1 089 423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20052:44</text:p>
          </table:table-cell>
          <table:table-cell table:style-name="ce28" office:value-type="float" office:value="587173.11" calcext:value-type="float">
            <text:p>587 173,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20052:38</text:p>
          </table:table-cell>
          <table:table-cell table:style-name="ce28" office:value-type="float" office:value="781118.23" calcext:value-type="float">
            <text:p>781 118,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20052:50</text:p>
          </table:table-cell>
          <table:table-cell table:style-name="ce28" office:value-type="float" office:value="610971.01" calcext:value-type="float">
            <text:p>610 971,0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20052:66</text:p>
          </table:table-cell>
          <table:table-cell table:style-name="ce28" office:value-type="float" office:value="494141.05" calcext:value-type="float">
            <text:p>494 141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7:020052:54</text:p>
          </table:table-cell>
          <table:table-cell table:style-name="ce28" office:value-type="float" office:value="470587.72" calcext:value-type="float">
            <text:p>470 587,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20052:42</text:p>
          </table:table-cell>
          <table:table-cell table:style-name="ce28" office:value-type="float" office:value="623875.44" calcext:value-type="float">
            <text:p>623 875,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20052:61</text:p>
          </table:table-cell>
          <table:table-cell table:style-name="ce28" office:value-type="float" office:value="866755.14" calcext:value-type="float">
            <text:p>866 755,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20052:41</text:p>
          </table:table-cell>
          <table:table-cell table:style-name="ce28" office:value-type="float" office:value="422396.15" calcext:value-type="float">
            <text:p>422 396,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20052:53</text:p>
          </table:table-cell>
          <table:table-cell table:style-name="ce28" office:value-type="float" office:value="895850.75" calcext:value-type="float">
            <text:p>895 850,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20052:48</text:p>
          </table:table-cell>
          <table:table-cell table:style-name="ce28" office:value-type="float" office:value="1633111.61" calcext:value-type="float">
            <text:p>1 633 111,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00000:3231</text:p>
          </table:table-cell>
          <table:table-cell table:style-name="ce28" office:value-type="float" office:value="59561468.89" calcext:value-type="float">
            <text:p>59 561 468,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00000:14229</text:p>
          </table:table-cell>
          <table:table-cell table:style-name="ce28" office:value-type="float" office:value="73565922.37" calcext:value-type="float">
            <text:p>73 565 922,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30370:555</text:p>
          </table:table-cell>
          <table:table-cell table:style-name="ce28" office:value-type="float" office:value="179392.6" calcext:value-type="float">
            <text:p>179 392,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00000:2340</text:p>
          </table:table-cell>
          <table:table-cell table:style-name="ce28" office:value-type="float" office:value="13660810.8" calcext:value-type="float">
            <text:p>13 660 810,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8:010107:2385</text:p>
          </table:table-cell>
          <table:table-cell table:style-name="ce28" office:value-type="float" office:value="30750.74" calcext:value-type="float">
            <text:p>30 750,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9:011703:90</text:p>
          </table:table-cell>
          <table:table-cell table:style-name="ce28" office:value-type="float" office:value="279961.19" calcext:value-type="float">
            <text:p>279 961,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9:011927:825</text:p>
          </table:table-cell>
          <table:table-cell table:style-name="ce28" office:value-type="float" office:value="290196.68" calcext:value-type="float">
            <text:p>290 196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9:011927:822</text:p>
          </table:table-cell>
          <table:table-cell table:style-name="ce28" office:value-type="float" office:value="307512.94" calcext:value-type="float">
            <text:p>307 512,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9:011927:818</text:p>
          </table:table-cell>
          <table:table-cell table:style-name="ce28" office:value-type="float" office:value="290196.68" calcext:value-type="float">
            <text:p>290 196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01:199</text:p>
          </table:table-cell>
          <table:table-cell table:style-name="ce28" office:value-type="float" office:value="1253390.3" calcext:value-type="float">
            <text:p>1 253 390,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9:011927:817</text:p>
          </table:table-cell>
          <table:table-cell table:style-name="ce28" office:value-type="float" office:value="290196.68" calcext:value-type="float">
            <text:p>290 196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9:011927:819</text:p>
          </table:table-cell>
          <table:table-cell table:style-name="ce28" office:value-type="float" office:value="290196.68" calcext:value-type="float">
            <text:p>290 196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11927:800</text:p>
          </table:table-cell>
          <table:table-cell table:style-name="ce28" office:value-type="float" office:value="293767.21" calcext:value-type="float">
            <text:p>293 767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10801:334</text:p>
          </table:table-cell>
          <table:table-cell table:style-name="ce28" office:value-type="float" office:value="283904.95" calcext:value-type="float">
            <text:p>283 904,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20834:165</text:p>
          </table:table-cell>
          <table:table-cell table:style-name="ce28" office:value-type="float" office:value="8496172.74" calcext:value-type="float">
            <text:p>8 496 172,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4:030363:233</text:p>
          </table:table-cell>
          <table:table-cell table:style-name="ce28" office:value-type="float" office:value="1449345.65" calcext:value-type="float">
            <text:p>1 449 345,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030:139</text:p>
          </table:table-cell>
          <table:table-cell table:style-name="ce28" office:value-type="float" office:value="565034.01" calcext:value-type="float">
            <text:p>565 034,0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9:011927:823</text:p>
          </table:table-cell>
          <table:table-cell table:style-name="ce28" office:value-type="float" office:value="290196.68" calcext:value-type="float">
            <text:p>290 196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1927:816</text:p>
          </table:table-cell>
          <table:table-cell table:style-name="ce28" office:value-type="float" office:value="293767.21" calcext:value-type="float">
            <text:p>293 767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9:011703:94</text:p>
          </table:table-cell>
          <table:table-cell table:style-name="ce28" office:value-type="float" office:value="209112.44" calcext:value-type="float">
            <text:p>209 112,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9:011927:815</text:p>
          </table:table-cell>
          <table:table-cell table:style-name="ce28" office:value-type="float" office:value="293767.21" calcext:value-type="float">
            <text:p>293 767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9:011927:808</text:p>
          </table:table-cell>
          <table:table-cell table:style-name="ce28" office:value-type="float" office:value="293767.21" calcext:value-type="float">
            <text:p>293 767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9:011927:810</text:p>
          </table:table-cell>
          <table:table-cell table:style-name="ce28" office:value-type="float" office:value="296551.73" calcext:value-type="float">
            <text:p>296 551,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9:011927:814</text:p>
          </table:table-cell>
          <table:table-cell table:style-name="ce28" office:value-type="float" office:value="307512.94" calcext:value-type="float">
            <text:p>307 512,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1032:314</text:p>
          </table:table-cell>
          <table:table-cell table:style-name="ce28" office:value-type="float" office:value="2842292.9" calcext:value-type="float">
            <text:p>2 842 292,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31:320</text:p>
          </table:table-cell>
          <table:table-cell table:style-name="ce28" office:value-type="float" office:value="350543.56" calcext:value-type="float">
            <text:p>350 543,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9:011124:225</text:p>
          </table:table-cell>
          <table:table-cell table:style-name="ce28" office:value-type="float" office:value="413860" calcext:value-type="float">
            <text:p>413 860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07:2774</text:p>
          </table:table-cell>
          <table:table-cell table:style-name="ce28" office:value-type="float" office:value="3912085.49" calcext:value-type="float">
            <text:p>3 912 085,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9:011927:827</text:p>
          </table:table-cell>
          <table:table-cell table:style-name="ce28" office:value-type="float" office:value="290196.68" calcext:value-type="float">
            <text:p>290 196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11927:824</text:p>
          </table:table-cell>
          <table:table-cell table:style-name="ce28" office:value-type="float" office:value="290196.68" calcext:value-type="float">
            <text:p>290 196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9:011927:826</text:p>
          </table:table-cell>
          <table:table-cell table:style-name="ce28" office:value-type="float" office:value="264529.71" calcext:value-type="float">
            <text:p>264 529,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9:011927:798</text:p>
          </table:table-cell>
          <table:table-cell table:style-name="ce28" office:value-type="float" office:value="264529.71" calcext:value-type="float">
            <text:p>264 529,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9:011927:820</text:p>
          </table:table-cell>
          <table:table-cell table:style-name="ce28" office:value-type="float" office:value="296551.73" calcext:value-type="float">
            <text:p>296 551,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9:011927:821</text:p>
          </table:table-cell>
          <table:table-cell table:style-name="ce28" office:value-type="float" office:value="290196.68" calcext:value-type="float">
            <text:p>290 196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10014:699</text:p>
          </table:table-cell>
          <table:table-cell table:style-name="ce28" office:value-type="float" office:value="2522082.62" calcext:value-type="float">
            <text:p>2 522 082,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00000:2438</text:p>
          </table:table-cell>
          <table:table-cell table:style-name="ce28" office:value-type="float" office:value="304569.57" calcext:value-type="float">
            <text:p>304 569,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00000:9102</text:p>
          </table:table-cell>
          <table:table-cell table:style-name="ce28" office:value-type="float" office:value="597635.85" calcext:value-type="float">
            <text:p>597 635,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16:507</text:p>
          </table:table-cell>
          <table:table-cell table:style-name="ce28" office:value-type="float" office:value="2576125.42" calcext:value-type="float">
            <text:p>2 576 125,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40:900</text:p>
          </table:table-cell>
          <table:table-cell table:style-name="ce28" office:value-type="float" office:value="3565533.15" calcext:value-type="float">
            <text:p>3 565 533,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185:766</text:p>
          </table:table-cell>
          <table:table-cell table:style-name="ce28" office:value-type="float" office:value="858651.07" calcext:value-type="float">
            <text:p>858 651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8:010162:49</text:p>
          </table:table-cell>
          <table:table-cell table:style-name="ce28" office:value-type="float" office:value="777545.34" calcext:value-type="float">
            <text:p>777 545,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10163:159</text:p>
          </table:table-cell>
          <table:table-cell table:style-name="ce28" office:value-type="float" office:value="1482624.68" calcext:value-type="float">
            <text:p>1 482 624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10163:169</text:p>
          </table:table-cell>
          <table:table-cell table:style-name="ce28" office:value-type="float" office:value="1536580.96" calcext:value-type="float">
            <text:p>1 536 580,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8:010163:108</text:p>
          </table:table-cell>
          <table:table-cell table:style-name="ce28" office:value-type="float" office:value="1717217.2" calcext:value-type="float">
            <text:p>1 717 217,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8:010163:115</text:p>
          </table:table-cell>
          <table:table-cell table:style-name="ce28" office:value-type="float" office:value="1461511.36" calcext:value-type="float">
            <text:p>1 461 511,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222:849</text:p>
          </table:table-cell>
          <table:table-cell table:style-name="ce28" office:value-type="float" office:value="4270652.64" calcext:value-type="float">
            <text:p>4 270 652,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40:883</text:p>
          </table:table-cell>
          <table:table-cell table:style-name="ce28" office:value-type="float" office:value="3764265.21" calcext:value-type="float">
            <text:p>3 764 265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418:1846</text:p>
          </table:table-cell>
          <table:table-cell table:style-name="ce28" office:value-type="float" office:value="4560313.99" calcext:value-type="float">
            <text:p>4 560 313,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24:596</text:p>
          </table:table-cell>
          <table:table-cell table:style-name="ce28" office:value-type="float" office:value="2749714.19" calcext:value-type="float">
            <text:p>2 749 714,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041:28</text:p>
          </table:table-cell>
          <table:table-cell table:style-name="ce28" office:value-type="float" office:value="617541.56" calcext:value-type="float">
            <text:p>617 541,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002:4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99:10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99:10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99:10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99:10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99:10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99:10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99:10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99:10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99:10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99:10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199:10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199:10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199:10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199:10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99:11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99:11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199:11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199:11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99:11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199:11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99:11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199:11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99:12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199:12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99:13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199:13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199:13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99:13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199:13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99:13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199:13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199:48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199:4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99:4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99:4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199:4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199:4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199:4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99:5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99:5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199:5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199:5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199:5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99:5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199:5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199:5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99:5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199:5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199:5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99:5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99:5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199:5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99:5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199:5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99:5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199:5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99:5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99:5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99:5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99:58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199:5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99:5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99:5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99:5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99:5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99:5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199:5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199:5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99:5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199:5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199:5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199:59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199:5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199:6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199:60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199:6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199:6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199:6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199:6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199:6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199:6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199:6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199:6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199:6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199:6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199:6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199:6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199:6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199:6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199:6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199:6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199:6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99:6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99:6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199:6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199:7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199:7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199:7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199:7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199:7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199:8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199:8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199:8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199:8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199:8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199:8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199:8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199:8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199:8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199:8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199:8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199:8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199:8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199:8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199:8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199:8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199:8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199:8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199:8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199:8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199:8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199:8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199:8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199:8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199:8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199:8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199:8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199:8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199:9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199:9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199:9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199:9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199:9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199:9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199:9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199:9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199:9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199:9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199:9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199:9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199:9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199:9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199:9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199:9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213:1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213:1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213:1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213:1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213:1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213:1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213:1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213:1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213:1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213:1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213:1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213:1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213:1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213:1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213:1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213:1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213:1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213:1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213:1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213:1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213:1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213:1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213:1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213:1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213:1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213:1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213:1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213:1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213:19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213:1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213:2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213:2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213:2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213:2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213:2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213:2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213:2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213:2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213:2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213:2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213:2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213:2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213:2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213:2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213:2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213:2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213:2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213:2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213:2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213:2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213:2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213:2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213:3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213:3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213:3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213:3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213:3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213:3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213:3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213:3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213:3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213:3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213:3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213:3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213:3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213:3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213:3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213:3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213:3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213:3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213:3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213:35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213:3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213:3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213:3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213:3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213:3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213:3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213:3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213:3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213:3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213:3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213:3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213:3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213:4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213:4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213:4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213:4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213:4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213:4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213:4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213:4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213:4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213:4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213:4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213:4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213:4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213:4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213:4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213:45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213:4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213:4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213:4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213:4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213:4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213:4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213:4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213:4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213:4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213:48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213:4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213:4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213:4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213:5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213:5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213:5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213:5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213:5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213:5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213:5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213:5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213:5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213:5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213:5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213:55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213:5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213:5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213:6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213:6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213:6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222:1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222:1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222:2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222:2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222:2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222:2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222:2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222:2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222:2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222:2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222:2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222:2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222:2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222:3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222:3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222:36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222:3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222:3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222:4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222:4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222:4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222:4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222:4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222:4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222:4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222:4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222:4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222:4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222:4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222:4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222:4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222:4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222:4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222:4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222:4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222:4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222:5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222:5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222:5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222:5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222:5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222:5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222:5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222:5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222:5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222:5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222:5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222:5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222:5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222:5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222:5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222:5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222:59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222:5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222:6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222:6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222:6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222:6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222:6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222:6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222:6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222:6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222:6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222:6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222:7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222:7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222:7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222:7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222:7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222:8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222:8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222:8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222:8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222:8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222:8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222:8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231:3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231:3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231:4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231:4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231:4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231:5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231:6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239:2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239:2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418:10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418:10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418:10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418:10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418:10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418:10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418:10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418:10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418:10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418:10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418:105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418:10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418:11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418:11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418:11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418:11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418:11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418:11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418:11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418:11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418:12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418:12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418:12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418:14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418:14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418:14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418:14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418:14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418:15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418:15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418:15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418:15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418:15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418:15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418:15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418:15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418:15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418:15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418:15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418:15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418:15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418:15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418:17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418:18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418:2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418:2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418:3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418:3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418:3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418:3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418:3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418:3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418:3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418:36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418:4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418:4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418:4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418:4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418:4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418:45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418:4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418:4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418:4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418:4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418:4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418:4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418:4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418:4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418:4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418:5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418:6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418:6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418:6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418:6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418:9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418:9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418:9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418:9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418:9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418:9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418:9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418:9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418:9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418:9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913:9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916:1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916:1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916:1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916:1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916:1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916:1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916:1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916:1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916:1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916:1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916:1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916:1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916:1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916:1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916:1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916:1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916:1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916:1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916:1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916:1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916:1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916:1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916:1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916:1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916:1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916:1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916:1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916:1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916:1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916:1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10916:1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916:1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916:1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0916:1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916:1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0916:1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916:1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916:1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916:1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916:1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916:1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916:1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916:1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916:1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10916:1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10916:1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0916:1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0916:15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916:1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916:1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916:1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916:1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916:1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916:1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10916:1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10916:1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10916:1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5:010916:1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10916:1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10916:16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0916:1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916:1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10916:1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10916:1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10916:2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916:2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916:3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10916:3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10916:5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0916:5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0916:6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10916: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0923:1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10923:1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0923:1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923:1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10923:1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0923:1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10923:1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923:1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923:1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0923:1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923:1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10923:1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923:1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10923:1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10923:1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5:010923:1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5:010923:1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5:010923:1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5:010923:1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5:010923:1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5:010923:1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5:010923:1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5:010923:1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5:010923:1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0923:1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5:010923:1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10923:1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10923:1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10923:2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10923:2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10923:2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5:010923:2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5:010923:2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10923:2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5:010923:2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5:010923:2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5:010923:2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5:010923:2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5:010923:2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5:010923:2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10923:2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5:010923:2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10923:2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0923:2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5:010923:2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5:010923:2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10923:2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5:010923:2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5:010923:2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10923:2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5:010923:2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5:010923:2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5:010923:2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5:010923:26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10923:2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5:010923:26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5:010923:3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5:010923:3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5:010923:3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5:010923:3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5:010923:3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5:010923:3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10923:4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5:010923:4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5:010923:4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10923: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5:010923: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5:010923: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10923: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5:010923: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10923: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5:010924:1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10924:1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5:010924:2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5:010924:2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5:010924:2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5:010924:2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5:010924:2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5:010924:26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10924:2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10924:2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5:010924:2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10924:2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10924:30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5:010924:3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10924:3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10924:3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5:010924:3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5:010924:3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5:010924:3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5:010924:3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5:010924:3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5:010924:3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5:010924:3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5:010924:3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10924:3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5:010924:3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5:010924:3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5:010924:3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5:010924:3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5:010924:3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5:010924:3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5:010924:3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5:010924:36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10924:3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5:010924:3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5:010924:3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5:010924:3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5:010924:3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10924:3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10924:3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10924:39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5:010924:4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10924:4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5:010924:4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5:010924:4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5:010924:4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5:010924:4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5:010924:4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10924:4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10924:5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5:010924:5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10924:5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5:010924:5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5:010924:59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5:010924:6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5:010924:6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5:010940:3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5:010940:40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5:010940:4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5:010940:4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5:010940:46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5:010940:4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5:010940:4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10940:2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5:010940:2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5:010940:3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5:010940:3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5:010940:3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5:010940:3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10940:3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5:010940:3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10940:3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10940:3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5:010940:3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5:010940:3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5:010940:3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10940:3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10940:39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10940:3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10940:4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5:010940:40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5:010940:4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10940:4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5:010940:4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5:010940:4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10940:4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5:010940:4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10940:4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10940:4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10940:4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10940:4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5:010940:4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5:010940:4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5:010940:4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5:010940:4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5:010940:4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5:010940:4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5:010940:4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5:010940:4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5:010940:4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5:010940:4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5:010940:4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5:010940:4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5:010940:4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5:010940:49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5:010940:5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5:010940:5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5:010940:5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5:010940:5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5:010940:5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10940:5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10940:5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5:010940:5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5:010940:5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10940:5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5:010940:5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5:010940:5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5:010940:5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5:010940:5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5:010940:5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10940:5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5:010940:5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5:010940:5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10940:5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5:010940:5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5:010940:5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5:010940:5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5:010940:5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5:010940:5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5:010940:5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5:010940:5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5:010940:6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5:010940:6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5:010940:6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5:010940:6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5:010940:6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5:010940:7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5:010940:7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5:010940:8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5:010940:8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5:010940:9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5:011001: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5:011001: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5:011001: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5:011001: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5:011001: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5:011001: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5:011001: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5:011001: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5:011001: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5:011001: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8:020501:4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8:020501:4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8:020501:4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8:020501:5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8:020501:4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8:020501:4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8:020501:4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8:020501:4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9:010801:1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9:011250:1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9:011250:1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1:012201:7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1:012201:8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4:010739: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5:010902: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5:010902: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7:011117: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7:011117: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7:011175:1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7:011117:2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5:010902:2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9:011247:1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50015:9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9:011247:4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2:000365: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00000:117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9:010801:3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1:012201:6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0902:3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30002:6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7:020052: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4:010739: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20410:18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7:000000:8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4:010528: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9:011247:2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9:000000:12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4:010888:7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00000:42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50002:3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7:020052: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1:010750:16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33007:6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9:011247: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5:010967: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1:011219: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210353:9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7:011117: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7:011117: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7:011117: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5:000000:42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5:000000:42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7:000000:12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5:000000:130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5:011333:10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3:210701:12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3:210701:9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3:210701:14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5:010916: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9:011202:8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9:011202:8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5:010940:6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5:010923:2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5:010940:65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4:000000:34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5:011001: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30199:7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30418:4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30231:5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30239:2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30222:1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30213: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8:020501:9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9:011202:8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9:011202:82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9:011202:80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8:011021: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8:020501:9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8:020501:9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8:020501:9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5:010924:4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8:020501:9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30213:6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8:011021: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30161:7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5:010923:4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6:012000:16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0501:7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5:011204:2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5:011001:23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4:000000:49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4:000000:49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3:210701:19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30418:18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30199:13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30231:65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8:000000:17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2:010512:1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2:010512: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2:010512: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9:011202:8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9:011202:8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2424ae4fe4ec657bcf577d7f1172341610ea4d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2" table:number-columns-repeated="16320"/>
        </table:table-row>
        <table:table-row table:style-name="ro2" table:number-rows-repeated="104744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.00.0000</text:date>, <text:time style:data-style-name="N2" text:time-value="15:12:48.96079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06:12:07</meta:creation-date>
    <dc:date>2025-11-20T15:14:29.137035100</dc:date>
    <meta:generator>LibreOffice/25.2.6.2$Windows_X86_64 LibreOffice_project/729c5bfe710f5eb71ed3bbde9e06a6065e9c6c5d</meta:generator>
    <meta:editing-duration>PT1M40S</meta:editing-duration>
    <meta:editing-cycles>1</meta:editing-cycles>
    <meta:document-statistic meta:table-count="1" meta:cell-count="4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