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03" calcext:value-type="float">
            <text:p>20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1" calcext:value-type="float">
            <text:p>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318:162</text:p>
          </table:table-cell>
          <table:table-cell table:style-name="ce27" office:value-type="float" office:value="35547.04" calcext:value-type="float">
            <text:p>35 547,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71:8</text:p>
          </table:table-cell>
          <table:table-cell table:style-name="ce27" office:value-type="float" office:value="46453.52" calcext:value-type="float">
            <text:p>46 453,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986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508:179</text:p>
          </table:table-cell>
          <table:table-cell table:style-name="ce27" office:value-type="float" office:value="9455040" calcext:value-type="float">
            <text:p>9 455 040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55:61</text:p>
          </table:table-cell>
          <table:table-cell table:style-name="ce27" office:value-type="float" office:value="73921.69" calcext:value-type="float">
            <text:p>73 921,6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00000:262</text:p>
          </table:table-cell>
          <table:table-cell table:style-name="ce27" office:value-type="float" office:value="29546284.11" calcext:value-type="float">
            <text:p>29 546 284,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318:161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98:13</text:p>
          </table:table-cell>
          <table:table-cell table:style-name="ce27" office:value-type="float" office:value="64340.31" calcext:value-type="float">
            <text:p>64 340,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102:12</text:p>
          </table:table-cell>
          <table:table-cell table:style-name="ce27" office:value-type="float" office:value="29759.03" calcext:value-type="float">
            <text:p>29 759,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000:1662</text:p>
          </table:table-cell>
          <table:table-cell table:style-name="ce27" office:value-type="float" office:value="7881.04" calcext:value-type="float">
            <text:p>7 881,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097:87</text:p>
          </table:table-cell>
          <table:table-cell table:style-name="ce27" office:value-type="float" office:value="52512.68" calcext:value-type="float">
            <text:p>52 512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88:58</text:p>
          </table:table-cell>
          <table:table-cell table:style-name="ce27" office:value-type="float" office:value="61603.35" calcext:value-type="float">
            <text:p>61 603,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28:167</text:p>
          </table:table-cell>
          <table:table-cell table:style-name="ce27" office:value-type="float" office:value="485376.82" calcext:value-type="float">
            <text:p>485 376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28:2</text:p>
          </table:table-cell>
          <table:table-cell table:style-name="ce27" office:value-type="float" office:value="417942.73" calcext:value-type="float">
            <text:p>417 942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1117:15</text:p>
          </table:table-cell>
          <table:table-cell table:style-name="ce27" office:value-type="float" office:value="1662322.77" calcext:value-type="float">
            <text:p>1 662 322,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28:18</text:p>
          </table:table-cell>
          <table:table-cell table:style-name="ce27" office:value-type="float" office:value="482801.05" calcext:value-type="float">
            <text:p>482 801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28:30</text:p>
          </table:table-cell>
          <table:table-cell table:style-name="ce27" office:value-type="float" office:value="515216.84" calcext:value-type="float">
            <text:p>515 216,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117:12</text:p>
          </table:table-cell>
          <table:table-cell table:style-name="ce27" office:value-type="float" office:value="190151.64" calcext:value-type="float">
            <text:p>190 151,6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28:19</text:p>
          </table:table-cell>
          <table:table-cell table:style-name="ce27" office:value-type="float" office:value="478306.66" calcext:value-type="float">
            <text:p>478 306,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117:14</text:p>
          </table:table-cell>
          <table:table-cell table:style-name="ce27" office:value-type="float" office:value="192250.8" calcext:value-type="float">
            <text:p>192 250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28:21</text:p>
          </table:table-cell>
          <table:table-cell table:style-name="ce27" office:value-type="float" office:value="570707.28" calcext:value-type="float">
            <text:p>570 707,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64:50</text:p>
          </table:table-cell>
          <table:table-cell table:style-name="ce27" office:value-type="float" office:value="811723.73" calcext:value-type="float">
            <text:p>811 723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28:13</text:p>
          </table:table-cell>
          <table:table-cell table:style-name="ce27" office:value-type="float" office:value="482772.71" calcext:value-type="float">
            <text:p>482 772,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117:13</text:p>
          </table:table-cell>
          <table:table-cell table:style-name="ce27" office:value-type="float" office:value="192295.11" calcext:value-type="float">
            <text:p>192 295,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28:9</text:p>
          </table:table-cell>
          <table:table-cell table:style-name="ce27" office:value-type="float" office:value="451991.32" calcext:value-type="float">
            <text:p>451 991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28:5</text:p>
          </table:table-cell>
          <table:table-cell table:style-name="ce27" office:value-type="float" office:value="571774.58" calcext:value-type="float">
            <text:p>571 774,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28:17</text:p>
          </table:table-cell>
          <table:table-cell table:style-name="ce27" office:value-type="float" office:value="304440.07" calcext:value-type="float">
            <text:p>304 440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28:22</text:p>
          </table:table-cell>
          <table:table-cell table:style-name="ce27" office:value-type="float" office:value="667563.25" calcext:value-type="float">
            <text:p>667 563,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28:15</text:p>
          </table:table-cell>
          <table:table-cell table:style-name="ce27" office:value-type="float" office:value="696787.46" calcext:value-type="float">
            <text:p>696 787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0701:1358</text:p>
          </table:table-cell>
          <table:table-cell table:style-name="ce27" office:value-type="float" office:value="937820.97" calcext:value-type="float">
            <text:p>937 820,9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28:7</text:p>
          </table:table-cell>
          <table:table-cell table:style-name="ce27" office:value-type="float" office:value="441852.27" calcext:value-type="float">
            <text:p>441 852,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17:4</text:p>
          </table:table-cell>
          <table:table-cell table:style-name="ce27" office:value-type="float" office:value="372947.79" calcext:value-type="float">
            <text:p>372 947,7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28:16</text:p>
          </table:table-cell>
          <table:table-cell table:style-name="ce27" office:value-type="float" office:value="472218.43" calcext:value-type="float">
            <text:p>472 218,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28:3</text:p>
          </table:table-cell>
          <table:table-cell table:style-name="ce27" office:value-type="float" office:value="636748.48" calcext:value-type="float">
            <text:p>636 748,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17:108</text:p>
          </table:table-cell>
          <table:table-cell table:style-name="ce27" office:value-type="float" office:value="33394" calcext:value-type="float">
            <text:p>33 394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1003:898</text:p>
          </table:table-cell>
          <table:table-cell table:style-name="ce27" office:value-type="float" office:value="138207.63" calcext:value-type="float">
            <text:p>138 207,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512:30</text:p>
          </table:table-cell>
          <table:table-cell table:style-name="ce27" office:value-type="float" office:value="197244.5" calcext:value-type="float">
            <text:p>197 244,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117:9</text:p>
          </table:table-cell>
          <table:table-cell table:style-name="ce27" office:value-type="float" office:value="13425.21" calcext:value-type="float">
            <text:p>13 425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28:11</text:p>
          </table:table-cell>
          <table:table-cell table:style-name="ce27" office:value-type="float" office:value="903181.52" calcext:value-type="float">
            <text:p>903 181,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28:14</text:p>
          </table:table-cell>
          <table:table-cell table:style-name="ce27" office:value-type="float" office:value="559678.76" calcext:value-type="float">
            <text:p>559 678,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17:10</text:p>
          </table:table-cell>
          <table:table-cell table:style-name="ce27" office:value-type="float" office:value="24731.85" calcext:value-type="float">
            <text:p>24 731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28:1</text:p>
          </table:table-cell>
          <table:table-cell table:style-name="ce27" office:value-type="float" office:value="407517.46" calcext:value-type="float">
            <text:p>407 517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117:5</text:p>
          </table:table-cell>
          <table:table-cell table:style-name="ce27" office:value-type="float" office:value="445365.16" calcext:value-type="float">
            <text:p>445 365,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28:26</text:p>
          </table:table-cell>
          <table:table-cell table:style-name="ce27" office:value-type="float" office:value="307316.4" calcext:value-type="float">
            <text:p>307 316,4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28:23</text:p>
          </table:table-cell>
          <table:table-cell table:style-name="ce27" office:value-type="float" office:value="392852.1" calcext:value-type="float">
            <text:p>392 852,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28:10</text:p>
          </table:table-cell>
          <table:table-cell table:style-name="ce27" office:value-type="float" office:value="628201.24" calcext:value-type="float">
            <text:p>628 201,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64:75</text:p>
          </table:table-cell>
          <table:table-cell table:style-name="ce27" office:value-type="float" office:value="315623.1" calcext:value-type="float">
            <text:p>315 623,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28:8</text:p>
          </table:table-cell>
          <table:table-cell table:style-name="ce27" office:value-type="float" office:value="522205.56" calcext:value-type="float">
            <text:p>522 205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22:184</text:p>
          </table:table-cell>
          <table:table-cell table:style-name="ce27" office:value-type="float" office:value="357811.3" calcext:value-type="float">
            <text:p>357 811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00004:524</text:p>
          </table:table-cell>
          <table:table-cell table:style-name="ce27" office:value-type="float" office:value="327427.3" calcext:value-type="float">
            <text:p>327 427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43:7</text:p>
          </table:table-cell>
          <table:table-cell table:style-name="ce27" office:value-type="float" office:value="664343.6" calcext:value-type="float">
            <text:p>664 343,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43:2</text:p>
          </table:table-cell>
          <table:table-cell table:style-name="ce27" office:value-type="float" office:value="536648.96" calcext:value-type="float">
            <text:p>536 648,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43:14</text:p>
          </table:table-cell>
          <table:table-cell table:style-name="ce27" office:value-type="float" office:value="446152.06" calcext:value-type="float">
            <text:p>446 152,0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247:24</text:p>
          </table:table-cell>
          <table:table-cell table:style-name="ce27" office:value-type="float" office:value="786895.37" calcext:value-type="float">
            <text:p>786 895,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247:39</text:p>
          </table:table-cell>
          <table:table-cell table:style-name="ce27" office:value-type="float" office:value="511755.43" calcext:value-type="float">
            <text:p>511 755,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43:10</text:p>
          </table:table-cell>
          <table:table-cell table:style-name="ce27" office:value-type="float" office:value="556642.83" calcext:value-type="float">
            <text:p>556 642,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43:8</text:p>
          </table:table-cell>
          <table:table-cell table:style-name="ce27" office:value-type="float" office:value="169210.19" calcext:value-type="float">
            <text:p>169 210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247:14</text:p>
          </table:table-cell>
          <table:table-cell table:style-name="ce27" office:value-type="float" office:value="490890.63" calcext:value-type="float">
            <text:p>490 890,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305:160</text:p>
          </table:table-cell>
          <table:table-cell table:style-name="ce27" office:value-type="float" office:value="69980.82" calcext:value-type="float">
            <text:p>69 980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43:9</text:p>
          </table:table-cell>
          <table:table-cell table:style-name="ce27" office:value-type="float" office:value="120867.77" calcext:value-type="float">
            <text:p>120 867,7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47:34</text:p>
          </table:table-cell>
          <table:table-cell table:style-name="ce27" office:value-type="float" office:value="519462.19" calcext:value-type="float">
            <text:p>519 462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2501:1079</text:p>
          </table:table-cell>
          <table:table-cell table:style-name="ce27" office:value-type="float" office:value="118444.93" calcext:value-type="float">
            <text:p>118 444,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26:6</text:p>
          </table:table-cell>
          <table:table-cell table:style-name="ce27" office:value-type="float" office:value="419592.29" calcext:value-type="float">
            <text:p>419 592,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22:185</text:p>
          </table:table-cell>
          <table:table-cell table:style-name="ce27" office:value-type="float" office:value="230736.39" calcext:value-type="float">
            <text:p>230 736,3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43:5</text:p>
          </table:table-cell>
          <table:table-cell table:style-name="ce27" office:value-type="float" office:value="566291.52" calcext:value-type="float">
            <text:p>566 291,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247:28</text:p>
          </table:table-cell>
          <table:table-cell table:style-name="ce27" office:value-type="float" office:value="398087.19" calcext:value-type="float">
            <text:p>398 087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47:22</text:p>
          </table:table-cell>
          <table:table-cell table:style-name="ce27" office:value-type="float" office:value="628393.8" calcext:value-type="float">
            <text:p>628 393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43:3</text:p>
          </table:table-cell>
          <table:table-cell table:style-name="ce27" office:value-type="float" office:value="621239.75" calcext:value-type="float">
            <text:p>621 239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204:553</text:p>
          </table:table-cell>
          <table:table-cell table:style-name="ce27" office:value-type="float" office:value="1164372.41" calcext:value-type="float">
            <text:p>1 164 372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89:23</text:p>
          </table:table-cell>
          <table:table-cell table:style-name="ce27" office:value-type="float" office:value="303442.89" calcext:value-type="float">
            <text:p>303 442,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503:10</text:p>
          </table:table-cell>
          <table:table-cell table:style-name="ce27" office:value-type="float" office:value="432570.8" calcext:value-type="float">
            <text:p>432 570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138:268</text:p>
          </table:table-cell>
          <table:table-cell table:style-name="ce27" office:value-type="float" office:value="35096.56" calcext:value-type="float">
            <text:p>35 096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52:10</text:p>
          </table:table-cell>
          <table:table-cell table:style-name="ce27" office:value-type="float" office:value="339299" calcext:value-type="float">
            <text:p>339 299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10:25</text:p>
          </table:table-cell>
          <table:table-cell table:style-name="ce27" office:value-type="float" office:value="420075.15" calcext:value-type="float">
            <text:p>420 075,1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52:23</text:p>
          </table:table-cell>
          <table:table-cell table:style-name="ce27" office:value-type="float" office:value="764869.21" calcext:value-type="float">
            <text:p>764 869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52:25</text:p>
          </table:table-cell>
          <table:table-cell table:style-name="ce27" office:value-type="float" office:value="800997.94" calcext:value-type="float">
            <text:p>800 997,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2101:2</text:p>
          </table:table-cell>
          <table:table-cell table:style-name="ce27" office:value-type="float" office:value="888172.74" calcext:value-type="float">
            <text:p>888 172,7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247:25</text:p>
          </table:table-cell>
          <table:table-cell table:style-name="ce27" office:value-type="float" office:value="442991.7" calcext:value-type="float">
            <text:p>442 991,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1219:7</text:p>
          </table:table-cell>
          <table:table-cell table:style-name="ce27" office:value-type="float" office:value="357975.19" calcext:value-type="float">
            <text:p>357 975,1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00000:1204</text:p>
          </table:table-cell>
          <table:table-cell table:style-name="ce27" office:value-type="float" office:value="166785.34" calcext:value-type="float">
            <text:p>166 785,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52:27</text:p>
          </table:table-cell>
          <table:table-cell table:style-name="ce27" office:value-type="float" office:value="436416.17" calcext:value-type="float">
            <text:p>436 416,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534:534</text:p>
          </table:table-cell>
          <table:table-cell table:style-name="ce27" office:value-type="float" office:value="26727111.73" calcext:value-type="float">
            <text:p>26 727 111,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20052:26</text:p>
          </table:table-cell>
          <table:table-cell table:style-name="ce27" office:value-type="float" office:value="451926.58" calcext:value-type="float">
            <text:p>451 926,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52:24</text:p>
          </table:table-cell>
          <table:table-cell table:style-name="ce27" office:value-type="float" office:value="386103.05" calcext:value-type="float">
            <text:p>386 103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52:9</text:p>
          </table:table-cell>
          <table:table-cell table:style-name="ce27" office:value-type="float" office:value="892358.91" calcext:value-type="float">
            <text:p>892 358,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52:71</text:p>
          </table:table-cell>
          <table:table-cell table:style-name="ce27" office:value-type="float" office:value="370557.07" calcext:value-type="float">
            <text:p>370 557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52:32</text:p>
          </table:table-cell>
          <table:table-cell table:style-name="ce27" office:value-type="float" office:value="757557.88" calcext:value-type="float">
            <text:p>757 557,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52:18</text:p>
          </table:table-cell>
          <table:table-cell table:style-name="ce27" office:value-type="float" office:value="296139.47" calcext:value-type="float">
            <text:p>296 139,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534:743</text:p>
          </table:table-cell>
          <table:table-cell table:style-name="ce27" office:value-type="float" office:value="579560.46" calcext:value-type="float">
            <text:p>579 560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47:10</text:p>
          </table:table-cell>
          <table:table-cell table:style-name="ce27" office:value-type="float" office:value="264146.48" calcext:value-type="float">
            <text:p>264 146,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7:010902:1</text:p>
          </table:table-cell>
          <table:table-cell table:style-name="ce27" office:value-type="float" office:value="2162784.23" calcext:value-type="float">
            <text:p>2 162 784,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21006:52</text:p>
          </table:table-cell>
          <table:table-cell table:style-name="ce27" office:value-type="float" office:value="276697.07" calcext:value-type="float">
            <text:p>276 697,0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21005:1</text:p>
          </table:table-cell>
          <table:table-cell table:style-name="ce27" office:value-type="float" office:value="611919.99" calcext:value-type="float">
            <text:p>611 919,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21004:40</text:p>
          </table:table-cell>
          <table:table-cell table:style-name="ce27" office:value-type="float" office:value="296999.45" calcext:value-type="float">
            <text:p>296 999,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043:6</text:p>
          </table:table-cell>
          <table:table-cell table:style-name="ce27" office:value-type="float" office:value="309739.87" calcext:value-type="float">
            <text:p>309 739,8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21006:5</text:p>
          </table:table-cell>
          <table:table-cell table:style-name="ce27" office:value-type="float" office:value="449903.04" calcext:value-type="float">
            <text:p>449 903,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47:37</text:p>
          </table:table-cell>
          <table:table-cell table:style-name="ce27" office:value-type="float" office:value="578378.76" calcext:value-type="float">
            <text:p>578 378,7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43:18</text:p>
          </table:table-cell>
          <table:table-cell table:style-name="ce27" office:value-type="float" office:value="155042.48" calcext:value-type="float">
            <text:p>155 042,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43:1</text:p>
          </table:table-cell>
          <table:table-cell table:style-name="ce27" office:value-type="float" office:value="176213.22" calcext:value-type="float">
            <text:p>176 213,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247:16</text:p>
          </table:table-cell>
          <table:table-cell table:style-name="ce27" office:value-type="float" office:value="653024.62" calcext:value-type="float">
            <text:p>653 024,6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247:33</text:p>
          </table:table-cell>
          <table:table-cell table:style-name="ce27" office:value-type="float" office:value="486886.23" calcext:value-type="float">
            <text:p>486 886,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21006:8</text:p>
          </table:table-cell>
          <table:table-cell table:style-name="ce27" office:value-type="float" office:value="479711.83" calcext:value-type="float">
            <text:p>479 711,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20052:31</text:p>
          </table:table-cell>
          <table:table-cell table:style-name="ce27" office:value-type="float" office:value="639972.05" calcext:value-type="float">
            <text:p>639 972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20052:17</text:p>
          </table:table-cell>
          <table:table-cell table:style-name="ce27" office:value-type="float" office:value="275644.56" calcext:value-type="float">
            <text:p>275 644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52:70</text:p>
          </table:table-cell>
          <table:table-cell table:style-name="ce27" office:value-type="float" office:value="365628.82" calcext:value-type="float">
            <text:p>365 628,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20052:28</text:p>
          </table:table-cell>
          <table:table-cell table:style-name="ce27" office:value-type="float" office:value="787275.29" calcext:value-type="float">
            <text:p>787 275,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601:218</text:p>
          </table:table-cell>
          <table:table-cell table:style-name="ce27" office:value-type="float" office:value="35357.52" calcext:value-type="float">
            <text:p>35 357,5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52:20</text:p>
          </table:table-cell>
          <table:table-cell table:style-name="ce27" office:value-type="float" office:value="304460.3" calcext:value-type="float">
            <text:p>304 460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291:166</text:p>
          </table:table-cell>
          <table:table-cell table:style-name="ce27" office:value-type="float" office:value="275260.46" calcext:value-type="float">
            <text:p>275 260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52:12</text:p>
          </table:table-cell>
          <table:table-cell table:style-name="ce27" office:value-type="float" office:value="365814.89" calcext:value-type="float">
            <text:p>365 814,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228:1708</text:p>
          </table:table-cell>
          <table:table-cell table:style-name="ce27" office:value-type="float" office:value="50066.81" calcext:value-type="float">
            <text:p>50 066,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52:19</text:p>
          </table:table-cell>
          <table:table-cell table:style-name="ce27" office:value-type="float" office:value="291603.35" calcext:value-type="float">
            <text:p>291 603,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52:21</text:p>
          </table:table-cell>
          <table:table-cell table:style-name="ce27" office:value-type="float" office:value="773042.83" calcext:value-type="float">
            <text:p>773 042,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52:1</text:p>
          </table:table-cell>
          <table:table-cell table:style-name="ce27" office:value-type="float" office:value="602642.56" calcext:value-type="float">
            <text:p>602 642,5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38:431</text:p>
          </table:table-cell>
          <table:table-cell table:style-name="ce27" office:value-type="float" office:value="35097.1" calcext:value-type="float">
            <text:p>35 097,1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733:14</text:p>
          </table:table-cell>
          <table:table-cell table:style-name="ce27" office:value-type="float" office:value="936773.48" calcext:value-type="float">
            <text:p>936 773,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1823:8</text:p>
          </table:table-cell>
          <table:table-cell table:style-name="ce27" office:value-type="float" office:value="654666.38" calcext:value-type="float">
            <text:p>654 666,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21004:3</text:p>
          </table:table-cell>
          <table:table-cell table:style-name="ce27" office:value-type="float" office:value="274754.32" calcext:value-type="float">
            <text:p>274 754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21004:6</text:p>
          </table:table-cell>
          <table:table-cell table:style-name="ce27" office:value-type="float" office:value="248931.85" calcext:value-type="float">
            <text:p>248 931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5:011326:45</text:p>
          </table:table-cell>
          <table:table-cell table:style-name="ce27" office:value-type="float" office:value="319232.04" calcext:value-type="float">
            <text:p>319 232,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26:94</text:p>
          </table:table-cell>
          <table:table-cell table:style-name="ce27" office:value-type="float" office:value="219.85" calcext:value-type="float">
            <text:p>219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011647:21</text:p>
          </table:table-cell>
          <table:table-cell table:style-name="ce27" office:value-type="float" office:value="249920.78" calcext:value-type="float">
            <text:p>249 920,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21006:20</text:p>
          </table:table-cell>
          <table:table-cell table:style-name="ce27" office:value-type="float" office:value="375064.32" calcext:value-type="float">
            <text:p>375 064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247:32</text:p>
          </table:table-cell>
          <table:table-cell table:style-name="ce27" office:value-type="float" office:value="434468.03" calcext:value-type="float">
            <text:p>434 468,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3:13</text:p>
          </table:table-cell>
          <table:table-cell table:style-name="ce27" office:value-type="float" office:value="197636.94" calcext:value-type="float">
            <text:p>197 636,9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247:8</text:p>
          </table:table-cell>
          <table:table-cell table:style-name="ce27" office:value-type="float" office:value="458017.38" calcext:value-type="float">
            <text:p>458 017,3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247:13</text:p>
          </table:table-cell>
          <table:table-cell table:style-name="ce27" office:value-type="float" office:value="478224.11" calcext:value-type="float">
            <text:p>478 224,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247:17</text:p>
          </table:table-cell>
          <table:table-cell table:style-name="ce27" office:value-type="float" office:value="521452.8" calcext:value-type="float">
            <text:p>521 452,8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1247:9</text:p>
          </table:table-cell>
          <table:table-cell table:style-name="ce27" office:value-type="float" office:value="238498.05" calcext:value-type="float">
            <text:p>238 498,0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43:4</text:p>
          </table:table-cell>
          <table:table-cell table:style-name="ce27" office:value-type="float" office:value="309720.41" calcext:value-type="float">
            <text:p>309 720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21006:4</text:p>
          </table:table-cell>
          <table:table-cell table:style-name="ce27" office:value-type="float" office:value="342352.85" calcext:value-type="float">
            <text:p>342 352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247:20</text:p>
          </table:table-cell>
          <table:table-cell table:style-name="ce27" office:value-type="float" office:value="412756.03" calcext:value-type="float">
            <text:p>412 756,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1247:164</text:p>
          </table:table-cell>
          <table:table-cell table:style-name="ce27" office:value-type="float" office:value="37428.93" calcext:value-type="float">
            <text:p>37 428,9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247:19</text:p>
          </table:table-cell>
          <table:table-cell table:style-name="ce27" office:value-type="float" office:value="639409.84" calcext:value-type="float">
            <text:p>639 409,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247:31</text:p>
          </table:table-cell>
          <table:table-cell table:style-name="ce27" office:value-type="float" office:value="480154.47" calcext:value-type="float">
            <text:p>480 154,4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1247:29</text:p>
          </table:table-cell>
          <table:table-cell table:style-name="ce27" office:value-type="float" office:value="345275.46" calcext:value-type="float">
            <text:p>345 275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43:15</text:p>
          </table:table-cell>
          <table:table-cell table:style-name="ce27" office:value-type="float" office:value="205009.72" calcext:value-type="float">
            <text:p>205 009,7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1247:6</text:p>
          </table:table-cell>
          <table:table-cell table:style-name="ce27" office:value-type="float" office:value="684213.65" calcext:value-type="float">
            <text:p>684 213,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22:186</text:p>
          </table:table-cell>
          <table:table-cell table:style-name="ce27" office:value-type="float" office:value="198307.3" calcext:value-type="float">
            <text:p>198 307,3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5537:293</text:p>
          </table:table-cell>
          <table:table-cell table:style-name="ce27" office:value-type="float" office:value="70853.81" calcext:value-type="float">
            <text:p>70 853,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52:8</text:p>
          </table:table-cell>
          <table:table-cell table:style-name="ce27" office:value-type="float" office:value="470522.92" calcext:value-type="float">
            <text:p>470 522,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52:14</text:p>
          </table:table-cell>
          <table:table-cell table:style-name="ce27" office:value-type="float" office:value="345437.17" calcext:value-type="float">
            <text:p>345 437,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40042:151</text:p>
          </table:table-cell>
          <table:table-cell table:style-name="ce27" office:value-type="float" office:value="3208632.92" calcext:value-type="float">
            <text:p>3 208 632,9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52:33</text:p>
          </table:table-cell>
          <table:table-cell table:style-name="ce27" office:value-type="float" office:value="562721.6" calcext:value-type="float">
            <text:p>562 721,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52:6</text:p>
          </table:table-cell>
          <table:table-cell table:style-name="ce27" office:value-type="float" office:value="1190810.29" calcext:value-type="float">
            <text:p>1 190 810,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20052:16</text:p>
          </table:table-cell>
          <table:table-cell table:style-name="ce27" office:value-type="float" office:value="92957.53" calcext:value-type="float">
            <text:p>92 957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20052:13</text:p>
          </table:table-cell>
          <table:table-cell table:style-name="ce27" office:value-type="float" office:value="658691.53" calcext:value-type="float">
            <text:p>658 691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032512:161</text:p>
          </table:table-cell>
          <table:table-cell table:style-name="ce27" office:value-type="float" office:value="693265.24" calcext:value-type="float">
            <text:p>693 265,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00000:7905</text:p>
          </table:table-cell>
          <table:table-cell table:style-name="ce27" office:value-type="float" office:value="12248380.53" calcext:value-type="float">
            <text:p>12 248 380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4:010528:12</text:p>
          </table:table-cell>
          <table:table-cell table:style-name="ce27" office:value-type="float" office:value="510632.96" calcext:value-type="float">
            <text:p>510 632,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4:147</text:p>
          </table:table-cell>
          <table:table-cell table:style-name="ce27" office:value-type="float" office:value="102120.78" calcext:value-type="float">
            <text:p>102 120,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2:102</text:p>
          </table:table-cell>
          <table:table-cell table:style-name="ce27" office:value-type="float" office:value="1667321.32" calcext:value-type="float">
            <text:p>1 667 321,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424:32</text:p>
          </table:table-cell>
          <table:table-cell table:style-name="ce27" office:value-type="float" office:value="393253" calcext:value-type="float">
            <text:p>393 253,0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47:16</text:p>
          </table:table-cell>
          <table:table-cell table:style-name="ce27" office:value-type="float" office:value="127102.14" calcext:value-type="float">
            <text:p>127 102,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20329:1</text:p>
          </table:table-cell>
          <table:table-cell table:style-name="ce27" office:value-type="float" office:value="1150634.22" calcext:value-type="float">
            <text:p>1 150 634,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210344:662</text:p>
          </table:table-cell>
          <table:table-cell table:style-name="ce27" office:value-type="float" office:value="82968.04" calcext:value-type="float">
            <text:p>82 968,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10232:193</text:p>
          </table:table-cell>
          <table:table-cell table:style-name="ce27" office:value-type="float" office:value="267237.68" calcext:value-type="float">
            <text:p>267 237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210353:1572</text:p>
          </table:table-cell>
          <table:table-cell table:style-name="ce27" office:value-type="float" office:value="150603.6" calcext:value-type="float">
            <text:p>150 603,6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47:46</text:p>
          </table:table-cell>
          <table:table-cell table:style-name="ce27" office:value-type="float" office:value="76291.28" calcext:value-type="float">
            <text:p>76 291,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2:909</text:p>
          </table:table-cell>
          <table:table-cell table:style-name="ce27" office:value-type="float" office:value="1762025.68" calcext:value-type="float">
            <text:p>1 762 025,6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20006:373</text:p>
          </table:table-cell>
          <table:table-cell table:style-name="ce27" office:value-type="float" office:value="1395248.27" calcext:value-type="float">
            <text:p>1 395 248,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210344:361</text:p>
          </table:table-cell>
          <table:table-cell table:style-name="ce27" office:value-type="float" office:value="3606070.99" calcext:value-type="float">
            <text:p>3 606 070,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10:3036</text:p>
          </table:table-cell>
          <table:table-cell table:style-name="ce27" office:value-type="float" office:value="77087.41" calcext:value-type="float">
            <text:p>77 087,4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00000:7904</text:p>
          </table:table-cell>
          <table:table-cell table:style-name="ce27" office:value-type="float" office:value="11986572.34" calcext:value-type="float">
            <text:p>11 986 572,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2:000298:469</text:p>
          </table:table-cell>
          <table:table-cell table:style-name="ce27" office:value-type="float" office:value="180544.29" calcext:value-type="float">
            <text:p>180 544,2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147:1012</text:p>
          </table:table-cell>
          <table:table-cell table:style-name="ce27" office:value-type="float" office:value="76315.88" calcext:value-type="float">
            <text:p>76 315,8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40023:8</text:p>
          </table:table-cell>
          <table:table-cell table:style-name="ce27" office:value-type="float" office:value="795970.85" calcext:value-type="float">
            <text:p>795 970,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147:556</text:p>
          </table:table-cell>
          <table:table-cell table:style-name="ce27" office:value-type="float" office:value="76303.78" calcext:value-type="float">
            <text:p>76 303,7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967:187</text:p>
          </table:table-cell>
          <table:table-cell table:style-name="ce27" office:value-type="float" office:value="1069752.95" calcext:value-type="float">
            <text:p>1 069 752,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605:11</text:p>
          </table:table-cell>
          <table:table-cell table:style-name="ce27" office:value-type="float" office:value="1675568.84" calcext:value-type="float">
            <text:p>1 675 568,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50015:928</text:p>
          </table:table-cell>
          <table:table-cell table:style-name="ce27" office:value-type="float" office:value="29176.53" calcext:value-type="float">
            <text:p>29 176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20006:372</text:p>
          </table:table-cell>
          <table:table-cell table:style-name="ce27" office:value-type="float" office:value="836063.58" calcext:value-type="float">
            <text:p>836 063,5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0602:146</text:p>
          </table:table-cell>
          <table:table-cell table:style-name="ce27" office:value-type="float" office:value="458206.9" calcext:value-type="float">
            <text:p>458 206,9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002:3</text:p>
          </table:table-cell>
          <table:table-cell table:style-name="ce27" office:value-type="float" office:value="1234200.45" calcext:value-type="float">
            <text:p>1 234 200,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441:410</text:p>
          </table:table-cell>
          <table:table-cell table:style-name="ce27" office:value-type="float" office:value="125317.34" calcext:value-type="float">
            <text:p>125 317,3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50001:1172</text:p>
          </table:table-cell>
          <table:table-cell table:style-name="ce27" office:value-type="float" office:value="75905.53" calcext:value-type="float">
            <text:p>75 905,5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30002:279</text:p>
          </table:table-cell>
          <table:table-cell table:style-name="ce27" office:value-type="float" office:value="1679770.14" calcext:value-type="float">
            <text:p>1 679 770,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30002:908</text:p>
          </table:table-cell>
          <table:table-cell table:style-name="ce27" office:value-type="float" office:value="1759776.18" calcext:value-type="float">
            <text:p>1 759 776,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47:509</text:p>
          </table:table-cell>
          <table:table-cell table:style-name="ce27" office:value-type="float" office:value="80517.02" calcext:value-type="float">
            <text:p>80 517,0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20329:21</text:p>
          </table:table-cell>
          <table:table-cell table:style-name="ce27" office:value-type="float" office:value="935671.99" calcext:value-type="float">
            <text:p>935 671,9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10172:74</text:p>
          </table:table-cell>
          <table:table-cell table:style-name="ce27" office:value-type="float" office:value="294623.46" calcext:value-type="float">
            <text:p>294 623,4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10:830</text:p>
          </table:table-cell>
          <table:table-cell table:style-name="ce27" office:value-type="float" office:value="80758.96" calcext:value-type="float">
            <text:p>80 758,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10108:13</text:p>
          </table:table-cell>
          <table:table-cell table:style-name="ce27" office:value-type="float" office:value="267227.36" calcext:value-type="float">
            <text:p>267 227,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7" office:value-type="float" office:value="1136427148.61" calcext:value-type="float">
            <text:p>1 136 427 148,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6:011301:665</text:p>
          </table:table-cell>
          <table:table-cell table:style-name="ce27" office:value-type="float" office:value="1899.81" calcext:value-type="float">
            <text:p>1 899,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78:139</text:p>
          </table:table-cell>
          <table:table-cell table:style-name="ce27" office:value-type="float" office:value="615388.04" calcext:value-type="float">
            <text:p>615 388,0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81:49</text:p>
          </table:table-cell>
          <table:table-cell table:style-name="ce27" office:value-type="float" office:value="1009901.55" calcext:value-type="float">
            <text:p>1 009 901,5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78:143</text:p>
          </table:table-cell>
          <table:table-cell table:style-name="ce27" office:value-type="float" office:value="625502.21" calcext:value-type="float">
            <text:p>625 502,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81:50</text:p>
          </table:table-cell>
          <table:table-cell table:style-name="ce27" office:value-type="float" office:value="400152.61" calcext:value-type="float">
            <text:p>400 152,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81:45</text:p>
          </table:table-cell>
          <table:table-cell table:style-name="ce27" office:value-type="float" office:value="99042.45" calcext:value-type="float">
            <text:p>99 042,4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78:141</text:p>
          </table:table-cell>
          <table:table-cell table:style-name="ce27" office:value-type="float" office:value="181127.65" calcext:value-type="float">
            <text:p>181 127,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81:47</text:p>
          </table:table-cell>
          <table:table-cell table:style-name="ce27" office:value-type="float" office:value="974814.91" calcext:value-type="float">
            <text:p>974 814,9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1:010101:631</text:p>
          </table:table-cell>
          <table:table-cell table:style-name="ce27" office:value-type="float" office:value="479674.11" calcext:value-type="float">
            <text:p>479 674,1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707:16</text:p>
          </table:table-cell>
          <table:table-cell table:style-name="ce27" office:value-type="float" office:value="391627.12" calcext:value-type="float">
            <text:p>391 627,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707:18</text:p>
          </table:table-cell>
          <table:table-cell table:style-name="ce27" office:value-type="float" office:value="449472.03" calcext:value-type="float">
            <text:p>449 472,0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81:52</text:p>
          </table:table-cell>
          <table:table-cell table:style-name="ce27" office:value-type="float" office:value="813111.12" calcext:value-type="float">
            <text:p>813 111,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1:010101:7</text:p>
          </table:table-cell>
          <table:table-cell table:style-name="ce27" office:value-type="float" office:value="512029.75" calcext:value-type="float">
            <text:p>512 029,7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1:010901:107</text:p>
          </table:table-cell>
          <table:table-cell table:style-name="ce27" office:value-type="float" office:value="393614.61" calcext:value-type="float">
            <text:p>393 614,6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8:010181:26</text:p>
          </table:table-cell>
          <table:table-cell table:style-name="ce27" office:value-type="float" office:value="832205.35" calcext:value-type="float">
            <text:p>832 205,3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8:010178:124</text:p>
          </table:table-cell>
          <table:table-cell table:style-name="ce27" office:value-type="float" office:value="195174.5" calcext:value-type="float">
            <text:p>195 174,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181:40</text:p>
          </table:table-cell>
          <table:table-cell table:style-name="ce27" office:value-type="float" office:value="962332.14" calcext:value-type="float">
            <text:p>962 332,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10018:521</text:p>
          </table:table-cell>
          <table:table-cell table:style-name="ce27" office:value-type="float" office:value="110155.27" calcext:value-type="float">
            <text:p>110 155,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404:192</text:p>
          </table:table-cell>
          <table:table-cell table:style-name="ce27" office:value-type="float" office:value="126420.95" calcext:value-type="float">
            <text:p>126 420,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706:11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2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216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1: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37: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501:18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4:3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2:256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247: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21006:2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614: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303: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2:138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2:45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247: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247:3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5:5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2:46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33007: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43:4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247: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069:2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18:1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00005:2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018:4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021: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40023: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016:5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016: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40717: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133:67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020: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902:2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352:59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208: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72:8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030:18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49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70032:9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022:1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731:4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430:2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38:2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018:4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212:32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85: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265:2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018:50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019:37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15:95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706:11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20102:1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706:11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30:24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701:8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93:148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112:173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2401:1471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10104:66</text:p>
          </table:table-cell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A87AA9A3C6555643B7031AFAD4ABB27A39E445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15:12:43.2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0T06:09:30</meta:creation-date>
    <dc:date>2025-11-20T15:13:56.516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12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