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08" calcext:value-type="float">
            <text:p>30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41" calcext:value-type="float">
            <text:p>1 44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8:721</text:p>
          </table:table-cell>
          <table:table-cell table:style-name="ce27" office:value-type="float" office:value="2899603.01" calcext:value-type="float">
            <text:p>2 899 603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15:194</text:p>
          </table:table-cell>
          <table:table-cell table:style-name="ce27" office:value-type="float" office:value="3184730.39" calcext:value-type="float">
            <text:p>3 184 730,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15:199</text:p>
          </table:table-cell>
          <table:table-cell table:style-name="ce27" office:value-type="float" office:value="3122445.82" calcext:value-type="float">
            <text:p>3 122 445,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15:206</text:p>
          </table:table-cell>
          <table:table-cell table:style-name="ce27" office:value-type="float" office:value="786326.6" calcext:value-type="float">
            <text:p>786 326,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50015:209</text:p>
          </table:table-cell>
          <table:table-cell table:style-name="ce27" office:value-type="float" office:value="3029722.08" calcext:value-type="float">
            <text:p>3 029 722,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50015:254</text:p>
          </table:table-cell>
          <table:table-cell table:style-name="ce27" office:value-type="float" office:value="862771.91" calcext:value-type="float">
            <text:p>862 771,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50015:303</text:p>
          </table:table-cell>
          <table:table-cell table:style-name="ce27" office:value-type="float" office:value="2460172.5" calcext:value-type="float">
            <text:p>2 460 172,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15:330</text:p>
          </table:table-cell>
          <table:table-cell table:style-name="ce27" office:value-type="float" office:value="657682.69" calcext:value-type="float">
            <text:p>657 682,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50015:342</text:p>
          </table:table-cell>
          <table:table-cell table:style-name="ce27" office:value-type="float" office:value="2488716.98" calcext:value-type="float">
            <text:p>2 488 716,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50015:367</text:p>
          </table:table-cell>
          <table:table-cell table:style-name="ce27" office:value-type="float" office:value="3053007.98" calcext:value-type="float">
            <text:p>3 053 007,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50015:376</text:p>
          </table:table-cell>
          <table:table-cell table:style-name="ce27" office:value-type="float" office:value="2520714.54" calcext:value-type="float">
            <text:p>2 520 714,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50015:390</text:p>
          </table:table-cell>
          <table:table-cell table:style-name="ce27" office:value-type="float" office:value="3089458.59" calcext:value-type="float">
            <text:p>3 089 458,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50015:404</text:p>
          </table:table-cell>
          <table:table-cell table:style-name="ce27" office:value-type="float" office:value="3272363.34" calcext:value-type="float">
            <text:p>3 272 363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50015:405</text:p>
          </table:table-cell>
          <table:table-cell table:style-name="ce27" office:value-type="float" office:value="1482603.5" calcext:value-type="float">
            <text:p>1 482 603,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50015:416</text:p>
          </table:table-cell>
          <table:table-cell table:style-name="ce27" office:value-type="float" office:value="3181464.99" calcext:value-type="float">
            <text:p>3 181 464,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50015:461</text:p>
          </table:table-cell>
          <table:table-cell table:style-name="ce27" office:value-type="float" office:value="2154588.24" calcext:value-type="float">
            <text:p>2 154 588,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50015:462</text:p>
          </table:table-cell>
          <table:table-cell table:style-name="ce27" office:value-type="float" office:value="2035321.6" calcext:value-type="float">
            <text:p>2 035 321,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50015:472</text:p>
          </table:table-cell>
          <table:table-cell table:style-name="ce27" office:value-type="float" office:value="2474456.78" calcext:value-type="float">
            <text:p>2 474 456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50015:494</text:p>
          </table:table-cell>
          <table:table-cell table:style-name="ce27" office:value-type="float" office:value="2187846.18" calcext:value-type="float">
            <text:p>2 187 846,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50015:498</text:p>
          </table:table-cell>
          <table:table-cell table:style-name="ce27" office:value-type="float" office:value="3119153.5" calcext:value-type="float">
            <text:p>3 119 153,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50015:499</text:p>
          </table:table-cell>
          <table:table-cell table:style-name="ce27" office:value-type="float" office:value="3066282.74" calcext:value-type="float">
            <text:p>3 066 282,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50015:551</text:p>
          </table:table-cell>
          <table:table-cell table:style-name="ce27" office:value-type="float" office:value="3207548.61" calcext:value-type="float">
            <text:p>3 207 548,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50015:563</text:p>
          </table:table-cell>
          <table:table-cell table:style-name="ce27" office:value-type="float" office:value="2510062.2" calcext:value-type="float">
            <text:p>2 510 062,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50015:572</text:p>
          </table:table-cell>
          <table:table-cell table:style-name="ce27" office:value-type="float" office:value="2290518.42" calcext:value-type="float">
            <text:p>2 290 518,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50015:573</text:p>
          </table:table-cell>
          <table:table-cell table:style-name="ce27" office:value-type="float" office:value="1718487.96" calcext:value-type="float">
            <text:p>1 718 487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50015:578</text:p>
          </table:table-cell>
          <table:table-cell table:style-name="ce27" office:value-type="float" office:value="2949350.59" calcext:value-type="float">
            <text:p>2 949 350,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50015:579</text:p>
          </table:table-cell>
          <table:table-cell table:style-name="ce27" office:value-type="float" office:value="3086152.03" calcext:value-type="float">
            <text:p>3 086 152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50015:788</text:p>
          </table:table-cell>
          <table:table-cell table:style-name="ce27" office:value-type="float" office:value="2463745.83" calcext:value-type="float">
            <text:p>2 463 745,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50015:203</text:p>
          </table:table-cell>
          <table:table-cell table:style-name="ce27" office:value-type="float" office:value="2873441.29" calcext:value-type="float">
            <text:p>2 873 441,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15:204</text:p>
          </table:table-cell>
          <table:table-cell table:style-name="ce27" office:value-type="float" office:value="1793160.75" calcext:value-type="float">
            <text:p>1 793 160,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50015:205</text:p>
          </table:table-cell>
          <table:table-cell table:style-name="ce27" office:value-type="float" office:value="2284730.22" calcext:value-type="float">
            <text:p>2 284 730,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15:210</text:p>
          </table:table-cell>
          <table:table-cell table:style-name="ce27" office:value-type="float" office:value="3199886.62" calcext:value-type="float">
            <text:p>3 199 886,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50015:216</text:p>
          </table:table-cell>
          <table:table-cell table:style-name="ce27" office:value-type="float" office:value="2917540.09" calcext:value-type="float">
            <text:p>2 917 540,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50015:295</text:p>
          </table:table-cell>
          <table:table-cell table:style-name="ce27" office:value-type="float" office:value="3203147.1" calcext:value-type="float">
            <text:p>3 203 147,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50015:344</text:p>
          </table:table-cell>
          <table:table-cell table:style-name="ce27" office:value-type="float" office:value="3051696.84" calcext:value-type="float">
            <text:p>3 051 696,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50015:350</text:p>
          </table:table-cell>
          <table:table-cell table:style-name="ce27" office:value-type="float" office:value="2964757.26" calcext:value-type="float">
            <text:p>2 964 757,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50015:372</text:p>
          </table:table-cell>
          <table:table-cell table:style-name="ce27" office:value-type="float" office:value="2951295.55" calcext:value-type="float">
            <text:p>2 951 295,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50015:399</text:p>
          </table:table-cell>
          <table:table-cell table:style-name="ce27" office:value-type="float" office:value="3170478.68" calcext:value-type="float">
            <text:p>3 170 478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50015:418</text:p>
          </table:table-cell>
          <table:table-cell table:style-name="ce27" office:value-type="float" office:value="2897217.29" calcext:value-type="float">
            <text:p>2 897 217,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15:419</text:p>
          </table:table-cell>
          <table:table-cell table:style-name="ce27" office:value-type="float" office:value="3028385.55" calcext:value-type="float">
            <text:p>3 028 385,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50015:423</text:p>
          </table:table-cell>
          <table:table-cell table:style-name="ce27" office:value-type="float" office:value="2518825.21" calcext:value-type="float">
            <text:p>2 518 825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50015:451</text:p>
          </table:table-cell>
          <table:table-cell table:style-name="ce27" office:value-type="float" office:value="1044961.14" calcext:value-type="float">
            <text:p>1 044 961,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50015:453</text:p>
          </table:table-cell>
          <table:table-cell table:style-name="ce27" office:value-type="float" office:value="3245405.06" calcext:value-type="float">
            <text:p>3 245 405,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50015:459</text:p>
          </table:table-cell>
          <table:table-cell table:style-name="ce27" office:value-type="float" office:value="2447477.04" calcext:value-type="float">
            <text:p>2 447 477,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50015:460</text:p>
          </table:table-cell>
          <table:table-cell table:style-name="ce27" office:value-type="float" office:value="2461794.87" calcext:value-type="float">
            <text:p>2 461 794,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50015:465</text:p>
          </table:table-cell>
          <table:table-cell table:style-name="ce27" office:value-type="float" office:value="3163928.03" calcext:value-type="float">
            <text:p>3 163 928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50015:466</text:p>
          </table:table-cell>
          <table:table-cell table:style-name="ce27" office:value-type="float" office:value="3199886.62" calcext:value-type="float">
            <text:p>3 199 886,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50015:468</text:p>
          </table:table-cell>
          <table:table-cell table:style-name="ce27" office:value-type="float" office:value="2458217.67" calcext:value-type="float">
            <text:p>2 458 217,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50015:636</text:p>
          </table:table-cell>
          <table:table-cell table:style-name="ce27" office:value-type="float" office:value="3160650.57" calcext:value-type="float">
            <text:p>3 160 650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15:647</text:p>
          </table:table-cell>
          <table:table-cell table:style-name="ce27" office:value-type="float" office:value="3203147.1" calcext:value-type="float">
            <text:p>3 203 147,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50015:658</text:p>
          </table:table-cell>
          <table:table-cell table:style-name="ce27" office:value-type="float" office:value="2371911.49" calcext:value-type="float">
            <text:p>2 371 911,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50018:143</text:p>
          </table:table-cell>
          <table:table-cell table:style-name="ce27" office:value-type="float" office:value="2288380.33" calcext:value-type="float">
            <text:p>2 288 380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315:57</text:p>
          </table:table-cell>
          <table:table-cell table:style-name="ce27" office:value-type="float" office:value="2622671.01" calcext:value-type="float">
            <text:p>2 622 671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15:52</text:p>
          </table:table-cell>
          <table:table-cell table:style-name="ce27" office:value-type="float" office:value="813348.2" calcext:value-type="float">
            <text:p>813 348,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15:56</text:p>
          </table:table-cell>
          <table:table-cell table:style-name="ce27" office:value-type="float" office:value="804887.12" calcext:value-type="float">
            <text:p>804 887,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15:43</text:p>
          </table:table-cell>
          <table:table-cell table:style-name="ce27" office:value-type="float" office:value="603864.49" calcext:value-type="float">
            <text:p>603 864,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15:55</text:p>
          </table:table-cell>
          <table:table-cell table:style-name="ce27" office:value-type="float" office:value="674960.69" calcext:value-type="float">
            <text:p>674 960,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15:58</text:p>
          </table:table-cell>
          <table:table-cell table:style-name="ce27" office:value-type="float" office:value="755781.5" calcext:value-type="float">
            <text:p>755 781,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15:64</text:p>
          </table:table-cell>
          <table:table-cell table:style-name="ce27" office:value-type="float" office:value="463728" calcext:value-type="float">
            <text:p>463 728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39:119</text:p>
          </table:table-cell>
          <table:table-cell table:style-name="ce27" office:value-type="float" office:value="899048.08" calcext:value-type="float">
            <text:p>899 048,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00000:7222</text:p>
          </table:table-cell>
          <table:table-cell table:style-name="ce27" office:value-type="float" office:value="2772849.05" calcext:value-type="float">
            <text:p>2 772 849,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14:356</text:p>
          </table:table-cell>
          <table:table-cell table:style-name="ce27" office:value-type="float" office:value="2961078.8" calcext:value-type="float">
            <text:p>2 961 078,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35:57</text:p>
          </table:table-cell>
          <table:table-cell table:style-name="ce27" office:value-type="float" office:value="1084077.8" calcext:value-type="float">
            <text:p>1 084 077,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35:58</text:p>
          </table:table-cell>
          <table:table-cell table:style-name="ce27" office:value-type="float" office:value="1084077.8" calcext:value-type="float">
            <text:p>1 084 077,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35:61</text:p>
          </table:table-cell>
          <table:table-cell table:style-name="ce27" office:value-type="float" office:value="1235666.23" calcext:value-type="float">
            <text:p>1 235 666,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35:62</text:p>
          </table:table-cell>
          <table:table-cell table:style-name="ce27" office:value-type="float" office:value="1234018.68" calcext:value-type="float">
            <text:p>1 234 018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35:54</text:p>
          </table:table-cell>
          <table:table-cell table:style-name="ce27" office:value-type="float" office:value="781173.45" calcext:value-type="float">
            <text:p>781 173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35:64</text:p>
          </table:table-cell>
          <table:table-cell table:style-name="ce27" office:value-type="float" office:value="870167.89" calcext:value-type="float">
            <text:p>870 167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35:66</text:p>
          </table:table-cell>
          <table:table-cell table:style-name="ce27" office:value-type="float" office:value="1378036.19" calcext:value-type="float">
            <text:p>1 378 036,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35:71</text:p>
          </table:table-cell>
          <table:table-cell table:style-name="ce27" office:value-type="float" office:value="1343354.07" calcext:value-type="float">
            <text:p>1 343 354,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00000:1252</text:p>
          </table:table-cell>
          <table:table-cell table:style-name="ce27" office:value-type="float" office:value="1365814.96" calcext:value-type="float">
            <text:p>1 365 814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35:56</text:p>
          </table:table-cell>
          <table:table-cell table:style-name="ce27" office:value-type="float" office:value="1372759.78" calcext:value-type="float">
            <text:p>1 372 759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35:67</text:p>
          </table:table-cell>
          <table:table-cell table:style-name="ce27" office:value-type="float" office:value="1324284.84" calcext:value-type="float">
            <text:p>1 324 284,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35:72</text:p>
          </table:table-cell>
          <table:table-cell table:style-name="ce27" office:value-type="float" office:value="1908573.19" calcext:value-type="float">
            <text:p>1 908 573,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37:120</text:p>
          </table:table-cell>
          <table:table-cell table:style-name="ce27" office:value-type="float" office:value="982299.1" calcext:value-type="float">
            <text:p>982 299,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37:121</text:p>
          </table:table-cell>
          <table:table-cell table:style-name="ce27" office:value-type="float" office:value="974672.55" calcext:value-type="float">
            <text:p>974 672,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38:66</text:p>
          </table:table-cell>
          <table:table-cell table:style-name="ce27" office:value-type="float" office:value="1257081.45" calcext:value-type="float">
            <text:p>1 257 081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38:68</text:p>
          </table:table-cell>
          <table:table-cell table:style-name="ce27" office:value-type="float" office:value="606260.93" calcext:value-type="float">
            <text:p>606 260,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38:70</text:p>
          </table:table-cell>
          <table:table-cell table:style-name="ce27" office:value-type="float" office:value="1629654.05" calcext:value-type="float">
            <text:p>1 629 654,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38:72</text:p>
          </table:table-cell>
          <table:table-cell table:style-name="ce27" office:value-type="float" office:value="1651061.65" calcext:value-type="float">
            <text:p>1 651 061,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38:73</text:p>
          </table:table-cell>
          <table:table-cell table:style-name="ce27" office:value-type="float" office:value="1343327.31" calcext:value-type="float">
            <text:p>1 343 327,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38:79</text:p>
          </table:table-cell>
          <table:table-cell table:style-name="ce27" office:value-type="float" office:value="1221812.63" calcext:value-type="float">
            <text:p>1 221 812,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38:82</text:p>
          </table:table-cell>
          <table:table-cell table:style-name="ce27" office:value-type="float" office:value="1181505.41" calcext:value-type="float">
            <text:p>1 181 505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45:106</text:p>
          </table:table-cell>
          <table:table-cell table:style-name="ce27" office:value-type="float" office:value="1240205.01" calcext:value-type="float">
            <text:p>1 240 205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45:107</text:p>
          </table:table-cell>
          <table:table-cell table:style-name="ce27" office:value-type="float" office:value="1209216.62" calcext:value-type="float">
            <text:p>1 209 216,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45:108</text:p>
          </table:table-cell>
          <table:table-cell table:style-name="ce27" office:value-type="float" office:value="1536712.79" calcext:value-type="float">
            <text:p>1 536 712,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45:109</text:p>
          </table:table-cell>
          <table:table-cell table:style-name="ce27" office:value-type="float" office:value="1016400.38" calcext:value-type="float">
            <text:p>1 016 400,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45:110</text:p>
          </table:table-cell>
          <table:table-cell table:style-name="ce27" office:value-type="float" office:value="1268400.69" calcext:value-type="float">
            <text:p>1 268 400,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45:111</text:p>
          </table:table-cell>
          <table:table-cell table:style-name="ce27" office:value-type="float" office:value="1046422.97" calcext:value-type="float">
            <text:p>1 046 422,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45:112</text:p>
          </table:table-cell>
          <table:table-cell table:style-name="ce27" office:value-type="float" office:value="1493886.37" calcext:value-type="float">
            <text:p>1 493 886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45:113</text:p>
          </table:table-cell>
          <table:table-cell table:style-name="ce27" office:value-type="float" office:value="1219293.43" calcext:value-type="float">
            <text:p>1 219 293,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45:114</text:p>
          </table:table-cell>
          <table:table-cell table:style-name="ce27" office:value-type="float" office:value="1180588.13" calcext:value-type="float">
            <text:p>1 180 588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045:115</text:p>
          </table:table-cell>
          <table:table-cell table:style-name="ce27" office:value-type="float" office:value="1040886.34" calcext:value-type="float">
            <text:p>1 040 886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045:116</text:p>
          </table:table-cell>
          <table:table-cell table:style-name="ce27" office:value-type="float" office:value="1163871" calcext:value-type="float">
            <text:p>1 163 871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45:117</text:p>
          </table:table-cell>
          <table:table-cell table:style-name="ce27" office:value-type="float" office:value="1214255.03" calcext:value-type="float">
            <text:p>1 214 255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45:118</text:p>
          </table:table-cell>
          <table:table-cell table:style-name="ce27" office:value-type="float" office:value="1554347.2" calcext:value-type="float">
            <text:p>1 554 347,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45:119</text:p>
          </table:table-cell>
          <table:table-cell table:style-name="ce27" office:value-type="float" office:value="930397.27" calcext:value-type="float">
            <text:p>930 397,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45:120</text:p>
          </table:table-cell>
          <table:table-cell table:style-name="ce27" office:value-type="float" office:value="982520.36" calcext:value-type="float">
            <text:p>982 520,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45:126</text:p>
          </table:table-cell>
          <table:table-cell table:style-name="ce27" office:value-type="float" office:value="1524116.78" calcext:value-type="float">
            <text:p>1 524 116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45:128</text:p>
          </table:table-cell>
          <table:table-cell table:style-name="ce27" office:value-type="float" office:value="1242973.32" calcext:value-type="float">
            <text:p>1 242 973,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45:41</text:p>
          </table:table-cell>
          <table:table-cell table:style-name="ce27" office:value-type="float" office:value="1554347.2" calcext:value-type="float">
            <text:p>1 554 347,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45:42</text:p>
          </table:table-cell>
          <table:table-cell table:style-name="ce27" office:value-type="float" office:value="1000763.45" calcext:value-type="float">
            <text:p>1 000 763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45:45</text:p>
          </table:table-cell>
          <table:table-cell table:style-name="ce27" office:value-type="float" office:value="296093.64" calcext:value-type="float">
            <text:p>296 093,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45:46</text:p>
          </table:table-cell>
          <table:table-cell table:style-name="ce27" office:value-type="float" office:value="450346.02" calcext:value-type="float">
            <text:p>450 346,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45:100</text:p>
          </table:table-cell>
          <table:table-cell table:style-name="ce27" office:value-type="float" office:value="792101.25" calcext:value-type="float">
            <text:p>792 101,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5:101</text:p>
          </table:table-cell>
          <table:table-cell table:style-name="ce27" office:value-type="float" office:value="1408162.11" calcext:value-type="float">
            <text:p>1 408 162,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45:74</text:p>
          </table:table-cell>
          <table:table-cell table:style-name="ce27" office:value-type="float" office:value="844041.53" calcext:value-type="float">
            <text:p>844 041,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45:75</text:p>
          </table:table-cell>
          <table:table-cell table:style-name="ce27" office:value-type="float" office:value="1391254.5" calcext:value-type="float">
            <text:p>1 391 254,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45:76</text:p>
          </table:table-cell>
          <table:table-cell table:style-name="ce27" office:value-type="float" office:value="794600" calcext:value-type="float">
            <text:p>794 600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45:77</text:p>
          </table:table-cell>
          <table:table-cell table:style-name="ce27" office:value-type="float" office:value="1183532.48" calcext:value-type="float">
            <text:p>1 183 532,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45:78</text:p>
          </table:table-cell>
          <table:table-cell table:style-name="ce27" office:value-type="float" office:value="1169040.24" calcext:value-type="float">
            <text:p>1 169 040,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45:79</text:p>
          </table:table-cell>
          <table:table-cell table:style-name="ce27" office:value-type="float" office:value="1123148.17" calcext:value-type="float">
            <text:p>1 123 148,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45:80</text:p>
          </table:table-cell>
          <table:table-cell table:style-name="ce27" office:value-type="float" office:value="1198024.71" calcext:value-type="float">
            <text:p>1 198 024,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45:81</text:p>
          </table:table-cell>
          <table:table-cell table:style-name="ce27" office:value-type="float" office:value="1200440.08" calcext:value-type="float">
            <text:p>1 200 440,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45:82</text:p>
          </table:table-cell>
          <table:table-cell table:style-name="ce27" office:value-type="float" office:value="794600" calcext:value-type="float">
            <text:p>794 600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45:83</text:p>
          </table:table-cell>
          <table:table-cell table:style-name="ce27" office:value-type="float" office:value="1403331.36" calcext:value-type="float">
            <text:p>1 403 331,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45:84</text:p>
          </table:table-cell>
          <table:table-cell table:style-name="ce27" office:value-type="float" office:value="1493214.98" calcext:value-type="float">
            <text:p>1 493 214,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45:85</text:p>
          </table:table-cell>
          <table:table-cell table:style-name="ce27" office:value-type="float" office:value="838733.09" calcext:value-type="float">
            <text:p>838 733,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45:86</text:p>
          </table:table-cell>
          <table:table-cell table:style-name="ce27" office:value-type="float" office:value="1254608.47" calcext:value-type="float">
            <text:p>1 254 608,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45:87</text:p>
          </table:table-cell>
          <table:table-cell table:style-name="ce27" office:value-type="float" office:value="1270002.43" calcext:value-type="float">
            <text:p>1 270 002,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45:88</text:p>
          </table:table-cell>
          <table:table-cell table:style-name="ce27" office:value-type="float" office:value="1193032.59" calcext:value-type="float">
            <text:p>1 193 032,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45:89</text:p>
          </table:table-cell>
          <table:table-cell table:style-name="ce27" office:value-type="float" office:value="1267436.77" calcext:value-type="float">
            <text:p>1 267 436,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45:90</text:p>
          </table:table-cell>
          <table:table-cell table:style-name="ce27" office:value-type="float" office:value="1267436.77" calcext:value-type="float">
            <text:p>1 267 436,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45:92</text:p>
          </table:table-cell>
          <table:table-cell table:style-name="ce27" office:value-type="float" office:value="1477821.01" calcext:value-type="float">
            <text:p>1 477 821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45:93</text:p>
          </table:table-cell>
          <table:table-cell table:style-name="ce27" office:value-type="float" office:value="1371931.52" calcext:value-type="float">
            <text:p>1 371 931,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45:94</text:p>
          </table:table-cell>
          <table:table-cell table:style-name="ce27" office:value-type="float" office:value="787103.77" calcext:value-type="float">
            <text:p>787 103,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45:95</text:p>
          </table:table-cell>
          <table:table-cell table:style-name="ce27" office:value-type="float" office:value="1195609.34" calcext:value-type="float">
            <text:p>1 195 609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45:96</text:p>
          </table:table-cell>
          <table:table-cell table:style-name="ce27" office:value-type="float" office:value="1195609.34" calcext:value-type="float">
            <text:p>1 195 609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45:97</text:p>
          </table:table-cell>
          <table:table-cell table:style-name="ce27" office:value-type="float" office:value="1120732.79" calcext:value-type="float">
            <text:p>1 120 732,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45:98</text:p>
          </table:table-cell>
          <table:table-cell table:style-name="ce27" office:value-type="float" office:value="1183532.48" calcext:value-type="float">
            <text:p>1 183 532,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45:99</text:p>
          </table:table-cell>
          <table:table-cell table:style-name="ce27" office:value-type="float" office:value="1195609.34" calcext:value-type="float">
            <text:p>1 195 609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02:63</text:p>
          </table:table-cell>
          <table:table-cell table:style-name="ce27" office:value-type="float" office:value="1005536.52" calcext:value-type="float">
            <text:p>1 005 536,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02:64</text:p>
          </table:table-cell>
          <table:table-cell table:style-name="ce27" office:value-type="float" office:value="1005536.52" calcext:value-type="float">
            <text:p>1 005 536,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224:196</text:p>
          </table:table-cell>
          <table:table-cell table:style-name="ce27" office:value-type="float" office:value="741671.57" calcext:value-type="float">
            <text:p>741 671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45:23</text:p>
          </table:table-cell>
          <table:table-cell table:style-name="ce27" office:value-type="float" office:value="1050518.37" calcext:value-type="float">
            <text:p>1 050 518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45:32</text:p>
          </table:table-cell>
          <table:table-cell table:style-name="ce27" office:value-type="float" office:value="888280.93" calcext:value-type="float">
            <text:p>888 280,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40038:33</text:p>
          </table:table-cell>
          <table:table-cell table:style-name="ce27" office:value-type="float" office:value="370820.89" calcext:value-type="float">
            <text:p>370 820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1200:446</text:p>
          </table:table-cell>
          <table:table-cell table:style-name="ce27" office:value-type="float" office:value="528293.33" calcext:value-type="float">
            <text:p>528 293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600:13</text:p>
          </table:table-cell>
          <table:table-cell table:style-name="ce27" office:value-type="float" office:value="771746.89" calcext:value-type="float">
            <text:p>771 746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645:831</text:p>
          </table:table-cell>
          <table:table-cell table:style-name="ce27" office:value-type="float" office:value="1937456.21" calcext:value-type="float">
            <text:p>1 937 456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40038:55</text:p>
          </table:table-cell>
          <table:table-cell table:style-name="ce27" office:value-type="float" office:value="667913.11" calcext:value-type="float">
            <text:p>667 913,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600:14</text:p>
          </table:table-cell>
          <table:table-cell table:style-name="ce27" office:value-type="float" office:value="849852.78" calcext:value-type="float">
            <text:p>849 852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315:49</text:p>
          </table:table-cell>
          <table:table-cell table:style-name="ce27" office:value-type="float" office:value="3044685.01" calcext:value-type="float">
            <text:p>3 044 685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600:18</text:p>
          </table:table-cell>
          <table:table-cell table:style-name="ce27" office:value-type="float" office:value="617643.02" calcext:value-type="float">
            <text:p>617 643,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439:84</text:p>
          </table:table-cell>
          <table:table-cell table:style-name="ce27" office:value-type="float" office:value="724500.41" calcext:value-type="float">
            <text:p>724 500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514:274</text:p>
          </table:table-cell>
          <table:table-cell table:style-name="ce27" office:value-type="float" office:value="527596.21" calcext:value-type="float">
            <text:p>527 596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00000:7628</text:p>
          </table:table-cell>
          <table:table-cell table:style-name="ce27" office:value-type="float" office:value="2693018.13" calcext:value-type="float">
            <text:p>2 693 018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315:54</text:p>
          </table:table-cell>
          <table:table-cell table:style-name="ce27" office:value-type="float" office:value="142954.04" calcext:value-type="float">
            <text:p>142 954,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315:73</text:p>
          </table:table-cell>
          <table:table-cell table:style-name="ce27" office:value-type="float" office:value="652662.06" calcext:value-type="float">
            <text:p>652 662,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40038:30</text:p>
          </table:table-cell>
          <table:table-cell table:style-name="ce27" office:value-type="float" office:value="386827.43" calcext:value-type="float">
            <text:p>386 827,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10502:340</text:p>
          </table:table-cell>
          <table:table-cell table:style-name="ce27" office:value-type="float" office:value="174451.41" calcext:value-type="float">
            <text:p>174 451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40038:65</text:p>
          </table:table-cell>
          <table:table-cell table:style-name="ce27" office:value-type="float" office:value="735703.74" calcext:value-type="float">
            <text:p>735 703,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40038:25</text:p>
          </table:table-cell>
          <table:table-cell table:style-name="ce27" office:value-type="float" office:value="458781.94" calcext:value-type="float">
            <text:p>458 781,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40038:35</text:p>
          </table:table-cell>
          <table:table-cell table:style-name="ce27" office:value-type="float" office:value="339327.76" calcext:value-type="float">
            <text:p>339 327,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40038:62</text:p>
          </table:table-cell>
          <table:table-cell table:style-name="ce27" office:value-type="float" office:value="580671.57" calcext:value-type="float">
            <text:p>580 671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40038:24</text:p>
          </table:table-cell>
          <table:table-cell table:style-name="ce27" office:value-type="float" office:value="457153.4" calcext:value-type="float">
            <text:p>457 153,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40038:23</text:p>
          </table:table-cell>
          <table:table-cell table:style-name="ce27" office:value-type="float" office:value="527699.72" calcext:value-type="float">
            <text:p>527 699,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40038:28</text:p>
          </table:table-cell>
          <table:table-cell table:style-name="ce27" office:value-type="float" office:value="394628.1" calcext:value-type="float">
            <text:p>394 628,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439:97</text:p>
          </table:table-cell>
          <table:table-cell table:style-name="ce27" office:value-type="float" office:value="654388.21" calcext:value-type="float">
            <text:p>654 388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315:34</text:p>
          </table:table-cell>
          <table:table-cell table:style-name="ce27" office:value-type="float" office:value="636556.95" calcext:value-type="float">
            <text:p>636 556,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316:36</text:p>
          </table:table-cell>
          <table:table-cell table:style-name="ce27" office:value-type="float" office:value="1248731.44" calcext:value-type="float">
            <text:p>1 248 731,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315:53</text:p>
          </table:table-cell>
          <table:table-cell table:style-name="ce27" office:value-type="float" office:value="6360195.33" calcext:value-type="float">
            <text:p>6 360 195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315:62</text:p>
          </table:table-cell>
          <table:table-cell table:style-name="ce27" office:value-type="float" office:value="677268.22" calcext:value-type="float">
            <text:p>677 268,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35:74</text:p>
          </table:table-cell>
          <table:table-cell table:style-name="ce27" office:value-type="float" office:value="2849810.42" calcext:value-type="float">
            <text:p>2 849 810,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35:52</text:p>
          </table:table-cell>
          <table:table-cell table:style-name="ce27" office:value-type="float" office:value="2673420.63" calcext:value-type="float">
            <text:p>2 673 420,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35:44</text:p>
          </table:table-cell>
          <table:table-cell table:style-name="ce27" office:value-type="float" office:value="2252413.99" calcext:value-type="float">
            <text:p>2 252 413,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35:68</text:p>
          </table:table-cell>
          <table:table-cell table:style-name="ce27" office:value-type="float" office:value="976814.12" calcext:value-type="float">
            <text:p>976 814,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35:47</text:p>
          </table:table-cell>
          <table:table-cell table:style-name="ce27" office:value-type="float" office:value="2569084.41" calcext:value-type="float">
            <text:p>2 569 084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135:46</text:p>
          </table:table-cell>
          <table:table-cell table:style-name="ce27" office:value-type="float" office:value="605063.66" calcext:value-type="float">
            <text:p>605 063,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7:442</text:p>
          </table:table-cell>
          <table:table-cell table:style-name="ce27" office:value-type="float" office:value="2012423.44" calcext:value-type="float">
            <text:p>2 012 423,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35:41</text:p>
          </table:table-cell>
          <table:table-cell table:style-name="ce27" office:value-type="float" office:value="571612.31" calcext:value-type="float">
            <text:p>571 612,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102:19</text:p>
          </table:table-cell>
          <table:table-cell table:style-name="ce27" office:value-type="float" office:value="768232.92" calcext:value-type="float">
            <text:p>768 232,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102:17</text:p>
          </table:table-cell>
          <table:table-cell table:style-name="ce27" office:value-type="float" office:value="564141.67" calcext:value-type="float">
            <text:p>564 141,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102:16</text:p>
          </table:table-cell>
          <table:table-cell table:style-name="ce27" office:value-type="float" office:value="5998651.89" calcext:value-type="float">
            <text:p>5 998 651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35:39</text:p>
          </table:table-cell>
          <table:table-cell table:style-name="ce27" office:value-type="float" office:value="862590.28" calcext:value-type="float">
            <text:p>862 590,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35:38</text:p>
          </table:table-cell>
          <table:table-cell table:style-name="ce27" office:value-type="float" office:value="554934.93" calcext:value-type="float">
            <text:p>554 934,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1:2984</text:p>
          </table:table-cell>
          <table:table-cell table:style-name="ce27" office:value-type="float" office:value="2467611.78" calcext:value-type="float">
            <text:p>2 467 611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45:131</text:p>
          </table:table-cell>
          <table:table-cell table:style-name="ce27" office:value-type="float" office:value="775274.9" calcext:value-type="float">
            <text:p>775 274,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33:65</text:p>
          </table:table-cell>
          <table:table-cell table:style-name="ce27" office:value-type="float" office:value="455220.73" calcext:value-type="float">
            <text:p>455 220,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44:29</text:p>
          </table:table-cell>
          <table:table-cell table:style-name="ce27" office:value-type="float" office:value="486264.37" calcext:value-type="float">
            <text:p>486 264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45:25</text:p>
          </table:table-cell>
          <table:table-cell table:style-name="ce27" office:value-type="float" office:value="685084.94" calcext:value-type="float">
            <text:p>685 084,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45:26</text:p>
          </table:table-cell>
          <table:table-cell table:style-name="ce27" office:value-type="float" office:value="619059.71" calcext:value-type="float">
            <text:p>619 059,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3:090313:20</text:p>
          </table:table-cell>
          <table:table-cell table:style-name="ce27" office:value-type="float" office:value="262354.59" calcext:value-type="float">
            <text:p>262 354,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40038:31</text:p>
          </table:table-cell>
          <table:table-cell table:style-name="ce27" office:value-type="float" office:value="737660.89" calcext:value-type="float">
            <text:p>737 660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40038:37</text:p>
          </table:table-cell>
          <table:table-cell table:style-name="ce27" office:value-type="float" office:value="315400.91" calcext:value-type="float">
            <text:p>315 400,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6829</text:p>
          </table:table-cell>
          <table:table-cell table:style-name="ce27" office:value-type="float" office:value="2387847.83" calcext:value-type="float">
            <text:p>2 387 847,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0711:3944</text:p>
          </table:table-cell>
          <table:table-cell table:style-name="ce27" office:value-type="float" office:value="416833.02" calcext:value-type="float">
            <text:p>416 833,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40038:29</text:p>
          </table:table-cell>
          <table:table-cell table:style-name="ce27" office:value-type="float" office:value="389820.23" calcext:value-type="float">
            <text:p>389 820,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50002:222</text:p>
          </table:table-cell>
          <table:table-cell table:style-name="ce27" office:value-type="float" office:value="4377950.07" calcext:value-type="float">
            <text:p>4 377 950,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161:68</text:p>
          </table:table-cell>
          <table:table-cell table:style-name="ce27" office:value-type="float" office:value="2219300.89" calcext:value-type="float">
            <text:p>2 219 300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00000:7898</text:p>
          </table:table-cell>
          <table:table-cell table:style-name="ce27" office:value-type="float" office:value="1902950.42" calcext:value-type="float">
            <text:p>1 902 950,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514:104</text:p>
          </table:table-cell>
          <table:table-cell table:style-name="ce27" office:value-type="float" office:value="546274.96" calcext:value-type="float">
            <text:p>546 274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315:69</text:p>
          </table:table-cell>
          <table:table-cell table:style-name="ce27" office:value-type="float" office:value="1827352.21" calcext:value-type="float">
            <text:p>1 827 352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439:156</text:p>
          </table:table-cell>
          <table:table-cell table:style-name="ce27" office:value-type="float" office:value="2041584.54" calcext:value-type="float">
            <text:p>2 041 584,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600:17</text:p>
          </table:table-cell>
          <table:table-cell table:style-name="ce27" office:value-type="float" office:value="1013034.82" calcext:value-type="float">
            <text:p>1 013 034,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514:331</text:p>
          </table:table-cell>
          <table:table-cell table:style-name="ce27" office:value-type="float" office:value="448723.15" calcext:value-type="float">
            <text:p>448 723,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00:2638</text:p>
          </table:table-cell>
          <table:table-cell table:style-name="ce27" office:value-type="float" office:value="817789.96" calcext:value-type="float">
            <text:p>817 789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600:16</text:p>
          </table:table-cell>
          <table:table-cell table:style-name="ce27" office:value-type="float" office:value="569664.95" calcext:value-type="float">
            <text:p>569 664,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315:61</text:p>
          </table:table-cell>
          <table:table-cell table:style-name="ce27" office:value-type="float" office:value="10116296.27" calcext:value-type="float">
            <text:p>10 116 296,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514:333</text:p>
          </table:table-cell>
          <table:table-cell table:style-name="ce27" office:value-type="float" office:value="878985.06" calcext:value-type="float">
            <text:p>878 985,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600:12</text:p>
          </table:table-cell>
          <table:table-cell table:style-name="ce27" office:value-type="float" office:value="658474.73" calcext:value-type="float">
            <text:p>658 474,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315:47</text:p>
          </table:table-cell>
          <table:table-cell table:style-name="ce27" office:value-type="float" office:value="801571.75" calcext:value-type="float">
            <text:p>801 571,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20005:645</text:p>
          </table:table-cell>
          <table:table-cell table:style-name="ce27" office:value-type="float" office:value="322664.81" calcext:value-type="float">
            <text:p>322 664,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514:533</text:p>
          </table:table-cell>
          <table:table-cell table:style-name="ce27" office:value-type="float" office:value="346878.41" calcext:value-type="float">
            <text:p>346 878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1244:287</text:p>
          </table:table-cell>
          <table:table-cell table:style-name="ce27" office:value-type="float" office:value="6736181.31" calcext:value-type="float">
            <text:p>6 736 181,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35:40</text:p>
          </table:table-cell>
          <table:table-cell table:style-name="ce27" office:value-type="float" office:value="549953.44" calcext:value-type="float">
            <text:p>549 953,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166:68</text:p>
          </table:table-cell>
          <table:table-cell table:style-name="ce27" office:value-type="float" office:value="26269072.44" calcext:value-type="float">
            <text:p>26 269 072,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101:4310</text:p>
          </table:table-cell>
          <table:table-cell table:style-name="ce27" office:value-type="float" office:value="1075368.26" calcext:value-type="float">
            <text:p>1 075 368,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35:43</text:p>
          </table:table-cell>
          <table:table-cell table:style-name="ce27" office:value-type="float" office:value="604810.51" calcext:value-type="float">
            <text:p>604 810,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35:42</text:p>
          </table:table-cell>
          <table:table-cell table:style-name="ce27" office:value-type="float" office:value="1611842.53" calcext:value-type="float">
            <text:p>1 611 842,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102:18</text:p>
          </table:table-cell>
          <table:table-cell table:style-name="ce27" office:value-type="float" office:value="2089226.9" calcext:value-type="float">
            <text:p>2 089 226,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35:69</text:p>
          </table:table-cell>
          <table:table-cell table:style-name="ce27" office:value-type="float" office:value="548397.35" calcext:value-type="float">
            <text:p>548 397,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35:37</text:p>
          </table:table-cell>
          <table:table-cell table:style-name="ce27" office:value-type="float" office:value="521517.81" calcext:value-type="float">
            <text:p>521 517,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35:75</text:p>
          </table:table-cell>
          <table:table-cell table:style-name="ce27" office:value-type="float" office:value="2751497.8" calcext:value-type="float">
            <text:p>2 751 497,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35:50</text:p>
          </table:table-cell>
          <table:table-cell table:style-name="ce27" office:value-type="float" office:value="812927.62" calcext:value-type="float">
            <text:p>812 927,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315:48</text:p>
          </table:table-cell>
          <table:table-cell table:style-name="ce27" office:value-type="float" office:value="1758054.68" calcext:value-type="float">
            <text:p>1 758 054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514:219</text:p>
          </table:table-cell>
          <table:table-cell table:style-name="ce27" office:value-type="float" office:value="707646.05" calcext:value-type="float">
            <text:p>707 646,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315:41</text:p>
          </table:table-cell>
          <table:table-cell table:style-name="ce27" office:value-type="float" office:value="590758.27" calcext:value-type="float">
            <text:p>590 758,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1509:504</text:p>
          </table:table-cell>
          <table:table-cell table:style-name="ce27" office:value-type="float" office:value="1828243.87" calcext:value-type="float">
            <text:p>1 828 243,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3:010011:1569</text:p>
          </table:table-cell>
          <table:table-cell table:style-name="ce27" office:value-type="float" office:value="247009.26" calcext:value-type="float">
            <text:p>247 009,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45:24</text:p>
          </table:table-cell>
          <table:table-cell table:style-name="ce27" office:value-type="float" office:value="333360.86" calcext:value-type="float">
            <text:p>333 360,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044:41</text:p>
          </table:table-cell>
          <table:table-cell table:style-name="ce27" office:value-type="float" office:value="143604.18" calcext:value-type="float">
            <text:p>143 604,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45:39</text:p>
          </table:table-cell>
          <table:table-cell table:style-name="ce27" office:value-type="float" office:value="817119.74" calcext:value-type="float">
            <text:p>817 119,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45:27</text:p>
          </table:table-cell>
          <table:table-cell table:style-name="ce27" office:value-type="float" office:value="891581.77" calcext:value-type="float">
            <text:p>891 581,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045:104</text:p>
          </table:table-cell>
          <table:table-cell table:style-name="ce27" office:value-type="float" office:value="480854.89" calcext:value-type="float">
            <text:p>480 854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04:163</text:p>
          </table:table-cell>
          <table:table-cell table:style-name="ce27" office:value-type="float" office:value="93566.8" calcext:value-type="float">
            <text:p>93 566,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40041:34</text:p>
          </table:table-cell>
          <table:table-cell table:style-name="ce27" office:value-type="float" office:value="384000.95" calcext:value-type="float">
            <text:p>384 000,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40038:57</text:p>
          </table:table-cell>
          <table:table-cell table:style-name="ce27" office:value-type="float" office:value="377369.47" calcext:value-type="float">
            <text:p>377 369,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1:2985</text:p>
          </table:table-cell>
          <table:table-cell table:style-name="ce27" office:value-type="float" office:value="2467607.3" calcext:value-type="float">
            <text:p>2 467 607,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230:78</text:p>
          </table:table-cell>
          <table:table-cell table:style-name="ce27" office:value-type="float" office:value="1969885.59" calcext:value-type="float">
            <text:p>1 969 885,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40038:36</text:p>
          </table:table-cell>
          <table:table-cell table:style-name="ce27" office:value-type="float" office:value="1346306.85" calcext:value-type="float">
            <text:p>1 346 306,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40038:26</text:p>
          </table:table-cell>
          <table:table-cell table:style-name="ce27" office:value-type="float" office:value="375607.06" calcext:value-type="float">
            <text:p>375 607,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40038:38</text:p>
          </table:table-cell>
          <table:table-cell table:style-name="ce27" office:value-type="float" office:value="408039.96" calcext:value-type="float">
            <text:p>408 039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513:54</text:p>
          </table:table-cell>
          <table:table-cell table:style-name="ce27" office:value-type="float" office:value="2586024.45" calcext:value-type="float">
            <text:p>2 586 024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314:53</text:p>
          </table:table-cell>
          <table:table-cell table:style-name="ce27" office:value-type="float" office:value="507399.89" calcext:value-type="float">
            <text:p>507 399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30384:636</text:p>
          </table:table-cell>
          <table:table-cell table:style-name="ce27" office:value-type="float" office:value="486588.67" calcext:value-type="float">
            <text:p>486 588,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45:832</text:p>
          </table:table-cell>
          <table:table-cell table:style-name="ce27" office:value-type="float" office:value="4820823.78" calcext:value-type="float">
            <text:p>4 820 823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315:50</text:p>
          </table:table-cell>
          <table:table-cell table:style-name="ce27" office:value-type="float" office:value="999851.4" calcext:value-type="float">
            <text:p>999 851,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315:71</text:p>
          </table:table-cell>
          <table:table-cell table:style-name="ce27" office:value-type="float" office:value="2684296.96" calcext:value-type="float">
            <text:p>2 684 296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861:126</text:p>
          </table:table-cell>
          <table:table-cell table:style-name="ce27" office:value-type="float" office:value="1567901.03" calcext:value-type="float">
            <text:p>1 567 901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035:48</text:p>
          </table:table-cell>
          <table:table-cell table:style-name="ce27" office:value-type="float" office:value="802745.02" calcext:value-type="float">
            <text:p>802 745,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0802:546</text:p>
          </table:table-cell>
          <table:table-cell table:style-name="ce27" office:value-type="float" office:value="520478.43" calcext:value-type="float">
            <text:p>520 478,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035:70</text:p>
          </table:table-cell>
          <table:table-cell table:style-name="ce27" office:value-type="float" office:value="706612.64" calcext:value-type="float">
            <text:p>706 612,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035:49</text:p>
          </table:table-cell>
          <table:table-cell table:style-name="ce27" office:value-type="float" office:value="1651341.33" calcext:value-type="float">
            <text:p>1 651 341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60009:321</text:p>
          </table:table-cell>
          <table:table-cell table:style-name="ce27" office:value-type="float" office:value="455174.11" calcext:value-type="float">
            <text:p>455 174,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86:106</text:p>
          </table:table-cell>
          <table:table-cell table:style-name="ce27" office:value-type="float" office:value="304450.14" calcext:value-type="float">
            <text:p>304 450,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09:3899</text:p>
          </table:table-cell>
          <table:table-cell table:style-name="ce27" office:value-type="float" office:value="421299.31" calcext:value-type="float">
            <text:p>421 299,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366:79</text:p>
          </table:table-cell>
          <table:table-cell table:style-name="ce27" office:value-type="float" office:value="2208229.53" calcext:value-type="float">
            <text:p>2 208 229,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336:173</text:p>
          </table:table-cell>
          <table:table-cell table:style-name="ce27" office:value-type="float" office:value="4631453.96" calcext:value-type="float">
            <text:p>4 631 453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003:295</text:p>
          </table:table-cell>
          <table:table-cell table:style-name="ce27" office:value-type="float" office:value="1639261.33" calcext:value-type="float">
            <text:p>1 639 261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917:170</text:p>
          </table:table-cell>
          <table:table-cell table:style-name="ce27" office:value-type="float" office:value="7616834.71" calcext:value-type="float">
            <text:p>7 616 834,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04:3240</text:p>
          </table:table-cell>
          <table:table-cell table:style-name="ce27" office:value-type="float" office:value="9881633.49" calcext:value-type="float">
            <text:p>9 881 633,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554:312</text:p>
          </table:table-cell>
          <table:table-cell table:style-name="ce27" office:value-type="float" office:value="650684.14" calcext:value-type="float">
            <text:p>650 684,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3:050033:593</text:p>
          </table:table-cell>
          <table:table-cell table:style-name="ce27" office:value-type="float" office:value="2334686.17" calcext:value-type="float">
            <text:p>2 334 686,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9:011244:292</text:p>
          </table:table-cell>
          <table:table-cell table:style-name="ce27" office:value-type="float" office:value="339809.74" calcext:value-type="float">
            <text:p>339 809,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9:011244:178</text:p>
          </table:table-cell>
          <table:table-cell table:style-name="ce27" office:value-type="float" office:value="547151.27" calcext:value-type="float">
            <text:p>547 151,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1244:108</text:p>
          </table:table-cell>
          <table:table-cell table:style-name="ce27" office:value-type="float" office:value="752980.52" calcext:value-type="float">
            <text:p>752 980,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9:000000:1286</text:p>
          </table:table-cell>
          <table:table-cell table:style-name="ce27" office:value-type="float" office:value="212138.13" calcext:value-type="float">
            <text:p>212 138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1244:290</text:p>
          </table:table-cell>
          <table:table-cell table:style-name="ce27" office:value-type="float" office:value="681997.14" calcext:value-type="float">
            <text:p>681 997,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9:011244:189</text:p>
          </table:table-cell>
          <table:table-cell table:style-name="ce27" office:value-type="float" office:value="433401.4" calcext:value-type="float">
            <text:p>433 401,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9:011704:114</text:p>
          </table:table-cell>
          <table:table-cell table:style-name="ce27" office:value-type="float" office:value="150156.95" calcext:value-type="float">
            <text:p>150 156,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9:011244:107</text:p>
          </table:table-cell>
          <table:table-cell table:style-name="ce27" office:value-type="float" office:value="505394.99" calcext:value-type="float">
            <text:p>505 394,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9:011244:191</text:p>
          </table:table-cell>
          <table:table-cell table:style-name="ce27" office:value-type="float" office:value="567309.47" calcext:value-type="float">
            <text:p>567 309,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9:011244:271</text:p>
          </table:table-cell>
          <table:table-cell table:style-name="ce27" office:value-type="float" office:value="496755.76" calcext:value-type="float">
            <text:p>496 755,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1244:188</text:p>
          </table:table-cell>
          <table:table-cell table:style-name="ce27" office:value-type="float" office:value="651376.86" calcext:value-type="float">
            <text:p>651 376,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9:011244:190</text:p>
          </table:table-cell>
          <table:table-cell table:style-name="ce27" office:value-type="float" office:value="611945.5" calcext:value-type="float">
            <text:p>611 945,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1244:109</text:p>
          </table:table-cell>
          <table:table-cell table:style-name="ce27" office:value-type="float" office:value="476597.55" calcext:value-type="float">
            <text:p>476 597,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9:011244:186</text:p>
          </table:table-cell>
          <table:table-cell table:style-name="ce27" office:value-type="float" office:value="587467.68" calcext:value-type="float">
            <text:p>587 467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9:011244:270</text:p>
          </table:table-cell>
          <table:table-cell table:style-name="ce27" office:value-type="float" office:value="444920.37" calcext:value-type="float">
            <text:p>444 920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9:011244:184</text:p>
          </table:table-cell>
          <table:table-cell table:style-name="ce27" office:value-type="float" office:value="697307.28" calcext:value-type="float">
            <text:p>697 307,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1012:460</text:p>
          </table:table-cell>
          <table:table-cell table:style-name="ce27" office:value-type="float" office:value="2194667.94" calcext:value-type="float">
            <text:p>2 194 667,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3:200605:160</text:p>
          </table:table-cell>
          <table:table-cell table:style-name="ce27" office:value-type="float" office:value="110965.55" calcext:value-type="float">
            <text:p>110 965,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9:011244:185</text:p>
          </table:table-cell>
          <table:table-cell table:style-name="ce27" office:value-type="float" office:value="475157.68" calcext:value-type="float">
            <text:p>475 157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9:011244:110</text:p>
          </table:table-cell>
          <table:table-cell table:style-name="ce27" office:value-type="float" office:value="538512.04" calcext:value-type="float">
            <text:p>538 512,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9:011244:180</text:p>
          </table:table-cell>
          <table:table-cell table:style-name="ce27" office:value-type="float" office:value="755764.18" calcext:value-type="float">
            <text:p>755 764,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9:011244:224</text:p>
          </table:table-cell>
          <table:table-cell table:style-name="ce27" office:value-type="float" office:value="372926.78" calcext:value-type="float">
            <text:p>372 926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9:011244:181</text:p>
          </table:table-cell>
          <table:table-cell table:style-name="ce27" office:value-type="float" office:value="643622.68" calcext:value-type="float">
            <text:p>643 622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9:011244:187</text:p>
          </table:table-cell>
          <table:table-cell table:style-name="ce27" office:value-type="float" office:value="502515.24" calcext:value-type="float">
            <text:p>502 515,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9:011244:179</text:p>
          </table:table-cell>
          <table:table-cell table:style-name="ce27" office:value-type="float" office:value="702874.6" calcext:value-type="float">
            <text:p>702 874,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00000:1090</text:p>
          </table:table-cell>
          <table:table-cell table:style-name="ce27" office:value-type="float" office:value="537684.13" calcext:value-type="float">
            <text:p>537 684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101:2231</text:p>
          </table:table-cell>
          <table:table-cell table:style-name="ce27" office:value-type="float" office:value="537684.13" calcext:value-type="float">
            <text:p>537 684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40258:678</text:p>
          </table:table-cell>
          <table:table-cell table:style-name="ce27" office:value-type="float" office:value="349034.41" calcext:value-type="float">
            <text:p>349 034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4:000000:5207</text:p>
          </table:table-cell>
          <table:table-cell table:style-name="ce27" office:value-type="float" office:value="1750690.71" calcext:value-type="float">
            <text:p>1 750 690,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861:125</text:p>
          </table:table-cell>
          <table:table-cell table:style-name="ce27" office:value-type="float" office:value="649922.54" calcext:value-type="float">
            <text:p>649 922,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4:030371:447</text:p>
          </table:table-cell>
          <table:table-cell table:style-name="ce27" office:value-type="float" office:value="982271.17" calcext:value-type="float">
            <text:p>982 271,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835:36</text:p>
          </table:table-cell>
          <table:table-cell table:style-name="ce27" office:value-type="float" office:value="644517.78" calcext:value-type="float">
            <text:p>644 517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50015:835</text:p>
          </table:table-cell>
          <table:table-cell table:style-name="ce27" office:value-type="float" office:value="2443980.35" calcext:value-type="float">
            <text:p>2 443 980,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50008:743</text:p>
          </table:table-cell>
          <table:table-cell table:style-name="ce27" office:value-type="float" office:value="2899603.01" calcext:value-type="float">
            <text:p>2 899 603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4:030371:445</text:p>
          </table:table-cell>
          <table:table-cell table:style-name="ce27" office:value-type="float" office:value="886533.24" calcext:value-type="float">
            <text:p>886 533,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4:010390:135</text:p>
          </table:table-cell>
          <table:table-cell table:style-name="ce27" office:value-type="float" office:value="838404.89" calcext:value-type="float">
            <text:p>838 404,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654:313</text:p>
          </table:table-cell>
          <table:table-cell table:style-name="ce27" office:value-type="float" office:value="4072635.97" calcext:value-type="float">
            <text:p>4 072 635,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4:030371:446</text:p>
          </table:table-cell>
          <table:table-cell table:style-name="ce27" office:value-type="float" office:value="777392" calcext:value-type="float">
            <text:p>777 392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626:275</text:p>
          </table:table-cell>
          <table:table-cell table:style-name="ce27" office:value-type="float" office:value="3133824.45" calcext:value-type="float">
            <text:p>3 133 824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4:030373:458</text:p>
          </table:table-cell>
          <table:table-cell table:style-name="ce27" office:value-type="float" office:value="797560.87" calcext:value-type="float">
            <text:p>797 560,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4:030362:657</text:p>
          </table:table-cell>
          <table:table-cell table:style-name="ce27" office:value-type="float" office:value="1122153.65" calcext:value-type="float">
            <text:p>1 122 153,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2:010603:1578</text:p>
          </table:table-cell>
          <table:table-cell table:style-name="ce27" office:value-type="float" office:value="870240.67" calcext:value-type="float">
            <text:p>870 240,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50002:219</text:p>
          </table:table-cell>
          <table:table-cell table:style-name="ce27" office:value-type="float" office:value="758862.27" calcext:value-type="float">
            <text:p>758 862,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00000:5204</text:p>
          </table:table-cell>
          <table:table-cell table:style-name="ce27" office:value-type="float" office:value="1254821.47" calcext:value-type="float">
            <text:p>1 254 821,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50015:861</text:p>
          </table:table-cell>
          <table:table-cell table:style-name="ce27" office:value-type="float" office:value="3285258.92" calcext:value-type="float">
            <text:p>3 285 258,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50015:885</text:p>
          </table:table-cell>
          <table:table-cell table:style-name="ce27" office:value-type="float" office:value="2978195.87" calcext:value-type="float">
            <text:p>2 978 195,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00000:7361</text:p>
          </table:table-cell>
          <table:table-cell table:style-name="ce27" office:value-type="float" office:value="592460.13" calcext:value-type="float">
            <text:p>592 460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00000:7273</text:p>
          </table:table-cell>
          <table:table-cell table:style-name="ce27" office:value-type="float" office:value="2339302.54" calcext:value-type="float">
            <text:p>2 339 302,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614:352</text:p>
          </table:table-cell>
          <table:table-cell table:style-name="ce27" office:value-type="float" office:value="6788613.94" calcext:value-type="float">
            <text:p>6 788 613,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4:000000:5166</text:p>
          </table:table-cell>
          <table:table-cell table:style-name="ce27" office:value-type="float" office:value="1356694.36" calcext:value-type="float">
            <text:p>1 356 694,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8:010174:68</text:p>
          </table:table-cell>
          <table:table-cell table:style-name="ce27" office:value-type="float" office:value="667924.03" calcext:value-type="float">
            <text:p>667 924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50008:503</text:p>
          </table:table-cell>
          <table:table-cell table:style-name="ce27" office:value-type="float" office:value="7827907.45" calcext:value-type="float">
            <text:p>7 827 907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4:030385:1006</text:p>
          </table:table-cell>
          <table:table-cell table:style-name="ce27" office:value-type="float" office:value="1671587.25" calcext:value-type="float">
            <text:p>1 671 587,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4:010481:259</text:p>
          </table:table-cell>
          <table:table-cell table:style-name="ce27" office:value-type="float" office:value="1514717.2" calcext:value-type="float">
            <text:p>1 514 717,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5:13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5:13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5:13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5:14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5:14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5:14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5:15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5:15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5:16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5:16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5:16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5:16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5:16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5:16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5:16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5:16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5:16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5:17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5:17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5:17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5:17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5:18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5:18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5:18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5:18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5:18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5:18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5:19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5:19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5:19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5:19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5:20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5:20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5:21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5:21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5:21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5:22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5:22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5:22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5:23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5:23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5:23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5:24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5:24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5:24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5:25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5:25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5:26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5:27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5:27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5:27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5:28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5:29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5:29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5:29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5:30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5:30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5:31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5:31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5:31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5:31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5:32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5:32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5:32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5:32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5:32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5:32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5:34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5:34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5:34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5:35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5:35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5:3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5:3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5:3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5:3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5:3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5:3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5:3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5:3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5:3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5:4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5:4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5:4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5:4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5:4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5:4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5:6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5:7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5:7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5:7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5:7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5:7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5:7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5:7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5:7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5:7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5:7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5:7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5:7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5:7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5:7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5:7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5:7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5:7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5:7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5:7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5:7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5:7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5:7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5:7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13:10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13:10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13:10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13:10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13:10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13:10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13:10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13:10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13:11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13:11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13:11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13:11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13:11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13:11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13:12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13:12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13:12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13:12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13:12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13:12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13:14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13:14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13:15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13:15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13:2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13:3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13:3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13:3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13:3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13:3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13:3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13:3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13:4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13:4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13:4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13:5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13:5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13:5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13:5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13:5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13:5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13:5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13:5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13:6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13:6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13:6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13:6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13:6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13:7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13:7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13:7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13:7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13:8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13:8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13:8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13:8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13:8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13:8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13:8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30:4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30:4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50008:3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50008:3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50008:3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50008:4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50008:4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50008:4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50008:4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50008:4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50008:5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50008:5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50008:5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50008:5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50008:5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50008:5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50008:7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50015:1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50015:1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50015:1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50015:1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50015:1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50015:1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50015:1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50015:1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50015:1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50015:1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50015:2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50015:2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50015:2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50015:2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50015:2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50015:2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50015:2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50015:2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50015:2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50015:2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50015:2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50015:2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50015:2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50015:2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50015:2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50015:2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50015:2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50015:2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50015:2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50015:2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50015:3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50015:3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50015:3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50015:3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50015:3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50015:3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50015:3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50015:3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50015:3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50015:3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50015:3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50015:3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50015:3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50015:3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50015:3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50015:3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50015:4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50015:4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50015:4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50015:4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50015:4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50015:4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50015:4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50015:4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50015:4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50015:4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50015:4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50015:4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50015:4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50015:4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50015:4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50015:4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50015:4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50015:4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50015:4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50015:4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50015:5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50015:5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50015:5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50015:5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50015:5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50015:5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50015:5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50015:5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50015:5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50015:5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50015:5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50015:5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50015:5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50015:5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50015:5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50015:5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50015:5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50015:5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50015:5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50015:5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50015:5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50015:5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50015:5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50015:5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50015:5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50015:5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50015:6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50015:6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50015:6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50015:6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50015:6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50015:6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50015:6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50015:6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50015:6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50015:6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50015:6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50015:6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50015:6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50015:6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50015:6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50015:6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50015:6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50015:6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50015:6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50015:7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50015:7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50015:8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50015:8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50015:8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50015:8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50015:8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50015:8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50015:3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50015:3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50015:5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50015:8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50015:8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50015:9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50015:2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50015:3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50015:8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50015:8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338:2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338:2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338:2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338:2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338:2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338:2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38:3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338:3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338:3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338:4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338:5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338:6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50005:1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50005:1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50005:1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50005:1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50005:2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50015:2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50015:3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50015:3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50015:4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50015:4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50015:4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50015:4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50015:4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50015:4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50015:5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50015:5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50015:5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50015:5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50015:5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50015:5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50015:6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50015:6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50015:6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50015:6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50015:6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50015:6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50015:8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50015:8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50015:8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50015:8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50015:8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50015:8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4:000000:11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4:000000:12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4:000000:12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4:000000:12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4:000000:12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4:000000:12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4:000000:12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4:000000:12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4:000000:12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4:000000:12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4:000000:12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4:000000:12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4:000000:12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4:000000:12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4:000000:12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4:000000:19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4:000000:52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4:020014:1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4:020014:1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4:020014:1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4:020014:1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4:020014:1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4:020014:1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4:020014:1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4:020014:1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4:020014:1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4:020014:1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4:020014:1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4:020014:1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4:020014:1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4:020014:2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4:020014:2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4:020014:2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4:020014:4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4:000000:19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4:000000:16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4:000000:16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4:010306:1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4:010306:1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4:010306:1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4:010306:1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4:010306:1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4:010306:1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4:010306:1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4:010306:1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4:010306:1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4:010306:1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4:010306:1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4:010306:1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4:010306:1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4:010306:1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4:010306:1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4:010306:1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4:010306:1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4:010306:1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4:010306:1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4:010306:1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4:010306:1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4:010306:1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4:010306:1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4:010306:2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4:010306:2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4:010306:2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4:010306:2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4:010306:2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4:010306:2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4:010306:2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4:010306:2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4:010306:2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4:010306:2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4:010306:2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4:010306:2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4:010306:2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4:010306:2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4:010306:2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4:010306:2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4:010306:2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4:010306:2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4:010306:2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4:010306:2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4:010306:2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4:010306:2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4:010306:2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4:010306:2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4:010306:2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4:010306:2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4:010306:2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4:010306:2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4:010306:2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4:010306:2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4:010306:2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4:010306:2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4:010306:2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4:010306:2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4:010306:2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4:010306:2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4:010306:2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4:010306:2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4:010306:2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4:010306:2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4:010306:2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4:010306:2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4:010306:2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4:010306:2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4:010306:2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4:010306:2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4:010306:2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4:010306:2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4:010306:2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4:010306:2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4:010306:2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4:010306:2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4:010306:2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4:010306:2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4:010306:2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4:010306:2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4:010306:2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4:010306:3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4:010306:3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4:010306:3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4:010306:3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4:010306:3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4:010306:3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4:010306:3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4:010306:3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4:010306:4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4:010390: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4:010478: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4:010481:1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4:010481:1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4:010481:1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4:010481:1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4:010481:1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4:010481:1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4:010481:1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4:010481:1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4:010481:1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4:010481:1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4:010481:1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4:010481:1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4:010481:1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4:010481:1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4:010481:1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4:010481:1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4:010481:1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4:010481:1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4:010481:1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4:010481:1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4:010481:1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4:010481:1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4:010481:1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4:010481:1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4:010481:1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4:010481:1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4:010481:1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4:010481:1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4:010481:1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4:010481:1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4:010481:1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4:010481:1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4:010481:1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4:010481:1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4:010481:1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4:010481:1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4:010481:1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4:010481:1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4:010481:1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4:010481:1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4:010481:1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4:010481:1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4:010481:1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4:010481:1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4:010481:1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4:010481:1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4:010481:1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4:010481:2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4:010481:2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4:010481: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4:010481: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4:010481: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4:010481: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4:010481: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4:010481: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4:010481: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4:010481: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4:010481: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4:010481: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4:010481: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4:010481: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4:010481: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4:010481: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4:010481: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4:010481: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4:010481: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4:010481: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4:010481: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4:010481: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4:010481: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4:010481: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4:010481: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4:010481: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4:010481: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4:010481: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4:010481: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4:010481: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4:010481: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4:010481: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4:010481: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4:010481: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4:010481: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4:010481: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4:010481: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4:010481: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4:010481: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4:010481: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4:010481: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4:010481: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4:030359:5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4:000000:51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4:030362:2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4:030362:3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4:030362:3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4:030362:3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4:030362:3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4:030362:3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4:030362:3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4:030362:3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4:030362:3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4:030362:3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4:030362:3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4:030362:3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4:030362:3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4:030362:3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4:030362:3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4:030362:6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4:030362:7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4:030385:5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4:030385:7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4:030385:7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4:030385:8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4:030385:8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4:030385:8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4:030385:8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4:000000:31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4:000000:31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4:000000:32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4:000000:32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4:000000:32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4:030368:1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4:030368:1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4:030368:2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4:030368:2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4:030368:2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4:030368:2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4:030368:2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4:030368:2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4:030368:2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4:030368:2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4:030368:2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4:030368:2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4:030368:2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4:030368:2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4:030368:2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4:030368:2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4:030368:2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4:030368:2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4:030368:2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4:030368:3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4:030368:3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4:030368:3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4:030368:3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4:030368:3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4:030368:3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4:030368:3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4:030368:3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4:030368:3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4:030368:3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4:030368:3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4:030368:3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4:030368:3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4:030368:3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4:030368:3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4:030368:3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4:030368:3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4:030368:3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4:030368:4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4:030368:4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4:030385:10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4:030385:5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4:030385:7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4:030385:8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4:030385:8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4:030385:8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4:030385:8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4:030385:8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4:030385:8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4:030385:8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4:030385:8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4:030385:8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4:030385:8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00000:53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00000:69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10614:1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10614:1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10614:1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10614:1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10614:1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10614:1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5:010614:1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5:010614:1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10614:1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10614:1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5:010614:1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10614:1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10614:1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10614:1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10614:1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10614:1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10614:1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10614:1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10614:1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10614:1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5:010614:1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5:010614:1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5:010614:1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5:010614:1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5:010614:1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5:010614:1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614:1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5:010614:1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5:010614:1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5:010614:1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5:010614:1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5:010614:1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10614:1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10614:1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10614:1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5:010614:1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614:1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10614:1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5:010614:1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5:010614:1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614:1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10614:1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10614:1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10614:1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10614:1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10614:1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10614:1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5:010614:1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5:010614:1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10614:2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10614:2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5:010614:2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5:010614:2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5:010614:2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5:010614:2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5:010614:2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5:010614:2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5:010614:2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5:010614:2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5:010614:2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5:010614:2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5:010614:2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5:010614:3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5:010614:3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5:010614:3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5:010614:3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5:010614:3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5:010614: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5:010614: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5:010614: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5:010614: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5:010614: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5:010614: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5:010614: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10614: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5:010614: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5:010614: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5:010614: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5:010614: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10614: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5:010614: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5:010614: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5:010626:1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5:010626:1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10626:1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5:010626:1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5:010626:1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5:010626:1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10626:1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5:010626:1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10626:1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5:010626:1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5:010626:1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5:010626:1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5:010626:1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10626:1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5:010626:1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5:010626:1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10626:1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5:010626:1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5:010626:1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5:010626:1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5:010626:1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5:010626:1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5:010626:1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5:010626:1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5:010626:1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5:010626:1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5:010626:1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5:010626:2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5:010626:2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5:010626:2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5:010626:2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5:010626:2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5:010626: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5:010626: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5:010627: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5:010627: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5:010627: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5:010641:1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5:010641:1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5:010641:1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5:010641:1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5:010641:1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5:010641:1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5:010641:1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5:010641:1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5:010641:1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5:010641:1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5:010641:1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5:010641:1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5:010641:1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5:010641:2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5:010641:2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5:010641:2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5:010641:2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5:010641:2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5:010641:2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5:010641:2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5:010641:2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5:010641:2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5:010641:2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5:010641:2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5:010641:2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5:010641:2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5:010641:2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5:010641:2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5:010641:2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5:010641:2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5:010641:3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5:010641:3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5:010641:3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5:010641:3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5:010641:3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5:010641:3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5:010641:3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5:010641:3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5:010641:3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5:010641:3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5:010641:3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5:010641:3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5:010641:3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5:010641:3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5:010641:3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5:010641:3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5:010641:3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5:010641:3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5:010641:3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5:010641:3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5:010641:4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5:010641:4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5:010641:4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5:010641:4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5:010641:4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5:010641:4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5:010641:4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5:010641:4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5:010641:4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5:010641:4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5:010641: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5:010641: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5:010641: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5:010641:5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5:010641:5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5:010641:5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5:010641: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5:010641: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5:010641: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5:010641: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5:010641: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5:010650:1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5:010650:1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5:010650:1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5:010650:1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5:010650:1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5:010650:1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5:010650:1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5:010650:1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5:010650:1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5:010650:1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5:010650:1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5:010650:1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5:010650:1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5:010650:1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5:010650:1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5:010650:1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5:010650:1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5:010650:1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5:010650:1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5:010650:1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5:010650:1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5:010650:1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5:010650:1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5:010650:1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5:010650:1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5:010650:1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5:010650:1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5:010650:1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5:010650:1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5:010650:1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5:010650:1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5:010650:1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5:010650:1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5:010650:1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5:010650:1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5:010650:1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5:010650:1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5:010650:1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5:010650:1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5:010650:1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5:010650:1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5:010650:1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5:010650:1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5:010650:1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5:010650:1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5:010650:1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5:010650:1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5:010650:1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5:010650:1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5:010650:1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5:010650:1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5:010650:1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5:010650:1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5:010650:1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5:010650:1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5:010650:1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5:010650:1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5:010650:1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5:010650:1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5:010650:1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5:010650:1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5:010650:1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5:010650:1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5:010650:2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5:010650:2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5:010650:2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5:010650:2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5:010650: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5:010650: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5:010650: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5:010650: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5:010650: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5:010650: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5:010650: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5:010650: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5:010650: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5:010650: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5:010650: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5:010650: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5:010650: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5:010650: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5:010650: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5:010650: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5:010650: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5:010650: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5:010650: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5:010650: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5:010650: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5:010650: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5:010650: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5:010650: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5:010650: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5:010650: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5:010650: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5:010650: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5:010650: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5:010650: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5:010654:1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5:010654:1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5:010654:1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5:010654:1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5:010654:1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5:010654:1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5:010654:2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5:010654:2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5:010654:2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5:010654:2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5:010654:2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5:010654:3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5:010654:3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5:010654:3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5:010654:3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5:010654: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5:010654: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5:010654:5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5:010654:5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5:010654:5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5:010654: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5:010654: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5:010654: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5:010915:1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5:010915:1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5:010915:1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5:010915:1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5:010915:1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5:010915:2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5:010915:2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5:010915:2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5:010915:2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5:010915:2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5:010915:2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5:010915:2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5:010915:2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5:010915:2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5:010915:2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5:010915:2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5:010915:2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5:010915:2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5:010915:2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5:010915:2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5:010915:2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5:010915:2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5:010915:2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5:010915:2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5:010915:2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5:010915:2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5:010915:2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5:010915:2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5:010915:2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5:010915:2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5:010915:2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5:010915:3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5:010915:3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5:010915:3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5:010915:3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5:010915:3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5:010915:3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5:010915:3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5:010915:3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5:010915:3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5:010915:3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5:010915:3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5:010915:3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5:010915:3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5:010915:3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5:010915:3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5:010915:3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5:010915:3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5:010915:3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5:010915:3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5:010915:3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5:010915:3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5:010915:3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5:010915:3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5:010915:3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5:010915:3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5:010915:3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5:010915:3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5:010915:3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5:010915:3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5:010915:3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5:010915:3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5:010915:4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5:010915:4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5:010915:4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5:010915:4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5:010915:4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5:010915:4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5:010915:4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5:010915:4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5:010915:4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5:010915:4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5:010915:6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5:010915:6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5:010915:6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5:010915:6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5:010922:10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5:010922:10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5:010922:10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5:010922:10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5:010922:10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5:010922:1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5:010922:2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5:010922:2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5:010922:2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5:010922:2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5:010922:2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5:010922:2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5:010922:2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5:010922:3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5:010922:3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5:010922:3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5:010922:3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5:010922:3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5:010922:4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5:010922:4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5:010922:4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5:010922:4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5:010922:4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5:010922:4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5:010922:4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5:010922:4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5:010922:4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5:010922:4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5:010922:4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5:010922:5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5:010922:5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5:010922:5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5:010922:5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5:010922:5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5:010922:5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5:010922:5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5:010922:5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5:010922:5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5:010922:5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5:010922:5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5:010922:6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5:010922:6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5:010922:6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5:010922:6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5:010922:6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5:010922:6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5:010922:6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5:010922:6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5:010922:6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5:010922:6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5:010922:7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5:010922:7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5:010922:7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5:010922:7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5:010922:7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5:010922:7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5:010922:8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5:010922:8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5:010922:8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5:010922:8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5:010922:8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5:010922:8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5:010922:9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5:010922:9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5:010922:9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5:000000:25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5:011104:1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5:011104:1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5:011104:1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5:011104:2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5:011104:2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5:011104:2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5:011104:2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5:011104:2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5:011104:2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5:011104:2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5:011104:2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5:011104:2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5:011104:2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5:011104:2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5:011104:2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5:011104:2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5:011104:2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5:011104:2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5:011104:2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5:011104:2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5:011104:2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5:011104:2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5:011104:2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5:011104:2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5:011104:2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5:011104:2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5:011104:2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5:011104:2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5:011104:2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5:011104:2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5:011104:3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5:011104:3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5:011104:3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5:011104:3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5:011104:3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5:011104:3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5:011104:3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5:011104:3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5:011104:3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5:011104:3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5:011104:3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5:011104:3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5:011104:3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5:011104:3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5:011104:3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5:011104:3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5:011104:3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5:011104:3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5:011104:3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5:011104:3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5:011104:3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5:011104:3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5:011104:3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5:011104:3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5:011104:3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5:011104:3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5:011104:3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5:011104:3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5:011104:3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5:011104:3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5:011104:3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5:011104:3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5:011104:3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5:011104:3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5:011104:3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5:011104:3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5:011104:3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5:011104:3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5:011104:3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5:011104:3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5:011104:3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5:011104:4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5:011104:4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5:011104:4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5:011104:4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5:011104:4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5:011104:4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5:011104:4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5:011104:4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5:011104:4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5:011104:4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5:011104:4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5:011104:4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5:011104:4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5:011104:4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5:011104:4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5:011104:4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5:011104:4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5:011104:4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5:011104:4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5:011104:4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5:011104:4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5:011104:4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5:011104:4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5:011104:4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5:011104:4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5:011104:4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5:011104:4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5:011104:4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5:011104:4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5:011104:4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5:011104:4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5:011104:4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5:011104:46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5:011104:4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5:011104:4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5:011104:4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5:011104:4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5:011104:4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5:011104:4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5:011104:4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5:011104:4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5:011104:4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5:011104:4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5:011104:4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5:011104:4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5:011104:4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5:011104:4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5:011104:5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5:011104:5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5:011104:5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5:011104:5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5:011104:5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5:011104:5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5:011104:5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5:011104:5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5:011104:5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5:011104:5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5:011104:5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5:011104:5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5:011104:5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5:011104:5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5:011104:5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5:011104:5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5:011104:5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5:011104:5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5:011104:5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5:011104:5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5:011104:5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5:011104:5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5:011104:5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5:011104:5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5:011104:5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5:011104:54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5:011104:5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5:011104:5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5:011104:5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5:011104:5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5:011104:5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5:011104:5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5:011104:5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5:011104:5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5:011104:5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5:011104:5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5:011104:5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5:011104:6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5:011104:6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5:011104:6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5:011104:6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5:011104:6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5:011104:6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5:011104:6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5:011104:6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5:011104:6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5:011104:6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5:011104:6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5:011104:6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5:011104:7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5:011104:7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5:011104:7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5:011104:7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5:011104:8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5:011104:8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5:011104:8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5:011104:8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5:011104:8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8:011135: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8:011135: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8:010174: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9:011233:1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19:011233:28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21:011802:9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21:011802:9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22:010512:1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22:010512: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26:011700:6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26:011700:6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26:030101:25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26:030101:25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2:000000:80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5:000000:558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4:000000:24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7:011200:3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6:011604: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0:132001:2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2:000330:7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2:000315: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2:000410:7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8:011102: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8:011038: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5:010522: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4:010387:13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4:030338: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081005:1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9:011233:1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6:011601:4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6:010902:2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4:000000:5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26:011700:20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26:011700:6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4:000000:8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5:020423: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8:011135:1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2:000315: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110136:2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21:011802:7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26:030101:18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8:011045:1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8:011045: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8:000000:12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24:011000:8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2:000447:1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2:010561: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2:000315: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8:000000:20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130066: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22:010512: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010288: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010134:6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10256:3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060005:5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5:020206: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5:000000:24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5:000000:41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5:000000:41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2:000000:12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8:011045:1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7:040038: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21:000000:252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9:000000:15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4:000000:28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5:000000:43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5:000000:43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5:000000:41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5:000000:43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5:000000:42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5:000000:43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9:011128: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25:010413:3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26:031200:3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3:210701:14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26:011700:4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25:011415:1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020404:25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9:010112:3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9:010112:3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9:010112:3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9:010112:3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9:010112:3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9:010112:3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9:010112:3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9:010112:3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9:010112:3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9:010112:3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9:010112:3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000000:42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9:010112:3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4:010390: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5:010922:2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150015:6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150008:5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5:010650:1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4:030385:7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9:010112:3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4:010306: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4:000000:4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10:000000:34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18:010174: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150015:1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5:010614:2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5:010641:4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9:011202:8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5:011104:2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4:010481: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4:010434: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4:030371: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5:010654:5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5:010915:4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2:000000:31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9:010112:3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4:030359:7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9:010112:3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150015:6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150015:6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5:010626:1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5:010641: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8:011025: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4:000000:7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4:030362:2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020413:12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010147:7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020405:32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9:011202:8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9:011202:82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020405:35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3:040015:2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150015:7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5:010641:5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5:010626:1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5:010641:5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1:020413:14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26:031200:3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030443:5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020405:35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4:010478:1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5:000000:653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5:000000:72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5:010650:2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5:010915:6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5:010641: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4:010306:4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150008:7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010338:3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7:000000:23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25e92e723ba80b7ecb7a1dddffc94d42581564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681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10:23:40.04279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01:22:34</meta:creation-date>
    <dc:date>2025-11-19T10:25:30.430361100</dc:date>
    <meta:generator>LibreOffice/25.2.6.2$Windows_X86_64 LibreOffice_project/729c5bfe710f5eb71ed3bbde9e06a6065e9c6c5d</meta:generator>
    <meta:editing-duration>PT1M50S</meta:editing-duration>
    <meta:editing-cycles>1</meta:editing-cycles>
    <meta:document-statistic meta:table-count="1" meta:cell-count="73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