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2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0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9.1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95" calcext:value-type="float">
            <text:p>19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9" calcext:value-type="float">
            <text:p>12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45:180</text:p>
          </table:table-cell>
          <table:table-cell table:style-name="ce27" office:value-type="float" office:value="3240000" calcext:value-type="float">
            <text:p>3 240 000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272</text:p>
          </table:table-cell>
          <table:table-cell table:style-name="ce27" office:value-type="float" office:value="10297056" calcext:value-type="float">
            <text:p>10 297 056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3:020405:252</text:p>
          </table:table-cell>
          <table:table-cell table:style-name="ce27" office:value-type="float" office:value="8026200" calcext:value-type="float">
            <text:p>8 026 200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274:140</text:p>
          </table:table-cell>
          <table:table-cell table:style-name="ce27" office:value-type="float" office:value="92709.45" calcext:value-type="float">
            <text:p>92 709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1802:186</text:p>
          </table:table-cell>
          <table:table-cell table:style-name="ce27" office:value-type="float" office:value="1607040" calcext:value-type="float">
            <text:p>1 607 040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0403:92</text:p>
          </table:table-cell>
          <table:table-cell table:style-name="ce27" office:value-type="float" office:value="77974.25" calcext:value-type="float">
            <text:p>77 974,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00000:276</text:p>
          </table:table-cell>
          <table:table-cell table:style-name="ce27" office:value-type="float" office:value="38680110" calcext:value-type="float">
            <text:p>38 680 110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00000:268</text:p>
          </table:table-cell>
          <table:table-cell table:style-name="ce27" office:value-type="float" office:value="43788361.47" calcext:value-type="float">
            <text:p>43 788 361,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20422:61</text:p>
          </table:table-cell>
          <table:table-cell table:style-name="ce27" office:value-type="float" office:value="74749.49" calcext:value-type="float">
            <text:p>74 749,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828</text:p>
          </table:table-cell>
          <table:table-cell table:style-name="ce27" office:value-type="float" office:value="79159.78" calcext:value-type="float">
            <text:p>79 159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0414:2</text:p>
          </table:table-cell>
          <table:table-cell table:style-name="ce27" office:value-type="float" office:value="92207.81" calcext:value-type="float">
            <text:p>92 207,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1921:33</text:p>
          </table:table-cell>
          <table:table-cell table:style-name="ce27" office:value-type="float" office:value="55291.91" calcext:value-type="float">
            <text:p>55 291,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10:46</text:p>
          </table:table-cell>
          <table:table-cell table:style-name="ce27" office:value-type="float" office:value="397921.61" calcext:value-type="float">
            <text:p>397 921,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10:71</text:p>
          </table:table-cell>
          <table:table-cell table:style-name="ce27" office:value-type="float" office:value="439.7" calcext:value-type="float">
            <text:p>439,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151:163</text:p>
          </table:table-cell>
          <table:table-cell table:style-name="ce27" office:value-type="float" office:value="416279.57" calcext:value-type="float">
            <text:p>416 279,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28:66</text:p>
          </table:table-cell>
          <table:table-cell table:style-name="ce27" office:value-type="float" office:value="73536.16" calcext:value-type="float">
            <text:p>73 536,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22:183</text:p>
          </table:table-cell>
          <table:table-cell table:style-name="ce27" office:value-type="float" office:value="200195.16" calcext:value-type="float">
            <text:p>200 195,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06:172</text:p>
          </table:table-cell>
          <table:table-cell table:style-name="ce27" office:value-type="float" office:value="1011111.98" calcext:value-type="float">
            <text:p>1 011 111,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52:1712</text:p>
          </table:table-cell>
          <table:table-cell table:style-name="ce27" office:value-type="float" office:value="91615.35" calcext:value-type="float">
            <text:p>91 615,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9:3898</text:p>
          </table:table-cell>
          <table:table-cell table:style-name="ce27" office:value-type="float" office:value="72585.95" calcext:value-type="float">
            <text:p>72 585,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45:129</text:p>
          </table:table-cell>
          <table:table-cell table:style-name="ce27" office:value-type="float" office:value="12045382.9" calcext:value-type="float">
            <text:p>12 045 382,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45:6</text:p>
          </table:table-cell>
          <table:table-cell table:style-name="ce27" office:value-type="float" office:value="235332.24" calcext:value-type="float">
            <text:p>235 332,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45:243</text:p>
          </table:table-cell>
          <table:table-cell table:style-name="ce27" office:value-type="float" office:value="96468.91" calcext:value-type="float">
            <text:p>96 468,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45:2</text:p>
          </table:table-cell>
          <table:table-cell table:style-name="ce27" office:value-type="float" office:value="376921.82" calcext:value-type="float">
            <text:p>376 921,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101:480</text:p>
          </table:table-cell>
          <table:table-cell table:style-name="ce27" office:value-type="float" office:value="415679.85" calcext:value-type="float">
            <text:p>415 679,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45:22</text:p>
          </table:table-cell>
          <table:table-cell table:style-name="ce27" office:value-type="float" office:value="289285.45" calcext:value-type="float">
            <text:p>289 285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45:3</text:p>
          </table:table-cell>
          <table:table-cell table:style-name="ce27" office:value-type="float" office:value="273437.48" calcext:value-type="float">
            <text:p>273 437,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45:102</text:p>
          </table:table-cell>
          <table:table-cell table:style-name="ce27" office:value-type="float" office:value="77389.36" calcext:value-type="float">
            <text:p>77 389,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45:7</text:p>
          </table:table-cell>
          <table:table-cell table:style-name="ce27" office:value-type="float" office:value="456180.14" calcext:value-type="float">
            <text:p>456 180,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45:245</text:p>
          </table:table-cell>
          <table:table-cell table:style-name="ce27" office:value-type="float" office:value="42310.75" calcext:value-type="float">
            <text:p>42 310,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37:8</text:p>
          </table:table-cell>
          <table:table-cell table:style-name="ce27" office:value-type="float" office:value="77510.01" calcext:value-type="float">
            <text:p>77 510,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1:414</text:p>
          </table:table-cell>
          <table:table-cell table:style-name="ce27" office:value-type="float" office:value="196632.58" calcext:value-type="float">
            <text:p>196 632,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40:7</text:p>
          </table:table-cell>
          <table:table-cell table:style-name="ce27" office:value-type="float" office:value="103512.31" calcext:value-type="float">
            <text:p>103 512,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927:162</text:p>
          </table:table-cell>
          <table:table-cell table:style-name="ce27" office:value-type="float" office:value="629896.34" calcext:value-type="float">
            <text:p>629 896,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045:19</text:p>
          </table:table-cell>
          <table:table-cell table:style-name="ce27" office:value-type="float" office:value="343351.07" calcext:value-type="float">
            <text:p>343 351,0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37:4</text:p>
          </table:table-cell>
          <table:table-cell table:style-name="ce27" office:value-type="float" office:value="145579.71" calcext:value-type="float">
            <text:p>145 579,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233:47</text:p>
          </table:table-cell>
          <table:table-cell table:style-name="ce27" office:value-type="float" office:value="226524.99" calcext:value-type="float">
            <text:p>226 524,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64:395</text:p>
          </table:table-cell>
          <table:table-cell table:style-name="ce27" office:value-type="float" office:value="44176.19" calcext:value-type="float">
            <text:p>44 176,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803:60</text:p>
          </table:table-cell>
          <table:table-cell table:style-name="ce27" office:value-type="float" office:value="610346.39" calcext:value-type="float">
            <text:p>610 346,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42001:128</text:p>
          </table:table-cell>
          <table:table-cell table:style-name="ce27" office:value-type="float" office:value="586585.95" calcext:value-type="float">
            <text:p>586 585,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045:17</text:p>
          </table:table-cell>
          <table:table-cell table:style-name="ce27" office:value-type="float" office:value="359680.45" calcext:value-type="float">
            <text:p>359 680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045:5</text:p>
          </table:table-cell>
          <table:table-cell table:style-name="ce27" office:value-type="float" office:value="464443.14" calcext:value-type="float">
            <text:p>464 443,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045:125</text:p>
          </table:table-cell>
          <table:table-cell table:style-name="ce27" office:value-type="float" office:value="453918.02" calcext:value-type="float">
            <text:p>453 918,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045:16</text:p>
          </table:table-cell>
          <table:table-cell table:style-name="ce27" office:value-type="float" office:value="298162.11" calcext:value-type="float">
            <text:p>298 162,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045:132</text:p>
          </table:table-cell>
          <table:table-cell table:style-name="ce27" office:value-type="float" office:value="121855.37" calcext:value-type="float">
            <text:p>121 855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045:123</text:p>
          </table:table-cell>
          <table:table-cell table:style-name="ce27" office:value-type="float" office:value="45702.34" calcext:value-type="float">
            <text:p>45 702,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045:20</text:p>
          </table:table-cell>
          <table:table-cell table:style-name="ce27" office:value-type="float" office:value="364775.45" calcext:value-type="float">
            <text:p>364 775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37:9</text:p>
          </table:table-cell>
          <table:table-cell table:style-name="ce27" office:value-type="float" office:value="203049.74" calcext:value-type="float">
            <text:p>203 049,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045:246</text:p>
          </table:table-cell>
          <table:table-cell table:style-name="ce27" office:value-type="float" office:value="81237.37" calcext:value-type="float">
            <text:p>81 237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40:4</text:p>
          </table:table-cell>
          <table:table-cell table:style-name="ce27" office:value-type="float" office:value="251576.31" calcext:value-type="float">
            <text:p>251 576,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61:19</text:p>
          </table:table-cell>
          <table:table-cell table:style-name="ce27" office:value-type="float" office:value="415523.74" calcext:value-type="float">
            <text:p>415 523,7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1902:199</text:p>
          </table:table-cell>
          <table:table-cell table:style-name="ce27" office:value-type="float" office:value="542989.48" calcext:value-type="float">
            <text:p>542 989,4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512:484</text:p>
          </table:table-cell>
          <table:table-cell table:style-name="ce27" office:value-type="float" office:value="722667.03" calcext:value-type="float">
            <text:p>722 667,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10703:1071</text:p>
          </table:table-cell>
          <table:table-cell table:style-name="ce27" office:value-type="float" office:value="2037808.04" calcext:value-type="float">
            <text:p>2 037 808,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00000:2877</text:p>
          </table:table-cell>
          <table:table-cell table:style-name="ce27" office:value-type="float" office:value="159742.82" calcext:value-type="float">
            <text:p>159 742,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303:34</text:p>
          </table:table-cell>
          <table:table-cell table:style-name="ce27" office:value-type="float" office:value="456829.93" calcext:value-type="float">
            <text:p>456 829,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11:413</text:p>
          </table:table-cell>
          <table:table-cell table:style-name="ce27" office:value-type="float" office:value="219444.16" calcext:value-type="float">
            <text:p>219 444,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30:13</text:p>
          </table:table-cell>
          <table:table-cell table:style-name="ce27" office:value-type="float" office:value="163690" calcext:value-type="float">
            <text:p>163 690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20:11</text:p>
          </table:table-cell>
          <table:table-cell table:style-name="ce27" office:value-type="float" office:value="756121.57" calcext:value-type="float">
            <text:p>756 121,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41:19</text:p>
          </table:table-cell>
          <table:table-cell table:style-name="ce27" office:value-type="float" office:value="347302.82" calcext:value-type="float">
            <text:p>347 302,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758:5</text:p>
          </table:table-cell>
          <table:table-cell table:style-name="ce27" office:value-type="float" office:value="9857600.16" calcext:value-type="float">
            <text:p>9 857 600,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906:445</text:p>
          </table:table-cell>
          <table:table-cell table:style-name="ce27" office:value-type="float" office:value="60440.05" calcext:value-type="float">
            <text:p>60 440,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705:24</text:p>
          </table:table-cell>
          <table:table-cell table:style-name="ce27" office:value-type="float" office:value="813364.3" calcext:value-type="float">
            <text:p>813 364,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013:293</text:p>
          </table:table-cell>
          <table:table-cell table:style-name="ce27" office:value-type="float" office:value="376367.41" calcext:value-type="float">
            <text:p>376 367,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1039:1838</text:p>
          </table:table-cell>
          <table:table-cell table:style-name="ce27" office:value-type="float" office:value="812502.37" calcext:value-type="float">
            <text:p>812 502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1019:13</text:p>
          </table:table-cell>
          <table:table-cell table:style-name="ce27" office:value-type="float" office:value="1101982.94" calcext:value-type="float">
            <text:p>1 101 982,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758:12</text:p>
          </table:table-cell>
          <table:table-cell table:style-name="ce27" office:value-type="float" office:value="10826.53" calcext:value-type="float">
            <text:p>10 826,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0604:56</text:p>
          </table:table-cell>
          <table:table-cell table:style-name="ce27" office:value-type="float" office:value="323843.33" calcext:value-type="float">
            <text:p>323 843,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0898:21</text:p>
          </table:table-cell>
          <table:table-cell table:style-name="ce27" office:value-type="float" office:value="779727.93" calcext:value-type="float">
            <text:p>779 727,9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045:1</text:p>
          </table:table-cell>
          <table:table-cell table:style-name="ce27" office:value-type="float" office:value="491055.37" calcext:value-type="float">
            <text:p>491 055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37:2</text:p>
          </table:table-cell>
          <table:table-cell table:style-name="ce27" office:value-type="float" office:value="146242.19" calcext:value-type="float">
            <text:p>146 242,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303:30</text:p>
          </table:table-cell>
          <table:table-cell table:style-name="ce27" office:value-type="float" office:value="500813.47" calcext:value-type="float">
            <text:p>500 813,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233:46</text:p>
          </table:table-cell>
          <table:table-cell table:style-name="ce27" office:value-type="float" office:value="229928.28" calcext:value-type="float">
            <text:p>229 928,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160:2</text:p>
          </table:table-cell>
          <table:table-cell table:style-name="ce27" office:value-type="float" office:value="353440.57" calcext:value-type="float">
            <text:p>353 440,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49:2</text:p>
          </table:table-cell>
          <table:table-cell table:style-name="ce27" office:value-type="float" office:value="206693.37" calcext:value-type="float">
            <text:p>206 693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713:20</text:p>
          </table:table-cell>
          <table:table-cell table:style-name="ce27" office:value-type="float" office:value="125705.34" calcext:value-type="float">
            <text:p>125 705,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045:244</text:p>
          </table:table-cell>
          <table:table-cell table:style-name="ce27" office:value-type="float" office:value="72775.17" calcext:value-type="float">
            <text:p>72 775,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210:9</text:p>
          </table:table-cell>
          <table:table-cell table:style-name="ce27" office:value-type="float" office:value="1210195.11" calcext:value-type="float">
            <text:p>1 210 195,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202:22</text:p>
          </table:table-cell>
          <table:table-cell table:style-name="ce27" office:value-type="float" office:value="178781.96" calcext:value-type="float">
            <text:p>178 781,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022407:1</text:p>
          </table:table-cell>
          <table:table-cell table:style-name="ce27" office:value-type="float" office:value="231794.75" calcext:value-type="float">
            <text:p>231 794,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601:204</text:p>
          </table:table-cell>
          <table:table-cell table:style-name="ce27" office:value-type="float" office:value="152011.63" calcext:value-type="float">
            <text:p>152 011,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33:90</text:p>
          </table:table-cell>
          <table:table-cell table:style-name="ce27" office:value-type="float" office:value="342520.27" calcext:value-type="float">
            <text:p>342 520,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2:010512:31</text:p>
          </table:table-cell>
          <table:table-cell table:style-name="ce27" office:value-type="float" office:value="198180.21" calcext:value-type="float">
            <text:p>198 180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359:9</text:p>
          </table:table-cell>
          <table:table-cell table:style-name="ce27" office:value-type="float" office:value="430880.97" calcext:value-type="float">
            <text:p>430 880,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00000:7894</text:p>
          </table:table-cell>
          <table:table-cell table:style-name="ce27" office:value-type="float" office:value="8841327.94" calcext:value-type="float">
            <text:p>8 841 327,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045:10</text:p>
          </table:table-cell>
          <table:table-cell table:style-name="ce27" office:value-type="float" office:value="337531.87" calcext:value-type="float">
            <text:p>337 531,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40038:17</text:p>
          </table:table-cell>
          <table:table-cell table:style-name="ce27" office:value-type="float" office:value="467067.76" calcext:value-type="float">
            <text:p>467 067,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40038:5</text:p>
          </table:table-cell>
          <table:table-cell table:style-name="ce27" office:value-type="float" office:value="891327.45" calcext:value-type="float">
            <text:p>891 327,4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40038:15</text:p>
          </table:table-cell>
          <table:table-cell table:style-name="ce27" office:value-type="float" office:value="590969.64" calcext:value-type="float">
            <text:p>590 969,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022:8</text:p>
          </table:table-cell>
          <table:table-cell table:style-name="ce27" office:value-type="float" office:value="317317.01" calcext:value-type="float">
            <text:p>317 317,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33:861</text:p>
          </table:table-cell>
          <table:table-cell table:style-name="ce27" office:value-type="float" office:value="55440834.57" calcext:value-type="float">
            <text:p>55 440 834,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20370:6</text:p>
          </table:table-cell>
          <table:table-cell table:style-name="ce27" office:value-type="float" office:value="1675433.71" calcext:value-type="float">
            <text:p>1 675 433,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315:33</text:p>
          </table:table-cell>
          <table:table-cell table:style-name="ce27" office:value-type="float" office:value="482613.7" calcext:value-type="float">
            <text:p>482 613,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7:040038:12</text:p>
          </table:table-cell>
          <table:table-cell table:style-name="ce27" office:value-type="float" office:value="468507.77" calcext:value-type="float">
            <text:p>468 507,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47:518</text:p>
          </table:table-cell>
          <table:table-cell table:style-name="ce27" office:value-type="float" office:value="67055.05" calcext:value-type="float">
            <text:p>67 055,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00000:7895</text:p>
          </table:table-cell>
          <table:table-cell table:style-name="ce27" office:value-type="float" office:value="18524318.96" calcext:value-type="float">
            <text:p>18 524 318,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40038:1</text:p>
          </table:table-cell>
          <table:table-cell table:style-name="ce27" office:value-type="float" office:value="871016.36" calcext:value-type="float">
            <text:p>871 016,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40038:18</text:p>
          </table:table-cell>
          <table:table-cell table:style-name="ce27" office:value-type="float" office:value="751235.68" calcext:value-type="float">
            <text:p>751 235,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30359:970</text:p>
          </table:table-cell>
          <table:table-cell table:style-name="ce27" office:value-type="float" office:value="47098" calcext:value-type="float">
            <text:p>47 098,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40038:61</text:p>
          </table:table-cell>
          <table:table-cell table:style-name="ce27" office:value-type="float" office:value="485758.54" calcext:value-type="float">
            <text:p>485 758,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40038:13</text:p>
          </table:table-cell>
          <table:table-cell table:style-name="ce27" office:value-type="float" office:value="534524.92" calcext:value-type="float">
            <text:p>534 524,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902:646</text:p>
          </table:table-cell>
          <table:table-cell table:style-name="ce27" office:value-type="float" office:value="602632.02" calcext:value-type="float">
            <text:p>602 632,0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20440:9</text:p>
          </table:table-cell>
          <table:table-cell table:style-name="ce27" office:value-type="float" office:value="681050.59" calcext:value-type="float">
            <text:p>681 050,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035:34</text:p>
          </table:table-cell>
          <table:table-cell table:style-name="ce27" office:value-type="float" office:value="251382.65" calcext:value-type="float">
            <text:p>251 382,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35:30</text:p>
          </table:table-cell>
          <table:table-cell table:style-name="ce27" office:value-type="float" office:value="254945.72" calcext:value-type="float">
            <text:p>254 945,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35:20</text:p>
          </table:table-cell>
          <table:table-cell table:style-name="ce27" office:value-type="float" office:value="302380.68" calcext:value-type="float">
            <text:p>302 380,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35:186</text:p>
          </table:table-cell>
          <table:table-cell table:style-name="ce27" office:value-type="float" office:value="578390.55" calcext:value-type="float">
            <text:p>578 390,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35:3</text:p>
          </table:table-cell>
          <table:table-cell table:style-name="ce27" office:value-type="float" office:value="271161.38" calcext:value-type="float">
            <text:p>271 161,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035:27</text:p>
          </table:table-cell>
          <table:table-cell table:style-name="ce27" office:value-type="float" office:value="277371.53" calcext:value-type="float">
            <text:p>277 371,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035:5</text:p>
          </table:table-cell>
          <table:table-cell table:style-name="ce27" office:value-type="float" office:value="553545.51" calcext:value-type="float">
            <text:p>553 545,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35:9</text:p>
          </table:table-cell>
          <table:table-cell table:style-name="ce27" office:value-type="float" office:value="646424.77" calcext:value-type="float">
            <text:p>646 424,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035:13</text:p>
          </table:table-cell>
          <table:table-cell table:style-name="ce27" office:value-type="float" office:value="518372.77" calcext:value-type="float">
            <text:p>518 372,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35:22</text:p>
          </table:table-cell>
          <table:table-cell table:style-name="ce27" office:value-type="float" office:value="461607.5" calcext:value-type="float">
            <text:p>461 607,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40002:22</text:p>
          </table:table-cell>
          <table:table-cell table:style-name="ce27" office:value-type="float" office:value="68788.26" calcext:value-type="float">
            <text:p>68 788,2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10387:11</text:p>
          </table:table-cell>
          <table:table-cell table:style-name="ce27" office:value-type="float" office:value="595388.41" calcext:value-type="float">
            <text:p>595 388,4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004:10</text:p>
          </table:table-cell>
          <table:table-cell table:style-name="ce27" office:value-type="float" office:value="8019997.62" calcext:value-type="float">
            <text:p>8 019 997,6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40038:10</text:p>
          </table:table-cell>
          <table:table-cell table:style-name="ce27" office:value-type="float" office:value="1039509.73" calcext:value-type="float">
            <text:p>1 039 509,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00000:14228</text:p>
          </table:table-cell>
          <table:table-cell table:style-name="ce27" office:value-type="float" office:value="488633.33" calcext:value-type="float">
            <text:p>488 633,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40038:22</text:p>
          </table:table-cell>
          <table:table-cell table:style-name="ce27" office:value-type="float" office:value="251114.97" calcext:value-type="float">
            <text:p>251 114,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40038:9</text:p>
          </table:table-cell>
          <table:table-cell table:style-name="ce27" office:value-type="float" office:value="753849.05" calcext:value-type="float">
            <text:p>753 849,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00000:7897</text:p>
          </table:table-cell>
          <table:table-cell table:style-name="ce27" office:value-type="float" office:value="8350589.54" calcext:value-type="float">
            <text:p>8 350 589,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40038:3</text:p>
          </table:table-cell>
          <table:table-cell table:style-name="ce27" office:value-type="float" office:value="551003.21" calcext:value-type="float">
            <text:p>551 003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30362:778</text:p>
          </table:table-cell>
          <table:table-cell table:style-name="ce27" office:value-type="float" office:value="45411.73" calcext:value-type="float">
            <text:p>45 411,7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315:27</text:p>
          </table:table-cell>
          <table:table-cell table:style-name="ce27" office:value-type="float" office:value="762104.2" calcext:value-type="float">
            <text:p>762 104,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00000:7896</text:p>
          </table:table-cell>
          <table:table-cell table:style-name="ce27" office:value-type="float" office:value="14233217.97" calcext:value-type="float">
            <text:p>14 233 217,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00000:7901</text:p>
          </table:table-cell>
          <table:table-cell table:style-name="ce27" office:value-type="float" office:value="12270971.57" calcext:value-type="float">
            <text:p>12 270 971,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7" office:value-type="float" office:value="65865696.12" calcext:value-type="float">
            <text:p>65 865 696,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30004:4136</text:p>
          </table:table-cell>
          <table:table-cell table:style-name="ce27" office:value-type="float" office:value="97137.31" calcext:value-type="float">
            <text:p>97 137,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645:829</text:p>
          </table:table-cell>
          <table:table-cell table:style-name="ce27" office:value-type="float" office:value="1181451.06" calcext:value-type="float">
            <text:p>1 181 451,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600:10</text:p>
          </table:table-cell>
          <table:table-cell table:style-name="ce27" office:value-type="float" office:value="464340.06" calcext:value-type="float">
            <text:p>464 340,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600:8</text:p>
          </table:table-cell>
          <table:table-cell table:style-name="ce27" office:value-type="float" office:value="736396.13" calcext:value-type="float">
            <text:p>736 396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600:7</text:p>
          </table:table-cell>
          <table:table-cell table:style-name="ce27" office:value-type="float" office:value="699308.51" calcext:value-type="float">
            <text:p>699 308,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645:830</text:p>
          </table:table-cell>
          <table:table-cell table:style-name="ce27" office:value-type="float" office:value="1154820.53" calcext:value-type="float">
            <text:p>1 154 820,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20525:19</text:p>
          </table:table-cell>
          <table:table-cell table:style-name="ce27" office:value-type="float" office:value="804354.06" calcext:value-type="float">
            <text:p>804 354,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20402:14</text:p>
          </table:table-cell>
          <table:table-cell table:style-name="ce27" office:value-type="float" office:value="1345255.03" calcext:value-type="float">
            <text:p>1 345 255,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35:21</text:p>
          </table:table-cell>
          <table:table-cell table:style-name="ce27" office:value-type="float" office:value="404806.33" calcext:value-type="float">
            <text:p>404 806,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20402:15</text:p>
          </table:table-cell>
          <table:table-cell table:style-name="ce27" office:value-type="float" office:value="1112654.17" calcext:value-type="float">
            <text:p>1 112 654,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035:4</text:p>
          </table:table-cell>
          <table:table-cell table:style-name="ce27" office:value-type="float" office:value="519619.17" calcext:value-type="float">
            <text:p>519 619,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35:14</text:p>
          </table:table-cell>
          <table:table-cell table:style-name="ce27" office:value-type="float" office:value="301447.82" calcext:value-type="float">
            <text:p>301 447,8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035:8</text:p>
          </table:table-cell>
          <table:table-cell table:style-name="ce27" office:value-type="float" office:value="501211.13" calcext:value-type="float">
            <text:p>501 211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035:18</text:p>
          </table:table-cell>
          <table:table-cell table:style-name="ce27" office:value-type="float" office:value="283515.8" calcext:value-type="float">
            <text:p>283 515,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035:1</text:p>
          </table:table-cell>
          <table:table-cell table:style-name="ce27" office:value-type="float" office:value="229552.39" calcext:value-type="float">
            <text:p>229 552,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35:15</text:p>
          </table:table-cell>
          <table:table-cell table:style-name="ce27" office:value-type="float" office:value="355137.92" calcext:value-type="float">
            <text:p>355 137,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035:33</text:p>
          </table:table-cell>
          <table:table-cell table:style-name="ce27" office:value-type="float" office:value="228101.97" calcext:value-type="float">
            <text:p>228 101,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35:6</text:p>
          </table:table-cell>
          <table:table-cell table:style-name="ce27" office:value-type="float" office:value="328391.21" calcext:value-type="float">
            <text:p>328 391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035:16</text:p>
          </table:table-cell>
          <table:table-cell table:style-name="ce27" office:value-type="float" office:value="405595.44" calcext:value-type="float">
            <text:p>405 595,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018:1177</text:p>
          </table:table-cell>
          <table:table-cell table:style-name="ce27" office:value-type="float" office:value="124155.01" calcext:value-type="float">
            <text:p>124 155,0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00000:841</text:p>
          </table:table-cell>
          <table:table-cell table:style-name="ce27" office:value-type="float" office:value="297846.86" calcext:value-type="float">
            <text:p>297 846,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60005:658</text:p>
          </table:table-cell>
          <table:table-cell table:style-name="ce27" office:value-type="float" office:value="289395.04" calcext:value-type="float">
            <text:p>289 395,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330:1067</text:p>
          </table:table-cell>
          <table:table-cell table:style-name="ce27" office:value-type="float" office:value="71183.25" calcext:value-type="float">
            <text:p>71 183,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30009:742</text:p>
          </table:table-cell>
          <table:table-cell table:style-name="ce27" office:value-type="float" office:value="85352.04" calcext:value-type="float">
            <text:p>85 352,0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4:030343:218</text:p>
          </table:table-cell>
          <table:table-cell table:style-name="ce27" office:value-type="float" office:value="451915.43" calcext:value-type="float">
            <text:p>451 915,4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00000:7902</text:p>
          </table:table-cell>
          <table:table-cell table:style-name="ce27" office:value-type="float" office:value="18939808.13" calcext:value-type="float">
            <text:p>18 939 808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647:519</text:p>
          </table:table-cell>
          <table:table-cell table:style-name="ce27" office:value-type="float" office:value="91587.84" calcext:value-type="float">
            <text:p>91 587,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2:000150:427</text:p>
          </table:table-cell>
          <table:table-cell table:style-name="ce27" office:value-type="float" office:value="99740.95" calcext:value-type="float">
            <text:p>99 740,9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40038:11</text:p>
          </table:table-cell>
          <table:table-cell table:style-name="ce27" office:value-type="float" office:value="778735.71" calcext:value-type="float">
            <text:p>778 735,7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47:10</text:p>
          </table:table-cell>
          <table:table-cell table:style-name="ce27" office:value-type="float" office:value="84794.56" calcext:value-type="float">
            <text:p>84 794,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40038:8</text:p>
          </table:table-cell>
          <table:table-cell table:style-name="ce27" office:value-type="float" office:value="599504.94" calcext:value-type="float">
            <text:p>599 504,9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40038:20</text:p>
          </table:table-cell>
          <table:table-cell table:style-name="ce27" office:value-type="float" office:value="672775.72" calcext:value-type="float">
            <text:p>672 775,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40038:16</text:p>
          </table:table-cell>
          <table:table-cell table:style-name="ce27" office:value-type="float" office:value="367074.12" calcext:value-type="float">
            <text:p>367 074,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40038:2</text:p>
          </table:table-cell>
          <table:table-cell table:style-name="ce27" office:value-type="float" office:value="483182.37" calcext:value-type="float">
            <text:p>483 182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7:040038:14</text:p>
          </table:table-cell>
          <table:table-cell table:style-name="ce27" office:value-type="float" office:value="866276.18" calcext:value-type="float">
            <text:p>866 276,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10223:295</text:p>
          </table:table-cell>
          <table:table-cell table:style-name="ce27" office:value-type="float" office:value="252510.65" calcext:value-type="float">
            <text:p>252 510,6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4:030362:779</text:p>
          </table:table-cell>
          <table:table-cell table:style-name="ce27" office:value-type="float" office:value="45424.37" calcext:value-type="float">
            <text:p>45 424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00000:7900</text:p>
          </table:table-cell>
          <table:table-cell table:style-name="ce27" office:value-type="float" office:value="18108682.12" calcext:value-type="float">
            <text:p>18 108 682,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88:167</text:p>
          </table:table-cell>
          <table:table-cell table:style-name="ce27" office:value-type="float" office:value="1148549.4" calcext:value-type="float">
            <text:p>1 148 549,4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093:12</text:p>
          </table:table-cell>
          <table:table-cell table:style-name="ce27" office:value-type="float" office:value="84124.92" calcext:value-type="float">
            <text:p>84 124,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00000:7899</text:p>
          </table:table-cell>
          <table:table-cell table:style-name="ce27" office:value-type="float" office:value="8212961.78" calcext:value-type="float">
            <text:p>8 212 961,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40038:21</text:p>
          </table:table-cell>
          <table:table-cell table:style-name="ce27" office:value-type="float" office:value="539233.97" calcext:value-type="float">
            <text:p>539 233,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54:1070</text:p>
          </table:table-cell>
          <table:table-cell table:style-name="ce27" office:value-type="float" office:value="103789.28" calcext:value-type="float">
            <text:p>103 789,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35:32</text:p>
          </table:table-cell>
          <table:table-cell table:style-name="ce27" office:value-type="float" office:value="554600.13" calcext:value-type="float">
            <text:p>554 600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35:11</text:p>
          </table:table-cell>
          <table:table-cell table:style-name="ce27" office:value-type="float" office:value="535244.23" calcext:value-type="float">
            <text:p>535 244,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35:23</text:p>
          </table:table-cell>
          <table:table-cell table:style-name="ce27" office:value-type="float" office:value="513816.03" calcext:value-type="float">
            <text:p>513 816,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35:7</text:p>
          </table:table-cell>
          <table:table-cell table:style-name="ce27" office:value-type="float" office:value="262215.13" calcext:value-type="float">
            <text:p>262 215,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35:31</text:p>
          </table:table-cell>
          <table:table-cell table:style-name="ce27" office:value-type="float" office:value="272808.67" calcext:value-type="float">
            <text:p>272 808,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35:2</text:p>
          </table:table-cell>
          <table:table-cell table:style-name="ce27" office:value-type="float" office:value="492233.35" calcext:value-type="float">
            <text:p>492 233,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20426:49</text:p>
          </table:table-cell>
          <table:table-cell table:style-name="ce27" office:value-type="float" office:value="920408.37" calcext:value-type="float">
            <text:p>920 408,3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20517:2</text:p>
          </table:table-cell>
          <table:table-cell table:style-name="ce27" office:value-type="float" office:value="823182.33" calcext:value-type="float">
            <text:p>823 182,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35:28</text:p>
          </table:table-cell>
          <table:table-cell table:style-name="ce27" office:value-type="float" office:value="565313.47" calcext:value-type="float">
            <text:p>565 313,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00000:7903</text:p>
          </table:table-cell>
          <table:table-cell table:style-name="ce27" office:value-type="float" office:value="16614702.63" calcext:value-type="float">
            <text:p>16 614 702,6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35:25</text:p>
          </table:table-cell>
          <table:table-cell table:style-name="ce27" office:value-type="float" office:value="978839.21" calcext:value-type="float">
            <text:p>978 839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285:227</text:p>
          </table:table-cell>
          <table:table-cell table:style-name="ce27" office:value-type="float" office:value="520364.72" calcext:value-type="float">
            <text:p>520 364,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35:26</text:p>
          </table:table-cell>
          <table:table-cell table:style-name="ce27" office:value-type="float" office:value="421613.52" calcext:value-type="float">
            <text:p>421 613,5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035:24</text:p>
          </table:table-cell>
          <table:table-cell table:style-name="ce27" office:value-type="float" office:value="442939.98" calcext:value-type="float">
            <text:p>442 939,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35:35</text:p>
          </table:table-cell>
          <table:table-cell table:style-name="ce27" office:value-type="float" office:value="328996.23" calcext:value-type="float">
            <text:p>328 996,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3:000000:921</text:p>
          </table:table-cell>
          <table:table-cell table:style-name="ce27" office:value-type="float" office:value="3170821.35" calcext:value-type="float">
            <text:p>3 170 821,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1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3:160601:27</text:p>
          </table:table-cell>
          <table:table-cell table:style-name="ce27" office:value-type="float" office:value="235555.21" calcext:value-type="float">
            <text:p>235 555,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130:73</text:p>
          </table:table-cell>
          <table:table-cell table:style-name="ce27" office:value-type="float" office:value="264648.17" calcext:value-type="float">
            <text:p>264 648,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8:010130:88</text:p>
          </table:table-cell>
          <table:table-cell table:style-name="ce27" office:value-type="float" office:value="668771.61" calcext:value-type="float">
            <text:p>668 771,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10130:59</text:p>
          </table:table-cell>
          <table:table-cell table:style-name="ce27" office:value-type="float" office:value="126404.12" calcext:value-type="float">
            <text:p>126 404,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10130:89</text:p>
          </table:table-cell>
          <table:table-cell table:style-name="ce27" office:value-type="float" office:value="763501.49" calcext:value-type="float">
            <text:p>763 501,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21009:19</text:p>
          </table:table-cell>
          <table:table-cell table:style-name="ce27" office:value-type="float" office:value="631825.09" calcext:value-type="float">
            <text:p>631 825,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30102:278</text:p>
          </table:table-cell>
          <table:table-cell table:style-name="ce27" office:value-type="float" office:value="245371.51" calcext:value-type="float">
            <text:p>245 371,5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7" office:value-type="float" office:value="64140441.03" calcext:value-type="float">
            <text:p>64 140 441,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10000:87</text:p>
          </table:table-cell>
          <table:table-cell table:style-name="ce27" office:value-type="float" office:value="12573307.09" calcext:value-type="float">
            <text:p>12 573 307,0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13" office:value-type="string" calcext:value-type="string">
            <text:p>12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33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2004:19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503:1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7:000000:3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11:7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503:15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00000:4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1:010102:25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0408:25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102:1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503:45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00000:94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603: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528:1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0503:1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102:45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102:2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102:25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0102:2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00000:14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102:25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0503:46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00000:28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00000:28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00000:11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00000:14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00000:213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00000:22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2004: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0805: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00000:4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00000:9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0805:1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408:3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102:33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00000:224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102:29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2:3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102:2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00000:10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10: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030:1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169: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70030:8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706:2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701:119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2001:2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210:7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40: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21004: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38: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045: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1200:2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41: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565:18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40: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1701:2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713: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701: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13:21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011659: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5:011324:1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61:1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714: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045:13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711:1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722:12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5510: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600: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22:1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401: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203:37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601:4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602: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34:98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40038: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443: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20402: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0902: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93:1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018:13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401:7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022: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50044:2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9:71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20532: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39:2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82:13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057:1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018:28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70057:6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003:52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10185: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10017:7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45:13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7:000000:88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1:000000:41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7:000000:87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00000:20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00000:87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00000: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0503:464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00000:14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10408:3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1102:2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00000:239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7:000000:25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00000:28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0408:26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00000:239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00000:281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00000:899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0408:26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0406:92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0503:46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00000:206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7:000000:247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1:010209:8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1:000000:20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071:10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4:014100:198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20101:41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3:022405:2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90005:23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25:3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10007:210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70058:28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1:011002:321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1:011804:835</text:p>
          </table:table-cell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9A859BB340E05687317397009E15EC0D65FF1E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 style:data-style-name="N2" text:time-value="11:41:58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19T02:38:47</meta:creation-date>
    <dc:date>2025-11-19T11:43:39.990000000</dc:dat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15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