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65" calcext:value-type="float">
            <text:p>46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76" calcext:value-type="float">
            <text:p>67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14:62</text:p>
          </table:table-cell>
          <table:table-cell table:style-name="ce27" office:value-type="float" office:value="941680.64" calcext:value-type="float">
            <text:p>941 680,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14:79</text:p>
          </table:table-cell>
          <table:table-cell table:style-name="ce27" office:value-type="float" office:value="966685.73" calcext:value-type="float">
            <text:p>966 685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314:63</text:p>
          </table:table-cell>
          <table:table-cell table:style-name="ce27" office:value-type="float" office:value="561648.21" calcext:value-type="float">
            <text:p>561 648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14:65</text:p>
          </table:table-cell>
          <table:table-cell table:style-name="ce27" office:value-type="float" office:value="340247.66" calcext:value-type="float">
            <text:p>340 247,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314:66</text:p>
          </table:table-cell>
          <table:table-cell table:style-name="ce27" office:value-type="float" office:value="340247.66" calcext:value-type="float">
            <text:p>340 247,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14:74</text:p>
          </table:table-cell>
          <table:table-cell table:style-name="ce27" office:value-type="float" office:value="676005.95" calcext:value-type="float">
            <text:p>676 005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314:75</text:p>
          </table:table-cell>
          <table:table-cell table:style-name="ce27" office:value-type="float" office:value="232235.36" calcext:value-type="float">
            <text:p>232 235,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314:77</text:p>
          </table:table-cell>
          <table:table-cell table:style-name="ce27" office:value-type="float" office:value="273475.47" calcext:value-type="float">
            <text:p>273 475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14:80</text:p>
          </table:table-cell>
          <table:table-cell table:style-name="ce27" office:value-type="float" office:value="269998.6" calcext:value-type="float">
            <text:p>269 998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314:82</text:p>
          </table:table-cell>
          <table:table-cell table:style-name="ce27" office:value-type="float" office:value="1050935.87" calcext:value-type="float">
            <text:p>1 050 935,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314:64</text:p>
          </table:table-cell>
          <table:table-cell table:style-name="ce27" office:value-type="float" office:value="706640.83" calcext:value-type="float">
            <text:p>706 640,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314:78</text:p>
          </table:table-cell>
          <table:table-cell table:style-name="ce27" office:value-type="float" office:value="690119.62" calcext:value-type="float">
            <text:p>690 119,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16:30</text:p>
          </table:table-cell>
          <table:table-cell table:style-name="ce27" office:value-type="float" office:value="1158255.76" calcext:value-type="float">
            <text:p>1 158 255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16:38</text:p>
          </table:table-cell>
          <table:table-cell table:style-name="ce27" office:value-type="float" office:value="985546.64" calcext:value-type="float">
            <text:p>985 546,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16:40</text:p>
          </table:table-cell>
          <table:table-cell table:style-name="ce27" office:value-type="float" office:value="729682.3" calcext:value-type="float">
            <text:p>729 682,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16:41</text:p>
          </table:table-cell>
          <table:table-cell table:style-name="ce27" office:value-type="float" office:value="613683.79" calcext:value-type="float">
            <text:p>613 683,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316:32</text:p>
          </table:table-cell>
          <table:table-cell table:style-name="ce27" office:value-type="float" office:value="1008435.06" calcext:value-type="float">
            <text:p>1 008 435,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16:33</text:p>
          </table:table-cell>
          <table:table-cell table:style-name="ce27" office:value-type="float" office:value="1004010.63" calcext:value-type="float">
            <text:p>1 004 010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16:37</text:p>
          </table:table-cell>
          <table:table-cell table:style-name="ce27" office:value-type="float" office:value="1080859.5" calcext:value-type="float">
            <text:p>1 080 859,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16:39</text:p>
          </table:table-cell>
          <table:table-cell table:style-name="ce27" office:value-type="float" office:value="1125213.91" calcext:value-type="float">
            <text:p>1 125 213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316:29</text:p>
          </table:table-cell>
          <table:table-cell table:style-name="ce27" office:value-type="float" office:value="1366835.2" calcext:value-type="float">
            <text:p>1 366 835,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16:43</text:p>
          </table:table-cell>
          <table:table-cell table:style-name="ce27" office:value-type="float" office:value="1052210.07" calcext:value-type="float">
            <text:p>1 052 210,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16:34</text:p>
          </table:table-cell>
          <table:table-cell table:style-name="ce27" office:value-type="float" office:value="983426.75" calcext:value-type="float">
            <text:p>983 426,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16:44</text:p>
          </table:table-cell>
          <table:table-cell table:style-name="ce27" office:value-type="float" office:value="1189133.53" calcext:value-type="float">
            <text:p>1 189 133,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16:45</text:p>
          </table:table-cell>
          <table:table-cell table:style-name="ce27" office:value-type="float" office:value="1186874.73" calcext:value-type="float">
            <text:p>1 186 874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16:42</text:p>
          </table:table-cell>
          <table:table-cell table:style-name="ce27" office:value-type="float" office:value="1146062.97" calcext:value-type="float">
            <text:p>1 146 062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16:51</text:p>
          </table:table-cell>
          <table:table-cell table:style-name="ce27" office:value-type="float" office:value="1164281.98" calcext:value-type="float">
            <text:p>1 164 281,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318:12</text:p>
          </table:table-cell>
          <table:table-cell table:style-name="ce27" office:value-type="float" office:value="701919.09" calcext:value-type="float">
            <text:p>701 919,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18:13</text:p>
          </table:table-cell>
          <table:table-cell table:style-name="ce27" office:value-type="float" office:value="1379599.22" calcext:value-type="float">
            <text:p>1 379 599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39:115</text:p>
          </table:table-cell>
          <table:table-cell table:style-name="ce27" office:value-type="float" office:value="1160052.75" calcext:value-type="float">
            <text:p>1 160 052,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16:46</text:p>
          </table:table-cell>
          <table:table-cell table:style-name="ce27" office:value-type="float" office:value="1197370.15" calcext:value-type="float">
            <text:p>1 197 370,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39:118</text:p>
          </table:table-cell>
          <table:table-cell table:style-name="ce27" office:value-type="float" office:value="1195124.08" calcext:value-type="float">
            <text:p>1 195 124,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53:57</text:p>
          </table:table-cell>
          <table:table-cell table:style-name="ce27" office:value-type="float" office:value="346652.43" calcext:value-type="float">
            <text:p>346 652,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53:58</text:p>
          </table:table-cell>
          <table:table-cell table:style-name="ce27" office:value-type="float" office:value="348774.8" calcext:value-type="float">
            <text:p>348 774,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40006:46</text:p>
          </table:table-cell>
          <table:table-cell table:style-name="ce27" office:value-type="float" office:value="626542.05" calcext:value-type="float">
            <text:p>626 542,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40006:47</text:p>
          </table:table-cell>
          <table:table-cell table:style-name="ce27" office:value-type="float" office:value="626542.05" calcext:value-type="float">
            <text:p>626 542,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31:31</text:p>
          </table:table-cell>
          <table:table-cell table:style-name="ce27" office:value-type="float" office:value="639202.66" calcext:value-type="float">
            <text:p>639 202,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41:51</text:p>
          </table:table-cell>
          <table:table-cell table:style-name="ce27" office:value-type="float" office:value="601793.86" calcext:value-type="float">
            <text:p>601 79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41:169</text:p>
          </table:table-cell>
          <table:table-cell table:style-name="ce27" office:value-type="float" office:value="299605.89" calcext:value-type="float">
            <text:p>299 605,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41:45</text:p>
          </table:table-cell>
          <table:table-cell table:style-name="ce27" office:value-type="float" office:value="223083.17" calcext:value-type="float">
            <text:p>223 083,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41:52</text:p>
          </table:table-cell>
          <table:table-cell table:style-name="ce27" office:value-type="float" office:value="307387.86" calcext:value-type="float">
            <text:p>307 387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1246</text:p>
          </table:table-cell>
          <table:table-cell table:style-name="ce27" office:value-type="float" office:value="627897.07" calcext:value-type="float">
            <text:p>627 897,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41:171</text:p>
          </table:table-cell>
          <table:table-cell table:style-name="ce27" office:value-type="float" office:value="656575.06" calcext:value-type="float">
            <text:p>656 575,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129:66</text:p>
          </table:table-cell>
          <table:table-cell table:style-name="ce27" office:value-type="float" office:value="985992.56" calcext:value-type="float">
            <text:p>985 992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229:143</text:p>
          </table:table-cell>
          <table:table-cell table:style-name="ce27" office:value-type="float" office:value="5353381.17" calcext:value-type="float">
            <text:p>5 353 381,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29:145</text:p>
          </table:table-cell>
          <table:table-cell table:style-name="ce27" office:value-type="float" office:value="5717910.54" calcext:value-type="float">
            <text:p>5 717 910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229:76</text:p>
          </table:table-cell>
          <table:table-cell table:style-name="ce27" office:value-type="float" office:value="626455.41" calcext:value-type="float">
            <text:p>626 455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229:77</text:p>
          </table:table-cell>
          <table:table-cell table:style-name="ce27" office:value-type="float" office:value="594493.4" calcext:value-type="float">
            <text:p>594 493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229:141</text:p>
          </table:table-cell>
          <table:table-cell table:style-name="ce27" office:value-type="float" office:value="853383.26" calcext:value-type="float">
            <text:p>853 38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29:80</text:p>
          </table:table-cell>
          <table:table-cell table:style-name="ce27" office:value-type="float" office:value="837688.86" calcext:value-type="float">
            <text:p>837 688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1229:100</text:p>
          </table:table-cell>
          <table:table-cell table:style-name="ce27" office:value-type="float" office:value="1155602.9" calcext:value-type="float">
            <text:p>1 155 602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229:102</text:p>
          </table:table-cell>
          <table:table-cell table:style-name="ce27" office:value-type="float" office:value="1953052.78" calcext:value-type="float">
            <text:p>1 953 052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29:106</text:p>
          </table:table-cell>
          <table:table-cell table:style-name="ce27" office:value-type="float" office:value="1818554.04" calcext:value-type="float">
            <text:p>1 818 554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29:107</text:p>
          </table:table-cell>
          <table:table-cell table:style-name="ce27" office:value-type="float" office:value="2546232.54" calcext:value-type="float">
            <text:p>2 546 232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29:112</text:p>
          </table:table-cell>
          <table:table-cell table:style-name="ce27" office:value-type="float" office:value="1148242.37" calcext:value-type="float">
            <text:p>1 148 242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229:113</text:p>
          </table:table-cell>
          <table:table-cell table:style-name="ce27" office:value-type="float" office:value="1924593" calcext:value-type="float">
            <text:p>1 924 593,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229:115</text:p>
          </table:table-cell>
          <table:table-cell table:style-name="ce27" office:value-type="float" office:value="1091375.69" calcext:value-type="float">
            <text:p>1 091 375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229:119</text:p>
          </table:table-cell>
          <table:table-cell table:style-name="ce27" office:value-type="float" office:value="1838648.56" calcext:value-type="float">
            <text:p>1 838 648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29:131</text:p>
          </table:table-cell>
          <table:table-cell table:style-name="ce27" office:value-type="float" office:value="1077516.95" calcext:value-type="float">
            <text:p>1 077 516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229:132</text:p>
          </table:table-cell>
          <table:table-cell table:style-name="ce27" office:value-type="float" office:value="1070587.58" calcext:value-type="float">
            <text:p>1 070 587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29:133</text:p>
          </table:table-cell>
          <table:table-cell table:style-name="ce27" office:value-type="float" office:value="1949495.31" calcext:value-type="float">
            <text:p>1 949 495,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229:134</text:p>
          </table:table-cell>
          <table:table-cell table:style-name="ce27" office:value-type="float" office:value="1949495.31" calcext:value-type="float">
            <text:p>1 949 495,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229:135</text:p>
          </table:table-cell>
          <table:table-cell table:style-name="ce27" office:value-type="float" office:value="1637703.36" calcext:value-type="float">
            <text:p>1 637 703,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229:136</text:p>
          </table:table-cell>
          <table:table-cell table:style-name="ce27" office:value-type="float" office:value="1074052.26" calcext:value-type="float">
            <text:p>1 074 052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29:137</text:p>
          </table:table-cell>
          <table:table-cell table:style-name="ce27" office:value-type="float" office:value="1074052.26" calcext:value-type="float">
            <text:p>1 074 052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229:138</text:p>
          </table:table-cell>
          <table:table-cell table:style-name="ce27" office:value-type="float" office:value="1739604.39" calcext:value-type="float">
            <text:p>1 739 604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229:139</text:p>
          </table:table-cell>
          <table:table-cell table:style-name="ce27" office:value-type="float" office:value="1155602.9" calcext:value-type="float">
            <text:p>1 155 602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229:140</text:p>
          </table:table-cell>
          <table:table-cell table:style-name="ce27" office:value-type="float" office:value="1999299.94" calcext:value-type="float">
            <text:p>1 999 299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229:144</text:p>
          </table:table-cell>
          <table:table-cell table:style-name="ce27" office:value-type="float" office:value="1479365.95" calcext:value-type="float">
            <text:p>1 479 365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229:147</text:p>
          </table:table-cell>
          <table:table-cell table:style-name="ce27" office:value-type="float" office:value="1838648.56" calcext:value-type="float">
            <text:p>1 838 648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229:149</text:p>
          </table:table-cell>
          <table:table-cell table:style-name="ce27" office:value-type="float" office:value="1137201.58" calcext:value-type="float">
            <text:p>1 137 201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229:150</text:p>
          </table:table-cell>
          <table:table-cell table:style-name="ce27" office:value-type="float" office:value="1924593" calcext:value-type="float">
            <text:p>1 924 593,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229:151</text:p>
          </table:table-cell>
          <table:table-cell table:style-name="ce27" office:value-type="float" office:value="2397081.54" calcext:value-type="float">
            <text:p>2 397 081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229:152</text:p>
          </table:table-cell>
          <table:table-cell table:style-name="ce27" office:value-type="float" office:value="2420225.78" calcext:value-type="float">
            <text:p>2 420 225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229:153</text:p>
          </table:table-cell>
          <table:table-cell table:style-name="ce27" office:value-type="float" office:value="1960167.73" calcext:value-type="float">
            <text:p>1 960 167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229:154</text:p>
          </table:table-cell>
          <table:table-cell table:style-name="ce27" office:value-type="float" office:value="1924593" calcext:value-type="float">
            <text:p>1 924 593,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229:155</text:p>
          </table:table-cell>
          <table:table-cell table:style-name="ce27" office:value-type="float" office:value="1682684.82" calcext:value-type="float">
            <text:p>1 682 684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229:156</text:p>
          </table:table-cell>
          <table:table-cell table:style-name="ce27" office:value-type="float" office:value="1119093.16" calcext:value-type="float">
            <text:p>1 119 093,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229:157</text:p>
          </table:table-cell>
          <table:table-cell table:style-name="ce27" office:value-type="float" office:value="1821903.12" calcext:value-type="float">
            <text:p>1 821 903,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229:158</text:p>
          </table:table-cell>
          <table:table-cell table:style-name="ce27" office:value-type="float" office:value="1835299.47" calcext:value-type="float">
            <text:p>1 835 299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229:159</text:p>
          </table:table-cell>
          <table:table-cell table:style-name="ce27" office:value-type="float" office:value="1818554.04" calcext:value-type="float">
            <text:p>1 818 554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229:160</text:p>
          </table:table-cell>
          <table:table-cell table:style-name="ce27" office:value-type="float" office:value="1080981.63" calcext:value-type="float">
            <text:p>1 080 981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29:161</text:p>
          </table:table-cell>
          <table:table-cell table:style-name="ce27" office:value-type="float" office:value="2574328.9" calcext:value-type="float">
            <text:p>2 574 328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29:162</text:p>
          </table:table-cell>
          <table:table-cell table:style-name="ce27" office:value-type="float" office:value="1063658.21" calcext:value-type="float">
            <text:p>1 063 658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229:81</text:p>
          </table:table-cell>
          <table:table-cell table:style-name="ce27" office:value-type="float" office:value="1155602.9" calcext:value-type="float">
            <text:p>1 155 602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29:82</text:p>
          </table:table-cell>
          <table:table-cell table:style-name="ce27" office:value-type="float" office:value="1162963.43" calcext:value-type="float">
            <text:p>1 162 963,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229:83</text:p>
          </table:table-cell>
          <table:table-cell table:style-name="ce27" office:value-type="float" office:value="1949495.31" calcext:value-type="float">
            <text:p>1 949 495,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29:84</text:p>
          </table:table-cell>
          <table:table-cell table:style-name="ce27" office:value-type="float" office:value="1808506.78" calcext:value-type="float">
            <text:p>1 808 506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29:85</text:p>
          </table:table-cell>
          <table:table-cell table:style-name="ce27" office:value-type="float" office:value="1084446.32" calcext:value-type="float">
            <text:p>1 084 446,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29:86</text:p>
          </table:table-cell>
          <table:table-cell table:style-name="ce27" office:value-type="float" office:value="1091375.69" calcext:value-type="float">
            <text:p>1 091 375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229:87</text:p>
          </table:table-cell>
          <table:table-cell table:style-name="ce27" office:value-type="float" office:value="1825252.21" calcext:value-type="float">
            <text:p>1 825 252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29:93</text:p>
          </table:table-cell>
          <table:table-cell table:style-name="ce27" office:value-type="float" office:value="1815204.95" calcext:value-type="float">
            <text:p>1 815 204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229:94</text:p>
          </table:table-cell>
          <table:table-cell table:style-name="ce27" office:value-type="float" office:value="1935265.42" calcext:value-type="float">
            <text:p>1 935 265,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229:99</text:p>
          </table:table-cell>
          <table:table-cell table:style-name="ce27" office:value-type="float" office:value="1144562.11" calcext:value-type="float">
            <text:p>1 144 562,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914:113</text:p>
          </table:table-cell>
          <table:table-cell table:style-name="ce27" office:value-type="float" office:value="1153760.25" calcext:value-type="float">
            <text:p>1 153 760,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914:114</text:p>
          </table:table-cell>
          <table:table-cell table:style-name="ce27" office:value-type="float" office:value="1238118.42" calcext:value-type="float">
            <text:p>1 238 118,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22:43</text:p>
          </table:table-cell>
          <table:table-cell table:style-name="ce27" office:value-type="float" office:value="1774957.82" calcext:value-type="float">
            <text:p>1 774 957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1222:192</text:p>
          </table:table-cell>
          <table:table-cell table:style-name="ce27" office:value-type="float" office:value="1140329.08" calcext:value-type="float">
            <text:p>1 140 329,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00005:1321</text:p>
          </table:table-cell>
          <table:table-cell table:style-name="ce27" office:value-type="float" office:value="1088187.1" calcext:value-type="float">
            <text:p>1 088 187,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43:715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979</text:p>
          </table:table-cell>
          <table:table-cell table:style-name="ce27" office:value-type="float" office:value="1360886.06" calcext:value-type="float">
            <text:p>1 360 886,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20053:52</text:p>
          </table:table-cell>
          <table:table-cell table:style-name="ce27" office:value-type="float" office:value="431636.24" calcext:value-type="float">
            <text:p>431 636,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41:42</text:p>
          </table:table-cell>
          <table:table-cell table:style-name="ce27" office:value-type="float" office:value="619392.28" calcext:value-type="float">
            <text:p>619 392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40017:29</text:p>
          </table:table-cell>
          <table:table-cell table:style-name="ce27" office:value-type="float" office:value="729196.6" calcext:value-type="float">
            <text:p>729 196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20053:40</text:p>
          </table:table-cell>
          <table:table-cell table:style-name="ce27" office:value-type="float" office:value="670230.95" calcext:value-type="float">
            <text:p>670 230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20053:41</text:p>
          </table:table-cell>
          <table:table-cell table:style-name="ce27" office:value-type="float" office:value="484611.73" calcext:value-type="float">
            <text:p>484 611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53:37</text:p>
          </table:table-cell>
          <table:table-cell table:style-name="ce27" office:value-type="float" office:value="510113.94" calcext:value-type="float">
            <text:p>510 113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53:34</text:p>
          </table:table-cell>
          <table:table-cell table:style-name="ce27" office:value-type="float" office:value="1373886.19" calcext:value-type="float">
            <text:p>1 373 886,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20053:38</text:p>
          </table:table-cell>
          <table:table-cell table:style-name="ce27" office:value-type="float" office:value="575890.28" calcext:value-type="float">
            <text:p>575 890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40059:32</text:p>
          </table:table-cell>
          <table:table-cell table:style-name="ce27" office:value-type="float" office:value="541825.9" calcext:value-type="float">
            <text:p>541 825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40017:28</text:p>
          </table:table-cell>
          <table:table-cell table:style-name="ce27" office:value-type="float" office:value="387022.21" calcext:value-type="float">
            <text:p>387 022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53:66</text:p>
          </table:table-cell>
          <table:table-cell table:style-name="ce27" office:value-type="float" office:value="440205.33" calcext:value-type="float">
            <text:p>440 205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40059:47</text:p>
          </table:table-cell>
          <table:table-cell table:style-name="ce27" office:value-type="float" office:value="502667.75" calcext:value-type="float">
            <text:p>502 667,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53:46</text:p>
          </table:table-cell>
          <table:table-cell table:style-name="ce27" office:value-type="float" office:value="475595.58" calcext:value-type="float">
            <text:p>475 595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41:56</text:p>
          </table:table-cell>
          <table:table-cell table:style-name="ce27" office:value-type="float" office:value="2448996.78" calcext:value-type="float">
            <text:p>2 448 996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40006:45</text:p>
          </table:table-cell>
          <table:table-cell table:style-name="ce27" office:value-type="float" office:value="1301781.18" calcext:value-type="float">
            <text:p>1 301 781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40006:42</text:p>
          </table:table-cell>
          <table:table-cell table:style-name="ce27" office:value-type="float" office:value="441657.56" calcext:value-type="float">
            <text:p>441 657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40006:40</text:p>
          </table:table-cell>
          <table:table-cell table:style-name="ce27" office:value-type="float" office:value="862215.87" calcext:value-type="float">
            <text:p>862 215,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40006:32</text:p>
          </table:table-cell>
          <table:table-cell table:style-name="ce27" office:value-type="float" office:value="592602.97" calcext:value-type="float">
            <text:p>592 602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40006:43</text:p>
          </table:table-cell>
          <table:table-cell table:style-name="ce27" office:value-type="float" office:value="433977.01" calcext:value-type="float">
            <text:p>433 977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41:39</text:p>
          </table:table-cell>
          <table:table-cell table:style-name="ce27" office:value-type="float" office:value="650355.83" calcext:value-type="float">
            <text:p>650 355,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40059:27</text:p>
          </table:table-cell>
          <table:table-cell table:style-name="ce27" office:value-type="float" office:value="617823.87" calcext:value-type="float">
            <text:p>617 823,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40017:27</text:p>
          </table:table-cell>
          <table:table-cell table:style-name="ce27" office:value-type="float" office:value="379931.86" calcext:value-type="float">
            <text:p>379 931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40017:31</text:p>
          </table:table-cell>
          <table:table-cell table:style-name="ce27" office:value-type="float" office:value="719036.13" calcext:value-type="float">
            <text:p>719 036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506:39</text:p>
          </table:table-cell>
          <table:table-cell table:style-name="ce27" office:value-type="float" office:value="1108210.03" calcext:value-type="float">
            <text:p>1 108 210,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40006:35</text:p>
          </table:table-cell>
          <table:table-cell table:style-name="ce27" office:value-type="float" office:value="567391.84" calcext:value-type="float">
            <text:p>567 391,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40006:31</text:p>
          </table:table-cell>
          <table:table-cell table:style-name="ce27" office:value-type="float" office:value="410028.2" calcext:value-type="float">
            <text:p>410 028,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231:140</text:p>
          </table:table-cell>
          <table:table-cell table:style-name="ce27" office:value-type="float" office:value="142325.95" calcext:value-type="float">
            <text:p>142 325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1:2982</text:p>
          </table:table-cell>
          <table:table-cell table:style-name="ce27" office:value-type="float" office:value="2017379.68" calcext:value-type="float">
            <text:p>2 017 379,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00000:1123</text:p>
          </table:table-cell>
          <table:table-cell table:style-name="ce27" office:value-type="float" office:value="282701.88" calcext:value-type="float">
            <text:p>282 701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905:18</text:p>
          </table:table-cell>
          <table:table-cell table:style-name="ce27" office:value-type="float" office:value="474926.39" calcext:value-type="float">
            <text:p>474 926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3006:29</text:p>
          </table:table-cell>
          <table:table-cell table:style-name="ce27" office:value-type="float" office:value="545351.32" calcext:value-type="float">
            <text:p>545 351,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40011:24</text:p>
          </table:table-cell>
          <table:table-cell table:style-name="ce27" office:value-type="float" office:value="430016.52" calcext:value-type="float">
            <text:p>430 016,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40011:28</text:p>
          </table:table-cell>
          <table:table-cell table:style-name="ce27" office:value-type="float" office:value="489556.86" calcext:value-type="float">
            <text:p>489 556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3006:33</text:p>
          </table:table-cell>
          <table:table-cell table:style-name="ce27" office:value-type="float" office:value="513582.07" calcext:value-type="float">
            <text:p>513 582,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40011:26</text:p>
          </table:table-cell>
          <table:table-cell table:style-name="ce27" office:value-type="float" office:value="301610.61" calcext:value-type="float">
            <text:p>301 610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40011:25</text:p>
          </table:table-cell>
          <table:table-cell table:style-name="ce27" office:value-type="float" office:value="564585.96" calcext:value-type="float">
            <text:p>564 585,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909:23</text:p>
          </table:table-cell>
          <table:table-cell table:style-name="ce27" office:value-type="float" office:value="1262786.4" calcext:value-type="float">
            <text:p>1 262 786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2:6763</text:p>
          </table:table-cell>
          <table:table-cell table:style-name="ce27" office:value-type="float" office:value="3698696.51" calcext:value-type="float">
            <text:p>3 698 696,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1229:46</text:p>
          </table:table-cell>
          <table:table-cell table:style-name="ce27" office:value-type="float" office:value="652100.16" calcext:value-type="float">
            <text:p>652 100,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1229:58</text:p>
          </table:table-cell>
          <table:table-cell table:style-name="ce27" office:value-type="float" office:value="324166.24" calcext:value-type="float">
            <text:p>324 166,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1229:54</text:p>
          </table:table-cell>
          <table:table-cell table:style-name="ce27" office:value-type="float" office:value="481393.72" calcext:value-type="float">
            <text:p>481 393,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1229:207</text:p>
          </table:table-cell>
          <table:table-cell table:style-name="ce27" office:value-type="float" office:value="1543322.79" calcext:value-type="float">
            <text:p>1 543 322,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1229:66</text:p>
          </table:table-cell>
          <table:table-cell table:style-name="ce27" office:value-type="float" office:value="2593650.39" calcext:value-type="float">
            <text:p>2 593 650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229:323</text:p>
          </table:table-cell>
          <table:table-cell table:style-name="ce27" office:value-type="float" office:value="866177.77" calcext:value-type="float">
            <text:p>866 177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9:011229:61</text:p>
          </table:table-cell>
          <table:table-cell table:style-name="ce27" office:value-type="float" office:value="848787.55" calcext:value-type="float">
            <text:p>848 787,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02:51</text:p>
          </table:table-cell>
          <table:table-cell table:style-name="ce27" office:value-type="float" office:value="1185334.05" calcext:value-type="float">
            <text:p>1 185 334,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20053:53</text:p>
          </table:table-cell>
          <table:table-cell table:style-name="ce27" office:value-type="float" office:value="421403.33" calcext:value-type="float">
            <text:p>421 403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40059:38</text:p>
          </table:table-cell>
          <table:table-cell table:style-name="ce27" office:value-type="float" office:value="482600.88" calcext:value-type="float">
            <text:p>482 600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41:41</text:p>
          </table:table-cell>
          <table:table-cell table:style-name="ce27" office:value-type="float" office:value="1187842.56" calcext:value-type="float">
            <text:p>1 187 842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40059:37</text:p>
          </table:table-cell>
          <table:table-cell table:style-name="ce27" office:value-type="float" office:value="797341.59" calcext:value-type="float">
            <text:p>797 341,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103:317</text:p>
          </table:table-cell>
          <table:table-cell table:style-name="ce27" office:value-type="float" office:value="373001.41" calcext:value-type="float">
            <text:p>373 001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703:1674</text:p>
          </table:table-cell>
          <table:table-cell table:style-name="ce27" office:value-type="float" office:value="407674.26" calcext:value-type="float">
            <text:p>407 674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41:22</text:p>
          </table:table-cell>
          <table:table-cell table:style-name="ce27" office:value-type="float" office:value="723455.35" calcext:value-type="float">
            <text:p>723 455,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40059:36</text:p>
          </table:table-cell>
          <table:table-cell table:style-name="ce27" office:value-type="float" office:value="558301.99" calcext:value-type="float">
            <text:p>558 301,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40017:25</text:p>
          </table:table-cell>
          <table:table-cell table:style-name="ce27" office:value-type="float" office:value="443991.71" calcext:value-type="float">
            <text:p>443 991,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40059:39</text:p>
          </table:table-cell>
          <table:table-cell table:style-name="ce27" office:value-type="float" office:value="714156.56" calcext:value-type="float">
            <text:p>714 156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40017:24</text:p>
          </table:table-cell>
          <table:table-cell table:style-name="ce27" office:value-type="float" office:value="852742.66" calcext:value-type="float">
            <text:p>852 742,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40059:43</text:p>
          </table:table-cell>
          <table:table-cell table:style-name="ce27" office:value-type="float" office:value="563569.62" calcext:value-type="float">
            <text:p>563 569,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40017:34</text:p>
          </table:table-cell>
          <table:table-cell table:style-name="ce27" office:value-type="float" office:value="427062.19" calcext:value-type="float">
            <text:p>427 062,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40059:31</text:p>
          </table:table-cell>
          <table:table-cell table:style-name="ce27" office:value-type="float" office:value="590577.4" calcext:value-type="float">
            <text:p>590 577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41:25</text:p>
          </table:table-cell>
          <table:table-cell table:style-name="ce27" office:value-type="float" office:value="1260322.25" calcext:value-type="float">
            <text:p>1 260 322,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40017:40</text:p>
          </table:table-cell>
          <table:table-cell table:style-name="ce27" office:value-type="float" office:value="811992.41" calcext:value-type="float">
            <text:p>811 992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41:27</text:p>
          </table:table-cell>
          <table:table-cell table:style-name="ce27" office:value-type="float" office:value="776320.94" calcext:value-type="float">
            <text:p>776 320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40059:28</text:p>
          </table:table-cell>
          <table:table-cell table:style-name="ce27" office:value-type="float" office:value="546911.25" calcext:value-type="float">
            <text:p>546 911,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40017:35</text:p>
          </table:table-cell>
          <table:table-cell table:style-name="ce27" office:value-type="float" office:value="509656.42" calcext:value-type="float">
            <text:p>509 656,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20053:45</text:p>
          </table:table-cell>
          <table:table-cell table:style-name="ce27" office:value-type="float" office:value="569949.68" calcext:value-type="float">
            <text:p>569 949,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20053:39</text:p>
          </table:table-cell>
          <table:table-cell table:style-name="ce27" office:value-type="float" office:value="769026.97" calcext:value-type="float">
            <text:p>769 026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40059:41</text:p>
          </table:table-cell>
          <table:table-cell table:style-name="ce27" office:value-type="float" office:value="586074.38" calcext:value-type="float">
            <text:p>586 074,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40059:46</text:p>
          </table:table-cell>
          <table:table-cell table:style-name="ce27" office:value-type="float" office:value="748054.15" calcext:value-type="float">
            <text:p>748 054,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01:1318</text:p>
          </table:table-cell>
          <table:table-cell table:style-name="ce27" office:value-type="float" office:value="294498.41" calcext:value-type="float">
            <text:p>294 498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40059:35</text:p>
          </table:table-cell>
          <table:table-cell table:style-name="ce27" office:value-type="float" office:value="295241.33" calcext:value-type="float">
            <text:p>295 241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6823</text:p>
          </table:table-cell>
          <table:table-cell table:style-name="ce27" office:value-type="float" office:value="2109224.72" calcext:value-type="float">
            <text:p>2 109 224,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40059:44</text:p>
          </table:table-cell>
          <table:table-cell table:style-name="ce27" office:value-type="float" office:value="484176.14" calcext:value-type="float">
            <text:p>484 176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40059:25</text:p>
          </table:table-cell>
          <table:table-cell table:style-name="ce27" office:value-type="float" office:value="749699.87" calcext:value-type="float">
            <text:p>749 699,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41:33</text:p>
          </table:table-cell>
          <table:table-cell table:style-name="ce27" office:value-type="float" office:value="717392.5" calcext:value-type="float">
            <text:p>717 392,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40017:30</text:p>
          </table:table-cell>
          <table:table-cell table:style-name="ce27" office:value-type="float" office:value="828822.15" calcext:value-type="float">
            <text:p>828 822,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40006:38</text:p>
          </table:table-cell>
          <table:table-cell table:style-name="ce27" office:value-type="float" office:value="404259.57" calcext:value-type="float">
            <text:p>404 259,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40006:33</text:p>
          </table:table-cell>
          <table:table-cell table:style-name="ce27" office:value-type="float" office:value="672364.22" calcext:value-type="float">
            <text:p>672 364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40006:41</text:p>
          </table:table-cell>
          <table:table-cell table:style-name="ce27" office:value-type="float" office:value="535245.48" calcext:value-type="float">
            <text:p>535 245,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0000:7507</text:p>
          </table:table-cell>
          <table:table-cell table:style-name="ce27" office:value-type="float" office:value="766008832.59" calcext:value-type="float">
            <text:p>766 008 832,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508:181</text:p>
          </table:table-cell>
          <table:table-cell table:style-name="ce27" office:value-type="float" office:value="890246.71" calcext:value-type="float">
            <text:p>890 246,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40006:37</text:p>
          </table:table-cell>
          <table:table-cell table:style-name="ce27" office:value-type="float" office:value="339179.5" calcext:value-type="float">
            <text:p>339 179,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737:362</text:p>
          </table:table-cell>
          <table:table-cell table:style-name="ce27" office:value-type="float" office:value="1211422.48" calcext:value-type="float">
            <text:p>1 211 422,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10602:375</text:p>
          </table:table-cell>
          <table:table-cell table:style-name="ce27" office:value-type="float" office:value="423180.76" calcext:value-type="float">
            <text:p>423 180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6825</text:p>
          </table:table-cell>
          <table:table-cell table:style-name="ce27" office:value-type="float" office:value="3387110.86" calcext:value-type="float">
            <text:p>3 387 110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40011:17</text:p>
          </table:table-cell>
          <table:table-cell table:style-name="ce27" office:value-type="float" office:value="1462063.7" calcext:value-type="float">
            <text:p>1 462 063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40011:19</text:p>
          </table:table-cell>
          <table:table-cell table:style-name="ce27" office:value-type="float" office:value="609085.95" calcext:value-type="float">
            <text:p>609 085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40011:23</text:p>
          </table:table-cell>
          <table:table-cell table:style-name="ce27" office:value-type="float" office:value="443479.13" calcext:value-type="float">
            <text:p>443 479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40011:21</text:p>
          </table:table-cell>
          <table:table-cell table:style-name="ce27" office:value-type="float" office:value="439184.47" calcext:value-type="float">
            <text:p>439 184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40011:150</text:p>
          </table:table-cell>
          <table:table-cell table:style-name="ce27" office:value-type="float" office:value="688940.11" calcext:value-type="float">
            <text:p>688 940,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1229:67</text:p>
          </table:table-cell>
          <table:table-cell table:style-name="ce27" office:value-type="float" office:value="525007.99" calcext:value-type="float">
            <text:p>525 007,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1229:60</text:p>
          </table:table-cell>
          <table:table-cell table:style-name="ce27" office:value-type="float" office:value="312357.93" calcext:value-type="float">
            <text:p>312 357,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1229:209</text:p>
          </table:table-cell>
          <table:table-cell table:style-name="ce27" office:value-type="float" office:value="11130820.54" calcext:value-type="float">
            <text:p>11 130 820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1229:206</text:p>
          </table:table-cell>
          <table:table-cell table:style-name="ce27" office:value-type="float" office:value="395170.69" calcext:value-type="float">
            <text:p>395 170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1229:55</text:p>
          </table:table-cell>
          <table:table-cell table:style-name="ce27" office:value-type="float" office:value="593018.32" calcext:value-type="float">
            <text:p>593 018,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229:69</text:p>
          </table:table-cell>
          <table:table-cell table:style-name="ce27" office:value-type="float" office:value="1691072.12" calcext:value-type="float">
            <text:p>1 691 072,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237:175</text:p>
          </table:table-cell>
          <table:table-cell table:style-name="ce27" office:value-type="float" office:value="374133.44" calcext:value-type="float">
            <text:p>374 133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20053:36</text:p>
          </table:table-cell>
          <table:table-cell table:style-name="ce27" office:value-type="float" office:value="644361.36" calcext:value-type="float">
            <text:p>644 361,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2004:876</text:p>
          </table:table-cell>
          <table:table-cell table:style-name="ce27" office:value-type="float" office:value="1053828.97" calcext:value-type="float">
            <text:p>1 053 828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3006:34</text:p>
          </table:table-cell>
          <table:table-cell table:style-name="ce27" office:value-type="float" office:value="585941.35" calcext:value-type="float">
            <text:p>585 941,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6824</text:p>
          </table:table-cell>
          <table:table-cell table:style-name="ce27" office:value-type="float" office:value="4153664.97" calcext:value-type="float">
            <text:p>4 153 664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40017:33</text:p>
          </table:table-cell>
          <table:table-cell table:style-name="ce27" office:value-type="float" office:value="453778.85" calcext:value-type="float">
            <text:p>453 778,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41:23</text:p>
          </table:table-cell>
          <table:table-cell table:style-name="ce27" office:value-type="float" office:value="830791.26" calcext:value-type="float">
            <text:p>830 791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40059:42</text:p>
          </table:table-cell>
          <table:table-cell table:style-name="ce27" office:value-type="float" office:value="413780.55" calcext:value-type="float">
            <text:p>413 780,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40059:48</text:p>
          </table:table-cell>
          <table:table-cell table:style-name="ce27" office:value-type="float" office:value="591770.23" calcext:value-type="float">
            <text:p>591 770,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20053:43</text:p>
          </table:table-cell>
          <table:table-cell table:style-name="ce27" office:value-type="float" office:value="809733.29" calcext:value-type="float">
            <text:p>809 733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041:40</text:p>
          </table:table-cell>
          <table:table-cell table:style-name="ce27" office:value-type="float" office:value="729425.08" calcext:value-type="float">
            <text:p>729 425,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40059:30</text:p>
          </table:table-cell>
          <table:table-cell table:style-name="ce27" office:value-type="float" office:value="556763.49" calcext:value-type="float">
            <text:p>556 763,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61:313</text:p>
          </table:table-cell>
          <table:table-cell table:style-name="ce27" office:value-type="float" office:value="250403.54" calcext:value-type="float">
            <text:p>250 403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40006:36</text:p>
          </table:table-cell>
          <table:table-cell table:style-name="ce27" office:value-type="float" office:value="383218.67" calcext:value-type="float">
            <text:p>383 218,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41:24</text:p>
          </table:table-cell>
          <table:table-cell table:style-name="ce27" office:value-type="float" office:value="862335.18" calcext:value-type="float">
            <text:p>862 335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31:27</text:p>
          </table:table-cell>
          <table:table-cell table:style-name="ce27" office:value-type="float" office:value="1512616.99" calcext:value-type="float">
            <text:p>1 512 616,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40059:33</text:p>
          </table:table-cell>
          <table:table-cell table:style-name="ce27" office:value-type="float" office:value="424750.87" calcext:value-type="float">
            <text:p>424 750,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20053:44</text:p>
          </table:table-cell>
          <table:table-cell table:style-name="ce27" office:value-type="float" office:value="560095.29" calcext:value-type="float">
            <text:p>560 095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40006:44</text:p>
          </table:table-cell>
          <table:table-cell table:style-name="ce27" office:value-type="float" office:value="399563.13" calcext:value-type="float">
            <text:p>399 563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20053:54</text:p>
          </table:table-cell>
          <table:table-cell table:style-name="ce27" office:value-type="float" office:value="692597.41" calcext:value-type="float">
            <text:p>692 597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3006:27</text:p>
          </table:table-cell>
          <table:table-cell table:style-name="ce27" office:value-type="float" office:value="907128.53" calcext:value-type="float">
            <text:p>907 128,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3008:30</text:p>
          </table:table-cell>
          <table:table-cell table:style-name="ce27" office:value-type="float" office:value="1925539.88" calcext:value-type="float">
            <text:p>1 925 539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3006:42</text:p>
          </table:table-cell>
          <table:table-cell table:style-name="ce27" office:value-type="float" office:value="700455.24" calcext:value-type="float">
            <text:p>700 455,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901:59</text:p>
          </table:table-cell>
          <table:table-cell table:style-name="ce27" office:value-type="float" office:value="1284131.19" calcext:value-type="float">
            <text:p>1 284 131,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40011:27</text:p>
          </table:table-cell>
          <table:table-cell table:style-name="ce27" office:value-type="float" office:value="470967.19" calcext:value-type="float">
            <text:p>470 967,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914:45</text:p>
          </table:table-cell>
          <table:table-cell table:style-name="ce27" office:value-type="float" office:value="2537508.1" calcext:value-type="float">
            <text:p>2 537 508,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1:2983</text:p>
          </table:table-cell>
          <table:table-cell table:style-name="ce27" office:value-type="float" office:value="2511346.94" calcext:value-type="float">
            <text:p>2 511 346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11229:45</text:p>
          </table:table-cell>
          <table:table-cell table:style-name="ce27" office:value-type="float" office:value="10585825.86" calcext:value-type="float">
            <text:p>10 585 825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9:011229:63</text:p>
          </table:table-cell>
          <table:table-cell table:style-name="ce27" office:value-type="float" office:value="1330326" calcext:value-type="float">
            <text:p>1 330 326,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9:011229:56</text:p>
          </table:table-cell>
          <table:table-cell table:style-name="ce27" office:value-type="float" office:value="3759559.92" calcext:value-type="float">
            <text:p>3 759 559,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9:011229:166</text:p>
          </table:table-cell>
          <table:table-cell table:style-name="ce27" office:value-type="float" office:value="730078.14" calcext:value-type="float">
            <text:p>730 078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9:011229:165</text:p>
          </table:table-cell>
          <table:table-cell table:style-name="ce27" office:value-type="float" office:value="309312.88" calcext:value-type="float">
            <text:p>309 312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643:717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123:130</text:p>
          </table:table-cell>
          <table:table-cell table:style-name="ce27" office:value-type="float" office:value="9310433.73" calcext:value-type="float">
            <text:p>9 310 433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643:722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00000:535</text:p>
          </table:table-cell>
          <table:table-cell table:style-name="ce27" office:value-type="float" office:value="721095.91" calcext:value-type="float">
            <text:p>721 095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00000:572</text:p>
          </table:table-cell>
          <table:table-cell table:style-name="ce27" office:value-type="float" office:value="349852.06" calcext:value-type="float">
            <text:p>349 852,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643:718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643:719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20053:31</text:p>
          </table:table-cell>
          <table:table-cell table:style-name="ce27" office:value-type="float" office:value="682924.7" calcext:value-type="float">
            <text:p>682 924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318:19</text:p>
          </table:table-cell>
          <table:table-cell table:style-name="ce27" office:value-type="float" office:value="2023482.68" calcext:value-type="float">
            <text:p>2 023 482,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514:398</text:p>
          </table:table-cell>
          <table:table-cell table:style-name="ce27" office:value-type="float" office:value="1551907.13" calcext:value-type="float">
            <text:p>1 551 907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316:50</text:p>
          </table:table-cell>
          <table:table-cell table:style-name="ce27" office:value-type="float" office:value="2658658.39" calcext:value-type="float">
            <text:p>2 658 658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314:54</text:p>
          </table:table-cell>
          <table:table-cell table:style-name="ce27" office:value-type="float" office:value="837187.15" calcext:value-type="float">
            <text:p>837 187,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514:270</text:p>
          </table:table-cell>
          <table:table-cell table:style-name="ce27" office:value-type="float" office:value="988603.91" calcext:value-type="float">
            <text:p>988 603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20053:28</text:p>
          </table:table-cell>
          <table:table-cell table:style-name="ce27" office:value-type="float" office:value="603435.35" calcext:value-type="float">
            <text:p>603 435,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514:158</text:p>
          </table:table-cell>
          <table:table-cell table:style-name="ce27" office:value-type="float" office:value="906970.48" calcext:value-type="float">
            <text:p>906 970,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514:392</text:p>
          </table:table-cell>
          <table:table-cell table:style-name="ce27" office:value-type="float" office:value="611196.82" calcext:value-type="float">
            <text:p>611 196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514:322</text:p>
          </table:table-cell>
          <table:table-cell table:style-name="ce27" office:value-type="float" office:value="797074.4" calcext:value-type="float">
            <text:p>797 074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7:020053:32</text:p>
          </table:table-cell>
          <table:table-cell table:style-name="ce27" office:value-type="float" office:value="699170.98" calcext:value-type="float">
            <text:p>699 170,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396:204</text:p>
          </table:table-cell>
          <table:table-cell table:style-name="ce27" office:value-type="float" office:value="2736804.22" calcext:value-type="float">
            <text:p>2 736 804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316:27</text:p>
          </table:table-cell>
          <table:table-cell table:style-name="ce27" office:value-type="float" office:value="1125213.91" calcext:value-type="float">
            <text:p>1 125 213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316:47</text:p>
          </table:table-cell>
          <table:table-cell table:style-name="ce27" office:value-type="float" office:value="2730349.42" calcext:value-type="float">
            <text:p>2 730 349,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643:725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439:82</text:p>
          </table:table-cell>
          <table:table-cell table:style-name="ce27" office:value-type="float" office:value="486923.02" calcext:value-type="float">
            <text:p>486 923,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314:85</text:p>
          </table:table-cell>
          <table:table-cell table:style-name="ce27" office:value-type="float" office:value="1341327.55" calcext:value-type="float">
            <text:p>1 341 327,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314:56</text:p>
          </table:table-cell>
          <table:table-cell table:style-name="ce27" office:value-type="float" office:value="765826.74" calcext:value-type="float">
            <text:p>765 826,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314:83</text:p>
          </table:table-cell>
          <table:table-cell table:style-name="ce27" office:value-type="float" office:value="1440330.67" calcext:value-type="float">
            <text:p>1 440 330,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439:86</text:p>
          </table:table-cell>
          <table:table-cell table:style-name="ce27" office:value-type="float" office:value="570639.38" calcext:value-type="float">
            <text:p>570 639,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439:90</text:p>
          </table:table-cell>
          <table:table-cell table:style-name="ce27" office:value-type="float" office:value="981017.89" calcext:value-type="float">
            <text:p>981 017,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40002:2000</text:p>
          </table:table-cell>
          <table:table-cell table:style-name="ce27" office:value-type="float" office:value="407543.13" calcext:value-type="float">
            <text:p>407 543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312:34</text:p>
          </table:table-cell>
          <table:table-cell table:style-name="ce27" office:value-type="float" office:value="517585.2" calcext:value-type="float">
            <text:p>517 585,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29:63</text:p>
          </table:table-cell>
          <table:table-cell table:style-name="ce27" office:value-type="float" office:value="2109122.11" calcext:value-type="float">
            <text:p>2 109 122,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20053:33</text:p>
          </table:table-cell>
          <table:table-cell table:style-name="ce27" office:value-type="float" office:value="873904.65" calcext:value-type="float">
            <text:p>873 904,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316:49</text:p>
          </table:table-cell>
          <table:table-cell table:style-name="ce27" office:value-type="float" office:value="2856860.44" calcext:value-type="float">
            <text:p>2 856 860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643:716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439:155</text:p>
          </table:table-cell>
          <table:table-cell table:style-name="ce27" office:value-type="float" office:value="6360410.57" calcext:value-type="float">
            <text:p>6 360 410,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643:720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316:22</text:p>
          </table:table-cell>
          <table:table-cell table:style-name="ce27" office:value-type="float" office:value="1158255.76" calcext:value-type="float">
            <text:p>1 158 255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3:010003:744</text:p>
          </table:table-cell>
          <table:table-cell table:style-name="ce27" office:value-type="float" office:value="240542.14" calcext:value-type="float">
            <text:p>240 542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314:52</text:p>
          </table:table-cell>
          <table:table-cell table:style-name="ce27" office:value-type="float" office:value="2116817.33" calcext:value-type="float">
            <text:p>2 116 817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314:84</text:p>
          </table:table-cell>
          <table:table-cell table:style-name="ce27" office:value-type="float" office:value="599975.92" calcext:value-type="float">
            <text:p>599 975,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439:88</text:p>
          </table:table-cell>
          <table:table-cell table:style-name="ce27" office:value-type="float" office:value="772596.84" calcext:value-type="float">
            <text:p>772 596,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2:2914</text:p>
          </table:table-cell>
          <table:table-cell table:style-name="ce27" office:value-type="float" office:value="208079.42" calcext:value-type="float">
            <text:p>208 079,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439:149</text:p>
          </table:table-cell>
          <table:table-cell table:style-name="ce27" office:value-type="float" office:value="1680247.43" calcext:value-type="float">
            <text:p>1 680 247,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439:89</text:p>
          </table:table-cell>
          <table:table-cell table:style-name="ce27" office:value-type="float" office:value="729780.77" calcext:value-type="float">
            <text:p>729 780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643:723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312:29</text:p>
          </table:table-cell>
          <table:table-cell table:style-name="ce27" office:value-type="float" office:value="534518.83" calcext:value-type="float">
            <text:p>534 518,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312:46</text:p>
          </table:table-cell>
          <table:table-cell table:style-name="ce27" office:value-type="float" office:value="695800.44" calcext:value-type="float">
            <text:p>695 800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312:49</text:p>
          </table:table-cell>
          <table:table-cell table:style-name="ce27" office:value-type="float" office:value="353951.56" calcext:value-type="float">
            <text:p>353 951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312:31</text:p>
          </table:table-cell>
          <table:table-cell table:style-name="ce27" office:value-type="float" office:value="521037.46" calcext:value-type="float">
            <text:p>521 037,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20265:182</text:p>
          </table:table-cell>
          <table:table-cell table:style-name="ce27" office:value-type="float" office:value="5803931.35" calcext:value-type="float">
            <text:p>5 803 931,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312:27</text:p>
          </table:table-cell>
          <table:table-cell table:style-name="ce27" office:value-type="float" office:value="719555.72" calcext:value-type="float">
            <text:p>719 555,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312:43</text:p>
          </table:table-cell>
          <table:table-cell table:style-name="ce27" office:value-type="float" office:value="783424.12" calcext:value-type="float">
            <text:p>783 424,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312:30</text:p>
          </table:table-cell>
          <table:table-cell table:style-name="ce27" office:value-type="float" office:value="583344.04" calcext:value-type="float">
            <text:p>583 344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312:44</text:p>
          </table:table-cell>
          <table:table-cell table:style-name="ce27" office:value-type="float" office:value="904569.54" calcext:value-type="float">
            <text:p>904 569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312:51</text:p>
          </table:table-cell>
          <table:table-cell table:style-name="ce27" office:value-type="float" office:value="684469.07" calcext:value-type="float">
            <text:p>684 469,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312:40</text:p>
          </table:table-cell>
          <table:table-cell table:style-name="ce27" office:value-type="float" office:value="565214.59" calcext:value-type="float">
            <text:p>565 214,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514:463</text:p>
          </table:table-cell>
          <table:table-cell table:style-name="ce27" office:value-type="float" office:value="4250007.03" calcext:value-type="float">
            <text:p>4 250 007,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439:81</text:p>
          </table:table-cell>
          <table:table-cell table:style-name="ce27" office:value-type="float" office:value="1137207.49" calcext:value-type="float">
            <text:p>1 137 207,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643:724</text:p>
          </table:table-cell>
          <table:table-cell table:style-name="ce27" office:value-type="float" office:value="274391.78" calcext:value-type="float">
            <text:p>274 391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314:88</text:p>
          </table:table-cell>
          <table:table-cell table:style-name="ce27" office:value-type="float" office:value="829757.53" calcext:value-type="float">
            <text:p>829 757,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316:23</text:p>
          </table:table-cell>
          <table:table-cell table:style-name="ce27" office:value-type="float" office:value="1281017.79" calcext:value-type="float">
            <text:p>1 281 017,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318:18</text:p>
          </table:table-cell>
          <table:table-cell table:style-name="ce27" office:value-type="float" office:value="788307.68" calcext:value-type="float">
            <text:p>788 307,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643:721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7:000000:593</text:p>
          </table:table-cell>
          <table:table-cell table:style-name="ce27" office:value-type="float" office:value="382303.17" calcext:value-type="float">
            <text:p>382 303,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316:26</text:p>
          </table:table-cell>
          <table:table-cell table:style-name="ce27" office:value-type="float" office:value="2315858.28" calcext:value-type="float">
            <text:p>2 315 858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316:48</text:p>
          </table:table-cell>
          <table:table-cell table:style-name="ce27" office:value-type="float" office:value="2250912.95" calcext:value-type="float">
            <text:p>2 250 912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7:000000:519</text:p>
          </table:table-cell>
          <table:table-cell table:style-name="ce27" office:value-type="float" office:value="494365.68" calcext:value-type="float">
            <text:p>494 365,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7:020053:29</text:p>
          </table:table-cell>
          <table:table-cell table:style-name="ce27" office:value-type="float" office:value="838748.11" calcext:value-type="float">
            <text:p>838 748,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7:000000:518</text:p>
          </table:table-cell>
          <table:table-cell table:style-name="ce27" office:value-type="float" office:value="384279.62" calcext:value-type="float">
            <text:p>384 279,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318:17</text:p>
          </table:table-cell>
          <table:table-cell table:style-name="ce27" office:value-type="float" office:value="838313.29" calcext:value-type="float">
            <text:p>838 313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318:11</text:p>
          </table:table-cell>
          <table:table-cell table:style-name="ce27" office:value-type="float" office:value="837077.62" calcext:value-type="float">
            <text:p>837 077,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7:000000:520</text:p>
          </table:table-cell>
          <table:table-cell table:style-name="ce27" office:value-type="float" office:value="575171.27" calcext:value-type="float">
            <text:p>575 171,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7:000000:2094</text:p>
          </table:table-cell>
          <table:table-cell table:style-name="ce27" office:value-type="float" office:value="547196.7" calcext:value-type="float">
            <text:p>547 196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3:010003:743</text:p>
          </table:table-cell>
          <table:table-cell table:style-name="ce27" office:value-type="float" office:value="240542.14" calcext:value-type="float">
            <text:p>240 542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40002:1430</text:p>
          </table:table-cell>
          <table:table-cell table:style-name="ce27" office:value-type="float" office:value="463889.97" calcext:value-type="float">
            <text:p>463 889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312:45</text:p>
          </table:table-cell>
          <table:table-cell table:style-name="ce27" office:value-type="float" office:value="556571.25" calcext:value-type="float">
            <text:p>556 571,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514:284</text:p>
          </table:table-cell>
          <table:table-cell table:style-name="ce27" office:value-type="float" office:value="808589.36" calcext:value-type="float">
            <text:p>808 589,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135:1511</text:p>
          </table:table-cell>
          <table:table-cell table:style-name="ce27" office:value-type="float" office:value="350461.5" calcext:value-type="float">
            <text:p>350 461,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312:42</text:p>
          </table:table-cell>
          <table:table-cell table:style-name="ce27" office:value-type="float" office:value="669079.98" calcext:value-type="float">
            <text:p>669 079,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314:86</text:p>
          </table:table-cell>
          <table:table-cell table:style-name="ce27" office:value-type="float" office:value="1545314.44" calcext:value-type="float">
            <text:p>1 545 314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446:775</text:p>
          </table:table-cell>
          <table:table-cell table:style-name="ce27" office:value-type="float" office:value="355692.91" calcext:value-type="float">
            <text:p>355 692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514:110</text:p>
          </table:table-cell>
          <table:table-cell table:style-name="ce27" office:value-type="float" office:value="1025954.39" calcext:value-type="float">
            <text:p>1 025 954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514:536</text:p>
          </table:table-cell>
          <table:table-cell table:style-name="ce27" office:value-type="float" office:value="1088387.86" calcext:value-type="float">
            <text:p>1 088 387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10149:192</text:p>
          </table:table-cell>
          <table:table-cell table:style-name="ce27" office:value-type="float" office:value="2477779.28" calcext:value-type="float">
            <text:p>2 477 779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00000:13646</text:p>
          </table:table-cell>
          <table:table-cell table:style-name="ce27" office:value-type="float" office:value="553485.97" calcext:value-type="float">
            <text:p>553 485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005:438</text:p>
          </table:table-cell>
          <table:table-cell table:style-name="ce27" office:value-type="float" office:value="4960669.24" calcext:value-type="float">
            <text:p>4 960 669,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9:011113:186</text:p>
          </table:table-cell>
          <table:table-cell table:style-name="ce27" office:value-type="float" office:value="461145.37" calcext:value-type="float">
            <text:p>461 145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9:011222:76</text:p>
          </table:table-cell>
          <table:table-cell table:style-name="ce27" office:value-type="float" office:value="531014.66" calcext:value-type="float">
            <text:p>531 014,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9:011113:164</text:p>
          </table:table-cell>
          <table:table-cell table:style-name="ce27" office:value-type="float" office:value="467087.97" calcext:value-type="float">
            <text:p>467 087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9:011222:77</text:p>
          </table:table-cell>
          <table:table-cell table:style-name="ce27" office:value-type="float" office:value="609314.41" calcext:value-type="float">
            <text:p>609 314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00000:7523</text:p>
          </table:table-cell>
          <table:table-cell table:style-name="ce27" office:value-type="float" office:value="2877075.39" calcext:value-type="float">
            <text:p>2 877 075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00000:7565</text:p>
          </table:table-cell>
          <table:table-cell table:style-name="ce27" office:value-type="float" office:value="4206817.9" calcext:value-type="float">
            <text:p>4 206 817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00000:7610</text:p>
          </table:table-cell>
          <table:table-cell table:style-name="ce27" office:value-type="float" office:value="2868809.7" calcext:value-type="float">
            <text:p>2 868 809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00000:7509</text:p>
          </table:table-cell>
          <table:table-cell table:style-name="ce27" office:value-type="float" office:value="6081852.44" calcext:value-type="float">
            <text:p>6 081 852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00000:7547</text:p>
          </table:table-cell>
          <table:table-cell table:style-name="ce27" office:value-type="float" office:value="2918366.04" calcext:value-type="float">
            <text:p>2 918 36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00000:7528</text:p>
          </table:table-cell>
          <table:table-cell table:style-name="ce27" office:value-type="float" office:value="2868809.7" calcext:value-type="float">
            <text:p>2 868 809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00000:7619</text:p>
          </table:table-cell>
          <table:table-cell table:style-name="ce27" office:value-type="float" office:value="4230375.56" calcext:value-type="float">
            <text:p>4 230 375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00000:7588</text:p>
          </table:table-cell>
          <table:table-cell table:style-name="ce27" office:value-type="float" office:value="4214672.88" calcext:value-type="float">
            <text:p>4 214 672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00000:7613</text:p>
          </table:table-cell>
          <table:table-cell table:style-name="ce27" office:value-type="float" office:value="4222525.43" calcext:value-type="float">
            <text:p>4 222 525,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00000:7574</text:p>
          </table:table-cell>
          <table:table-cell table:style-name="ce27" office:value-type="float" office:value="1952613.69" calcext:value-type="float">
            <text:p>1 952 613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270:316</text:p>
          </table:table-cell>
          <table:table-cell table:style-name="ce27" office:value-type="float" office:value="102517.37" calcext:value-type="float">
            <text:p>102 517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9:011120:173</text:p>
          </table:table-cell>
          <table:table-cell table:style-name="ce27" office:value-type="float" office:value="489501.56" calcext:value-type="float">
            <text:p>489 501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00000:7614</text:p>
          </table:table-cell>
          <table:table-cell table:style-name="ce27" office:value-type="float" office:value="3017206.92" calcext:value-type="float">
            <text:p>3 017 206,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00000:7612</text:p>
          </table:table-cell>
          <table:table-cell table:style-name="ce27" office:value-type="float" office:value="5994440.55" calcext:value-type="float">
            <text:p>5 994 440,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00000:7582</text:p>
          </table:table-cell>
          <table:table-cell table:style-name="ce27" office:value-type="float" office:value="1841308.58" calcext:value-type="float">
            <text:p>1 841 308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00000:7542</text:p>
          </table:table-cell>
          <table:table-cell table:style-name="ce27" office:value-type="float" office:value="4175373.69" calcext:value-type="float">
            <text:p>4 175 373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00000:7564</text:p>
          </table:table-cell>
          <table:table-cell table:style-name="ce27" office:value-type="float" office:value="3000758.57" calcext:value-type="float">
            <text:p>3 000 758,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00000:7550</text:p>
          </table:table-cell>
          <table:table-cell table:style-name="ce27" office:value-type="float" office:value="1944067.28" calcext:value-type="float">
            <text:p>1 944 067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629:263</text:p>
          </table:table-cell>
          <table:table-cell table:style-name="ce27" office:value-type="float" office:value="896568.1" calcext:value-type="float">
            <text:p>896 568,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00000:7572</text:p>
          </table:table-cell>
          <table:table-cell table:style-name="ce27" office:value-type="float" office:value="4206817.9" calcext:value-type="float">
            <text:p>4 206 817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00000:7583</text:p>
          </table:table-cell>
          <table:table-cell table:style-name="ce27" office:value-type="float" office:value="3497934.27" calcext:value-type="float">
            <text:p>3 497 934,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00000:7599</text:p>
          </table:table-cell>
          <table:table-cell table:style-name="ce27" office:value-type="float" office:value="2877075.39" calcext:value-type="float">
            <text:p>2 877 075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00000:7595</text:p>
          </table:table-cell>
          <table:table-cell table:style-name="ce27" office:value-type="float" office:value="4183238.39" calcext:value-type="float">
            <text:p>4 183 238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00000:7617</text:p>
          </table:table-cell>
          <table:table-cell table:style-name="ce27" office:value-type="float" office:value="1832728.53" calcext:value-type="float">
            <text:p>1 832 728,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00000:7593</text:p>
          </table:table-cell>
          <table:table-cell table:style-name="ce27" office:value-type="float" office:value="2918366.04" calcext:value-type="float">
            <text:p>2 918 36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00000:7570</text:p>
          </table:table-cell>
          <table:table-cell table:style-name="ce27" office:value-type="float" office:value="2918366.04" calcext:value-type="float">
            <text:p>2 918 36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00000:7524</text:p>
          </table:table-cell>
          <table:table-cell table:style-name="ce27" office:value-type="float" office:value="4261751.79" calcext:value-type="float">
            <text:p>4 261 751,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00000:7568</text:p>
          </table:table-cell>
          <table:table-cell table:style-name="ce27" office:value-type="float" office:value="3457530.77" calcext:value-type="float">
            <text:p>3 457 530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00000:7571</text:p>
          </table:table-cell>
          <table:table-cell table:style-name="ce27" office:value-type="float" office:value="2992530.63" calcext:value-type="float">
            <text:p>2 992 530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00000:7560</text:p>
          </table:table-cell>
          <table:table-cell table:style-name="ce27" office:value-type="float" office:value="3481780.31" calcext:value-type="float">
            <text:p>3 481 780,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00000:7538</text:p>
          </table:table-cell>
          <table:table-cell table:style-name="ce27" office:value-type="float" office:value="2376652.61" calcext:value-type="float">
            <text:p>2 376 652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00000:7554</text:p>
          </table:table-cell>
          <table:table-cell table:style-name="ce27" office:value-type="float" office:value="2401891.14" calcext:value-type="float">
            <text:p>2 401 891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00000:7577</text:p>
          </table:table-cell>
          <table:table-cell table:style-name="ce27" office:value-type="float" office:value="2393480.85" calcext:value-type="float">
            <text:p>2 393 480,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00000:7529</text:p>
          </table:table-cell>
          <table:table-cell table:style-name="ce27" office:value-type="float" office:value="4230375.56" calcext:value-type="float">
            <text:p>4 230 375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00000:7522</text:p>
          </table:table-cell>
          <table:table-cell table:style-name="ce27" office:value-type="float" office:value="3041860.61" calcext:value-type="float">
            <text:p>3 041 860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00000:7557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00000:7527</text:p>
          </table:table-cell>
          <table:table-cell table:style-name="ce27" office:value-type="float" office:value="3041860.61" calcext:value-type="float">
            <text:p>3 041 860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00000:7552</text:p>
          </table:table-cell>
          <table:table-cell table:style-name="ce27" office:value-type="float" office:value="1849886.04" calcext:value-type="float">
            <text:p>1 849 88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00000:7585</text:p>
          </table:table-cell>
          <table:table-cell table:style-name="ce27" office:value-type="float" office:value="2393480.85" calcext:value-type="float">
            <text:p>2 393 480,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00000:7589</text:p>
          </table:table-cell>
          <table:table-cell table:style-name="ce27" office:value-type="float" office:value="1944067.28" calcext:value-type="float">
            <text:p>1 944 067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00000:7624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00000:7540</text:p>
          </table:table-cell>
          <table:table-cell table:style-name="ce27" office:value-type="float" office:value="2351391.09" calcext:value-type="float">
            <text:p>2 351 391,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00000:7615</text:p>
          </table:table-cell>
          <table:table-cell table:style-name="ce27" office:value-type="float" office:value="2918366.04" calcext:value-type="float">
            <text:p>2 918 36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00000:7518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00000:7566</text:p>
          </table:table-cell>
          <table:table-cell table:style-name="ce27" office:value-type="float" office:value="1961157.52" calcext:value-type="float">
            <text:p>1 961 157,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00000:7530</text:p>
          </table:table-cell>
          <table:table-cell table:style-name="ce27" office:value-type="float" office:value="2901857.33" calcext:value-type="float">
            <text:p>2 901 857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00000:7521</text:p>
          </table:table-cell>
          <table:table-cell table:style-name="ce27" office:value-type="float" office:value="4222525.43" calcext:value-type="float">
            <text:p>4 222 525,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00000:7512</text:p>
          </table:table-cell>
          <table:table-cell table:style-name="ce27" office:value-type="float" office:value="2885338.56" calcext:value-type="float">
            <text:p>2 885 338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00000:7603</text:p>
          </table:table-cell>
          <table:table-cell table:style-name="ce27" office:value-type="float" office:value="2984300.18" calcext:value-type="float">
            <text:p>2 984 300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00000:7516</text:p>
          </table:table-cell>
          <table:table-cell table:style-name="ce27" office:value-type="float" office:value="3025427.33" calcext:value-type="float">
            <text:p>3 025 427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00000:7594</text:p>
          </table:table-cell>
          <table:table-cell table:style-name="ce27" office:value-type="float" office:value="2992530.63" calcext:value-type="float">
            <text:p>2 992 530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00000:7553</text:p>
          </table:table-cell>
          <table:table-cell table:style-name="ce27" office:value-type="float" office:value="3473699.61" calcext:value-type="float">
            <text:p>3 473 699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00000:7544</text:p>
          </table:table-cell>
          <table:table-cell table:style-name="ce27" office:value-type="float" office:value="1849886.04" calcext:value-type="float">
            <text:p>1 849 88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00000:7526</text:p>
          </table:table-cell>
          <table:table-cell table:style-name="ce27" office:value-type="float" office:value="4230375.56" calcext:value-type="float">
            <text:p>4 230 375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00000:7579</text:p>
          </table:table-cell>
          <table:table-cell table:style-name="ce27" office:value-type="float" office:value="3017206.92" calcext:value-type="float">
            <text:p>3 017 206,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0000:7567</text:p>
          </table:table-cell>
          <table:table-cell table:style-name="ce27" office:value-type="float" office:value="1858460.92" calcext:value-type="float">
            <text:p>1 858 460,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00000:7517</text:p>
          </table:table-cell>
          <table:table-cell table:style-name="ce27" office:value-type="float" office:value="2868809.7" calcext:value-type="float">
            <text:p>2 868 809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00000:7580</text:p>
          </table:table-cell>
          <table:table-cell table:style-name="ce27" office:value-type="float" office:value="4214672.88" calcext:value-type="float">
            <text:p>4 214 672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00000:7556</text:p>
          </table:table-cell>
          <table:table-cell table:style-name="ce27" office:value-type="float" office:value="3000758.57" calcext:value-type="float">
            <text:p>3 000 758,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00000:7626</text:p>
          </table:table-cell>
          <table:table-cell table:style-name="ce27" office:value-type="float" office:value="2893599.21" calcext:value-type="float">
            <text:p>2 893 599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00000:7621</text:p>
          </table:table-cell>
          <table:table-cell table:style-name="ce27" office:value-type="float" office:value="2901857.33" calcext:value-type="float">
            <text:p>2 901 857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00000:7559</text:p>
          </table:table-cell>
          <table:table-cell table:style-name="ce27" office:value-type="float" office:value="1867033.2" calcext:value-type="float">
            <text:p>1 867 033,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00000:7586</text:p>
          </table:table-cell>
          <table:table-cell table:style-name="ce27" office:value-type="float" office:value="2926616.61" calcext:value-type="float">
            <text:p>2 926 616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00000:7618</text:p>
          </table:table-cell>
          <table:table-cell table:style-name="ce27" office:value-type="float" office:value="6081852.44" calcext:value-type="float">
            <text:p>6 081 852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00000:7513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00000:7616</text:p>
          </table:table-cell>
          <table:table-cell table:style-name="ce27" office:value-type="float" office:value="4253911.37" calcext:value-type="float">
            <text:p>4 253 911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00000:7511</text:p>
          </table:table-cell>
          <table:table-cell table:style-name="ce27" office:value-type="float" office:value="3025427.33" calcext:value-type="float">
            <text:p>3 025 427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00000:7584</text:p>
          </table:table-cell>
          <table:table-cell table:style-name="ce27" office:value-type="float" office:value="2992530.63" calcext:value-type="float">
            <text:p>2 992 530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00000:7514</text:p>
          </table:table-cell>
          <table:table-cell table:style-name="ce27" office:value-type="float" office:value="6045471.05" calcext:value-type="float">
            <text:p>6 045 471,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00000:7573</text:p>
          </table:table-cell>
          <table:table-cell table:style-name="ce27" office:value-type="float" office:value="2877075.39" calcext:value-type="float">
            <text:p>2 877 075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00000:7592</text:p>
          </table:table-cell>
          <table:table-cell table:style-name="ce27" office:value-type="float" office:value="2401891.14" calcext:value-type="float">
            <text:p>2 401 891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00000:7525</text:p>
          </table:table-cell>
          <table:table-cell table:style-name="ce27" office:value-type="float" office:value="6030902.41" calcext:value-type="float">
            <text:p>6 030 902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00000:7534</text:p>
          </table:table-cell>
          <table:table-cell table:style-name="ce27" office:value-type="float" office:value="4175373.69" calcext:value-type="float">
            <text:p>4 175 373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00000:7606</text:p>
          </table:table-cell>
          <table:table-cell table:style-name="ce27" office:value-type="float" office:value="1909855.77" calcext:value-type="float">
            <text:p>1 909 855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00000:7609</text:p>
          </table:table-cell>
          <table:table-cell table:style-name="ce27" office:value-type="float" office:value="2992530.63" calcext:value-type="float">
            <text:p>2 992 530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00000:7546</text:p>
          </table:table-cell>
          <table:table-cell table:style-name="ce27" office:value-type="float" office:value="2410298.88" calcext:value-type="float">
            <text:p>2 410 298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00000:7532</text:p>
          </table:table-cell>
          <table:table-cell table:style-name="ce27" office:value-type="float" office:value="33833146.01" calcext:value-type="float">
            <text:p>33 833 146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00000:7620</text:p>
          </table:table-cell>
          <table:table-cell table:style-name="ce27" office:value-type="float" office:value="3033645.22" calcext:value-type="float">
            <text:p>3 033 645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00000:7519</text:p>
          </table:table-cell>
          <table:table-cell table:style-name="ce27" office:value-type="float" office:value="2385068.01" calcext:value-type="float">
            <text:p>2 385 068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0000:7539</text:p>
          </table:table-cell>
          <table:table-cell table:style-name="ce27" office:value-type="float" office:value="2885338.56" calcext:value-type="float">
            <text:p>2 885 338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00000:7596</text:p>
          </table:table-cell>
          <table:table-cell table:style-name="ce27" office:value-type="float" office:value="4198960.49" calcext:value-type="float">
            <text:p>4 198 960,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00000:7581</text:p>
          </table:table-cell>
          <table:table-cell table:style-name="ce27" office:value-type="float" office:value="1944067.28" calcext:value-type="float">
            <text:p>1 944 067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00000:7569</text:p>
          </table:table-cell>
          <table:table-cell table:style-name="ce27" office:value-type="float" office:value="2376652.61" calcext:value-type="float">
            <text:p>2 376 652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00000:7551</text:p>
          </table:table-cell>
          <table:table-cell table:style-name="ce27" office:value-type="float" office:value="3449442.62" calcext:value-type="float">
            <text:p>3 449 442,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00000:7605</text:p>
          </table:table-cell>
          <table:table-cell table:style-name="ce27" office:value-type="float" office:value="4230375.56" calcext:value-type="float">
            <text:p>4 230 375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00000:7608</text:p>
          </table:table-cell>
          <table:table-cell table:style-name="ce27" office:value-type="float" office:value="4198960.49" calcext:value-type="float">
            <text:p>4 198 960,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401:1480</text:p>
          </table:table-cell>
          <table:table-cell table:style-name="ce27" office:value-type="float" office:value="4389591.28" calcext:value-type="float">
            <text:p>4 389 591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00000:7510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00000:7601</text:p>
          </table:table-cell>
          <table:table-cell table:style-name="ce27" office:value-type="float" office:value="5162489.48" calcext:value-type="float">
            <text:p>5 162 489,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00000:7536</text:p>
          </table:table-cell>
          <table:table-cell table:style-name="ce27" office:value-type="float" office:value="1824145.89" calcext:value-type="float">
            <text:p>1 824 145,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00000:7549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00000:7597</text:p>
          </table:table-cell>
          <table:table-cell table:style-name="ce27" office:value-type="float" office:value="4183238.39" calcext:value-type="float">
            <text:p>4 183 238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00000:7558</text:p>
          </table:table-cell>
          <table:table-cell table:style-name="ce27" office:value-type="float" office:value="1918412.53" calcext:value-type="float">
            <text:p>1 918 412,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00000:7515</text:p>
          </table:table-cell>
          <table:table-cell table:style-name="ce27" office:value-type="float" office:value="4230375.56" calcext:value-type="float">
            <text:p>4 230 375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00000:7563</text:p>
          </table:table-cell>
          <table:table-cell table:style-name="ce27" office:value-type="float" office:value="2893599.21" calcext:value-type="float">
            <text:p>2 893 599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0000:7543</text:p>
          </table:table-cell>
          <table:table-cell table:style-name="ce27" office:value-type="float" office:value="1944067.28" calcext:value-type="float">
            <text:p>1 944 067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00000:7627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00000:7590</text:p>
          </table:table-cell>
          <table:table-cell table:style-name="ce27" office:value-type="float" office:value="1841308.58" calcext:value-type="float">
            <text:p>1 841 308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00000:7537</text:p>
          </table:table-cell>
          <table:table-cell table:style-name="ce27" office:value-type="float" office:value="3449442.62" calcext:value-type="float">
            <text:p>3 449 442,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00000:7548</text:p>
          </table:table-cell>
          <table:table-cell table:style-name="ce27" office:value-type="float" office:value="2992530.63" calcext:value-type="float">
            <text:p>2 992 530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00000:7562</text:p>
          </table:table-cell>
          <table:table-cell table:style-name="ce27" office:value-type="float" office:value="2385068.01" calcext:value-type="float">
            <text:p>2 385 068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00000:7555</text:p>
          </table:table-cell>
          <table:table-cell table:style-name="ce27" office:value-type="float" office:value="2918366.04" calcext:value-type="float">
            <text:p>2 918 36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00000:7611</text:p>
          </table:table-cell>
          <table:table-cell table:style-name="ce27" office:value-type="float" office:value="4206817.9" calcext:value-type="float">
            <text:p>4 206 817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00000:7533</text:p>
          </table:table-cell>
          <table:table-cell table:style-name="ce27" office:value-type="float" office:value="2992530.63" calcext:value-type="float">
            <text:p>2 992 530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00000:7607</text:p>
          </table:table-cell>
          <table:table-cell table:style-name="ce27" office:value-type="float" office:value="6009032.2" calcext:value-type="float">
            <text:p>6 009 032,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00000:7520</text:p>
          </table:table-cell>
          <table:table-cell table:style-name="ce27" office:value-type="float" office:value="6052751.91" calcext:value-type="float">
            <text:p>6 052 751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00000:7598</text:p>
          </table:table-cell>
          <table:table-cell table:style-name="ce27" office:value-type="float" office:value="2984300.18" calcext:value-type="float">
            <text:p>2 984 300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00000:7604</text:p>
          </table:table-cell>
          <table:table-cell table:style-name="ce27" office:value-type="float" office:value="2835721.74" calcext:value-type="float">
            <text:p>2 835 721,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00000:7541</text:p>
          </table:table-cell>
          <table:table-cell table:style-name="ce27" office:value-type="float" office:value="2967831.73" calcext:value-type="float">
            <text:p>2 967 831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00000:7591</text:p>
          </table:table-cell>
          <table:table-cell table:style-name="ce27" office:value-type="float" office:value="3481780.31" calcext:value-type="float">
            <text:p>3 481 780,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00000:7576</text:p>
          </table:table-cell>
          <table:table-cell table:style-name="ce27" office:value-type="float" office:value="3465616.42" calcext:value-type="float">
            <text:p>3 465 616,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7561</text:p>
          </table:table-cell>
          <table:table-cell table:style-name="ce27" office:value-type="float" office:value="2401891.14" calcext:value-type="float">
            <text:p>2 401 891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00000:7602</text:p>
          </table:table-cell>
          <table:table-cell table:style-name="ce27" office:value-type="float" office:value="4175373.69" calcext:value-type="float">
            <text:p>4 175 373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00000:7578</text:p>
          </table:table-cell>
          <table:table-cell table:style-name="ce27" office:value-type="float" office:value="2910112.95" calcext:value-type="float">
            <text:p>2 910 112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00000:7600</text:p>
          </table:table-cell>
          <table:table-cell table:style-name="ce27" office:value-type="float" office:value="4238223.26" calcext:value-type="float">
            <text:p>4 238 223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00000:7623</text:p>
          </table:table-cell>
          <table:table-cell table:style-name="ce27" office:value-type="float" office:value="6089121.82" calcext:value-type="float">
            <text:p>6 089 121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00000:7575</text:p>
          </table:table-cell>
          <table:table-cell table:style-name="ce27" office:value-type="float" office:value="1849886.04" calcext:value-type="float">
            <text:p>1 849 886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00000:7622</text:p>
          </table:table-cell>
          <table:table-cell table:style-name="ce27" office:value-type="float" office:value="4253911.37" calcext:value-type="float">
            <text:p>4 253 911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00000:7531</text:p>
          </table:table-cell>
          <table:table-cell table:style-name="ce27" office:value-type="float" office:value="6045471.05" calcext:value-type="float">
            <text:p>6 045 471,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00000:7508</text:p>
          </table:table-cell>
          <table:table-cell table:style-name="ce27" office:value-type="float" office:value="3425163.31" calcext:value-type="float">
            <text:p>3 425 163,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00000:7545</text:p>
          </table:table-cell>
          <table:table-cell table:style-name="ce27" office:value-type="float" office:value="3481780.31" calcext:value-type="float">
            <text:p>3 481 780,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00000:7625</text:p>
          </table:table-cell>
          <table:table-cell table:style-name="ce27" office:value-type="float" office:value="3033645.22" calcext:value-type="float">
            <text:p>3 033 645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00000:7587</text:p>
          </table:table-cell>
          <table:table-cell table:style-name="ce27" office:value-type="float" office:value="3008984" calcext:value-type="float">
            <text:p>3 008 984,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00000:7535</text:p>
          </table:table-cell>
          <table:table-cell table:style-name="ce27" office:value-type="float" office:value="1909855.77" calcext:value-type="float">
            <text:p>1 909 855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2:010508:65</text:p>
          </table:table-cell>
          <table:table-cell table:style-name="ce27" office:value-type="float" office:value="459293.29" calcext:value-type="float">
            <text:p>459 293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30007:1699</text:p>
          </table:table-cell>
          <table:table-cell table:style-name="ce27" office:value-type="float" office:value="3504161.49" calcext:value-type="float">
            <text:p>3 504 161,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8:010221:116</text:p>
          </table:table-cell>
          <table:table-cell table:style-name="ce27" office:value-type="float" office:value="692437.22" calcext:value-type="float">
            <text:p>692 437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31046:1041</text:p>
          </table:table-cell>
          <table:table-cell table:style-name="ce27" office:value-type="float" office:value="2799266.37" calcext:value-type="float">
            <text:p>2 799 266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1:010228:995</text:p>
          </table:table-cell>
          <table:table-cell table:style-name="ce27" office:value-type="float" office:value="1306095.71" calcext:value-type="float">
            <text:p>1 306 095,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1:010228:637</text:p>
          </table:table-cell>
          <table:table-cell table:style-name="ce27" office:value-type="float" office:value="1031236.96" calcext:value-type="float">
            <text:p>1 031 236,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1:010228:760</text:p>
          </table:table-cell>
          <table:table-cell table:style-name="ce27" office:value-type="float" office:value="1301962.49" calcext:value-type="float">
            <text:p>1 301 962,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8:010221:117</text:p>
          </table:table-cell>
          <table:table-cell table:style-name="ce27" office:value-type="float" office:value="693975.97" calcext:value-type="float">
            <text:p>693 975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1:010228:551</text:p>
          </table:table-cell>
          <table:table-cell table:style-name="ce27" office:value-type="float" office:value="1144479.79" calcext:value-type="float">
            <text:p>1 144 479,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1:010228:549</text:p>
          </table:table-cell>
          <table:table-cell table:style-name="ce27" office:value-type="float" office:value="1051903.03" calcext:value-type="float">
            <text:p>1 051 903,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0913:146</text:p>
          </table:table-cell>
          <table:table-cell table:style-name="ce27" office:value-type="float" office:value="781073.94" calcext:value-type="float">
            <text:p>781 073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1:010228:996</text:p>
          </table:table-cell>
          <table:table-cell table:style-name="ce27" office:value-type="float" office:value="1053969.64" calcext:value-type="float">
            <text:p>1 053 969,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8:010180:124</text:p>
          </table:table-cell>
          <table:table-cell table:style-name="ce27" office:value-type="float" office:value="409825.21" calcext:value-type="float">
            <text:p>409 825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210353:1903</text:p>
          </table:table-cell>
          <table:table-cell table:style-name="ce27" office:value-type="float" office:value="3059895.52" calcext:value-type="float">
            <text:p>3 059 895,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1:010228:494</text:p>
          </table:table-cell>
          <table:table-cell table:style-name="ce27" office:value-type="float" office:value="1397070.06" calcext:value-type="float">
            <text:p>1 397 070,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1:010228:758</text:p>
          </table:table-cell>
          <table:table-cell table:style-name="ce27" office:value-type="float" office:value="899066.78" calcext:value-type="float">
            <text:p>899 066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1:010228:932</text:p>
          </table:table-cell>
          <table:table-cell table:style-name="ce27" office:value-type="float" office:value="1291629.46" calcext:value-type="float">
            <text:p>1 291 629,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5:010913:145</text:p>
          </table:table-cell>
          <table:table-cell table:style-name="ce27" office:value-type="float" office:value="767847.09" calcext:value-type="float">
            <text:p>767 847,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0913:341</text:p>
          </table:table-cell>
          <table:table-cell table:style-name="ce27" office:value-type="float" office:value="791002.84" calcext:value-type="float">
            <text:p>791 002,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1:010228:824</text:p>
          </table:table-cell>
          <table:table-cell table:style-name="ce27" office:value-type="float" office:value="1569189.09" calcext:value-type="float">
            <text:p>1 569 189,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8:010179:80</text:p>
          </table:table-cell>
          <table:table-cell table:style-name="ce27" office:value-type="float" office:value="412378.63" calcext:value-type="float">
            <text:p>412 378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7:020003:87</text:p>
          </table:table-cell>
          <table:table-cell table:style-name="ce27" office:value-type="float" office:value="676136.3" calcext:value-type="float">
            <text:p>676 136,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379: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800:10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800:10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800:10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800:10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800:10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800:10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800:11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800:11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800:11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800:11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800:11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800:11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800:11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800:11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800:11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800:11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800:11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800:11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800:11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800:11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800:11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800:11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11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11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12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12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12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12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12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12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12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12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12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12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800:12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12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12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12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12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12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12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12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12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12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12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12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13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15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15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16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16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16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16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800:16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16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16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800:16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800:16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16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17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18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18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19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20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20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2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2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2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2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23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2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800:2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24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24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25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2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2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2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2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26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26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26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2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2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800:2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2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2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2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800:2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2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2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2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2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2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2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2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800:2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2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800:2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800:2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2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800:2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2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2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800:2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800:2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3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3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3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3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3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31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33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34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34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35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800:35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800:3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800:3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800:3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800:3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800:3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800:3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800:3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800:3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800:3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800:37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800:37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39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39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800:39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800:40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800:40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40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800:40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40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800:4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41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800:4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800:42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800:5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800:6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800:7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800:7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800:7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00000:130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07:10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07:10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07:10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07:10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007:11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07:11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007:11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007:11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007:12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007:12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7:13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30007:13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30007:13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30007:13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007:13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007:14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30007:16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30007:16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007:17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30007:17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30007:4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30007:5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30007:5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007:5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007:5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30007:5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30007:5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07:5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007:5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30007:5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30007:5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007:5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30007:5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30007:5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30007:5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30007:5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30007:5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30007:5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30007:5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30007:6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30007:7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007:7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30007:7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30007:7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30007:7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30007:8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007:9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30007:9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30007:9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30007:9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30007:9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30007:9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07:9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30007:9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30007:9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007:9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007:9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007:9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30007:9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007:9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007:9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007:9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007:9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007:9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30007:9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30007:9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30007:10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30007:10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30007:10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007:10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30007:10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30007:10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30007:11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30007:11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30007:11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30007:12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007:13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30007:13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007:14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007:14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30007:16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30007:17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30007:17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30007:17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30007:17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30007:17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30007:17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30007:5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007:5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30007:5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30007:5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30007:5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30007:5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30007:5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30007:5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30007:5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30007:5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30007:5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07:5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30007:5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30007:5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30007:5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30007:6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30007:6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30007:6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30007:6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007:6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30007:6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30007:6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007:7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30007:9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30007:9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30007:9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007:9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007:9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30007:9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30007:9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30007:9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07:9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007:9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010:1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010:1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30010:1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010:1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010:1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10:1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010:1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010:1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10:1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010:1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010:2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30010:2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30010:2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30010:2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30010:2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30010:2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30010:2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30010:2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30010:2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30010:2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30010:2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30010:2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30010:2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30010:2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30010:2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30010:2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10:2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010:2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010:2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010:2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010:2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010:2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010:2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30010:2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010:2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010:2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010:2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010:2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010:2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30010:2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30010:2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30010:2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010:2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30010:2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30010:2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010:2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30010:2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30010:3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010:3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30010:5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30010: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010: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30010: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30010: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010: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30010: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30010: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010: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30010: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010: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210353:10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210353:10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210353:10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210353:11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210353:11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210353:12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210353:12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210353:12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210353:12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210353:13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210353:13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210353:13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210353:14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210353:15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210353:15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210353:15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210353:15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210353:15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210353:16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210353:16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210353:16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210353:16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210353:16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210353:16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210353:16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210353:16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210353:16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210353:4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210353:5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210353:5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210353:5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210353:5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210353:5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210353:5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210353:5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210353:6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210353:6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210353:8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210353:10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210353:10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210353:10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210353:10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210353:10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210353:10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210353:10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210353:11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210353:11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210353:11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210353:11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210353:11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210353:11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210353:11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210353:11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210353:11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210353:12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210353:13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210353:13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210353:13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210353:13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210353:14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210353:14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210353:14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210353:14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210353:14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210353:14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210353:14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210353:14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210353:14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210353:14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210353:14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210353:14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210353:14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210353:14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210353:14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210353:14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210353:15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210353:15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210353:15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210353:15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210353:15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210353:16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210353:16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210353:16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210353:16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210353:17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210353:18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210353:18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210353:18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210353:18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210353:19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210353:19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210353:19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210353:4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210353:4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210353:5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210353:5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210353:5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210353:5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210353:5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210353:5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210353:5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210353:5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210353:5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210353:5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210353:5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210353:5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210353:5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210353:5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210353:5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210353:5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210353:6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210353:6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210353:6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210353:6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210353:7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210353:7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210353:7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210353:7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210353:7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210353:7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210353:7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210353:7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210353:8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210353:8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210353:8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210353:9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210353:10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210353:10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210353:10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210353:10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210353:10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210353:11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210353:11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210353:11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210353:11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210353:11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210353:11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210353:12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210353:12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210353:12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210353:14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210353:16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210353:16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210353:16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210353:16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210353:16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210353:16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210353:17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210353:4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210353:4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210353:4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210353:5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210353:5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210353:5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210353:6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210353:6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210353:6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210353:6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210353:6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210353:6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210353:7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210353:8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210353:9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629:1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9:011202:6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9:011202:6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9:011202:7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9:011202:6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9:011202:6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9:011202:6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9:011202:6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9:011202:6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9:011202:6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9:011202:6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9:011202:6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9:011202:6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11005:1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31002:6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31002:6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31034:1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31034:1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31034:1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31034:1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31034:1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31034: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31034: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31034: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31034: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31034: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31034: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1:000000:11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1:010206: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1:010206: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1:010206: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1:010228:10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1:010228:10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1:010228:10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1:010228:10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1:010228:10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1:010228:6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1:010228:8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8:021401:5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2:010909: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2:010909: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4:011136: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6:031601:12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6:031601:9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6:031601:11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1:010401:8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4:010850:1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8:010133:2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31002:9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7:020053: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7:020053: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8:021401:4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4:011136: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13013:65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2:010540:4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2:010909: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2:000000:21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8:021401:7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00000:7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7:040059: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01:29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9:011229: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8:000000:10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0702:12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0702:23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000:63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601:1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404:32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7:000000:6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70167:2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077:7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70160:4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303:36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2401:15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10629: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2:000600: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2:000312: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2:000312:1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2:000312:1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303:17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00000:35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202:20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2:15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00000:6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10115:3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2:000312:1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2:000312: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0:000000:8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7:000000:23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9:000000:60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7:011501:4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2:000000:16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9:000000:6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7:000000:23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9:000000:17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2:010901: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5:011324:1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3:210701:16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3:210701:14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9:011202:4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9:011202:4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9:011202:5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9:011202:4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9:011202:5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9:011202:48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9:011202:8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9:010112:2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9:011202:8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9:011202:5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9:010112:3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9:011202:8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9:011202:4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9:011202:5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9:011202:4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1:000000:1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7:020053: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9:011202:5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9:011202:5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9:011202:7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9:011202:8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9:011202:8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9:011202:7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9:011202:80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9:011202:5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000000:61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131046:9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9:011202:7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9:010112:3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9:011202:8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9:011202:8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9:011202:8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9:011202:8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9:010112:3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9:011202:8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5:010913:3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5:010913:3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302:15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210353:3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30010: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210353:16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800:1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205:4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2:000122:1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210353:8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30007:13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30007:13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8:000000:17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9:011202:7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9:011202:9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9:011202:9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9:011202:8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9:011202:5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9:011202:7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210353:19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30010:5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30010:5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3:000000:6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30007:17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01002:22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11005:3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9:010306:4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20800:40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30007:17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30007:16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210353:19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30003:52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9:011251: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9:011251: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9:020104:2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9:011251: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4:014100:13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32:3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10508:1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9:011202:4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9:011202:4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9:011202:4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9:011202:4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9:011202:4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9:011202:4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9:011202:4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347e78870afd15afcbf58d8b538cfbe24fc3f2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41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 style:data-style-name="N2" text:time-value="11:01:20.23992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8T02:00:30</meta:creation-date>
    <dc:date>2025-11-18T11:03:52.561102600</dc:date>
    <meta:generator>LibreOffice/25.2.6.2$Windows_X86_64 LibreOffice_project/729c5bfe710f5eb71ed3bbde9e06a6065e9c6c5d</meta:generator>
    <meta:editing-duration>PT2M32S</meta:editing-duration>
    <meta:editing-cycles>1</meta:editing-cycles>
    <meta:document-statistic meta:table-count="1" meta:cell-count="50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