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66" calcext:value-type="float">
            <text:p>26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10:221</text:p>
          </table:table-cell>
          <table:table-cell table:style-name="ce27" office:value-type="float" office:value="24236.62" calcext:value-type="float">
            <text:p>24 236,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4010:220</text:p>
          </table:table-cell>
          <table:table-cell table:style-name="ce27" office:value-type="float" office:value="23913.46" calcext:value-type="float">
            <text:p>23 913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4010:219</text:p>
          </table:table-cell>
          <table:table-cell table:style-name="ce27" office:value-type="float" office:value="82883.02" calcext:value-type="float">
            <text:p>82 883,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44:21</text:p>
          </table:table-cell>
          <table:table-cell table:style-name="ce27" office:value-type="float" office:value="45645.63" calcext:value-type="float">
            <text:p>45 645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04:27</text:p>
          </table:table-cell>
          <table:table-cell table:style-name="ce27" office:value-type="float" office:value="75456.68" calcext:value-type="float">
            <text:p>75 456,6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303:114</text:p>
          </table:table-cell>
          <table:table-cell table:style-name="ce27" office:value-type="float" office:value="3894365.3" calcext:value-type="float">
            <text:p>3 894 365,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42:170</text:p>
          </table:table-cell>
          <table:table-cell table:style-name="ce27" office:value-type="float" office:value="74891.16" calcext:value-type="float">
            <text:p>74 891,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4:155</text:p>
          </table:table-cell>
          <table:table-cell table:style-name="ce27" office:value-type="float" office:value="60591.55" calcext:value-type="float">
            <text:p>60 591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26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02:9</text:p>
          </table:table-cell>
          <table:table-cell table:style-name="ce27" office:value-type="float" office:value="83050.82" calcext:value-type="float">
            <text:p>83 050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805:83</text:p>
          </table:table-cell>
          <table:table-cell table:style-name="ce27" office:value-type="float" office:value="20159.28" calcext:value-type="float">
            <text:p>20 159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296:29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11:130</text:p>
          </table:table-cell>
          <table:table-cell table:style-name="ce27" office:value-type="float" office:value="948556.38" calcext:value-type="float">
            <text:p>948 556,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307:28</text:p>
          </table:table-cell>
          <table:table-cell table:style-name="ce27" office:value-type="float" office:value="791109.99" calcext:value-type="float">
            <text:p>791 109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5003:429</text:p>
          </table:table-cell>
          <table:table-cell table:style-name="ce27" office:value-type="float" office:value="1235517.8" calcext:value-type="float">
            <text:p>1 235 517,8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401:1321</text:p>
          </table:table-cell>
          <table:table-cell table:style-name="ce27" office:value-type="float" office:value="361609.01" calcext:value-type="float">
            <text:p>361 609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1141:20</text:p>
          </table:table-cell>
          <table:table-cell table:style-name="ce27" office:value-type="float" office:value="37692.29" calcext:value-type="float">
            <text:p>37 692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712:164</text:p>
          </table:table-cell>
          <table:table-cell table:style-name="ce27" office:value-type="float" office:value="1105851.78" calcext:value-type="float">
            <text:p>1 105 851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601:1280</text:p>
          </table:table-cell>
          <table:table-cell table:style-name="ce27" office:value-type="float" office:value="397142" calcext:value-type="float">
            <text:p>397 142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55:843</text:p>
          </table:table-cell>
          <table:table-cell table:style-name="ce27" office:value-type="float" office:value="67423.27" calcext:value-type="float">
            <text:p>67 423,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33:488</text:p>
          </table:table-cell>
          <table:table-cell table:style-name="ce27" office:value-type="float" office:value="176300.45" calcext:value-type="float">
            <text:p>176 300,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7004:186</text:p>
          </table:table-cell>
          <table:table-cell table:style-name="ce27" office:value-type="float" office:value="800673.24" calcext:value-type="float">
            <text:p>800 673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41:7</text:p>
          </table:table-cell>
          <table:table-cell table:style-name="ce27" office:value-type="float" office:value="418555.48" calcext:value-type="float">
            <text:p>418 555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251:196</text:p>
          </table:table-cell>
          <table:table-cell table:style-name="ce27" office:value-type="float" office:value="688877.98" calcext:value-type="float">
            <text:p>688 877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101:652</text:p>
          </table:table-cell>
          <table:table-cell table:style-name="ce27" office:value-type="float" office:value="444223.95" calcext:value-type="float">
            <text:p>444 223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401:726</text:p>
          </table:table-cell>
          <table:table-cell table:style-name="ce27" office:value-type="float" office:value="278988.81" calcext:value-type="float">
            <text:p>278 988,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03:190</text:p>
          </table:table-cell>
          <table:table-cell table:style-name="ce27" office:value-type="float" office:value="455397.57" calcext:value-type="float">
            <text:p>455 397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905:23</text:p>
          </table:table-cell>
          <table:table-cell table:style-name="ce27" office:value-type="float" office:value="79241.84" calcext:value-type="float">
            <text:p>79 241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0050:26</text:p>
          </table:table-cell>
          <table:table-cell table:style-name="ce27" office:value-type="float" office:value="130223.27" calcext:value-type="float">
            <text:p>130 223,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202:82</text:p>
          </table:table-cell>
          <table:table-cell table:style-name="ce27" office:value-type="float" office:value="242934.77" calcext:value-type="float">
            <text:p>242 934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3006:15</text:p>
          </table:table-cell>
          <table:table-cell table:style-name="ce27" office:value-type="float" office:value="808546.63" calcext:value-type="float">
            <text:p>808 546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3006:8</text:p>
          </table:table-cell>
          <table:table-cell table:style-name="ce27" office:value-type="float" office:value="402463.67" calcext:value-type="float">
            <text:p>402 463,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21:17</text:p>
          </table:table-cell>
          <table:table-cell table:style-name="ce27" office:value-type="float" office:value="392530.02" calcext:value-type="float">
            <text:p>392 530,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909:15</text:p>
          </table:table-cell>
          <table:table-cell table:style-name="ce27" office:value-type="float" office:value="158333.51" calcext:value-type="float">
            <text:p>158 333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202:332</text:p>
          </table:table-cell>
          <table:table-cell table:style-name="ce27" office:value-type="float" office:value="456485.74" calcext:value-type="float">
            <text:p>456 485,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3006:41</text:p>
          </table:table-cell>
          <table:table-cell table:style-name="ce27" office:value-type="float" office:value="428398.95" calcext:value-type="float">
            <text:p>428 398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909:5</text:p>
          </table:table-cell>
          <table:table-cell table:style-name="ce27" office:value-type="float" office:value="137520.46" calcext:value-type="float">
            <text:p>137 520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3006:5</text:p>
          </table:table-cell>
          <table:table-cell table:style-name="ce27" office:value-type="float" office:value="352926.69" calcext:value-type="float">
            <text:p>352 926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909:17</text:p>
          </table:table-cell>
          <table:table-cell table:style-name="ce27" office:value-type="float" office:value="167972.01" calcext:value-type="float">
            <text:p>167 972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901:13</text:p>
          </table:table-cell>
          <table:table-cell table:style-name="ce27" office:value-type="float" office:value="123576.33" calcext:value-type="float">
            <text:p>123 576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909:13</text:p>
          </table:table-cell>
          <table:table-cell table:style-name="ce27" office:value-type="float" office:value="131156.81" calcext:value-type="float">
            <text:p>131 156,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229:18</text:p>
          </table:table-cell>
          <table:table-cell table:style-name="ce27" office:value-type="float" office:value="90232.29" calcext:value-type="float">
            <text:p>90 232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67:179</text:p>
          </table:table-cell>
          <table:table-cell table:style-name="ce27" office:value-type="float" office:value="2094760.9" calcext:value-type="float">
            <text:p>2 094 760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71:202</text:p>
          </table:table-cell>
          <table:table-cell table:style-name="ce27" office:value-type="float" office:value="4013656.66" calcext:value-type="float">
            <text:p>4 013 656,6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306:4</text:p>
          </table:table-cell>
          <table:table-cell table:style-name="ce27" office:value-type="float" office:value="503459.59" calcext:value-type="float">
            <text:p>503 459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29:21</text:p>
          </table:table-cell>
          <table:table-cell table:style-name="ce27" office:value-type="float" office:value="728329.79" calcext:value-type="float">
            <text:p>728 329,7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9:187</text:p>
          </table:table-cell>
          <table:table-cell table:style-name="ce27" office:value-type="float" office:value="902886.34" calcext:value-type="float">
            <text:p>902 886,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909:12</text:p>
          </table:table-cell>
          <table:table-cell table:style-name="ce27" office:value-type="float" office:value="170450.76" calcext:value-type="float">
            <text:p>170 450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29:26</text:p>
          </table:table-cell>
          <table:table-cell table:style-name="ce27" office:value-type="float" office:value="732764.58" calcext:value-type="float">
            <text:p>732 764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29:7</text:p>
          </table:table-cell>
          <table:table-cell table:style-name="ce27" office:value-type="float" office:value="620391.25" calcext:value-type="float">
            <text:p>620 391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901:58</text:p>
          </table:table-cell>
          <table:table-cell table:style-name="ce27" office:value-type="float" office:value="98828.41" calcext:value-type="float">
            <text:p>98 828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229:10</text:p>
          </table:table-cell>
          <table:table-cell table:style-name="ce27" office:value-type="float" office:value="590549.19" calcext:value-type="float">
            <text:p>590 549,1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29:29</text:p>
          </table:table-cell>
          <table:table-cell table:style-name="ce27" office:value-type="float" office:value="431730.21" calcext:value-type="float">
            <text:p>431 730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29:4</text:p>
          </table:table-cell>
          <table:table-cell table:style-name="ce27" office:value-type="float" office:value="549575.73" calcext:value-type="float">
            <text:p>549 575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29:27</text:p>
          </table:table-cell>
          <table:table-cell table:style-name="ce27" office:value-type="float" office:value="1037490.61" calcext:value-type="float">
            <text:p>1 037 490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29:37</text:p>
          </table:table-cell>
          <table:table-cell table:style-name="ce27" office:value-type="float" office:value="1511815.46" calcext:value-type="float">
            <text:p>1 511 815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229:1</text:p>
          </table:table-cell>
          <table:table-cell table:style-name="ce27" office:value-type="float" office:value="746415" calcext:value-type="float">
            <text:p>746 415,0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29:15</text:p>
          </table:table-cell>
          <table:table-cell table:style-name="ce27" office:value-type="float" office:value="620172.89" calcext:value-type="float">
            <text:p>620 172,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38:1</text:p>
          </table:table-cell>
          <table:table-cell table:style-name="ce27" office:value-type="float" office:value="675857.23" calcext:value-type="float">
            <text:p>675 857,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29:21</text:p>
          </table:table-cell>
          <table:table-cell table:style-name="ce27" office:value-type="float" office:value="958207.24" calcext:value-type="float">
            <text:p>958 207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31002:541</text:p>
          </table:table-cell>
          <table:table-cell table:style-name="ce27" office:value-type="float" office:value="356593.47" calcext:value-type="float">
            <text:p>356 593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29:9</text:p>
          </table:table-cell>
          <table:table-cell table:style-name="ce27" office:value-type="float" office:value="950357.01" calcext:value-type="float">
            <text:p>950 357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120:21</text:p>
          </table:table-cell>
          <table:table-cell table:style-name="ce27" office:value-type="float" office:value="863242.61" calcext:value-type="float">
            <text:p>863 242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31002:571</text:p>
          </table:table-cell>
          <table:table-cell table:style-name="ce27" office:value-type="float" office:value="303760.87" calcext:value-type="float">
            <text:p>303 760,8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2981</text:p>
          </table:table-cell>
          <table:table-cell table:style-name="ce27" office:value-type="float" office:value="7822381.77" calcext:value-type="float">
            <text:p>7 822 381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06:24</text:p>
          </table:table-cell>
          <table:table-cell table:style-name="ce27" office:value-type="float" office:value="637405.53" calcext:value-type="float">
            <text:p>637 405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1:2980</text:p>
          </table:table-cell>
          <table:table-cell table:style-name="ce27" office:value-type="float" office:value="14526767.6" calcext:value-type="float">
            <text:p>14 526 767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013:85</text:p>
          </table:table-cell>
          <table:table-cell table:style-name="ce27" office:value-type="float" office:value="105937.91" calcext:value-type="float">
            <text:p>105 937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29:17</text:p>
          </table:table-cell>
          <table:table-cell table:style-name="ce27" office:value-type="float" office:value="327078.13" calcext:value-type="float">
            <text:p>327 078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09:3</text:p>
          </table:table-cell>
          <table:table-cell table:style-name="ce27" office:value-type="float" office:value="145678.11" calcext:value-type="float">
            <text:p>145 678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431:5</text:p>
          </table:table-cell>
          <table:table-cell table:style-name="ce27" office:value-type="float" office:value="314754.96" calcext:value-type="float">
            <text:p>314 754,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905:17</text:p>
          </table:table-cell>
          <table:table-cell table:style-name="ce27" office:value-type="float" office:value="193372.47" calcext:value-type="float">
            <text:p>193 372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36:831</text:p>
          </table:table-cell>
          <table:table-cell table:style-name="ce27" office:value-type="float" office:value="49222.88" calcext:value-type="float">
            <text:p>49 222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53:186</text:p>
          </table:table-cell>
          <table:table-cell table:style-name="ce27" office:value-type="float" office:value="117636.17" calcext:value-type="float">
            <text:p>117 636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1002:313</text:p>
          </table:table-cell>
          <table:table-cell table:style-name="ce27" office:value-type="float" office:value="249948.18" calcext:value-type="float">
            <text:p>249 948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001:385</text:p>
          </table:table-cell>
          <table:table-cell table:style-name="ce27" office:value-type="float" office:value="445838.01" calcext:value-type="float">
            <text:p>445 838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202:286</text:p>
          </table:table-cell>
          <table:table-cell table:style-name="ce27" office:value-type="float" office:value="244466.02" calcext:value-type="float">
            <text:p>244 466,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3006:38</text:p>
          </table:table-cell>
          <table:table-cell table:style-name="ce27" office:value-type="float" office:value="432272.85" calcext:value-type="float">
            <text:p>432 272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3006:9</text:p>
          </table:table-cell>
          <table:table-cell table:style-name="ce27" office:value-type="float" office:value="339675.09" calcext:value-type="float">
            <text:p>339 675,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902:444</text:p>
          </table:table-cell>
          <table:table-cell table:style-name="ce27" office:value-type="float" office:value="505785.36" calcext:value-type="float">
            <text:p>505 785,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901:24</text:p>
          </table:table-cell>
          <table:table-cell table:style-name="ce27" office:value-type="float" office:value="2835029.76" calcext:value-type="float">
            <text:p>2 835 029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909:4</text:p>
          </table:table-cell>
          <table:table-cell table:style-name="ce27" office:value-type="float" office:value="130796.52" calcext:value-type="float">
            <text:p>130 796,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909:19</text:p>
          </table:table-cell>
          <table:table-cell table:style-name="ce27" office:value-type="float" office:value="187344.34" calcext:value-type="float">
            <text:p>187 344,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909:10</text:p>
          </table:table-cell>
          <table:table-cell table:style-name="ce27" office:value-type="float" office:value="96148.6" calcext:value-type="float">
            <text:p>96 148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909:14</text:p>
          </table:table-cell>
          <table:table-cell table:style-name="ce27" office:value-type="float" office:value="126028.97" calcext:value-type="float">
            <text:p>126 028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909:18</text:p>
          </table:table-cell>
          <table:table-cell table:style-name="ce27" office:value-type="float" office:value="162723.23" calcext:value-type="float">
            <text:p>162 723,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15:145</text:p>
          </table:table-cell>
          <table:table-cell table:style-name="ce27" office:value-type="float" office:value="123848.47" calcext:value-type="float">
            <text:p>123 848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29:6</text:p>
          </table:table-cell>
          <table:table-cell table:style-name="ce27" office:value-type="float" office:value="623322.13" calcext:value-type="float">
            <text:p>623 322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29:25</text:p>
          </table:table-cell>
          <table:table-cell table:style-name="ce27" office:value-type="float" office:value="738184.04" calcext:value-type="float">
            <text:p>738 184,0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29:200</text:p>
          </table:table-cell>
          <table:table-cell table:style-name="ce27" office:value-type="float" office:value="142824.12" calcext:value-type="float">
            <text:p>142 824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3943</text:p>
          </table:table-cell>
          <table:table-cell table:style-name="ce27" office:value-type="float" office:value="65030.24" calcext:value-type="float">
            <text:p>65 030,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29:30</text:p>
          </table:table-cell>
          <table:table-cell table:style-name="ce27" office:value-type="float" office:value="1082931.38" calcext:value-type="float">
            <text:p>1 082 931,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29:167</text:p>
          </table:table-cell>
          <table:table-cell table:style-name="ce27" office:value-type="float" office:value="664521.88" calcext:value-type="float">
            <text:p>664 521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29:16</text:p>
          </table:table-cell>
          <table:table-cell table:style-name="ce27" office:value-type="float" office:value="631917.58" calcext:value-type="float">
            <text:p>631 917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229:2</text:p>
          </table:table-cell>
          <table:table-cell table:style-name="ce27" office:value-type="float" office:value="628706.45" calcext:value-type="float">
            <text:p>628 706,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29:24</text:p>
          </table:table-cell>
          <table:table-cell table:style-name="ce27" office:value-type="float" office:value="544851.13" calcext:value-type="float">
            <text:p>544 851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29:22</text:p>
          </table:table-cell>
          <table:table-cell table:style-name="ce27" office:value-type="float" office:value="644809.22" calcext:value-type="float">
            <text:p>644 809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712:2</text:p>
          </table:table-cell>
          <table:table-cell table:style-name="ce27" office:value-type="float" office:value="590617.51" calcext:value-type="float">
            <text:p>590 617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38:2</text:p>
          </table:table-cell>
          <table:table-cell table:style-name="ce27" office:value-type="float" office:value="858112.95" calcext:value-type="float">
            <text:p>858 112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91021:20</text:p>
          </table:table-cell>
          <table:table-cell table:style-name="ce27" office:value-type="float" office:value="170127.5" calcext:value-type="float">
            <text:p>170 127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978</text:p>
          </table:table-cell>
          <table:table-cell table:style-name="ce27" office:value-type="float" office:value="230641.48" calcext:value-type="float">
            <text:p>230 641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20104:463</text:p>
          </table:table-cell>
          <table:table-cell table:style-name="ce27" office:value-type="float" office:value="776873.88" calcext:value-type="float">
            <text:p>776 873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905:20</text:p>
          </table:table-cell>
          <table:table-cell table:style-name="ce27" office:value-type="float" office:value="31642.94" calcext:value-type="float">
            <text:p>31 642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160412:161</text:p>
          </table:table-cell>
          <table:table-cell table:style-name="ce27" office:value-type="float" office:value="203936.75" calcext:value-type="float">
            <text:p>203 936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20115:20</text:p>
          </table:table-cell>
          <table:table-cell table:style-name="ce27" office:value-type="float" office:value="124992.78" calcext:value-type="float">
            <text:p>124 992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51:197</text:p>
          </table:table-cell>
          <table:table-cell table:style-name="ce27" office:value-type="float" office:value="34739.37" calcext:value-type="float">
            <text:p>34 739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41:9</text:p>
          </table:table-cell>
          <table:table-cell table:style-name="ce27" office:value-type="float" office:value="478792.33" calcext:value-type="float">
            <text:p>478 792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905:11</text:p>
          </table:table-cell>
          <table:table-cell table:style-name="ce27" office:value-type="float" office:value="56509.03" calcext:value-type="float">
            <text:p>56 509,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905:22</text:p>
          </table:table-cell>
          <table:table-cell table:style-name="ce27" office:value-type="float" office:value="222094.45" calcext:value-type="float">
            <text:p>222 094,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3006:3</text:p>
          </table:table-cell>
          <table:table-cell table:style-name="ce27" office:value-type="float" office:value="510141.61" calcext:value-type="float">
            <text:p>510 141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1202:290</text:p>
          </table:table-cell>
          <table:table-cell table:style-name="ce27" office:value-type="float" office:value="1331719.85" calcext:value-type="float">
            <text:p>1 331 719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49:4</text:p>
          </table:table-cell>
          <table:table-cell table:style-name="ce27" office:value-type="float" office:value="252135.76" calcext:value-type="float">
            <text:p>252 135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0802:133</text:p>
          </table:table-cell>
          <table:table-cell table:style-name="ce27" office:value-type="float" office:value="419515.69" calcext:value-type="float">
            <text:p>419 515,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400:441</text:p>
          </table:table-cell>
          <table:table-cell table:style-name="ce27" office:value-type="float" office:value="1518600.93" calcext:value-type="float">
            <text:p>1 518 600,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1202:328</text:p>
          </table:table-cell>
          <table:table-cell table:style-name="ce27" office:value-type="float" office:value="440359.73" calcext:value-type="float">
            <text:p>440 359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909:7</text:p>
          </table:table-cell>
          <table:table-cell table:style-name="ce27" office:value-type="float" office:value="114520.52" calcext:value-type="float">
            <text:p>114 520,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909:16</text:p>
          </table:table-cell>
          <table:table-cell table:style-name="ce27" office:value-type="float" office:value="160783.29" calcext:value-type="float">
            <text:p>160 783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816:7</text:p>
          </table:table-cell>
          <table:table-cell table:style-name="ce27" office:value-type="float" office:value="437662.12" calcext:value-type="float">
            <text:p>437 662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3006:32</text:p>
          </table:table-cell>
          <table:table-cell table:style-name="ce27" office:value-type="float" office:value="443259.59" calcext:value-type="float">
            <text:p>443 259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1202:81</text:p>
          </table:table-cell>
          <table:table-cell table:style-name="ce27" office:value-type="float" office:value="170264.78" calcext:value-type="float">
            <text:p>170 264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901:32</text:p>
          </table:table-cell>
          <table:table-cell table:style-name="ce27" office:value-type="float" office:value="91130.51" calcext:value-type="float">
            <text:p>91 130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29:19</text:p>
          </table:table-cell>
          <table:table-cell table:style-name="ce27" office:value-type="float" office:value="224337.01" calcext:value-type="float">
            <text:p>224 337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29:23</text:p>
          </table:table-cell>
          <table:table-cell table:style-name="ce27" office:value-type="float" office:value="547801.48" calcext:value-type="float">
            <text:p>547 801,4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229:14</text:p>
          </table:table-cell>
          <table:table-cell table:style-name="ce27" office:value-type="float" office:value="374672.55" calcext:value-type="float">
            <text:p>374 672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229:28</text:p>
          </table:table-cell>
          <table:table-cell table:style-name="ce27" office:value-type="float" office:value="657033.39" calcext:value-type="float">
            <text:p>657 033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29:11</text:p>
          </table:table-cell>
          <table:table-cell table:style-name="ce27" office:value-type="float" office:value="904944.99" calcext:value-type="float">
            <text:p>904 944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229:17</text:p>
          </table:table-cell>
          <table:table-cell table:style-name="ce27" office:value-type="float" office:value="633538.67" calcext:value-type="float">
            <text:p>633 538,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6827</text:p>
          </table:table-cell>
          <table:table-cell table:style-name="ce27" office:value-type="float" office:value="383789.71" calcext:value-type="float">
            <text:p>383 789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603:2068</text:p>
          </table:table-cell>
          <table:table-cell table:style-name="ce27" office:value-type="float" office:value="63244.01" calcext:value-type="float">
            <text:p>63 244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229:13</text:p>
          </table:table-cell>
          <table:table-cell table:style-name="ce27" office:value-type="float" office:value="621573.23" calcext:value-type="float">
            <text:p>621 573,2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229:12</text:p>
          </table:table-cell>
          <table:table-cell table:style-name="ce27" office:value-type="float" office:value="702240.75" calcext:value-type="float">
            <text:p>702 240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229:8</text:p>
          </table:table-cell>
          <table:table-cell table:style-name="ce27" office:value-type="float" office:value="416138.82" calcext:value-type="float">
            <text:p>416 138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229:3</text:p>
          </table:table-cell>
          <table:table-cell table:style-name="ce27" office:value-type="float" office:value="531161.37" calcext:value-type="float">
            <text:p>531 161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21003:897</text:p>
          </table:table-cell>
          <table:table-cell table:style-name="ce27" office:value-type="float" office:value="292589.9" calcext:value-type="float">
            <text:p>292 589,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201:155</text:p>
          </table:table-cell>
          <table:table-cell table:style-name="ce27" office:value-type="float" office:value="407290.76" calcext:value-type="float">
            <text:p>407 290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455:267</text:p>
          </table:table-cell>
          <table:table-cell table:style-name="ce27" office:value-type="float" office:value="93952.56" calcext:value-type="float">
            <text:p>93 952,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41:53</text:p>
          </table:table-cell>
          <table:table-cell table:style-name="ce27" office:value-type="float" office:value="143748.51" calcext:value-type="float">
            <text:p>143 748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318:8</text:p>
          </table:table-cell>
          <table:table-cell table:style-name="ce27" office:value-type="float" office:value="801689.13" calcext:value-type="float">
            <text:p>801 689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41:168</text:p>
          </table:table-cell>
          <table:table-cell table:style-name="ce27" office:value-type="float" office:value="540675.78" calcext:value-type="float">
            <text:p>540 675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20053:70</text:p>
          </table:table-cell>
          <table:table-cell table:style-name="ce27" office:value-type="float" office:value="708669.6" calcext:value-type="float">
            <text:p>708 669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53:69</text:p>
          </table:table-cell>
          <table:table-cell table:style-name="ce27" office:value-type="float" office:value="471145.82" calcext:value-type="float">
            <text:p>471 145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00000:810</text:p>
          </table:table-cell>
          <table:table-cell table:style-name="ce27" office:value-type="float" office:value="15558.41" calcext:value-type="float">
            <text:p>15 558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40017:1</text:p>
          </table:table-cell>
          <table:table-cell table:style-name="ce27" office:value-type="float" office:value="681033.99" calcext:value-type="float">
            <text:p>681 033,9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043:410</text:p>
          </table:table-cell>
          <table:table-cell table:style-name="ce27" office:value-type="float" office:value="99942.51" calcext:value-type="float">
            <text:p>99 942,5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41:55</text:p>
          </table:table-cell>
          <table:table-cell table:style-name="ce27" office:value-type="float" office:value="66313.98" calcext:value-type="float">
            <text:p>66 313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53:184</text:p>
          </table:table-cell>
          <table:table-cell table:style-name="ce27" office:value-type="float" office:value="787426.76" calcext:value-type="float">
            <text:p>787 426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41:19</text:p>
          </table:table-cell>
          <table:table-cell table:style-name="ce27" office:value-type="float" office:value="83497.34" calcext:value-type="float">
            <text:p>83 497,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40017:3</text:p>
          </table:table-cell>
          <table:table-cell table:style-name="ce27" office:value-type="float" office:value="443796.89" calcext:value-type="float">
            <text:p>443 796,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041:21</text:p>
          </table:table-cell>
          <table:table-cell table:style-name="ce27" office:value-type="float" office:value="338794.84" calcext:value-type="float">
            <text:p>338 794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40059:8</text:p>
          </table:table-cell>
          <table:table-cell table:style-name="ce27" office:value-type="float" office:value="321255.71" calcext:value-type="float">
            <text:p>321 255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41:172</text:p>
          </table:table-cell>
          <table:table-cell table:style-name="ce27" office:value-type="float" office:value="108492.18" calcext:value-type="float">
            <text:p>108 492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20053:26</text:p>
          </table:table-cell>
          <table:table-cell table:style-name="ce27" office:value-type="float" office:value="933875.65" calcext:value-type="float">
            <text:p>933 875,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40059:7</text:p>
          </table:table-cell>
          <table:table-cell table:style-name="ce27" office:value-type="float" office:value="495937.65" calcext:value-type="float">
            <text:p>495 937,6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40059:2</text:p>
          </table:table-cell>
          <table:table-cell table:style-name="ce27" office:value-type="float" office:value="398164.94" calcext:value-type="float">
            <text:p>398 164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20053:13</text:p>
          </table:table-cell>
          <table:table-cell table:style-name="ce27" office:value-type="float" office:value="712594.4" calcext:value-type="float">
            <text:p>712 594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20053:72</text:p>
          </table:table-cell>
          <table:table-cell table:style-name="ce27" office:value-type="float" office:value="230332.46" calcext:value-type="float">
            <text:p>230 332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00000:2125</text:p>
          </table:table-cell>
          <table:table-cell table:style-name="ce27" office:value-type="float" office:value="146272.22" calcext:value-type="float">
            <text:p>146 272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41:170</text:p>
          </table:table-cell>
          <table:table-cell table:style-name="ce27" office:value-type="float" office:value="905173.82" calcext:value-type="float">
            <text:p>905 173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40059:13</text:p>
          </table:table-cell>
          <table:table-cell table:style-name="ce27" office:value-type="float" office:value="347296.86" calcext:value-type="float">
            <text:p>347 296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40017:14</text:p>
          </table:table-cell>
          <table:table-cell table:style-name="ce27" office:value-type="float" office:value="285589.12" calcext:value-type="float">
            <text:p>285 589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40006:4</text:p>
          </table:table-cell>
          <table:table-cell table:style-name="ce27" office:value-type="float" office:value="475950.91" calcext:value-type="float">
            <text:p>475 950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07:40</text:p>
          </table:table-cell>
          <table:table-cell table:style-name="ce27" office:value-type="float" office:value="1154872.61" calcext:value-type="float">
            <text:p>1 154 872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35:54</text:p>
          </table:table-cell>
          <table:table-cell table:style-name="ce27" office:value-type="float" office:value="102309.17" calcext:value-type="float">
            <text:p>102 309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40059:14</text:p>
          </table:table-cell>
          <table:table-cell table:style-name="ce27" office:value-type="float" office:value="337020.2" calcext:value-type="float">
            <text:p>337 020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40059:23</text:p>
          </table:table-cell>
          <table:table-cell table:style-name="ce27" office:value-type="float" office:value="419842.91" calcext:value-type="float">
            <text:p>419 842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40017:11</text:p>
          </table:table-cell>
          <table:table-cell table:style-name="ce27" office:value-type="float" office:value="361682.46" calcext:value-type="float">
            <text:p>361 682,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41:3</text:p>
          </table:table-cell>
          <table:table-cell table:style-name="ce27" office:value-type="float" office:value="379243.15" calcext:value-type="float">
            <text:p>379 243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41:20</text:p>
          </table:table-cell>
          <table:table-cell table:style-name="ce27" office:value-type="float" office:value="533986.45" calcext:value-type="float">
            <text:p>533 986,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40011:13</text:p>
          </table:table-cell>
          <table:table-cell table:style-name="ce27" office:value-type="float" office:value="888023.91" calcext:value-type="float">
            <text:p>888 023,9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40011:2</text:p>
          </table:table-cell>
          <table:table-cell table:style-name="ce27" office:value-type="float" office:value="949710.18" calcext:value-type="float">
            <text:p>949 710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40011:1</text:p>
          </table:table-cell>
          <table:table-cell table:style-name="ce27" office:value-type="float" office:value="1042884.28" calcext:value-type="float">
            <text:p>1 042 884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312:8</text:p>
          </table:table-cell>
          <table:table-cell table:style-name="ce27" office:value-type="float" office:value="644476.37" calcext:value-type="float">
            <text:p>644 476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312:7</text:p>
          </table:table-cell>
          <table:table-cell table:style-name="ce27" office:value-type="float" office:value="632111.63" calcext:value-type="float">
            <text:p>632 111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312:6</text:p>
          </table:table-cell>
          <table:table-cell table:style-name="ce27" office:value-type="float" office:value="363044.21" calcext:value-type="float">
            <text:p>363 044,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312:12</text:p>
          </table:table-cell>
          <table:table-cell table:style-name="ce27" office:value-type="float" office:value="644991.44" calcext:value-type="float">
            <text:p>644 991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312:18</text:p>
          </table:table-cell>
          <table:table-cell table:style-name="ce27" office:value-type="float" office:value="689918.33" calcext:value-type="float">
            <text:p>689 918,3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312:20</text:p>
          </table:table-cell>
          <table:table-cell table:style-name="ce27" office:value-type="float" office:value="703927.15" calcext:value-type="float">
            <text:p>703 927,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312:19</text:p>
          </table:table-cell>
          <table:table-cell table:style-name="ce27" office:value-type="float" office:value="589268.57" calcext:value-type="float">
            <text:p>589 268,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20053:10</text:p>
          </table:table-cell>
          <table:table-cell table:style-name="ce27" office:value-type="float" office:value="372374.73" calcext:value-type="float">
            <text:p>372 374,7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40059:21</text:p>
          </table:table-cell>
          <table:table-cell table:style-name="ce27" office:value-type="float" office:value="435777.47" calcext:value-type="float">
            <text:p>435 777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20053:21</text:p>
          </table:table-cell>
          <table:table-cell table:style-name="ce27" office:value-type="float" office:value="762481.93" calcext:value-type="float">
            <text:p>762 481,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20053:8</text:p>
          </table:table-cell>
          <table:table-cell table:style-name="ce27" office:value-type="float" office:value="721184.93" calcext:value-type="float">
            <text:p>721 184,9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40017:9</text:p>
          </table:table-cell>
          <table:table-cell table:style-name="ce27" office:value-type="float" office:value="721321.63" calcext:value-type="float">
            <text:p>721 321,6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20053:20</text:p>
          </table:table-cell>
          <table:table-cell table:style-name="ce27" office:value-type="float" office:value="840380.84" calcext:value-type="float">
            <text:p>840 380,8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1:1</text:p>
          </table:table-cell>
          <table:table-cell table:style-name="ce27" office:value-type="float" office:value="309294.22" calcext:value-type="float">
            <text:p>309 294,2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40059:11</text:p>
          </table:table-cell>
          <table:table-cell table:style-name="ce27" office:value-type="float" office:value="459778.35" calcext:value-type="float">
            <text:p>459 778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41:54</text:p>
          </table:table-cell>
          <table:table-cell table:style-name="ce27" office:value-type="float" office:value="10847.85" calcext:value-type="float">
            <text:p>10 847,8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40059:18</text:p>
          </table:table-cell>
          <table:table-cell table:style-name="ce27" office:value-type="float" office:value="586107.88" calcext:value-type="float">
            <text:p>586 107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40059:6</text:p>
          </table:table-cell>
          <table:table-cell table:style-name="ce27" office:value-type="float" office:value="478135.95" calcext:value-type="float">
            <text:p>478 135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40017:18</text:p>
          </table:table-cell>
          <table:table-cell table:style-name="ce27" office:value-type="float" office:value="356018.82" calcext:value-type="float">
            <text:p>356 018,8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00002:917</text:p>
          </table:table-cell>
          <table:table-cell table:style-name="ce27" office:value-type="float" office:value="9425343.78" calcext:value-type="float">
            <text:p>9 425 343,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318:9</text:p>
          </table:table-cell>
          <table:table-cell table:style-name="ce27" office:value-type="float" office:value="763401.6" calcext:value-type="float">
            <text:p>763 401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20053:14</text:p>
          </table:table-cell>
          <table:table-cell table:style-name="ce27" office:value-type="float" office:value="661304.2" calcext:value-type="float">
            <text:p>661 304,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40059:19</text:p>
          </table:table-cell>
          <table:table-cell table:style-name="ce27" office:value-type="float" office:value="575179.18" calcext:value-type="float">
            <text:p>575 179,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40017:19</text:p>
          </table:table-cell>
          <table:table-cell table:style-name="ce27" office:value-type="float" office:value="358721.59" calcext:value-type="float">
            <text:p>358 721,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08:53</text:p>
          </table:table-cell>
          <table:table-cell table:style-name="ce27" office:value-type="float" office:value="935940.94" calcext:value-type="float">
            <text:p>935 940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40011:11</text:p>
          </table:table-cell>
          <table:table-cell table:style-name="ce27" office:value-type="float" office:value="600924.01" calcext:value-type="float">
            <text:p>600 924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314:22</text:p>
          </table:table-cell>
          <table:table-cell table:style-name="ce27" office:value-type="float" office:value="227824.53" calcext:value-type="float">
            <text:p>227 824,5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314:7</text:p>
          </table:table-cell>
          <table:table-cell table:style-name="ce27" office:value-type="float" office:value="737510.39" calcext:value-type="float">
            <text:p>737 510,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00002:916</text:p>
          </table:table-cell>
          <table:table-cell table:style-name="ce27" office:value-type="float" office:value="3624093.95" calcext:value-type="float">
            <text:p>3 624 093,9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40006:1</text:p>
          </table:table-cell>
          <table:table-cell table:style-name="ce27" office:value-type="float" office:value="380764.4" calcext:value-type="float">
            <text:p>380 764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316:5</text:p>
          </table:table-cell>
          <table:table-cell table:style-name="ce27" office:value-type="float" office:value="1209159.02" calcext:value-type="float">
            <text:p>1 209 159,0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312:10</text:p>
          </table:table-cell>
          <table:table-cell table:style-name="ce27" office:value-type="float" office:value="646815.01" calcext:value-type="float">
            <text:p>646 815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839:370</text:p>
          </table:table-cell>
          <table:table-cell table:style-name="ce27" office:value-type="float" office:value="949068.55" calcext:value-type="float">
            <text:p>949 068,5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20415:181</text:p>
          </table:table-cell>
          <table:table-cell table:style-name="ce27" office:value-type="float" office:value="1344509.54" calcext:value-type="float">
            <text:p>1 344 509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225:30</text:p>
          </table:table-cell>
          <table:table-cell table:style-name="ce27" office:value-type="float" office:value="379729.17" calcext:value-type="float">
            <text:p>379 729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70109:174</text:p>
          </table:table-cell>
          <table:table-cell table:style-name="ce27" office:value-type="float" office:value="482153.92" calcext:value-type="float">
            <text:p>482 153,9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312:15</text:p>
          </table:table-cell>
          <table:table-cell table:style-name="ce27" office:value-type="float" office:value="195064.88" calcext:value-type="float">
            <text:p>195 064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312:4</text:p>
          </table:table-cell>
          <table:table-cell table:style-name="ce27" office:value-type="float" office:value="696273.54" calcext:value-type="float">
            <text:p>696 273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20022:182</text:p>
          </table:table-cell>
          <table:table-cell table:style-name="ce27" office:value-type="float" office:value="292511.77" calcext:value-type="float">
            <text:p>292 511,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40011:36</text:p>
          </table:table-cell>
          <table:table-cell table:style-name="ce27" office:value-type="float" office:value="437980.88" calcext:value-type="float">
            <text:p>437 980,8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437:298</text:p>
          </table:table-cell>
          <table:table-cell table:style-name="ce27" office:value-type="float" office:value="92513.7" calcext:value-type="float">
            <text:p>92 513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10201:156</text:p>
          </table:table-cell>
          <table:table-cell table:style-name="ce27" office:value-type="float" office:value="344187.47" calcext:value-type="float">
            <text:p>344 187,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318:7</text:p>
          </table:table-cell>
          <table:table-cell table:style-name="ce27" office:value-type="float" office:value="756613.81" calcext:value-type="float">
            <text:p>756 613,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40017:12</text:p>
          </table:table-cell>
          <table:table-cell table:style-name="ce27" office:value-type="float" office:value="780634.34" calcext:value-type="float">
            <text:p>780 634,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20053:19</text:p>
          </table:table-cell>
          <table:table-cell table:style-name="ce27" office:value-type="float" office:value="405150.16" calcext:value-type="float">
            <text:p>405 150,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40059:1</text:p>
          </table:table-cell>
          <table:table-cell table:style-name="ce27" office:value-type="float" office:value="443934.45" calcext:value-type="float">
            <text:p>443 934,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40059:5</text:p>
          </table:table-cell>
          <table:table-cell table:style-name="ce27" office:value-type="float" office:value="346382.71" calcext:value-type="float">
            <text:p>346 382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20053:5</text:p>
          </table:table-cell>
          <table:table-cell table:style-name="ce27" office:value-type="float" office:value="958730.17" calcext:value-type="float">
            <text:p>958 730,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41:167</text:p>
          </table:table-cell>
          <table:table-cell table:style-name="ce27" office:value-type="float" office:value="527554.5" calcext:value-type="float">
            <text:p>527 554,5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40017:20</text:p>
          </table:table-cell>
          <table:table-cell table:style-name="ce27" office:value-type="float" office:value="743980.61" calcext:value-type="float">
            <text:p>743 980,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20053:4</text:p>
          </table:table-cell>
          <table:table-cell table:style-name="ce27" office:value-type="float" office:value="600212.74" calcext:value-type="float">
            <text:p>600 212,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40059:24</text:p>
          </table:table-cell>
          <table:table-cell table:style-name="ce27" office:value-type="float" office:value="442676.76" calcext:value-type="float">
            <text:p>442 676,7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7:040006:5</text:p>
          </table:table-cell>
          <table:table-cell table:style-name="ce27" office:value-type="float" office:value="799236.96" calcext:value-type="float">
            <text:p>799 236,9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7:020053:16</text:p>
          </table:table-cell>
          <table:table-cell table:style-name="ce27" office:value-type="float" office:value="609939.38" calcext:value-type="float">
            <text:p>609 939,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40017:16</text:p>
          </table:table-cell>
          <table:table-cell table:style-name="ce27" office:value-type="float" office:value="603362.08" calcext:value-type="float">
            <text:p>603 362,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20053:25</text:p>
          </table:table-cell>
          <table:table-cell table:style-name="ce27" office:value-type="float" office:value="894865.26" calcext:value-type="float">
            <text:p>894 865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20053:7</text:p>
          </table:table-cell>
          <table:table-cell table:style-name="ce27" office:value-type="float" office:value="792938.01" calcext:value-type="float">
            <text:p>792 938,0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20022:181</text:p>
          </table:table-cell>
          <table:table-cell table:style-name="ce27" office:value-type="float" office:value="322210.94" calcext:value-type="float">
            <text:p>322 210,9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40059:9</text:p>
          </table:table-cell>
          <table:table-cell table:style-name="ce27" office:value-type="float" office:value="684998.37" calcext:value-type="float">
            <text:p>684 998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20053:62</text:p>
          </table:table-cell>
          <table:table-cell table:style-name="ce27" office:value-type="float" office:value="658465.37" calcext:value-type="float">
            <text:p>658 465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53:22</text:p>
          </table:table-cell>
          <table:table-cell table:style-name="ce27" office:value-type="float" office:value="805529.35" calcext:value-type="float">
            <text:p>805 529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41:6</text:p>
          </table:table-cell>
          <table:table-cell table:style-name="ce27" office:value-type="float" office:value="362784.32" calcext:value-type="float">
            <text:p>362 784,3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20053:15</text:p>
          </table:table-cell>
          <table:table-cell table:style-name="ce27" office:value-type="float" office:value="726261.25" calcext:value-type="float">
            <text:p>726 261,2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40017:22</text:p>
          </table:table-cell>
          <table:table-cell table:style-name="ce27" office:value-type="float" office:value="337237.97" calcext:value-type="float">
            <text:p>337 237,9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20053:11</text:p>
          </table:table-cell>
          <table:table-cell table:style-name="ce27" office:value-type="float" office:value="818488.64" calcext:value-type="float">
            <text:p>818 488,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40017:4</text:p>
          </table:table-cell>
          <table:table-cell table:style-name="ce27" office:value-type="float" office:value="1066132.44" calcext:value-type="float">
            <text:p>1 066 132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001:145</text:p>
          </table:table-cell>
          <table:table-cell table:style-name="ce27" office:value-type="float" office:value="46088756.81" calcext:value-type="float">
            <text:p>46 088 756,8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314:5</text:p>
          </table:table-cell>
          <table:table-cell table:style-name="ce27" office:value-type="float" office:value="739254.71" calcext:value-type="float">
            <text:p>739 254,7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314:6</text:p>
          </table:table-cell>
          <table:table-cell table:style-name="ce27" office:value-type="float" office:value="508590.75" calcext:value-type="float">
            <text:p>508 590,7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314:4</text:p>
          </table:table-cell>
          <table:table-cell table:style-name="ce27" office:value-type="float" office:value="674681.98" calcext:value-type="float">
            <text:p>674 681,9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314:73</text:p>
          </table:table-cell>
          <table:table-cell table:style-name="ce27" office:value-type="float" office:value="394601.35" calcext:value-type="float">
            <text:p>394 601,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40017:10</text:p>
          </table:table-cell>
          <table:table-cell table:style-name="ce27" office:value-type="float" office:value="302175.26" calcext:value-type="float">
            <text:p>302 175,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40059:10</text:p>
          </table:table-cell>
          <table:table-cell table:style-name="ce27" office:value-type="float" office:value="352215.86" calcext:value-type="float">
            <text:p>352 215,8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20053:71</text:p>
          </table:table-cell>
          <table:table-cell table:style-name="ce27" office:value-type="float" office:value="652566.41" calcext:value-type="float">
            <text:p>652 566,4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40059:22</text:p>
          </table:table-cell>
          <table:table-cell table:style-name="ce27" office:value-type="float" office:value="449750.54" calcext:value-type="float">
            <text:p>449 750,5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20053:68</text:p>
          </table:table-cell>
          <table:table-cell table:style-name="ce27" office:value-type="float" office:value="852560.37" calcext:value-type="float">
            <text:p>852 560,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314:69</text:p>
          </table:table-cell>
          <table:table-cell table:style-name="ce27" office:value-type="float" office:value="581856.4" calcext:value-type="float">
            <text:p>581 856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20053:9</text:p>
          </table:table-cell>
          <table:table-cell table:style-name="ce27" office:value-type="float" office:value="727564.7" calcext:value-type="float">
            <text:p>727 564,7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008:66</text:p>
          </table:table-cell>
          <table:table-cell table:style-name="ce27" office:value-type="float" office:value="251723.44" calcext:value-type="float">
            <text:p>251 723,4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20053:18</text:p>
          </table:table-cell>
          <table:table-cell table:style-name="ce27" office:value-type="float" office:value="487423.28" calcext:value-type="float">
            <text:p>487 423,2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20053:63</text:p>
          </table:table-cell>
          <table:table-cell table:style-name="ce27" office:value-type="float" office:value="294825.3" calcext:value-type="float">
            <text:p>294 825,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40059:3</text:p>
          </table:table-cell>
          <table:table-cell table:style-name="ce27" office:value-type="float" office:value="500102.29" calcext:value-type="float">
            <text:p>500 102,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40011:7</text:p>
          </table:table-cell>
          <table:table-cell table:style-name="ce27" office:value-type="float" office:value="1200169.14" calcext:value-type="float">
            <text:p>1 200 169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40011:10</text:p>
          </table:table-cell>
          <table:table-cell table:style-name="ce27" office:value-type="float" office:value="1088200.34" calcext:value-type="float">
            <text:p>1 088 200,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312:2</text:p>
          </table:table-cell>
          <table:table-cell table:style-name="ce27" office:value-type="float" office:value="679140.13" calcext:value-type="float">
            <text:p>679 140,1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312:23</text:p>
          </table:table-cell>
          <table:table-cell table:style-name="ce27" office:value-type="float" office:value="715697.42" calcext:value-type="float">
            <text:p>715 697,4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40011:5</text:p>
          </table:table-cell>
          <table:table-cell table:style-name="ce27" office:value-type="float" office:value="838353.14" calcext:value-type="float">
            <text:p>838 353,1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312:11</text:p>
          </table:table-cell>
          <table:table-cell table:style-name="ce27" office:value-type="float" office:value="690608.58" calcext:value-type="float">
            <text:p>690 608,5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3:180101:32</text:p>
          </table:table-cell>
          <table:table-cell table:style-name="ce27" office:value-type="float" office:value="1348991.72" calcext:value-type="float">
            <text:p>1 348 991,7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3:000000:1540</text:p>
          </table:table-cell>
          <table:table-cell table:style-name="ce27" office:value-type="float" office:value="168424.12" calcext:value-type="float">
            <text:p>168 424,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3:090401:8</text:p>
          </table:table-cell>
          <table:table-cell table:style-name="ce27" office:value-type="float" office:value="3991.05" calcext:value-type="float">
            <text:p>3 991,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3:160601:28</text:p>
          </table:table-cell>
          <table:table-cell table:style-name="ce27" office:value-type="float" office:value="770806.6" calcext:value-type="float">
            <text:p>770 806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1202:302</text:p>
          </table:table-cell>
          <table:table-cell table:style-name="ce27" office:value-type="float" office:value="457957.4" calcext:value-type="float">
            <text:p>457 957,4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20184:92</text:p>
          </table:table-cell>
          <table:table-cell table:style-name="ce27" office:value-type="float" office:value="222755.11" calcext:value-type="float">
            <text:p>222 755,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00000:64</text:p>
          </table:table-cell>
          <table:table-cell table:style-name="ce27" office:value-type="float" office:value="58565337.6" calcext:value-type="float">
            <text:p>58 565 337,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18:5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00005:1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718:16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13:2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502:23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10704:2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721: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723: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35:3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16: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723: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21: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502: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41:1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02:5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49: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205:20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205:20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38: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30:4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35:30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101:70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716: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723: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151: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02:6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41:1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3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718: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404:13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33:14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002:31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02:9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723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716: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20012:3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41: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02: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245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502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02:5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203:1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392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50002:145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40006:3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70054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40011:3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40043:3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202:31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202:38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11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40011: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601:64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702:17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2:2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199:17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702:15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3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40011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3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058:7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158: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2401:152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202:32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913: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202:264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03:369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103:67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202:262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1202:321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02:210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605:8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508:16</text:p>
          </table:table-cell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D677C553489FBFE9610AFC8B868277D2AB90C9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11:04:14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8T02:01:21</meta:creation-date>
    <dc:date>2025-11-18T11:05:21.089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1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