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4" calcext:value-type="float">
            <text:p>11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94" calcext:value-type="float">
            <text:p>2 59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90007:32</text:p>
          </table:table-cell>
          <table:table-cell table:style-name="ce27" office:value-type="float" office:value="1061993.5" calcext:value-type="float">
            <text:p>1 061 993,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07:33</text:p>
          </table:table-cell>
          <table:table-cell table:style-name="ce27" office:value-type="float" office:value="1045926.65" calcext:value-type="float">
            <text:p>1 045 926,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07:37</text:p>
          </table:table-cell>
          <table:table-cell table:style-name="ce27" office:value-type="float" office:value="551115.56" calcext:value-type="float">
            <text:p>551 115,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90007:30</text:p>
          </table:table-cell>
          <table:table-cell table:style-name="ce27" office:value-type="float" office:value="1361437.68" calcext:value-type="float">
            <text:p>1 361 437,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07:31</text:p>
          </table:table-cell>
          <table:table-cell table:style-name="ce27" office:value-type="float" office:value="1303210.91" calcext:value-type="float">
            <text:p>1 303 210,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07:35</text:p>
          </table:table-cell>
          <table:table-cell table:style-name="ce27" office:value-type="float" office:value="1310577.92" calcext:value-type="float">
            <text:p>1 310 577,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90007:36</text:p>
          </table:table-cell>
          <table:table-cell table:style-name="ce27" office:value-type="float" office:value="1343901.43" calcext:value-type="float">
            <text:p>1 343 901,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90007:40</text:p>
          </table:table-cell>
          <table:table-cell table:style-name="ce27" office:value-type="float" office:value="1308604.58" calcext:value-type="float">
            <text:p>1 308 604,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90007:41</text:p>
          </table:table-cell>
          <table:table-cell table:style-name="ce27" office:value-type="float" office:value="2012537.56" calcext:value-type="float">
            <text:p>2 012 537,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07:24</text:p>
          </table:table-cell>
          <table:table-cell table:style-name="ce27" office:value-type="float" office:value="1352660.22" calcext:value-type="float">
            <text:p>1 352 660,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90007:39</text:p>
          </table:table-cell>
          <table:table-cell table:style-name="ce27" office:value-type="float" office:value="1352660.22" calcext:value-type="float">
            <text:p>1 352 660,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910:26</text:p>
          </table:table-cell>
          <table:table-cell table:style-name="ce27" office:value-type="float" office:value="739541.38" calcext:value-type="float">
            <text:p>739 541,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910:30</text:p>
          </table:table-cell>
          <table:table-cell table:style-name="ce27" office:value-type="float" office:value="756874.38" calcext:value-type="float">
            <text:p>756 874,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914:112</text:p>
          </table:table-cell>
          <table:table-cell table:style-name="ce27" office:value-type="float" office:value="890312.05" calcext:value-type="float">
            <text:p>890 312,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14:51</text:p>
          </table:table-cell>
          <table:table-cell table:style-name="ce27" office:value-type="float" office:value="2298255.29" calcext:value-type="float">
            <text:p>2 298 255,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2201:931</text:p>
          </table:table-cell>
          <table:table-cell table:style-name="ce27" office:value-type="float" office:value="411226.4" calcext:value-type="float">
            <text:p>411 226,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9:2013</text:p>
          </table:table-cell>
          <table:table-cell table:style-name="ce27" office:value-type="float" office:value="1702695.36" calcext:value-type="float">
            <text:p>1 702 695,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806:233</text:p>
          </table:table-cell>
          <table:table-cell table:style-name="ce27" office:value-type="float" office:value="591037.62" calcext:value-type="float">
            <text:p>591 037,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90007:159</text:p>
          </table:table-cell>
          <table:table-cell table:style-name="ce27" office:value-type="float" office:value="2679803.67" calcext:value-type="float">
            <text:p>2 679 803,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43:23</text:p>
          </table:table-cell>
          <table:table-cell table:style-name="ce27" office:value-type="float" office:value="972690.64" calcext:value-type="float">
            <text:p>972 690,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1201:749</text:p>
          </table:table-cell>
          <table:table-cell table:style-name="ce27" office:value-type="float" office:value="769083.01" calcext:value-type="float">
            <text:p>769 083,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2:387</text:p>
          </table:table-cell>
          <table:table-cell table:style-name="ce27" office:value-type="float" office:value="24798788.1" calcext:value-type="float">
            <text:p>24 798 788,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17:35</text:p>
          </table:table-cell>
          <table:table-cell table:style-name="ce27" office:value-type="float" office:value="7855980" calcext:value-type="float">
            <text:p>7 855 980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14:164</text:p>
          </table:table-cell>
          <table:table-cell table:style-name="ce27" office:value-type="float" office:value="456295.27" calcext:value-type="float">
            <text:p>456 295,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1022:266</text:p>
          </table:table-cell>
          <table:table-cell table:style-name="ce27" office:value-type="float" office:value="4703040.64" calcext:value-type="float">
            <text:p>4 703 040,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17:61</text:p>
          </table:table-cell>
          <table:table-cell table:style-name="ce27" office:value-type="float" office:value="1288594.07" calcext:value-type="float">
            <text:p>1 288 594,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17:79</text:p>
          </table:table-cell>
          <table:table-cell table:style-name="ce27" office:value-type="float" office:value="534247.14" calcext:value-type="float">
            <text:p>534 247,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17:27</text:p>
          </table:table-cell>
          <table:table-cell table:style-name="ce27" office:value-type="float" office:value="556046.23" calcext:value-type="float">
            <text:p>556 046,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14:531</text:p>
          </table:table-cell>
          <table:table-cell table:style-name="ce27" office:value-type="float" office:value="553389.26" calcext:value-type="float">
            <text:p>553 389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17:71</text:p>
          </table:table-cell>
          <table:table-cell table:style-name="ce27" office:value-type="float" office:value="598154.8" calcext:value-type="float">
            <text:p>598 154,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17:30</text:p>
          </table:table-cell>
          <table:table-cell table:style-name="ce27" office:value-type="float" office:value="879478.87" calcext:value-type="float">
            <text:p>879 478,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17:39</text:p>
          </table:table-cell>
          <table:table-cell table:style-name="ce27" office:value-type="float" office:value="20180648.16" calcext:value-type="float">
            <text:p>20 180 648,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10:32</text:p>
          </table:table-cell>
          <table:table-cell table:style-name="ce27" office:value-type="float" office:value="1086720.29" calcext:value-type="float">
            <text:p>1 086 720,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3:492</text:p>
          </table:table-cell>
          <table:table-cell table:style-name="ce27" office:value-type="float" office:value="217505.17" calcext:value-type="float">
            <text:p>217 505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073:280</text:p>
          </table:table-cell>
          <table:table-cell table:style-name="ce27" office:value-type="float" office:value="2845768.87" calcext:value-type="float">
            <text:p>2 845 768,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09:234</text:p>
          </table:table-cell>
          <table:table-cell table:style-name="ce27" office:value-type="float" office:value="4746562.59" calcext:value-type="float">
            <text:p>4 746 562,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31:256</text:p>
          </table:table-cell>
          <table:table-cell table:style-name="ce27" office:value-type="float" office:value="266907.95" calcext:value-type="float">
            <text:p>266 907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8:117</text:p>
          </table:table-cell>
          <table:table-cell table:style-name="ce27" office:value-type="float" office:value="2518522.57" calcext:value-type="float">
            <text:p>2 518 522,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202:565</text:p>
          </table:table-cell>
          <table:table-cell table:style-name="ce27" office:value-type="float" office:value="1113014.68" calcext:value-type="float">
            <text:p>1 113 014,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31:255</text:p>
          </table:table-cell>
          <table:table-cell table:style-name="ce27" office:value-type="float" office:value="266907.95" calcext:value-type="float">
            <text:p>266 907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1101:954</text:p>
          </table:table-cell>
          <table:table-cell table:style-name="ce27" office:value-type="float" office:value="2009239.08" calcext:value-type="float">
            <text:p>2 009 239,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17:40</text:p>
          </table:table-cell>
          <table:table-cell table:style-name="ce27" office:value-type="float" office:value="801847.63" calcext:value-type="float">
            <text:p>801 847,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40010:21</text:p>
          </table:table-cell>
          <table:table-cell table:style-name="ce27" office:value-type="float" office:value="439530.57" calcext:value-type="float">
            <text:p>439 530,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40010:18</text:p>
          </table:table-cell>
          <table:table-cell table:style-name="ce27" office:value-type="float" office:value="504731.33" calcext:value-type="float">
            <text:p>504 731,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17:42</text:p>
          </table:table-cell>
          <table:table-cell table:style-name="ce27" office:value-type="float" office:value="1204273.64" calcext:value-type="float">
            <text:p>1 204 273,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40010:23</text:p>
          </table:table-cell>
          <table:table-cell table:style-name="ce27" office:value-type="float" office:value="832670.01" calcext:value-type="float">
            <text:p>832 670,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40010:28</text:p>
          </table:table-cell>
          <table:table-cell table:style-name="ce27" office:value-type="float" office:value="398502.24" calcext:value-type="float">
            <text:p>398 502,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40010:22</text:p>
          </table:table-cell>
          <table:table-cell table:style-name="ce27" office:value-type="float" office:value="347384.74" calcext:value-type="float">
            <text:p>347 384,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2401:1530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40010:27</text:p>
          </table:table-cell>
          <table:table-cell table:style-name="ce27" office:value-type="float" office:value="778849.01" calcext:value-type="float">
            <text:p>778 849,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16:24</text:p>
          </table:table-cell>
          <table:table-cell table:style-name="ce27" office:value-type="float" office:value="609087.09" calcext:value-type="float">
            <text:p>609 087,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31:257</text:p>
          </table:table-cell>
          <table:table-cell table:style-name="ce27" office:value-type="float" office:value="266907.95" calcext:value-type="float">
            <text:p>266 907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90007:19</text:p>
          </table:table-cell>
          <table:table-cell table:style-name="ce27" office:value-type="float" office:value="1352660.22" calcext:value-type="float">
            <text:p>1 352 660,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90007:160</text:p>
          </table:table-cell>
          <table:table-cell table:style-name="ce27" office:value-type="float" office:value="2748851.25" calcext:value-type="float">
            <text:p>2 748 851,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20015:260</text:p>
          </table:table-cell>
          <table:table-cell table:style-name="ce27" office:value-type="float" office:value="1112408.4" calcext:value-type="float">
            <text:p>1 112 408,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90007:156</text:p>
          </table:table-cell>
          <table:table-cell table:style-name="ce27" office:value-type="float" office:value="2711181.67" calcext:value-type="float">
            <text:p>2 711 181,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90007:155</text:p>
          </table:table-cell>
          <table:table-cell table:style-name="ce27" office:value-type="float" office:value="2863359.18" calcext:value-type="float">
            <text:p>2 863 359,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8:118</text:p>
          </table:table-cell>
          <table:table-cell table:style-name="ce27" office:value-type="float" office:value="1292271.46" calcext:value-type="float">
            <text:p>1 292 271,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237:174</text:p>
          </table:table-cell>
          <table:table-cell table:style-name="ce27" office:value-type="float" office:value="374135.82" calcext:value-type="float">
            <text:p>374 135,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1131:254</text:p>
          </table:table-cell>
          <table:table-cell table:style-name="ce27" office:value-type="float" office:value="266907.95" calcext:value-type="float">
            <text:p>266 907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62:777</text:p>
          </table:table-cell>
          <table:table-cell table:style-name="ce27" office:value-type="float" office:value="173834.4" calcext:value-type="float">
            <text:p>173 834,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4:396</text:p>
          </table:table-cell>
          <table:table-cell table:style-name="ce27" office:value-type="float" office:value="532898.29" calcext:value-type="float">
            <text:p>532 898,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17:63</text:p>
          </table:table-cell>
          <table:table-cell table:style-name="ce27" office:value-type="float" office:value="991439.99" calcext:value-type="float">
            <text:p>991 439,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40010:16</text:p>
          </table:table-cell>
          <table:table-cell table:style-name="ce27" office:value-type="float" office:value="431652.73" calcext:value-type="float">
            <text:p>431 652,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40010:26</text:p>
          </table:table-cell>
          <table:table-cell table:style-name="ce27" office:value-type="float" office:value="519342.53" calcext:value-type="float">
            <text:p>519 342,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40010:25</text:p>
          </table:table-cell>
          <table:table-cell table:style-name="ce27" office:value-type="float" office:value="429109.26" calcext:value-type="float">
            <text:p>429 109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14:160</text:p>
          </table:table-cell>
          <table:table-cell table:style-name="ce27" office:value-type="float" office:value="686726.58" calcext:value-type="float">
            <text:p>686 726,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17:28</text:p>
          </table:table-cell>
          <table:table-cell table:style-name="ce27" office:value-type="float" office:value="883418.15" calcext:value-type="float">
            <text:p>883 418,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40010:20</text:p>
          </table:table-cell>
          <table:table-cell table:style-name="ce27" office:value-type="float" office:value="628773.09" calcext:value-type="float">
            <text:p>628 773,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17:77</text:p>
          </table:table-cell>
          <table:table-cell table:style-name="ce27" office:value-type="float" office:value="3289968.08" calcext:value-type="float">
            <text:p>3 289 968,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910:19</text:p>
          </table:table-cell>
          <table:table-cell table:style-name="ce27" office:value-type="float" office:value="1557109.38" calcext:value-type="float">
            <text:p>1 557 109,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4:162</text:p>
          </table:table-cell>
          <table:table-cell table:style-name="ce27" office:value-type="float" office:value="517751.27" calcext:value-type="float">
            <text:p>517 751,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17:37</text:p>
          </table:table-cell>
          <table:table-cell table:style-name="ce27" office:value-type="float" office:value="723764.78" calcext:value-type="float">
            <text:p>723 764,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17:60</text:p>
          </table:table-cell>
          <table:table-cell table:style-name="ce27" office:value-type="float" office:value="657536.19" calcext:value-type="float">
            <text:p>657 536,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17:29</text:p>
          </table:table-cell>
          <table:table-cell table:style-name="ce27" office:value-type="float" office:value="647530.04" calcext:value-type="float">
            <text:p>647 530,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2492</text:p>
          </table:table-cell>
          <table:table-cell table:style-name="ce27" office:value-type="float" office:value="399433.17" calcext:value-type="float">
            <text:p>399 433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40010:19</text:p>
          </table:table-cell>
          <table:table-cell table:style-name="ce27" office:value-type="float" office:value="363030" calcext:value-type="float">
            <text:p>363 030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1780</text:p>
          </table:table-cell>
          <table:table-cell table:style-name="ce27" office:value-type="float" office:value="3382990.18" calcext:value-type="float">
            <text:p>3 382 990,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914:43</text:p>
          </table:table-cell>
          <table:table-cell table:style-name="ce27" office:value-type="float" office:value="903290.36" calcext:value-type="float">
            <text:p>903 290,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01:217</text:p>
          </table:table-cell>
          <table:table-cell table:style-name="ce27" office:value-type="float" office:value="157066.13" calcext:value-type="float">
            <text:p>157 066,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806:132</text:p>
          </table:table-cell>
          <table:table-cell table:style-name="ce27" office:value-type="float" office:value="9857820.96" calcext:value-type="float">
            <text:p>9 857 820,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0:000000:15073</text:p>
          </table:table-cell>
          <table:table-cell table:style-name="ce27" office:value-type="float" office:value="5005239.26" calcext:value-type="float">
            <text:p>5 005 239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89:285</text:p>
          </table:table-cell>
          <table:table-cell table:style-name="ce27" office:value-type="float" office:value="1455961.07" calcext:value-type="float">
            <text:p>1 455 961,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00000:3071</text:p>
          </table:table-cell>
          <table:table-cell table:style-name="ce27" office:value-type="float" office:value="1740864.79" calcext:value-type="float">
            <text:p>1 740 864,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3065</text:p>
          </table:table-cell>
          <table:table-cell table:style-name="ce27" office:value-type="float" office:value="3719120.23" calcext:value-type="float">
            <text:p>3 719 120,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01:61</text:p>
          </table:table-cell>
          <table:table-cell table:style-name="ce27" office:value-type="float" office:value="64737957.51" calcext:value-type="float">
            <text:p>64 737 957,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3045</text:p>
          </table:table-cell>
          <table:table-cell table:style-name="ce27" office:value-type="float" office:value="2426660.01" calcext:value-type="float">
            <text:p>2 426 660,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3047</text:p>
          </table:table-cell>
          <table:table-cell table:style-name="ce27" office:value-type="float" office:value="2466225.12" calcext:value-type="float">
            <text:p>2 466 225,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3:5286</text:p>
          </table:table-cell>
          <table:table-cell table:style-name="ce27" office:value-type="float" office:value="967591.38" calcext:value-type="float">
            <text:p>967 591,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41:70</text:p>
          </table:table-cell>
          <table:table-cell table:style-name="ce27" office:value-type="float" office:value="523784.94" calcext:value-type="float">
            <text:p>523 784,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49:80</text:p>
          </table:table-cell>
          <table:table-cell table:style-name="ce27" office:value-type="float" office:value="2943578.79" calcext:value-type="float">
            <text:p>2 943 578,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41:51</text:p>
          </table:table-cell>
          <table:table-cell table:style-name="ce27" office:value-type="float" office:value="692560.09" calcext:value-type="float">
            <text:p>692 560,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37:126</text:p>
          </table:table-cell>
          <table:table-cell table:style-name="ce27" office:value-type="float" office:value="423999.07" calcext:value-type="float">
            <text:p>423 999,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53:323</text:p>
          </table:table-cell>
          <table:table-cell table:style-name="ce27" office:value-type="float" office:value="1521979.57" calcext:value-type="float">
            <text:p>1 521 979,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7:133</text:p>
          </table:table-cell>
          <table:table-cell table:style-name="ce27" office:value-type="float" office:value="409286.17" calcext:value-type="float">
            <text:p>409 286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124:77</text:p>
          </table:table-cell>
          <table:table-cell table:style-name="ce27" office:value-type="float" office:value="518524.49" calcext:value-type="float">
            <text:p>518 524,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00000:3173</text:p>
          </table:table-cell>
          <table:table-cell table:style-name="ce27" office:value-type="float" office:value="375988.33" calcext:value-type="float">
            <text:p>375 988,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1012</text:p>
          </table:table-cell>
          <table:table-cell table:style-name="ce27" office:value-type="float" office:value="1181811" calcext:value-type="float">
            <text:p>1 181 811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1035</text:p>
          </table:table-cell>
          <table:table-cell table:style-name="ce27" office:value-type="float" office:value="1005357.39" calcext:value-type="float">
            <text:p>1 005 357,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24:273</text:p>
          </table:table-cell>
          <table:table-cell table:style-name="ce27" office:value-type="float" office:value="2270224.96" calcext:value-type="float">
            <text:p>2 270 224,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3:1648</text:p>
          </table:table-cell>
          <table:table-cell table:style-name="ce27" office:value-type="float" office:value="3751368" calcext:value-type="float">
            <text:p>3 751 368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3:1701</text:p>
          </table:table-cell>
          <table:table-cell table:style-name="ce27" office:value-type="float" office:value="5824025.33" calcext:value-type="float">
            <text:p>5 824 025,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94:1322</text:p>
          </table:table-cell>
          <table:table-cell table:style-name="ce27" office:value-type="float" office:value="4743109.4" calcext:value-type="float">
            <text:p>4 743 109,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24:227</text:p>
          </table:table-cell>
          <table:table-cell table:style-name="ce27" office:value-type="float" office:value="2859779.5" calcext:value-type="float">
            <text:p>2 859 779,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27:86</text:p>
          </table:table-cell>
          <table:table-cell table:style-name="ce27" office:value-type="float" office:value="1252501.1" calcext:value-type="float">
            <text:p>1 252 501,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28:1009</text:p>
          </table:table-cell>
          <table:table-cell table:style-name="ce27" office:value-type="float" office:value="1392587.04" calcext:value-type="float">
            <text:p>1 392 587,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7:2736</text:p>
          </table:table-cell>
          <table:table-cell table:style-name="ce27" office:value-type="float" office:value="5847465.01" calcext:value-type="float">
            <text:p>5 847 465,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5:3585</text:p>
          </table:table-cell>
          <table:table-cell table:style-name="ce27" office:value-type="float" office:value="5384076.98" calcext:value-type="float">
            <text:p>5 384 076,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13:1529</text:p>
          </table:table-cell>
          <table:table-cell table:style-name="ce27" office:value-type="float" office:value="1815004.36" calcext:value-type="float">
            <text:p>1 815 004,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24:184</text:p>
          </table:table-cell>
          <table:table-cell table:style-name="ce27" office:value-type="float" office:value="1579377.72" calcext:value-type="float">
            <text:p>1 579 377,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00000:3143</text:p>
          </table:table-cell>
          <table:table-cell table:style-name="ce27" office:value-type="float" office:value="1493932.7" calcext:value-type="float">
            <text:p>1 493 932,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10:34</text:p>
          </table:table-cell>
          <table:table-cell table:style-name="ce27" office:value-type="float" office:value="524433.97" calcext:value-type="float">
            <text:p>524 433,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5:3553</text:p>
          </table:table-cell>
          <table:table-cell table:style-name="ce27" office:value-type="float" office:value="5339914.14" calcext:value-type="float">
            <text:p>5 339 914,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20017:113</text:p>
          </table:table-cell>
          <table:table-cell table:style-name="ce27" office:value-type="float" office:value="856275.37" calcext:value-type="float">
            <text:p>856 275,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1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1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1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1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1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1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1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1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1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1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2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12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12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2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20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21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22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58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58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58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76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2:11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2:11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2:1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2:11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2:11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2:11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2:11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2:11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2:12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2:12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2:12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2:12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2:12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2:17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2:17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2:17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2:17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2:17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2:17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2:17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2:17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2:17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2:17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2:17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2:17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2:17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2:17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2:17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2:17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2:17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2:17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2:17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2:17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2:17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2:17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2:17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2:17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2:1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2:18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2:18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2:18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2:18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2:18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2:18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2:18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2:18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2:18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2:18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2:18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2:18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2:18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2:18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2:18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2:18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2:18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2:18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2:18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2:18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2:18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2:18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2:18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18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2:18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2:18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2:18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2:18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2:18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2:18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2:18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2:18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2:18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2:18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2:18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2:18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2:18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2:18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2:18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2:21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2:21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2:22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2:22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2:22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2:22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2:22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2:22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2:22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2:22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2:22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2:22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2:23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2:24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2:24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2:24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2:24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2:24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2:24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2:24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2:24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2:24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2:24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2:2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2:25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2:25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2:25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2:25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2:25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2:25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2:25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2:2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2:25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2:25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2:26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2:26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2:26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2:26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2:26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2:26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2:26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2:26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2:27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2:27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2:27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2:27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2:27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2:27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2:27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2:27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2:27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2:27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2:2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2:28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2:28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2:28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2:28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2:28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2:28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2:28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2:28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2:28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2:28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2:28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2:28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2:28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2:29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2:29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2:3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2: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2:3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2:4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2:4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2:4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2:4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2:4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2: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2:4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2:5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2:5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2:6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2:6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2:6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2:6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2:6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22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00000:128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136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00000:136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00000:140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00000:140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2:30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2:30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2:30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2:30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2:30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2:31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2:31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2:31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2:6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2:6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2:6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2:6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2:6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2:6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2:6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2:7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2:7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2:9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2:9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394:10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394:10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394:10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394:10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94:10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394:10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394:10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394:10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394:10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394:10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394:11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394:11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94:11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394:12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394:12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394:12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94:12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394:1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394:13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394:1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394:1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394: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394:1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94:13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94:13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394:13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394:1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394:1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394:1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394:1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394:1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394:1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394:1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394:1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94:1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94:1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394: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394:1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394:2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394:2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394:2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394:3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394: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394:3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94:3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394:3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94:3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394:3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394:3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394:3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394:3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394:3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394:3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394:4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394:4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394:4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394:5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394:5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394: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394:5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394: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394:6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394:6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394:6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394:6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394:7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394:7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394:7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394:7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94:7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94:7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394:7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394:7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394:8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94:8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394:8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394:8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394:8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394:9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94:9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94:9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94:9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94:9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394:9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01:10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1:10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1:10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1:10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01:10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01:11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1:11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1:1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1:11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1:1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01:11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1:11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01:11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01:1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01:12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01:1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01:12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01:13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1:13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01:13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1:13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1:13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1:13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1:13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1:14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01:14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1:14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1:14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01:14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1:14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01:14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1:14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1:14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01:1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1:15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1:15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01:15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1:15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1:1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1:15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1:15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1:16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1:18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1:18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1:18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1:18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1:18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01:18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1:19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1:19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1:19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01:19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1:19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01:19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1:19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1:19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1:19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1:20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1:20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1:20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01:21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01:21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1:21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1:2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1:21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01:22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01:22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1:22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1:22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01:22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01:23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01:23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01:23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01:23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1:23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1:2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1:23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01:23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01:23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01:24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01:2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01:24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401:24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401:25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01:25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401:26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01:26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01:27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01:27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01:27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01:2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01:3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01:3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01:3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1:3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01: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401:3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01:4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01:4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401:4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401:5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01:5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401:5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01:6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401:6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401:6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01:6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01:6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01:6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01:6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01:6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01:6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01:6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01:6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01:9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01:9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01:9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01:9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00:5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401:10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401:16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401:17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401:17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01:17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401:17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1:17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01:17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01:17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01:17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401:17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401:17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01:17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401:17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401:17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401:17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401:17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01:17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401:17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401:17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01:17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401:17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20401:17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401:17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401:17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401:17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401:17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401:17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401:17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20401:17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401:18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401:18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401:19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401:19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401:19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401:19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401:19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401:20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1:2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01:21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401:2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01:22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401:22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401:22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401:2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01:22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401:22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401:23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01:23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401:23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20401:23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20401:23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01:23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401:23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401:23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401:24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20401:24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20401:24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01:24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01:25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20401:26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20401:2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20401:27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20401:27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01:27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401:6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20401: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01:6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01:7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1:7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401:7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01:7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401:7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401:7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401:7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01:7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01:7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01:7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20401:7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01:7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401:7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01:7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401:7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01:7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01:7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401:7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1:7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01:7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01:7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01:7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401:7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01:9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01:9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01:9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401:9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01:10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01:10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01:10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01:10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01:10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401:10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01:10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01:11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01:11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01:11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401:1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401:1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401:11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401:11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401:11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01:11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1:11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401:12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401:12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01:12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01:12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1:12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401:1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01:1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401:12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401:12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401:12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01:12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01:12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01:12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401:13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01:1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01:13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01:13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01:13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401:13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01:13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01:13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01:13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401:13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401:1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401:13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01:13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01:13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01:13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401:13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401:13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401:13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01:1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01:14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01:1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01:14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01:14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401:14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01:14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01:14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01:14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1:14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401:14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401:1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401:14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401:14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401:14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401:14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01:14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01:14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401:1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01:15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401:15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01:15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01:15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401:15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401:1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401:15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401:15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401:16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401:16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401:18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401:18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01:18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401:18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401:18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401:18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401:18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401:19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401:19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401:19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401:19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401:19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401:19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401:19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01:19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401:2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401:20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401:20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401:20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401:20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401:21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401:21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401:22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401:2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401:22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401:23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401:23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401:23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401:23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401:23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401:2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401:23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401:23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20401:23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401:23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401:23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401:23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401:23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401:23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401:23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401:23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401:23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401:23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401:24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401:24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01:2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401:25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401:25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401:25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401:25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401:26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401:27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401:28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401:28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401:3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401:3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401:5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401:5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401:5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401: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401:5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401:5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401:5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401:5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401:5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401:8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401:8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401:8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401:8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401:8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401:8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401:9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20402:10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402:10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402:10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402:10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402:10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402:10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402:10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402:10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402:10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402:1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20402:1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20402:10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20402:10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20402:10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20402:10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402:10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20402:11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402:11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402:11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20402:11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20402:11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402:12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20402:12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402:13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20402:13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20402:13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402:1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402:13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20402:13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20402:13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20402:13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20402:13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20402:13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402:13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402:13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402:14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402:14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402:1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402:14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402:14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20402:14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20402:14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20402:14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402:14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402:1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402:14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402:14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20402:14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402:14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402:14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402:14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02:14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02:14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402:14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402:15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402:15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402:15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402:15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20402:15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20402:15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402:15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20402:15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20402:15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402:15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402:15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20402:15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20402:15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20402:15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402:1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20402:15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402:15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402:15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402:15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20402:1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402:16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402:16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20402:16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20402:16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402:16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20402:16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20402:16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402:16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402:16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402:16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402:16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20402:16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20402:16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402:16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402:16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20402:16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20402:16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20402:16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402:17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402:17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402:17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402:17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402:17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20402:17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402:17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402:21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402:2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402:22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402:22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402:2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20402:22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20402:2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20402:22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20402:2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20402:2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20402:22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20402:2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20402:22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20402:22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20402:22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20402:22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20402:23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20402:23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20402:23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20402:23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20402:23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20402:23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20402:23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20402:23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20402:24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02:24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402:24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20402:24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20402:24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20402:2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20402:24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20402:24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20402:25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20402:25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20402:25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20402:2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20402:25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20402:25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20402:26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20402:26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20402:26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20402:26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20402:26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20402:26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20402:26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20402:26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20402:26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20402:26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20402:26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20402:27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20402:27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20402:27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20402:27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402:27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402:27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402:27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20402:27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20402:27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402:27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402:27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20402:27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20402:27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20402:27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20402:27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20402:28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20402:28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20402:29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20402:29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20402:29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20402:29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20402:29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20402:29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20402:29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20402:29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20402:3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20402:4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20402:5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20402:5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20402:5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20402:5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20402:5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20402:5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20402:5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20402:6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20402:6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20402:6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20402:6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20402:6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20402:6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20402:6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20402: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20402:7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402:7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20402:7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20402:7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20402:30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20402:30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20402:31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20402:31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20402:31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20402:31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20402:31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20402:31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20402:31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20402:31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20402:31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20402:31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20402:7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20402:8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20402:8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20402:9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20402:9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20402:9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20402:9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20402:9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20402:10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20402:10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20402:10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20402:11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20402:11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20402:11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20402:11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20402:1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20402:12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20402:12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20402:13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20402:1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20402:13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20402:13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20402:13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20402:13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20402:13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20402:1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20402:14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20402:14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20402:14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20402:14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20402:14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20402:14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20402:14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20402:1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20402:15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20402:15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20402:15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20402:15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20402:15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20402:15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20402:1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20402:15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20402:15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20402:16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20402:16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20402:16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20402:16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20402:16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20402:16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20402:16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20402:16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20402:16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20402:1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20402:17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20402:17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20402:17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20402:17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20402:17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20402:2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20402:21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20402:22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20402:22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20402:22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20402:22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20402:22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20402:23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20402:2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20402:23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20402:23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20402:23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20402:23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20402:23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20402:23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20402:23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20402:23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20402:23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20402:24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20402:24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20402:24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20402:24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20402:2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20402:24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20402:24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20402:25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20402:25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20402:25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20402:25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20402:25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20402:26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20402:26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20402:26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20402:26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20402:26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20402:26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20402:27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20402:2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20402:27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20402:27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20402:27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20402:27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20402:27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20402:28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20402:28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20402:28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20402:28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20402:29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20402:29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20402:31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20402: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20402: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20402: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20402:4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20402:4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20402:4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20402:4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20402:4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20402:4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20402:4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20402:4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20402:4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20402:5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20402:5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20402:5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20402:7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20402:9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20402:12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20402:1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20402:12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20402:13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20402:13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20402:13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20402:13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20402:13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20402:13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20402:13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20402:13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20402:13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402:13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20402:14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20402:1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20402:15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20402:15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20402:16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20402:16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20402:17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20402:17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20402:17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20402:21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20402:2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20402:22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20402:23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20402:23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20402:24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20402:24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20402:24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20402:24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20402:24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20402:2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20402:25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20402:25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20402:25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20402:26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20402:26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20402:26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20402:26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20402:27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20402:27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20402:28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20402:29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20402:3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20402:3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20402:4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20402:7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20402:7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020402:7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20402:7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20402:7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20402:7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020402:7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20402:7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20402:7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20402:7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20407:2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20402:10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20402:10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20402:10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20402:10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20402:10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20402:10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20402:10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20402:10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20402:10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20402:11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20402:11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20402:11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020402:11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20402:11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20402:1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20402:12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020402:12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020402:12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020402:12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020402:1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20402:12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20402:13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20402:13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020402:13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20402:13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20402:1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20402:13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20402:1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20402:14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20402:14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20402:14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020402:14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020402:14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020402:14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020402:14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20402:14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020402:14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020402:14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20402:15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20402:15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020402:15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20402:15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020402:15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020402:15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020402:15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20402:15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020402:15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20402:15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20402:16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020402:16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020402:16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020402:16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020402:16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020402:16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020402:16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020402:16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020402:16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020402:16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020402:16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020402:16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020402:16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020402:17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020402:17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020402:17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020402:17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020402:17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020402:17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020402:17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020402:17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20402:20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020402:21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20402:21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020402:21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020402:22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020402:22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020402:22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020402:22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20402:22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20402:22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020402:22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020402:2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020402:23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020402:23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020402:23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020402:23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020402:23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020402:23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20402:23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020402:23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020402:23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20402:24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020402:24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20402:24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20402:24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020402:25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020402:25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20402:25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20402:25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20402:25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020402:25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20402:25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020402:25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020402:2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20402:26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20402:26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20402:26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020402:26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020402:26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020402:26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20402:26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20402:26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020402:27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20402:27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020402:27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020402:27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020402:27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20402:27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020402:27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20402:27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20402:27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020402:27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020402:28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020402:28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020402:28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020402:28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20402:28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020402:29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20402:30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020402:3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020402:3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20402:3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020402:3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20402:3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20402:4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020402:4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20402:4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20402:4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020402:4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020402:4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20402:4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020402:4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020402:4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020402:4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20402: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20402:4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20402:4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20402:4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20402:4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20402:4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20402:4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20402:4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20402:4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20402: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20402:5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20402:5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20402:5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20402:5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20402:5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20402:5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20402: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20402:5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20402:5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20402:5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20402:6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20402:6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20402:6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20402:6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20402:6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20402:6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20402:6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20402:6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20402:6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20402:6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20402:6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20402:6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20402:7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20402:7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20402:7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020402:7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020402:7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020402:7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20402:7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020402:7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20402:7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20402:7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020402: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20402:8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020402:8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20402:8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20402:8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20402:8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20402:8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20402:8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20402:8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20402:8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20402:8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020402:8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20402:9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020402:9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020402:9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020402:30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20402:30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20402:30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20402:30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20402:31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20402:31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20402:31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20402:31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20402:3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20402:31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20402:31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20402:31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20402:31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20402:31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20405:11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020405:13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020405:13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20405:13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20405:1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20405:14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20405:15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20405:15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20405:1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20405:15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20405:16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20405:1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20405:17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20405:17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20405:17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20405:1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20405:18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20405:18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20405:18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20405:2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20405:20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20405:20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20405:20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20405:21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20405:21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20405:2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20405:22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20405:2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20405:2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20405:2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20405:22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20405:23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20405:23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20405:24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20405:24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20405:25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20405:25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20405:2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20405:26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20405:26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20405:27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20405:27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20405:27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20405:27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20405:27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20405:27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20405:27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20405:27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20405:2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20405:27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20405:28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20405:29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020405:29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20405:29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020405:30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20405:30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20405:30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20405:30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20405:30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20405:30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20405:30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020405:30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20405:3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020405:32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20405:32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20405:34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020405:34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020405:34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20405: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020405:3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20405:3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20405:35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20405:35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20405:3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20405:35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020405:4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020405:7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020405:7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20405:7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20405:7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20405:7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020405:7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20405:7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20405:7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020405:7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020405: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20405:8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020405:10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20405:10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020405:10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020405:10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20405:11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20405:12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020405:12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20405:12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020405:12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20405:1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20405:12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020405:12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20405:12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20405:1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20405:1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020405:13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020405:13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20405:13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20405:13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020405:13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020405:13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20405:13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20405:13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020405:13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20405:13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20405:13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020405:13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20405:13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020405:14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20405:15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20405:15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020405:15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020405:15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20405:1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20405:15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020405:15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020405:16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020405:16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020405:16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020405:16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020405:16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20405:17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20405:17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020405:17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020405:17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020405:17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020405:17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020405:18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020405:18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020405:18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020405:18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020405:18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020405:18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020405:18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020405:18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020405:19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20405:19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20405:19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020405:19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020405:19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020405:19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020405:19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020405:20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020405:20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20405:20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020405:20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20405:20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020405:21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020405:21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20405:21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020405:21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20405:21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020405:2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020405:22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020405:22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020405:2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020405:22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20405:22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20405:22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020405:22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020405:22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020405:22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020405:22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020405:23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020405:23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020405:23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020405:23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20405:23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020405:2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020405:23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020405:2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020405:23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20405:23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020405:23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020405:23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020405:23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20405:2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20405:24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020405:2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020405:24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020405:24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020405:24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020405:2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020405:24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020405:24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020405:25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020405:25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020405:25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020405:25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020405:25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020405:25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020405:25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020405:25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020405:26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020405:26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020405:26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020405:26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020405:26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020405:26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020405:26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020405:26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020405:26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020405:27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020405:27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020405:27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020405:27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020405:29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020405:29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020405:29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020405:29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020405:29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020405:30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020405:30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020405:31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020405:31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020405:31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020405:31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020405:32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020405:3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020405:32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020405:3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020405:34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020405:34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020405:3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020405:34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020405:35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020405:35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020405:3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020405:3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020405:4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020405: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020405:8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000000:130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010382:5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020407:10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020407:10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020407:1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020407:10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020407:11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020407:11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020407:11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020407:12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020407:1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020407:13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020407:13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020407:13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020407:13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20407:13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020407:13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020407:13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020407:13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020407:14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020407:14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020407:15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020407:15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020407:15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020407:15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020407:15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020407:15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020407:15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020407:15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020407:16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020407:16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020407:16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020407:16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020407:16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020407:16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020407:16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020407:17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020407:17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020407:17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020407:18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020407:18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020407:19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020407:20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020407:21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020407:21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020407:2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020407:21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020407:22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020407:22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020407:22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020407:22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020407:22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020407:2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020407:23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020407:23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020407:2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020407:24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020407:24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020407:24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020407:25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020407:25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020407:26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020407:27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020407:2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020407:2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020407: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020407:3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020407:3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020407:3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020407:5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020407:5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020407:5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020407:5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020407:5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020407:5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020407:5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020407:5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020407:5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020407:5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020407:5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020407:5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020407:5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020407:5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020407:5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020407:5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020407:5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020407:5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020407:5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020407:5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020407:5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020407:5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020407:5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020407:5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020407:5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020407:5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020407:6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020407:6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020407:6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020407:6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020407:6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020407:6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020407:6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020407:6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20407:6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020407:7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020407:9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020407:9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020407:9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020407:9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020407:1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020407:10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020407:10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020407:10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020407:11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020407:11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020407:11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020407:11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020407:11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020407:11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020407:11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020407:11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020407:11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020407:1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020407:12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020407:12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020407:12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020407:12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020407:1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020407:12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020407:12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020407:12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020407:12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020407:13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020407:13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020407:1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020407:13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020407:13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020407:13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020407:13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020407:1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020407:13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020407:1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020407:1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020407:14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20407:14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020407:14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020407:15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020407:15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020407:15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020407:15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020407:1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020407:15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020407:15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020407:16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020407:16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020407:16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020407:16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020407:16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020407:16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020407:17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020407:17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020407:17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020407:17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020407:17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020407:18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20407:18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020407:18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020407:18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020407:19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020407:19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020407:19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020407:19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020407:19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020407:20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020407:2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020407:20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020407:20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020407:20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020407:20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020407:20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020407:20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020407:20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020407:20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020407:20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020407:20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020407:20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020407:21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020407:21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020407:21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020407:21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020407:21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1:020407:21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020407:21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020407:21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020407:21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020407:2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020407:22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020407:22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020407:22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1:020407:22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020407:22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1:020407:2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020407:22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1:020407:22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020407:23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1:020407:23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1:020407:2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1:020407:2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020407:2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020407:2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020407: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1:020407: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1:020407: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1:020407:2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020407:23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1:020407:23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020407:23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1:020407:23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1:020407:23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1:020407:23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020407:23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1:020407:2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020407:23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020407:23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1:020407:23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1:020407:2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1:020407:24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020407:24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020407:24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020407: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1:020407:24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020407:2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020407:2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020407:2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020407:2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1:020407:2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1:020407:2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020407:3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020407:3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020407:3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020407:3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020407:4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020407:4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020407:5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1:020407:5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020407:5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020407:5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1:020407:5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020407:5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1:020407:5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020407:5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020407: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020407:5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020407:5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020407:5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1:020407:5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020407:5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020407:5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020407:5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020407:5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020407:6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1:020407:6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020407:7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020407:7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020407:7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020407:7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1:020407:7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020407:7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020407:7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020407:8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020407:8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020407:9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1:020407:9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1:020407:9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020407:9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20407:9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1:020407:9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020407:9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1:020407:9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020407:9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1:020407:9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020407:9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020407:9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020407:9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020413:10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020413:10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020413:11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1:020413:11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020413:11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1:020413:11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1:020413:11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020413:11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020413:11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020413:11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1:020413:1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1:020413:11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020413:1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020413:1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020413:11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020413:1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1:020413:12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020413:12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20413:12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020413:12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020413:12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020413:12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020413:12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020413:12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020413:12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020413:14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020413: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020413: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020413:4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020413:4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020413: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1:020413:4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020413:4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1:020413:4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1:020413:4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020413:4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020413:4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020413:4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020413:4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020413:4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020413:4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020413:4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020413:4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020413:4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020413:4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020413:4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020413:4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020413:4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020413: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020413:4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020413:4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020413:4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020413:5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020413:5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020413:5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020413:5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020413:5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020413:5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020413:5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20413:9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20413:9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020413:9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20413:9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20413:9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20413:9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20413:9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1:020413:9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1:020413:9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1:020413:9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1:020413:9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1:020413:9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1:020413:9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1:020413:9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020413:9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020413:9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020413:9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020413:9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020413:9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020413:9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1:020413:9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1:020413:9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1:020413:10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020413:1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1:020413:10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1:020413:10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1:020413:10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1:020413:10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1:020413:10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1:020413:10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1:020413:10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020413:10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1:020413:10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1:020413:10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020413:10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020413:10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1:020413:10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020413:10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020413:11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1:020413:11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020413:11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020413:11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020413:1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1:020413:11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1:020413:11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020413:11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020413:11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020413:11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1:020413:11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1:020413:11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1:020413:11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1:020413:12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1:020413:1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020413:12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020413:12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020413:12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1:020413:12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020413:12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020413:12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020413:12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1:020413:12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020413:14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020413:14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020413:14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20413:14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20413:14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20413:15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020413:15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20413:15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20413:15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20413:2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020413:2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20413:2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020413: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020413:2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1:020413:2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020413: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020413:2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1:020413:2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020413:2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020413:2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020413:3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20413:3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020413:3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020413:3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020413: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020413:3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020413:3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1:020413:3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1:020413:3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020413:3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020413:3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1:020413: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020413:3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1:020413:3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1:020413:3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1:020413:3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020413:3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1:020413:3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1:020413:3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020413:3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020413:3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020413:4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020413:4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020413:4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1:020413:4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1:020413:4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1:020413:4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1:020413:4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1:020413:4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1:020413:4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1:020413:4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1:020413:4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1:020413:4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1:020413:4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1:020413:4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1:020413:5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1:020413:5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1:020413:5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1:020413:5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1:020413:5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1:020413:5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1:020413:5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1:020413:5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1:020413:5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1:020413:6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1:020413:6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1:020413:6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1:020413:6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1:020413:6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1:020413:6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1:020413:6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1:020413:6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020413:6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020413:7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020413:7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020413:7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020413:7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020413:7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20413:7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20413:7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020413:7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020413:7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20413:7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020413: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020413:7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020413:7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020413:8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020413:8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20413:8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20413:8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20413:8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20413:8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20413:9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20413:9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20413:10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20413:10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20413:10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20413:10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20413:10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20413:11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20413:12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20413:1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20413:12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020413:14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1:020413:14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1:020413:15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1:020413: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020413:2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020413:3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020413:3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020413:3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020413: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20413:3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020413:3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020413:3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020413:3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1:020413:3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020413:3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020413:3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020413:4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020413:4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020413:4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020413:4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020413:4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020413:4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020413:5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1:020413:5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020413:5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020413:5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020413:5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1:020413:5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1:020413:6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1:020413:6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020413:6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020413:6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1:020413:6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1:020413:6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1:020413:6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020413:6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1:020413:7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1:020413:7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1:020413:7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1:020413:7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1:020413:7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1:020413:7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1:020413:8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1:020413:8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1:020413:8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1:020413:8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1:020413:8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1:020478:1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1:020478:1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1:020478:2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1:020478:2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1:020478:2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1:020478: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1:020478: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1:020478: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1:020478: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1:020478: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1:020478: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1:020478: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1:020478: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1:090008:1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1:090008:2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2:000314: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2:000314: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2:000314: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4:010321:9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4:010321:9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5:011156: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5:011162:10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5:011162:10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5:011162:10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5:011162:2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5:011162:3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5:011162:3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5:011162:3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5:011162:3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5:011162:4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5:011162:4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5:011162:4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5:011162:4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5:011162:4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5:011162:4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5:011162:4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5:011162:4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5:011162:4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5:011162:4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5:011162:5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5:011162:5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5:011162:5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5:011162:5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5:011162:5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5:011162:5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5:011162:5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5:011162:5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5:011162:5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5:011162:5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5:011162:5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5:011162:6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5:011162:6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5:011162:6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5:011162:6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5:011162:6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5:011162:6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5:011162:6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5:011162:6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5:011162:7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5:011162:7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5:011162:7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5:011162:7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5:011162:7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5:011162:7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5:011162: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5:011162:7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5:011162:7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5:011162:8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5:011162:8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5:011162:8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5:011162:8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5:011162:8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5:011162:8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5:011162:8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5:011162:8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5:011162:8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5:011162:8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5:011162:8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5:011162:8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5:011162:9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5:011162:9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5:011162:9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5:011162:9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5:011162:9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5:011162:9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9:011202:11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9:011202:11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9:011202:6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9:011202:6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9:011202:7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9:011202:8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9:011202:8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9:011202:8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9:011202:8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9:011202:8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9:011202:8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9:011202:8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9:011202:8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9:011202:8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9:011202:8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9:011202:8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11:000000:6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11:000000:6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11:000000:6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11:000000:6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11:000000:6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11:000000:6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11:010215: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11:010215: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11:010228:10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11:010228:10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11:010228:10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11:010228:10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11:010228:1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11:010228:10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11:010228:1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11:010228:2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11:010228:5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11:010228:6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11:010228:6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11:010228:6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11:010228:6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11:010228:6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11:010228:7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11:010228:7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11:010228:7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11:010228:7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11:010228:8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11:010228:8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11:010228:9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11:010228:9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11:010228:9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11:010228:9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11:010228:9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11:010228:9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11:010228:9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11:010209: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11:010209: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11:010209: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11:010209: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11:010209: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11:010226: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11:010228:11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11:010228:1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11:010228:1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11:010228: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11:010228: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11:010228: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11:010228:4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11:010228:5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11:010724:1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11:010724:1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11:010724:1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11:010724:1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11:010724:1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11:010724:1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11:010724:1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11:010724:1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11:010724: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11:010724:1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11:010724: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11:010724:1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11:010724:1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11:010724: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11:010724:1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11:010724:1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11:010724:1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11:010724:1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11:010724:1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11:010724: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11:010724:1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11:010724:1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11:010724:1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11:010724:1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11:010724: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11:010724: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11:010724: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11:010724:2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11:010724: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11:010724:2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11:010724:2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11:010724:2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11:010724: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11:010724:2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11:010724:2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11:010724:2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11:010724:2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11:010724:2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11:010724:2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11:010724:2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11:010724: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11:010724:2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11:010724:2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11:010724:2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11:010724:2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11:010724:2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11:010724:2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11:010724:2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11:010724:2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11:010724:2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11:010724:2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11:010724:2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11:010724:2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11:010724:2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11:010724:28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11:010724: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11:010724: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11:010724: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11:010724: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11:010724: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11:010724: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11:010722:26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11:010722:26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11:010727:1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11:010727:1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11:010727:1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11:010727:1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11:010727:1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11:010727:1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11:010727:1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11:010727:1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11:010727:1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11:010727:1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11:010727:1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11:010727: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11:010727:1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11:010727:1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11:010727:1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11:010727: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11:010727:1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11:010727: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11:010727:1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11:010727:1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11:010727:1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11:010727:2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11:010727:2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11:010727:2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11:010727:2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11:010727:2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11:010727:2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11:010727: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11:010727:2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11:010727:2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11:010727:2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11:010727:2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11:010727:2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11:010727:2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11:010727:2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11:010727:2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11:010727:2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11:010727: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11:010727:2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11:010727:2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11:010727: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11:010727:2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11:010727:2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11:010727:2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11:010727:2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11:010727:3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11:010727:3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11:010727: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11:010727:3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11:010727:3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11:010727:3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11:010727:3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11:010727:3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11:010727:3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11:010727:3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11:010727:4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11:010727:4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11:010727:5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11:010727:5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11:010727: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11:010727: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11:010727: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11:010727: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11:010727: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11:010727: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11:010727: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11:010745:1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11:010745:2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11:010745:2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11:010745:2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11:010745:2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11:010745:2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11:010745:2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11:010745:2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11:010745:2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11:010745:2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11:010745:2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11:010745: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11:010745:2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11:010745:2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11:010745: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11:010745:2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11:010745:2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11:010745:2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11:010745:2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11:010745:2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11:010745:2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11:010745:2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11:010745:2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11:010745:2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11:010745:2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11:010745:2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11:010745:2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11:010745:2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11:010745:2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11:010745:2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11:010745:2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11:010745:2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11:010745:3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11:010745:3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11:010745:3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11:010745: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11:010745:3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11:010745:3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11:010745:3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11:010745:3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11:010745:3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11:010745:3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11:010745:3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11:010745:3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11:010745:3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11:010745:3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11:010745:3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11:010745:3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11:010745:4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11:010745:4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11:010745:4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11:010745:4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11:010745:4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11:010745:4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11:010745:4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11:010745:4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11:010745:4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11:010745:4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11:010745:4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11:010745:4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11:010745:4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11:010745:4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11:010745:4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11:010745:4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11:010745:4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11:010745:4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11:010745:4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11:010745:4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11:010745:4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17:010602:1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17:010602:1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18:021101:5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22:010914:1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22:010914:3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23:020831:1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23:020831: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24:000000:30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24:000000:30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24:000000:30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24:000000:30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24:000000:30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24:000000:30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24:000000:30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24:000000:30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24:000000:30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24:000000:301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24:000000:30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24:000000:30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24:000000:30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24:000000:30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24:000000:30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24:000000:30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24:000000:30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24:000000:30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24:000000:30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24:000000:30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24:000000:30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24:000000:30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24:000000:30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24:000000:30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24:011201:7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24:011201:7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24:011201:7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24:011201:7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24:010601:12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24:010601:12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24:010601:12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24:010601:12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24:010601:12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24:010601:12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24:013601: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24:013601: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24:013601:1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24:013601:1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24:013601: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24:013601: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25:011102: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25:011102: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05:010522: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19:011116:1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05:010522: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03:040054: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13:200601: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01:090007: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14:010805:3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05:020256: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17:010603: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01:020409:21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24:000000:14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10:013013:67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01:050002:3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24:010254: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14:011640: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24:000000:15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24:014100:13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14:010805:3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23:020831: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24:013601: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24:013601: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22:010914: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05:011156:4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02:000077:13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01:090008:2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04:010321:3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25:011102:1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24:000000:13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24:000000:1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02:000317: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05:010508:1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15:011340:3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24:000000:14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19:010711:34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09:020116: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14:011617:2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01:170157:4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06:000000:22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14:010805:1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10:013011:3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06:011303:9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24:000000:33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24:000000:14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24:000000:33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24:000000:12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05:010545:1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02:000317: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02:000433:7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09:000000:31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09:000000:30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22:000000:16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15:000000:6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09:000000:30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8" calcext:value-type="float" table:number-columns-spanned="2" table:number-rows-spanned="1">
            <text:p>2508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9" calcext:value-type="float" table:number-columns-spanned="2" table:number-rows-spanned="1">
            <text:p>2509</text:p>
          </table:table-cell>
          <table:covered-table-cell table:style-name="ce20"/>
          <table:table-cell table:style-name="ce13" office:value-type="string" calcext:value-type="string">
            <text:p>28:20:000000:4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0" calcext:value-type="float" table:number-columns-spanned="2" table:number-rows-spanned="1">
            <text:p>2510</text:p>
          </table:table-cell>
          <table:covered-table-cell table:style-name="ce20"/>
          <table:table-cell table:style-name="ce13" office:value-type="string" calcext:value-type="string">
            <text:p>28:10:000000:62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1" calcext:value-type="float" table:number-columns-spanned="2" table:number-rows-spanned="1">
            <text:p>2511</text:p>
          </table:table-cell>
          <table:covered-table-cell table:style-name="ce20"/>
          <table:table-cell table:style-name="ce13" office:value-type="string" calcext:value-type="string">
            <text:p>28:01:010338:3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2" calcext:value-type="float" table:number-columns-spanned="2" table:number-rows-spanned="1">
            <text:p>2512</text:p>
          </table:table-cell>
          <table:covered-table-cell table:style-name="ce20"/>
          <table:table-cell table:style-name="ce13" office:value-type="string" calcext:value-type="string">
            <text:p>28:05:010825:8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3" calcext:value-type="float" table:number-columns-spanned="2" table:number-rows-spanned="1">
            <text:p>2513</text:p>
          </table:table-cell>
          <table:covered-table-cell table:style-name="ce20"/>
          <table:table-cell table:style-name="ce13" office:value-type="string" calcext:value-type="string">
            <text:p>28:13:210701:16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4" calcext:value-type="float" table:number-columns-spanned="2" table:number-rows-spanned="1">
            <text:p>2514</text:p>
          </table:table-cell>
          <table:covered-table-cell table:style-name="ce20"/>
          <table:table-cell table:style-name="ce13" office:value-type="string" calcext:value-type="string">
            <text:p>28:24:010712: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5" calcext:value-type="float" table:number-columns-spanned="2" table:number-rows-spanned="1">
            <text:p>2515</text:p>
          </table:table-cell>
          <table:covered-table-cell table:style-name="ce20"/>
          <table:table-cell table:style-name="ce13" office:value-type="string" calcext:value-type="string">
            <text:p>28:11:010722:18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6" calcext:value-type="float" table:number-columns-spanned="2" table:number-rows-spanned="1">
            <text:p>2516</text:p>
          </table:table-cell>
          <table:covered-table-cell table:style-name="ce20"/>
          <table:table-cell table:style-name="ce13" office:value-type="string" calcext:value-type="string">
            <text:p>28:01:130008:1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7" calcext:value-type="float" table:number-columns-spanned="2" table:number-rows-spanned="1">
            <text:p>2517</text:p>
          </table:table-cell>
          <table:covered-table-cell table:style-name="ce20"/>
          <table:table-cell table:style-name="ce13" office:value-type="string" calcext:value-type="string">
            <text:p>28:05:011156: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8" calcext:value-type="float" table:number-columns-spanned="2" table:number-rows-spanned="1">
            <text:p>2518</text:p>
          </table:table-cell>
          <table:covered-table-cell table:style-name="ce20"/>
          <table:table-cell table:style-name="ce13" office:value-type="string" calcext:value-type="string">
            <text:p>28:24:010713: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9" calcext:value-type="float" table:number-columns-spanned="2" table:number-rows-spanned="1">
            <text:p>2519</text:p>
          </table:table-cell>
          <table:covered-table-cell table:style-name="ce20"/>
          <table:table-cell table:style-name="ce13" office:value-type="string" calcext:value-type="string">
            <text:p>28:13:210701:7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0" calcext:value-type="float" table:number-columns-spanned="2" table:number-rows-spanned="1">
            <text:p>2520</text:p>
          </table:table-cell>
          <table:covered-table-cell table:style-name="ce20"/>
          <table:table-cell table:style-name="ce13" office:value-type="string" calcext:value-type="string">
            <text:p>28:05:010923:4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1" calcext:value-type="float" table:number-columns-spanned="2" table:number-rows-spanned="1">
            <text:p>2521</text:p>
          </table:table-cell>
          <table:covered-table-cell table:style-name="ce20"/>
          <table:table-cell table:style-name="ce13" office:value-type="string" calcext:value-type="string">
            <text:p>28:24:010925:1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2" calcext:value-type="float" table:number-columns-spanned="2" table:number-rows-spanned="1">
            <text:p>2522</text:p>
          </table:table-cell>
          <table:covered-table-cell table:style-name="ce20"/>
          <table:table-cell table:style-name="ce13" office:value-type="string" calcext:value-type="string">
            <text:p>28:24:010925:1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3" calcext:value-type="float" table:number-columns-spanned="2" table:number-rows-spanned="1">
            <text:p>2523</text:p>
          </table:table-cell>
          <table:covered-table-cell table:style-name="ce20"/>
          <table:table-cell table:style-name="ce13" office:value-type="string" calcext:value-type="string">
            <text:p>28:08:011041: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4" calcext:value-type="float" table:number-columns-spanned="2" table:number-rows-spanned="1">
            <text:p>2524</text:p>
          </table:table-cell>
          <table:covered-table-cell table:style-name="ce20"/>
          <table:table-cell table:style-name="ce13" office:value-type="string" calcext:value-type="string">
            <text:p>28:11:010745: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5" calcext:value-type="float" table:number-columns-spanned="2" table:number-rows-spanned="1">
            <text:p>2525</text:p>
          </table:table-cell>
          <table:covered-table-cell table:style-name="ce20"/>
          <table:table-cell table:style-name="ce13" office:value-type="string" calcext:value-type="string">
            <text:p>28:01:020407: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6" calcext:value-type="float" table:number-columns-spanned="2" table:number-rows-spanned="1">
            <text:p>2526</text:p>
          </table:table-cell>
          <table:covered-table-cell table:style-name="ce20"/>
          <table:table-cell table:style-name="ce13" office:value-type="string" calcext:value-type="string">
            <text:p>28:01:020413:12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7" calcext:value-type="float" table:number-columns-spanned="2" table:number-rows-spanned="1">
            <text:p>2527</text:p>
          </table:table-cell>
          <table:covered-table-cell table:style-name="ce20"/>
          <table:table-cell table:style-name="ce13" office:value-type="string" calcext:value-type="string">
            <text:p>28:01:020402:2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8" calcext:value-type="float" table:number-columns-spanned="2" table:number-rows-spanned="1">
            <text:p>2528</text:p>
          </table:table-cell>
          <table:covered-table-cell table:style-name="ce20"/>
          <table:table-cell table:style-name="ce13" office:value-type="string" calcext:value-type="string">
            <text:p>28:09:011202:12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9" calcext:value-type="float" table:number-columns-spanned="2" table:number-rows-spanned="1">
            <text:p>2529</text:p>
          </table:table-cell>
          <table:covered-table-cell table:style-name="ce20"/>
          <table:table-cell table:style-name="ce13" office:value-type="string" calcext:value-type="string">
            <text:p>28:01:020413:1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0" calcext:value-type="float" table:number-columns-spanned="2" table:number-rows-spanned="1">
            <text:p>2530</text:p>
          </table:table-cell>
          <table:covered-table-cell table:style-name="ce20"/>
          <table:table-cell table:style-name="ce13" office:value-type="string" calcext:value-type="string">
            <text:p>28:11:000000:1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1" calcext:value-type="float" table:number-columns-spanned="2" table:number-rows-spanned="1">
            <text:p>2531</text:p>
          </table:table-cell>
          <table:covered-table-cell table:style-name="ce20"/>
          <table:table-cell table:style-name="ce13" office:value-type="string" calcext:value-type="string">
            <text:p>28:01:020402:2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2" calcext:value-type="float" table:number-columns-spanned="2" table:number-rows-spanned="1">
            <text:p>2532</text:p>
          </table:table-cell>
          <table:covered-table-cell table:style-name="ce20"/>
          <table:table-cell table:style-name="ce13" office:value-type="string" calcext:value-type="string">
            <text:p>28:11:010724:1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3" calcext:value-type="float" table:number-columns-spanned="2" table:number-rows-spanned="1">
            <text:p>2533</text:p>
          </table:table-cell>
          <table:covered-table-cell table:style-name="ce20"/>
          <table:table-cell table:style-name="ce13" office:value-type="string" calcext:value-type="string">
            <text:p>28:09:011202:47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4" calcext:value-type="float" table:number-columns-spanned="2" table:number-rows-spanned="1">
            <text:p>2534</text:p>
          </table:table-cell>
          <table:covered-table-cell table:style-name="ce20"/>
          <table:table-cell table:style-name="ce13" office:value-type="string" calcext:value-type="string">
            <text:p>28:09:011202:4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5" calcext:value-type="float" table:number-columns-spanned="2" table:number-rows-spanned="1">
            <text:p>2535</text:p>
          </table:table-cell>
          <table:covered-table-cell table:style-name="ce20"/>
          <table:table-cell table:style-name="ce13" office:value-type="string" calcext:value-type="string">
            <text:p>28:11:010209: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6" calcext:value-type="float" table:number-columns-spanned="2" table:number-rows-spanned="1">
            <text:p>2536</text:p>
          </table:table-cell>
          <table:covered-table-cell table:style-name="ce20"/>
          <table:table-cell table:style-name="ce13" office:value-type="string" calcext:value-type="string">
            <text:p>28:09:011202:12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7" calcext:value-type="float" table:number-columns-spanned="2" table:number-rows-spanned="1">
            <text:p>2537</text:p>
          </table:table-cell>
          <table:covered-table-cell table:style-name="ce20"/>
          <table:table-cell table:style-name="ce13" office:value-type="string" calcext:value-type="string">
            <text:p>28:09:000000:31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8" calcext:value-type="float" table:number-columns-spanned="2" table:number-rows-spanned="1">
            <text:p>2538</text:p>
          </table:table-cell>
          <table:covered-table-cell table:style-name="ce20"/>
          <table:table-cell table:style-name="ce13" office:value-type="string" calcext:value-type="string">
            <text:p>28:09:010807:2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9" calcext:value-type="float" table:number-columns-spanned="2" table:number-rows-spanned="1">
            <text:p>2539</text:p>
          </table:table-cell>
          <table:covered-table-cell table:style-name="ce20"/>
          <table:table-cell table:style-name="ce13" office:value-type="string" calcext:value-type="string">
            <text:p>28:01:020402:9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0" calcext:value-type="float" table:number-columns-spanned="2" table:number-rows-spanned="1">
            <text:p>2540</text:p>
          </table:table-cell>
          <table:covered-table-cell table:style-name="ce20"/>
          <table:table-cell table:style-name="ce13" office:value-type="string" calcext:value-type="string">
            <text:p>28:01:020407:1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1" calcext:value-type="float" table:number-columns-spanned="2" table:number-rows-spanned="1">
            <text:p>2541</text:p>
          </table:table-cell>
          <table:covered-table-cell table:style-name="ce20"/>
          <table:table-cell table:style-name="ce13" office:value-type="string" calcext:value-type="string">
            <text:p>28:11:010228:16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2" calcext:value-type="float" table:number-columns-spanned="2" table:number-rows-spanned="1">
            <text:p>2542</text:p>
          </table:table-cell>
          <table:covered-table-cell table:style-name="ce20"/>
          <table:table-cell table:style-name="ce13" office:value-type="string" calcext:value-type="string">
            <text:p>28:05:011162:3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3" calcext:value-type="float" table:number-columns-spanned="2" table:number-rows-spanned="1">
            <text:p>2543</text:p>
          </table:table-cell>
          <table:covered-table-cell table:style-name="ce20"/>
          <table:table-cell table:style-name="ce13" office:value-type="string" calcext:value-type="string">
            <text:p>28:01:020478:1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4" calcext:value-type="float" table:number-columns-spanned="2" table:number-rows-spanned="1">
            <text:p>2544</text:p>
          </table:table-cell>
          <table:covered-table-cell table:style-name="ce20"/>
          <table:table-cell table:style-name="ce13" office:value-type="string" calcext:value-type="string">
            <text:p>28:09:011202:12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5" calcext:value-type="float" table:number-columns-spanned="2" table:number-rows-spanned="1">
            <text:p>2545</text:p>
          </table:table-cell>
          <table:covered-table-cell table:style-name="ce20"/>
          <table:table-cell table:style-name="ce13" office:value-type="string" calcext:value-type="string">
            <text:p>28:01:020394:10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6" calcext:value-type="float" table:number-columns-spanned="2" table:number-rows-spanned="1">
            <text:p>2546</text:p>
          </table:table-cell>
          <table:covered-table-cell table:style-name="ce20"/>
          <table:table-cell table:style-name="ce13" office:value-type="string" calcext:value-type="string">
            <text:p>28:09:011202:4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7" calcext:value-type="float" table:number-columns-spanned="2" table:number-rows-spanned="1">
            <text:p>2547</text:p>
          </table:table-cell>
          <table:covered-table-cell table:style-name="ce20"/>
          <table:table-cell table:style-name="ce13" office:value-type="string" calcext:value-type="string">
            <text:p>28:09:011202:4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8" calcext:value-type="float" table:number-columns-spanned="2" table:number-rows-spanned="1">
            <text:p>2548</text:p>
          </table:table-cell>
          <table:covered-table-cell table:style-name="ce20"/>
          <table:table-cell table:style-name="ce13" office:value-type="string" calcext:value-type="string">
            <text:p>28:09:011202:4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9" calcext:value-type="float" table:number-columns-spanned="2" table:number-rows-spanned="1">
            <text:p>2549</text:p>
          </table:table-cell>
          <table:covered-table-cell table:style-name="ce20"/>
          <table:table-cell table:style-name="ce13" office:value-type="string" calcext:value-type="string">
            <text:p>28:09:011202:4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0" calcext:value-type="float" table:number-columns-spanned="2" table:number-rows-spanned="1">
            <text:p>2550</text:p>
          </table:table-cell>
          <table:covered-table-cell table:style-name="ce20"/>
          <table:table-cell table:style-name="ce13" office:value-type="string" calcext:value-type="string">
            <text:p>28:01:020401:10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1" calcext:value-type="float" table:number-columns-spanned="2" table:number-rows-spanned="1">
            <text:p>2551</text:p>
          </table:table-cell>
          <table:covered-table-cell table:style-name="ce20"/>
          <table:table-cell table:style-name="ce13" office:value-type="string" calcext:value-type="string">
            <text:p>28:01:020401:24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2" calcext:value-type="float" table:number-columns-spanned="2" table:number-rows-spanned="1">
            <text:p>2552</text:p>
          </table:table-cell>
          <table:covered-table-cell table:style-name="ce20"/>
          <table:table-cell table:style-name="ce13" office:value-type="string" calcext:value-type="string">
            <text:p>28:24:000000:9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3" calcext:value-type="float" table:number-columns-spanned="2" table:number-rows-spanned="1">
            <text:p>2553</text:p>
          </table:table-cell>
          <table:covered-table-cell table:style-name="ce20"/>
          <table:table-cell table:style-name="ce13" office:value-type="string" calcext:value-type="string">
            <text:p>28:11:010727: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4" calcext:value-type="float" table:number-columns-spanned="2" table:number-rows-spanned="1">
            <text:p>2554</text:p>
          </table:table-cell>
          <table:covered-table-cell table:style-name="ce20"/>
          <table:table-cell table:style-name="ce13" office:value-type="string" calcext:value-type="string">
            <text:p>28:09:011202:4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5" calcext:value-type="float" table:number-columns-spanned="2" table:number-rows-spanned="1">
            <text:p>2555</text:p>
          </table:table-cell>
          <table:covered-table-cell table:style-name="ce20"/>
          <table:table-cell table:style-name="ce13" office:value-type="string" calcext:value-type="string">
            <text:p>28:01:020405:31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6" calcext:value-type="float" table:number-columns-spanned="2" table:number-rows-spanned="1">
            <text:p>2556</text:p>
          </table:table-cell>
          <table:covered-table-cell table:style-name="ce20"/>
          <table:table-cell table:style-name="ce13" office:value-type="string" calcext:value-type="string">
            <text:p>28:01:020413:12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7" calcext:value-type="float" table:number-columns-spanned="2" table:number-rows-spanned="1">
            <text:p>2557</text:p>
          </table:table-cell>
          <table:covered-table-cell table:style-name="ce20"/>
          <table:table-cell table:style-name="ce13" office:value-type="string" calcext:value-type="string">
            <text:p>28:01:020402:2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8" calcext:value-type="float" table:number-columns-spanned="2" table:number-rows-spanned="1">
            <text:p>2558</text:p>
          </table:table-cell>
          <table:covered-table-cell table:style-name="ce20"/>
          <table:table-cell table:style-name="ce13" office:value-type="string" calcext:value-type="string">
            <text:p>28:09:011202:13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9" calcext:value-type="float" table:number-columns-spanned="2" table:number-rows-spanned="1">
            <text:p>2559</text:p>
          </table:table-cell>
          <table:covered-table-cell table:style-name="ce20"/>
          <table:table-cell table:style-name="ce13" office:value-type="string" calcext:value-type="string">
            <text:p>28:01:000000:8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0" calcext:value-type="float" table:number-columns-spanned="2" table:number-rows-spanned="1">
            <text:p>2560</text:p>
          </table:table-cell>
          <table:covered-table-cell table:style-name="ce20"/>
          <table:table-cell table:style-name="ce13" office:value-type="string" calcext:value-type="string">
            <text:p>28:01:020405:31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1" calcext:value-type="float" table:number-columns-spanned="2" table:number-rows-spanned="1">
            <text:p>2561</text:p>
          </table:table-cell>
          <table:covered-table-cell table:style-name="ce20"/>
          <table:table-cell table:style-name="ce13" office:value-type="string" calcext:value-type="string">
            <text:p>28:01:020401:24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2" calcext:value-type="float" table:number-columns-spanned="2" table:number-rows-spanned="1">
            <text:p>2562</text:p>
          </table:table-cell>
          <table:covered-table-cell table:style-name="ce20"/>
          <table:table-cell table:style-name="ce13" office:value-type="string" calcext:value-type="string">
            <text:p>28:09:011202:4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3" calcext:value-type="float" table:number-columns-spanned="2" table:number-rows-spanned="1">
            <text:p>2563</text:p>
          </table:table-cell>
          <table:covered-table-cell table:style-name="ce20"/>
          <table:table-cell table:style-name="ce13" office:value-type="string" calcext:value-type="string">
            <text:p>28:09:011202:4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4" calcext:value-type="float" table:number-columns-spanned="2" table:number-rows-spanned="1">
            <text:p>2564</text:p>
          </table:table-cell>
          <table:covered-table-cell table:style-name="ce20"/>
          <table:table-cell table:style-name="ce13" office:value-type="string" calcext:value-type="string">
            <text:p>28:09:011202:4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5" calcext:value-type="float" table:number-columns-spanned="2" table:number-rows-spanned="1">
            <text:p>2565</text:p>
          </table:table-cell>
          <table:covered-table-cell table:style-name="ce20"/>
          <table:table-cell table:style-name="ce13" office:value-type="string" calcext:value-type="string">
            <text:p>28:09:011202:4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6" calcext:value-type="float" table:number-columns-spanned="2" table:number-rows-spanned="1">
            <text:p>2566</text:p>
          </table:table-cell>
          <table:covered-table-cell table:style-name="ce20"/>
          <table:table-cell table:style-name="ce13" office:value-type="string" calcext:value-type="string">
            <text:p>28:09:011202:4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7" calcext:value-type="float" table:number-columns-spanned="2" table:number-rows-spanned="1">
            <text:p>2567</text:p>
          </table:table-cell>
          <table:covered-table-cell table:style-name="ce20"/>
          <table:table-cell table:style-name="ce13" office:value-type="string" calcext:value-type="string">
            <text:p>28:09:011202:12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8" calcext:value-type="float" table:number-columns-spanned="2" table:number-rows-spanned="1">
            <text:p>2568</text:p>
          </table:table-cell>
          <table:covered-table-cell table:style-name="ce20"/>
          <table:table-cell table:style-name="ce13" office:value-type="string" calcext:value-type="string">
            <text:p>28:09:011202:4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9" calcext:value-type="float" table:number-columns-spanned="2" table:number-rows-spanned="1">
            <text:p>2569</text:p>
          </table:table-cell>
          <table:covered-table-cell table:style-name="ce20"/>
          <table:table-cell table:style-name="ce13" office:value-type="string" calcext:value-type="string">
            <text:p>28:11:010745:40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0" calcext:value-type="float" table:number-columns-spanned="2" table:number-rows-spanned="1">
            <text:p>2570</text:p>
          </table:table-cell>
          <table:covered-table-cell table:style-name="ce20"/>
          <table:table-cell table:style-name="ce13" office:value-type="string" calcext:value-type="string">
            <text:p>28:01:020478:2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1" calcext:value-type="float" table:number-columns-spanned="2" table:number-rows-spanned="1">
            <text:p>2571</text:p>
          </table:table-cell>
          <table:covered-table-cell table:style-name="ce20"/>
          <table:table-cell table:style-name="ce13" office:value-type="string" calcext:value-type="string">
            <text:p>28:01:020413:15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2" calcext:value-type="float" table:number-columns-spanned="2" table:number-rows-spanned="1">
            <text:p>2572</text:p>
          </table:table-cell>
          <table:covered-table-cell table:style-name="ce20"/>
          <table:table-cell table:style-name="ce13" office:value-type="string" calcext:value-type="string">
            <text:p>28:01:020402:31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3" calcext:value-type="float" table:number-columns-spanned="2" table:number-rows-spanned="1">
            <text:p>2573</text:p>
          </table:table-cell>
          <table:covered-table-cell table:style-name="ce20"/>
          <table:table-cell table:style-name="ce13" office:value-type="string" calcext:value-type="string">
            <text:p>28:01:020407:26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4" calcext:value-type="float" table:number-columns-spanned="2" table:number-rows-spanned="1">
            <text:p>2574</text:p>
          </table:table-cell>
          <table:covered-table-cell table:style-name="ce20"/>
          <table:table-cell table:style-name="ce13" office:value-type="string" calcext:value-type="string">
            <text:p>28:01:020402:31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5" calcext:value-type="float" table:number-columns-spanned="2" table:number-rows-spanned="1">
            <text:p>2575</text:p>
          </table:table-cell>
          <table:covered-table-cell table:style-name="ce20"/>
          <table:table-cell table:style-name="ce13" office:value-type="string" calcext:value-type="string">
            <text:p>28:01:020402:31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6" calcext:value-type="float" table:number-columns-spanned="2" table:number-rows-spanned="1">
            <text:p>2576</text:p>
          </table:table-cell>
          <table:covered-table-cell table:style-name="ce20"/>
          <table:table-cell table:style-name="ce13" office:value-type="string" calcext:value-type="string">
            <text:p>28:01:020402:31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7" calcext:value-type="float" table:number-columns-spanned="2" table:number-rows-spanned="1">
            <text:p>2577</text:p>
          </table:table-cell>
          <table:covered-table-cell table:style-name="ce20"/>
          <table:table-cell table:style-name="ce13" office:value-type="string" calcext:value-type="string">
            <text:p>28:01:020401:27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8" calcext:value-type="float" table:number-columns-spanned="2" table:number-rows-spanned="1">
            <text:p>2578</text:p>
          </table:table-cell>
          <table:covered-table-cell table:style-name="ce20"/>
          <table:table-cell table:style-name="ce13" office:value-type="string" calcext:value-type="string">
            <text:p>28:01:020401:27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9" calcext:value-type="float" table:number-columns-spanned="2" table:number-rows-spanned="1">
            <text:p>2579</text:p>
          </table:table-cell>
          <table:covered-table-cell table:style-name="ce20"/>
          <table:table-cell table:style-name="ce13" office:value-type="string" calcext:value-type="string">
            <text:p>28:01:020403:16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0" calcext:value-type="float" table:number-columns-spanned="2" table:number-rows-spanned="1">
            <text:p>2580</text:p>
          </table:table-cell>
          <table:covered-table-cell table:style-name="ce20"/>
          <table:table-cell table:style-name="ce13" office:value-type="string" calcext:value-type="string">
            <text:p>28:01:020402:31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1" calcext:value-type="float" table:number-columns-spanned="2" table:number-rows-spanned="1">
            <text:p>2581</text:p>
          </table:table-cell>
          <table:covered-table-cell table:style-name="ce20"/>
          <table:table-cell table:style-name="ce13" office:value-type="string" calcext:value-type="string">
            <text:p>28:11:010745:3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2" calcext:value-type="float" table:number-columns-spanned="2" table:number-rows-spanned="1">
            <text:p>2582</text:p>
          </table:table-cell>
          <table:covered-table-cell table:style-name="ce20"/>
          <table:table-cell table:style-name="ce13" office:value-type="string" calcext:value-type="string">
            <text:p>28:11:010727:9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3" calcext:value-type="float" table:number-columns-spanned="2" table:number-rows-spanned="1">
            <text:p>2583</text:p>
          </table:table-cell>
          <table:covered-table-cell table:style-name="ce20"/>
          <table:table-cell table:style-name="ce13" office:value-type="string" calcext:value-type="string">
            <text:p>28:01:020402:31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4" calcext:value-type="float" table:number-columns-spanned="2" table:number-rows-spanned="1">
            <text:p>2584</text:p>
          </table:table-cell>
          <table:covered-table-cell table:style-name="ce20"/>
          <table:table-cell table:style-name="ce13" office:value-type="string" calcext:value-type="string">
            <text:p>28:01:020405:35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5" calcext:value-type="float" table:number-columns-spanned="2" table:number-rows-spanned="1">
            <text:p>2585</text:p>
          </table:table-cell>
          <table:covered-table-cell table:style-name="ce20"/>
          <table:table-cell table:style-name="ce13" office:value-type="string" calcext:value-type="string">
            <text:p>28:01:020401:26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6" calcext:value-type="float" table:number-columns-spanned="2" table:number-rows-spanned="1">
            <text:p>2586</text:p>
          </table:table-cell>
          <table:covered-table-cell table:style-name="ce20"/>
          <table:table-cell table:style-name="ce13" office:value-type="string" calcext:value-type="string">
            <text:p>28:01:020401:27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7" calcext:value-type="float" table:number-columns-spanned="2" table:number-rows-spanned="1">
            <text:p>2587</text:p>
          </table:table-cell>
          <table:covered-table-cell table:style-name="ce20"/>
          <table:table-cell table:style-name="ce13" office:value-type="string" calcext:value-type="string">
            <text:p>28:01:020402:305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8" calcext:value-type="float" table:number-columns-spanned="2" table:number-rows-spanned="1">
            <text:p>2588</text:p>
          </table:table-cell>
          <table:covered-table-cell table:style-name="ce20"/>
          <table:table-cell table:style-name="ce13" office:value-type="string" calcext:value-type="string">
            <text:p>28:01:020401:277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9" calcext:value-type="float" table:number-columns-spanned="2" table:number-rows-spanned="1">
            <text:p>2589</text:p>
          </table:table-cell>
          <table:covered-table-cell table:style-name="ce20"/>
          <table:table-cell table:style-name="ce13" office:value-type="string" calcext:value-type="string">
            <text:p>28:11:010209: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0" calcext:value-type="float" table:number-columns-spanned="2" table:number-rows-spanned="1">
            <text:p>2590</text:p>
          </table:table-cell>
          <table:covered-table-cell table:style-name="ce20"/>
          <table:table-cell table:style-name="ce13" office:value-type="string" calcext:value-type="string">
            <text:p>28:01:020413:15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1" calcext:value-type="float" table:number-columns-spanned="2" table:number-rows-spanned="1">
            <text:p>2591</text:p>
          </table:table-cell>
          <table:covered-table-cell table:style-name="ce20"/>
          <table:table-cell table:style-name="ce13" office:value-type="string" calcext:value-type="string">
            <text:p>28:01:020478:2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2" calcext:value-type="float" table:number-columns-spanned="2" table:number-rows-spanned="1">
            <text:p>2592</text:p>
          </table:table-cell>
          <table:covered-table-cell table:style-name="ce20"/>
          <table:table-cell table:style-name="ce13" office:value-type="string" calcext:value-type="string">
            <text:p>28:02:000115: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3" calcext:value-type="float" table:number-columns-spanned="2" table:number-rows-spanned="1">
            <text:p>2593</text:p>
          </table:table-cell>
          <table:covered-table-cell table:style-name="ce20"/>
          <table:table-cell table:style-name="ce13" office:value-type="string" calcext:value-type="string">
            <text:p>28:01:020407:27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4" calcext:value-type="float" table:number-columns-spanned="2" table:number-rows-spanned="1">
            <text:p>2594</text:p>
          </table:table-cell>
          <table:covered-table-cell table:style-name="ce20"/>
          <table:table-cell table:style-name="ce13" office:value-type="string" calcext:value-type="string">
            <text:p>28:01:020413:155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4deed8109f73b8152459ccb667f39beaf39356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585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09:10:14.44678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00:08:39</meta:creation-date>
    <dc:date>2025-11-17T09:12:56.400379800</dc:date>
    <meta:generator>LibreOffice/25.2.6.2$Windows_X86_64 LibreOffice_project/729c5bfe710f5eb71ed3bbde9e06a6065e9c6c5d</meta:generator>
    <meta:editing-duration>PT2M42S</meta:editing-duration>
    <meta:editing-cycles>1</meta:editing-cycles>
    <meta:document-statistic meta:table-count="1" meta:cell-count="109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