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50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5.03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8" calcext:value-type="float">
            <text:p>6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04" calcext:value-type="float">
            <text:p>50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435:162</text:p>
          </table:table-cell>
          <table:table-cell table:style-name="ce28" office:value-type="float" office:value="847032.27" calcext:value-type="float">
            <text:p>847 032,2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40041:69</text:p>
          </table:table-cell>
          <table:table-cell table:style-name="ce28" office:value-type="float" office:value="5287205.22" calcext:value-type="float">
            <text:p>5 287 205,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9:3842</text:p>
          </table:table-cell>
          <table:table-cell table:style-name="ce28" office:value-type="float" office:value="419509.8" calcext:value-type="float">
            <text:p>419 509,8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2004:859</text:p>
          </table:table-cell>
          <table:table-cell table:style-name="ce28" office:value-type="float" office:value="1464667.65" calcext:value-type="float">
            <text:p>1 464 667,6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10595</text:p>
          </table:table-cell>
          <table:table-cell table:style-name="ce28" office:value-type="float" office:value="6385279.28" calcext:value-type="float">
            <text:p>6 385 279,2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30002:893</text:p>
          </table:table-cell>
          <table:table-cell table:style-name="ce28" office:value-type="float" office:value="580474.39" calcext:value-type="float">
            <text:p>580 474,3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0703:873</text:p>
          </table:table-cell>
          <table:table-cell table:style-name="ce28" office:value-type="float" office:value="1232442.47" calcext:value-type="float">
            <text:p>1 232 442,4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10:271</text:p>
          </table:table-cell>
          <table:table-cell table:style-name="ce28" office:value-type="float" office:value="3216560.33" calcext:value-type="float">
            <text:p>3 216 560,3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39:202</text:p>
          </table:table-cell>
          <table:table-cell table:style-name="ce28" office:value-type="float" office:value="3073069.57" calcext:value-type="float">
            <text:p>3 073 069,5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002:569</text:p>
          </table:table-cell>
          <table:table-cell table:style-name="ce28" office:value-type="float" office:value="1510296.9" calcext:value-type="float">
            <text:p>1 510 296,9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2002:176</text:p>
          </table:table-cell>
          <table:table-cell table:style-name="ce28" office:value-type="float" office:value="537544.88" calcext:value-type="float">
            <text:p>537 544,8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9005:2425</text:p>
          </table:table-cell>
          <table:table-cell table:style-name="ce28" office:value-type="float" office:value="859442.03" calcext:value-type="float">
            <text:p>859 442,0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152:918</text:p>
          </table:table-cell>
          <table:table-cell table:style-name="ce28" office:value-type="float" office:value="566817.91" calcext:value-type="float">
            <text:p>566 817,9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6536</text:p>
          </table:table-cell>
          <table:table-cell table:style-name="ce28" office:value-type="float" office:value="3354191.96" calcext:value-type="float">
            <text:p>3 354 191,9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501:1927</text:p>
          </table:table-cell>
          <table:table-cell table:style-name="ce28" office:value-type="float" office:value="1638563.08" calcext:value-type="float">
            <text:p>1 638 563,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22401:206</text:p>
          </table:table-cell>
          <table:table-cell table:style-name="ce28" office:value-type="float" office:value="1132507.32" calcext:value-type="float">
            <text:p>1 132 507,3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10:3829</text:p>
          </table:table-cell>
          <table:table-cell table:style-name="ce28" office:value-type="float" office:value="391136.87" calcext:value-type="float">
            <text:p>391 136,8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403:899</text:p>
          </table:table-cell>
          <table:table-cell table:style-name="ce28" office:value-type="float" office:value="294758.81" calcext:value-type="float">
            <text:p>294 758,8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3:3636</text:p>
          </table:table-cell>
          <table:table-cell table:style-name="ce28" office:value-type="float" office:value="249878.24" calcext:value-type="float">
            <text:p>249 878,2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40719:645</text:p>
          </table:table-cell>
          <table:table-cell table:style-name="ce28" office:value-type="float" office:value="473884.21" calcext:value-type="float">
            <text:p>473 884,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40719:646</text:p>
          </table:table-cell>
          <table:table-cell table:style-name="ce28" office:value-type="float" office:value="367572.5" calcext:value-type="float">
            <text:p>367 572,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1004:602</text:p>
          </table:table-cell>
          <table:table-cell table:style-name="ce28" office:value-type="float" office:value="3070038.57" calcext:value-type="float">
            <text:p>3 070 038,5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092:225</text:p>
          </table:table-cell>
          <table:table-cell table:style-name="ce28" office:value-type="float" office:value="1222804.58" calcext:value-type="float">
            <text:p>1 222 804,5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64:925</text:p>
          </table:table-cell>
          <table:table-cell table:style-name="ce28" office:value-type="float" office:value="422332.31" calcext:value-type="float">
            <text:p>422 332,3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20402:225</text:p>
          </table:table-cell>
          <table:table-cell table:style-name="ce28" office:value-type="float" office:value="1713815.59" calcext:value-type="float">
            <text:p>1 713 815,5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20402:224</text:p>
          </table:table-cell>
          <table:table-cell table:style-name="ce28" office:value-type="float" office:value="1896878.88" calcext:value-type="float">
            <text:p>1 896 878,8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406:134</text:p>
          </table:table-cell>
          <table:table-cell table:style-name="ce28" office:value-type="float" office:value="351448.87" calcext:value-type="float">
            <text:p>351 448,8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410:162</text:p>
          </table:table-cell>
          <table:table-cell table:style-name="ce28" office:value-type="float" office:value="7733107.21" calcext:value-type="float">
            <text:p>7 733 107,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00:8209</text:p>
          </table:table-cell>
          <table:table-cell table:style-name="ce28" office:value-type="float" office:value="68541235.36" calcext:value-type="float">
            <text:p>68 541 235,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410:161</text:p>
          </table:table-cell>
          <table:table-cell table:style-name="ce28" office:value-type="float" office:value="7733107.21" calcext:value-type="float">
            <text:p>7 733 107,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410:160</text:p>
          </table:table-cell>
          <table:table-cell table:style-name="ce28" office:value-type="float" office:value="7733107.21" calcext:value-type="float">
            <text:p>7 733 107,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410:159</text:p>
          </table:table-cell>
          <table:table-cell table:style-name="ce28" office:value-type="float" office:value="7764039.64" calcext:value-type="float">
            <text:p>7 764 039,6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800:4273</text:p>
          </table:table-cell>
          <table:table-cell table:style-name="ce28" office:value-type="float" office:value="3914895.16" calcext:value-type="float">
            <text:p>3 914 895,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417:572</text:p>
          </table:table-cell>
          <table:table-cell table:style-name="ce28" office:value-type="float" office:value="1004605.46" calcext:value-type="float">
            <text:p>1 004 605,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20402:68</text:p>
          </table:table-cell>
          <table:table-cell table:style-name="ce28" office:value-type="float" office:value="810214.33" calcext:value-type="float">
            <text:p>810 214,3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514:349</text:p>
          </table:table-cell>
          <table:table-cell table:style-name="ce28" office:value-type="float" office:value="840739.09" calcext:value-type="float">
            <text:p>840 739,0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20402:79</text:p>
          </table:table-cell>
          <table:table-cell table:style-name="ce28" office:value-type="float" office:value="911470.79" calcext:value-type="float">
            <text:p>911 470,7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218:369</text:p>
          </table:table-cell>
          <table:table-cell table:style-name="ce28" office:value-type="float" office:value="2576108.38" calcext:value-type="float">
            <text:p>2 576 108,3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00000:769</text:p>
          </table:table-cell>
          <table:table-cell table:style-name="ce28" office:value-type="float" office:value="981629.34" calcext:value-type="float">
            <text:p>981 629,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00000:783</text:p>
          </table:table-cell>
          <table:table-cell table:style-name="ce28" office:value-type="float" office:value="1091427.85" calcext:value-type="float">
            <text:p>1 091 427,8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601:1529</text:p>
          </table:table-cell>
          <table:table-cell table:style-name="ce28" office:value-type="float" office:value="654821.73" calcext:value-type="float">
            <text:p>654 821,7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10:119</text:p>
          </table:table-cell>
          <table:table-cell table:style-name="ce28" office:value-type="float" office:value="1791706.53" calcext:value-type="float">
            <text:p>1 791 706,5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052905:120</text:p>
          </table:table-cell>
          <table:table-cell table:style-name="ce28" office:value-type="float" office:value="439683.94" calcext:value-type="float">
            <text:p>439 683,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10011:1532</text:p>
          </table:table-cell>
          <table:table-cell table:style-name="ce28" office:value-type="float" office:value="2148863.67" calcext:value-type="float">
            <text:p>2 148 863,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76:736</text:p>
          </table:table-cell>
          <table:table-cell table:style-name="ce28" office:value-type="float" office:value="1532180.06" calcext:value-type="float">
            <text:p>1 532 180,0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403:114</text:p>
          </table:table-cell>
          <table:table-cell table:style-name="ce28" office:value-type="float" office:value="1053201.08" calcext:value-type="float">
            <text:p>1 053 201,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112005:151</text:p>
          </table:table-cell>
          <table:table-cell table:style-name="ce28" office:value-type="float" office:value="415351.25" calcext:value-type="float">
            <text:p>415 351,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218:370</text:p>
          </table:table-cell>
          <table:table-cell table:style-name="ce28" office:value-type="float" office:value="1417347.2" calcext:value-type="float">
            <text:p>1 417 347,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02:1611</text:p>
          </table:table-cell>
          <table:table-cell table:style-name="ce28" office:value-type="float" office:value="1660248.16" calcext:value-type="float">
            <text:p>1 660 248,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10:118</text:p>
          </table:table-cell>
          <table:table-cell table:style-name="ce28" office:value-type="float" office:value="1304528.6" calcext:value-type="float">
            <text:p>1 304 528,6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03:885</text:p>
          </table:table-cell>
          <table:table-cell table:style-name="ce28" office:value-type="float" office:value="1234104.14" calcext:value-type="float">
            <text:p>1 234 104,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03:883</text:p>
          </table:table-cell>
          <table:table-cell table:style-name="ce28" office:value-type="float" office:value="3589656.3" calcext:value-type="float">
            <text:p>3 589 656,3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10319:416</text:p>
          </table:table-cell>
          <table:table-cell table:style-name="ce28" office:value-type="float" office:value="771627.43" calcext:value-type="float">
            <text:p>771 627,4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112008:158</text:p>
          </table:table-cell>
          <table:table-cell table:style-name="ce28" office:value-type="float" office:value="571269.43" calcext:value-type="float">
            <text:p>571 269,4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03:884</text:p>
          </table:table-cell>
          <table:table-cell table:style-name="ce28" office:value-type="float" office:value="1241752.97" calcext:value-type="float">
            <text:p>1 241 752,9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20402:73</text:p>
          </table:table-cell>
          <table:table-cell table:style-name="ce28" office:value-type="float" office:value="836799.49" calcext:value-type="float">
            <text:p>836 799,4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20402:90</text:p>
          </table:table-cell>
          <table:table-cell table:style-name="ce28" office:value-type="float" office:value="911470.79" calcext:value-type="float">
            <text:p>911 470,7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703:1060</text:p>
          </table:table-cell>
          <table:table-cell table:style-name="ce28" office:value-type="float" office:value="1076267.56" calcext:value-type="float">
            <text:p>1 076 267,5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55:1132</text:p>
          </table:table-cell>
          <table:table-cell table:style-name="ce28" office:value-type="float" office:value="4408974.55" calcext:value-type="float">
            <text:p>4 408 974,5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03:886</text:p>
          </table:table-cell>
          <table:table-cell table:style-name="ce28" office:value-type="float" office:value="14952817.95" calcext:value-type="float">
            <text:p>14 952 817,9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424:727</text:p>
          </table:table-cell>
          <table:table-cell table:style-name="ce28" office:value-type="float" office:value="2345960.37" calcext:value-type="float">
            <text:p>2 345 960,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0000:2270</text:p>
          </table:table-cell>
          <table:table-cell table:style-name="ce28" office:value-type="float" office:value="1218962.08" calcext:value-type="float">
            <text:p>1 218 962,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209:30</text:p>
          </table:table-cell>
          <table:table-cell table:style-name="ce28" office:value-type="float" office:value="2153624.37" calcext:value-type="float">
            <text:p>2 153 624,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0000:1502</text:p>
          </table:table-cell>
          <table:table-cell table:style-name="ce28" office:value-type="float" office:value="1397445.71" calcext:value-type="float">
            <text:p>1 397 445,7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122:61</text:p>
          </table:table-cell>
          <table:table-cell table:style-name="ce28" office:value-type="float" office:value="1507826.95" calcext:value-type="float">
            <text:p>1 507 826,9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0801:367</text:p>
          </table:table-cell>
          <table:table-cell table:style-name="ce28" office:value-type="float" office:value="2049271.16" calcext:value-type="float">
            <text:p>2 049 271,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00000:780</text:p>
          </table:table-cell>
          <table:table-cell table:style-name="ce28" office:value-type="float" office:value="611480.22" calcext:value-type="float">
            <text:p>611 480,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63:303</text:p>
          </table:table-cell>
          <table:table-cell table:style-name="ce28" office:value-type="float" office:value="6438796.94" calcext:value-type="float">
            <text:p>6 438 796,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79:1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79:1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79:1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79:1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79:1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79:1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79:2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79:2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79:2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79:2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79:2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79:2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79:22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79:3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79:3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79:3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79:34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79:37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79:39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79:3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79:3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79:42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79:4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79:4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79:47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79:48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79:51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79:5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79:55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79:9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87:10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87:10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87:1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87:10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87:1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87:1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87:1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87:17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87:17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87:18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87:19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87:1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87:20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87:2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87:26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87:30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87:1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87:1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87:15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87:15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87:18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87:2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87:2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87:23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87:2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87:24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87:27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87:8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99:1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99:1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00:4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300:6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300:69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300:70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300:70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300:70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300:70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300:70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00:70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300:70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00:77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300:7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300:77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300:8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435: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201:14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201:14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201:147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201:14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201:148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201:148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201:150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201:15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201:16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201:167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201:16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201:16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201:170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201:172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201:7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201:7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201:76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201:78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201:79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201:8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404:13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404:137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404:137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404:137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404:138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404:138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404:138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404:138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404:138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404:138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404:138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404:139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404:13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404:139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404:13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404:140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404:140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404:140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404:140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404:140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404:140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404:14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404:140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404:141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404:141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404:14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404:14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404:14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404:14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404:14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404:142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404:142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404:142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404:143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404:42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7:010002:100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7:010002:105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10002:105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10002:106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7:010002:116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10002:11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10002:118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10002:120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10002:12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10002:126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10002:128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10002:128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7:010002:130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10002:13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10002:13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10002:13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7:010002:13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10002:14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10002:14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10002:159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7:010002:160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7:010002:25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10002:25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7:010002:2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10002:29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10002:32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10002:35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10002:37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10002:41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10002:4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10002:4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7:010002:5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10002:58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10002:59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10002:59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7:010002:5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7:010002:6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10002:6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10002:63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10002:6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10002:6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7:010002:77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7:010002:78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7:010002:8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7:010002:88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7:010002:8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7:010002:90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10002:90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7:010002:9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10002:9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7:010002:94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10006:11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10006:120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10006:121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7:010006:12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7:010006:123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7:010006:12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10006:12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00000:12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9:000000:12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9:010504:11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9:010703:30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11637:14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1637:19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5:011345:1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5:011345:17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6:015409: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6:015409: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8:010122:6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8:010122:7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8:010209:1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8:010209:3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9:011417:28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9:011417:35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9:011417:51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9:011417:28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9:011417:55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1:012201:73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3:020721:5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3:020721:5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1204:1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101:220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0101:363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9:000000:209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9:011417:5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00000:20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9:011417:4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9:011417:50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00000:74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7:010002:2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45:107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6:015409: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10501:5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10514:1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0501:7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4:36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404:38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018:115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00000:34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4:030360:15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9:000000:20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2:010603:127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0876:2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9:020151:15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09005:21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2401:148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645:7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1:011801:9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20710:1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9:011417:4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70001:1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00005:64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9:000000:1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439:138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2401:14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158: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13:462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30101:42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927:34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9:020101:13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1:010745:39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9005:240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2401:14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4:010121: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245:76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4:000000:120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00000:100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9:000000:33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60010:12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15:5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4:000000:37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00000:327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4:011000:14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9:011417:5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1:010801:51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9:011417:60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11004:2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1:012201:6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563:1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2:000410:112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2:000433:68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394:15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446:7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674:12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440:22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553:1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424:73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31002:42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3:020721: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460:63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453:5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433:69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303:175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00000:138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668: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5:000000:5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9:010504:25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00000:22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0:000000:2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00000:220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446:7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421:17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3:000000:5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9:010806:13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4:011304:1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4:000000:12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446:74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5:010506:1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00000:442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4:011304:14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4:011304:1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00000:72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3:020840:4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460:6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433:69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455:4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303:90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00000:23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446:7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1025:1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00000:343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101:70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460:6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435: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2:000459:49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4:011637:1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2:000453:5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00000:370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6:013001:95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432:18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6:013001:97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2:000433:65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6:011601:1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2:000408:47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10171:2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2:000453:53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303:9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2:000453:54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8:011025:10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00000:358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302:12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4:000000:145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2:000460:60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503:8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10521:7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8:020103:15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434:18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00000:385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2:000595:12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9:010806:13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4:011304:13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4:000000:22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4:000000:15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3:000000:19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433:7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2:000441:6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4:011304:1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4:011304:1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504:1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2:000439:2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1302:52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2:000441:61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5:010106:8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4:011304:13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4:000000:17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2:000453:53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00000:222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459:50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1:012201:60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1303:178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2:000446:72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5:011203:3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2:000460:6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00000:62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6:013001:96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6:013001:98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2:000459:4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404:31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5:000000:5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2:000460:64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4:000000:23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6:011303:79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2:000408:47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5:011345:30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5:010506:1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4:000000:22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9:000000:349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6:000000:247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9:010806:1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2:000410:11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0:010932:14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9:011119:14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2:000446:72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2:000446:71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2:000441:60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4:011304:13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00000:420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179:57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00000:420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300:8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287:2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287:29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6:000000:34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00000:48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4:014100:189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1:011102:94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1:011102:96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4:014100:18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6:030000:83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1:011102:9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1:011102:9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6:020000:27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2:000438:18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2:000438:19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438:1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4:011633:8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4:011515:83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2:000654:15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7:010413:1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1:011102:9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2:000429:37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1:011102:95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1:011102:9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4:014100:190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4:000000:215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2:000429:38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2:000424:7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2:000444:16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2:000529:2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2:000424:75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10167:35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298:2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10298:26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298:29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298:26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298:27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298:27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10298:28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10298:28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10298:25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298:27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298:2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298:2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298:25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298:2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298:2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298:25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170:87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10298:2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298:2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10005:44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298:25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005:47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8:000000:136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10298:2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10298:28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10298:27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10298:2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298:26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10298:28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10298:28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5:011205: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10298:2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298:26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10298:27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298:27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10298:26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10298:28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298:29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298:28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1102:53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10298:28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10298:28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298:2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298:29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298:25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005:55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298:25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298:2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10298:25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298:25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298:24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1204:4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298:23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298:2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298:26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298:28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298:27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3:020021:8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5:011203:13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10298:27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298:27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10298:2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10298:26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3:020021:8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5:011203:1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10298:29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005:4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10005:43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10298:29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2:000030:1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10298:24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10298:24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10298:23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20402:285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10298:24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20408:25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10298:25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239:85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239:8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239:85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239:84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0:000000:149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31B7163ED97B7BFC58806D1F53AB9C9F98735EF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9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.00.0000</text:date>, <text:time style:data-style-name="N2" text:time-value="15:36:26.1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5T06:34:19</meta:creation-date>
    <dc:date>2025-03-05T15:44:33.821000000</dc:date>
    <meta:generator>LibreOffice/6.3.1.2$Windows_X86_64 LibreOffice_project/b79626edf0065ac373bd1df5c28bd630b4424273</meta:generator>
    <meta:editing-duration>PT8M11S</meta:editing-duration>
    <meta:editing-cycles>1</meta:editing-cycles>
    <meta:document-statistic meta:table-count="1" meta:cell-count="23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