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8.61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44.0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4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03" calcext:value-type="float">
            <text:p>30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15:909</text:p>
          </table:table-cell>
          <table:table-cell table:style-name="ce27" office:value-type="float" office:value="447206.45" calcext:value-type="float">
            <text:p>447 206,4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4:2348</text:p>
          </table:table-cell>
          <table:table-cell table:style-name="ce27" office:value-type="float" office:value="574791.96" calcext:value-type="float">
            <text:p>574 791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0801:1063</text:p>
          </table:table-cell>
          <table:table-cell table:style-name="ce27" office:value-type="float" office:value="1245395.83" calcext:value-type="float">
            <text:p>1 245 395,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788</text:p>
          </table:table-cell>
          <table:table-cell table:style-name="ce27" office:value-type="float" office:value="1188132.15" calcext:value-type="float">
            <text:p>1 188 132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545:62</text:p>
          </table:table-cell>
          <table:table-cell table:style-name="ce27" office:value-type="float" office:value="1311001.61" calcext:value-type="float">
            <text:p>1 311 001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129:435</text:p>
          </table:table-cell>
          <table:table-cell table:style-name="ce27" office:value-type="float" office:value="3442951" calcext:value-type="float">
            <text:p>3 442 951,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566:178</text:p>
          </table:table-cell>
          <table:table-cell table:style-name="ce27" office:value-type="float" office:value="5452590.43" calcext:value-type="float">
            <text:p>5 452 590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787</text:p>
          </table:table-cell>
          <table:table-cell table:style-name="ce27" office:value-type="float" office:value="1188133.25" calcext:value-type="float">
            <text:p>1 188 133,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02:181</text:p>
          </table:table-cell>
          <table:table-cell table:style-name="ce27" office:value-type="float" office:value="5400636.06" calcext:value-type="float">
            <text:p>5 400 636,0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06:1806</text:p>
          </table:table-cell>
          <table:table-cell table:style-name="ce27" office:value-type="float" office:value="2076324.64" calcext:value-type="float">
            <text:p>2 076 324,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60007:170</text:p>
          </table:table-cell>
          <table:table-cell table:style-name="ce27" office:value-type="float" office:value="629141.75" calcext:value-type="float">
            <text:p>629 141,7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68:118</text:p>
          </table:table-cell>
          <table:table-cell table:style-name="ce27" office:value-type="float" office:value="16177674.03" calcext:value-type="float">
            <text:p>16 177 674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4128</text:p>
          </table:table-cell>
          <table:table-cell table:style-name="ce27" office:value-type="float" office:value="359050.43" calcext:value-type="float">
            <text:p>359 050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98:462</text:p>
          </table:table-cell>
          <table:table-cell table:style-name="ce27" office:value-type="float" office:value="476081.24" calcext:value-type="float">
            <text:p>476 081,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0801:1062</text:p>
          </table:table-cell>
          <table:table-cell table:style-name="ce27" office:value-type="float" office:value="2032918.85" calcext:value-type="float">
            <text:p>2 032 918,8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41:82</text:p>
          </table:table-cell>
          <table:table-cell table:style-name="ce27" office:value-type="float" office:value="1379872.82" calcext:value-type="float">
            <text:p>1 379 872,8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85:40</text:p>
          </table:table-cell>
          <table:table-cell table:style-name="ce27" office:value-type="float" office:value="2571161.98" calcext:value-type="float">
            <text:p>2 571 161,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403:487</text:p>
          </table:table-cell>
          <table:table-cell table:style-name="ce27" office:value-type="float" office:value="1536271.86" calcext:value-type="float">
            <text:p>1 536 271,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2786</text:p>
          </table:table-cell>
          <table:table-cell table:style-name="ce27" office:value-type="float" office:value="1894675.98" calcext:value-type="float">
            <text:p>1 894 675,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330:411</text:p>
          </table:table-cell>
          <table:table-cell table:style-name="ce27" office:value-type="float" office:value="293740.78" calcext:value-type="float">
            <text:p>293 740,7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443:940</text:p>
          </table:table-cell>
          <table:table-cell table:style-name="ce27" office:value-type="float" office:value="481809.71" calcext:value-type="float">
            <text:p>481 809,7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0801:1065</text:p>
          </table:table-cell>
          <table:table-cell table:style-name="ce27" office:value-type="float" office:value="1842002.07" calcext:value-type="float">
            <text:p>1 842 002,0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203:335</text:p>
          </table:table-cell>
          <table:table-cell table:style-name="ce27" office:value-type="float" office:value="128443.84" calcext:value-type="float">
            <text:p>128 443,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86:237</text:p>
          </table:table-cell>
          <table:table-cell table:style-name="ce27" office:value-type="float" office:value="1042670.43" calcext:value-type="float">
            <text:p>1 042 670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2:5903</text:p>
          </table:table-cell>
          <table:table-cell table:style-name="ce27" office:value-type="float" office:value="3838865.36" calcext:value-type="float">
            <text:p>3 838 865,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50:1690</text:p>
          </table:table-cell>
          <table:table-cell table:style-name="ce27" office:value-type="float" office:value="210377.19" calcext:value-type="float">
            <text:p>210 377,1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300:1643</text:p>
          </table:table-cell>
          <table:table-cell table:style-name="ce27" office:value-type="float" office:value="1598535.82" calcext:value-type="float">
            <text:p>1 598 535,8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203:336</text:p>
          </table:table-cell>
          <table:table-cell table:style-name="ce27" office:value-type="float" office:value="232754.73" calcext:value-type="float">
            <text:p>232 754,7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56:713</text:p>
          </table:table-cell>
          <table:table-cell table:style-name="ce27" office:value-type="float" office:value="374367.01" calcext:value-type="float">
            <text:p>374 367,0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182:136</text:p>
          </table:table-cell>
          <table:table-cell table:style-name="ce27" office:value-type="float" office:value="2838101.14" calcext:value-type="float">
            <text:p>2 838 101,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004:862</text:p>
          </table:table-cell>
          <table:table-cell table:style-name="ce27" office:value-type="float" office:value="2656454.23" calcext:value-type="float">
            <text:p>2 656 454,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6:3637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801:1064</text:p>
          </table:table-cell>
          <table:table-cell table:style-name="ce27" office:value-type="float" office:value="1950176.21" calcext:value-type="float">
            <text:p>1 950 176,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568:195</text:p>
          </table:table-cell>
          <table:table-cell table:style-name="ce27" office:value-type="float" office:value="260437.67" calcext:value-type="float">
            <text:p>260 437,6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90025:189</text:p>
          </table:table-cell>
          <table:table-cell table:style-name="ce27" office:value-type="float" office:value="1931445.88" calcext:value-type="float">
            <text:p>1 931 445,8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68:196</text:p>
          </table:table-cell>
          <table:table-cell table:style-name="ce27" office:value-type="float" office:value="300881.29" calcext:value-type="float">
            <text:p>300 881,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221:399</text:p>
          </table:table-cell>
          <table:table-cell table:style-name="ce27" office:value-type="float" office:value="254280.3" calcext:value-type="float">
            <text:p>254 280,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19:593</text:p>
          </table:table-cell>
          <table:table-cell table:style-name="ce27" office:value-type="float" office:value="1349784.54" calcext:value-type="float">
            <text:p>1 349 784,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00002:875</text:p>
          </table:table-cell>
          <table:table-cell table:style-name="ce27" office:value-type="float" office:value="1833504.38" calcext:value-type="float">
            <text:p>1 833 504,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2789</text:p>
          </table:table-cell>
          <table:table-cell table:style-name="ce27" office:value-type="float" office:value="1188133" calcext:value-type="float">
            <text:p>1 188 133,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801:392</text:p>
          </table:table-cell>
          <table:table-cell table:style-name="ce27" office:value-type="float" office:value="2492693.09" calcext:value-type="float">
            <text:p>2 492 693,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0:000000:15062</text:p>
          </table:table-cell>
          <table:table-cell table:style-name="ce27" office:value-type="float" office:value="62105120.47" calcext:value-type="float">
            <text:p>62 105 120,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3001:1025</text:p>
          </table:table-cell>
          <table:table-cell table:style-name="ce27" office:value-type="float" office:value="8923880.53" calcext:value-type="float">
            <text:p>8 923 880,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190901:154</text:p>
          </table:table-cell>
          <table:table-cell table:style-name="ce27" office:value-type="float" office:value="649886.21" calcext:value-type="float">
            <text:p>649 886,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00000:3476</text:p>
          </table:table-cell>
          <table:table-cell table:style-name="ce27" office:value-type="float" office:value="12074166.89" calcext:value-type="float">
            <text:p>12 074 166,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10:284</text:p>
          </table:table-cell>
          <table:table-cell table:style-name="ce27" office:value-type="float" office:value="1319237.11" calcext:value-type="float">
            <text:p>1 319 237,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40102:462</text:p>
          </table:table-cell>
          <table:table-cell table:style-name="ce27" office:value-type="float" office:value="335243.57" calcext:value-type="float">
            <text:p>335 243,5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0:000000:15061</text:p>
          </table:table-cell>
          <table:table-cell table:style-name="ce27" office:value-type="float" office:value="5958382.94" calcext:value-type="float">
            <text:p>5 958 382,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30003:5274</text:p>
          </table:table-cell>
          <table:table-cell table:style-name="ce27" office:value-type="float" office:value="154813.6" calcext:value-type="float">
            <text:p>154 813,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11700:678</text:p>
          </table:table-cell>
          <table:table-cell table:style-name="ce27" office:value-type="float" office:value="654688.62" calcext:value-type="float">
            <text:p>654 688,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1509:284</text:p>
          </table:table-cell>
          <table:table-cell table:style-name="ce27" office:value-type="float" office:value="627387.83" calcext:value-type="float">
            <text:p>627 387,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11700:679</text:p>
          </table:table-cell>
          <table:table-cell table:style-name="ce27" office:value-type="float" office:value="694500.47" calcext:value-type="float">
            <text:p>694 500,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1641</text:p>
          </table:table-cell>
          <table:table-cell table:style-name="ce27" office:value-type="float" office:value="335000.97" calcext:value-type="float">
            <text:p>335 000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3:743</text:p>
          </table:table-cell>
          <table:table-cell table:style-name="ce27" office:value-type="float" office:value="1472639.31" calcext:value-type="float">
            <text:p>1 472 639,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1509:285</text:p>
          </table:table-cell>
          <table:table-cell table:style-name="ce27" office:value-type="float" office:value="514798.84" calcext:value-type="float">
            <text:p>514 798,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0801:824</text:p>
          </table:table-cell>
          <table:table-cell table:style-name="ce27" office:value-type="float" office:value="594795.6" calcext:value-type="float">
            <text:p>594 795,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0801:845</text:p>
          </table:table-cell>
          <table:table-cell table:style-name="ce27" office:value-type="float" office:value="885101.89" calcext:value-type="float">
            <text:p>885 101,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0801:812</text:p>
          </table:table-cell>
          <table:table-cell table:style-name="ce27" office:value-type="float" office:value="1018114.38" calcext:value-type="float">
            <text:p>1 018 114,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63:945</text:p>
          </table:table-cell>
          <table:table-cell table:style-name="ce27" office:value-type="float" office:value="2772213.88" calcext:value-type="float">
            <text:p>2 772 213,8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639:298</text:p>
          </table:table-cell>
          <table:table-cell table:style-name="ce27" office:value-type="float" office:value="1334394.59" calcext:value-type="float">
            <text:p>1 334 394,5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1301:237</text:p>
          </table:table-cell>
          <table:table-cell table:style-name="ce27" office:value-type="float" office:value="898673.79" calcext:value-type="float">
            <text:p>898 673,7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1301:238</text:p>
          </table:table-cell>
          <table:table-cell table:style-name="ce27" office:value-type="float" office:value="902932.91" calcext:value-type="float">
            <text:p>902 932,9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573:283</text:p>
          </table:table-cell>
          <table:table-cell table:style-name="ce27" office:value-type="float" office:value="1032133.3" calcext:value-type="float">
            <text:p>1 032 133,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73:282</text:p>
          </table:table-cell>
          <table:table-cell table:style-name="ce27" office:value-type="float" office:value="2798669.14" calcext:value-type="float">
            <text:p>2 798 669,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300:835</text:p>
          </table:table-cell>
          <table:table-cell table:style-name="ce27" office:value-type="float" office:value="1445171.38" calcext:value-type="float">
            <text:p>1 445 171,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21101:836</text:p>
          </table:table-cell>
          <table:table-cell table:style-name="ce27" office:value-type="float" office:value="764936.46" calcext:value-type="float">
            <text:p>764 936,4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73:280</text:p>
          </table:table-cell>
          <table:table-cell table:style-name="ce27" office:value-type="float" office:value="2299143.09" calcext:value-type="float">
            <text:p>2 299 143,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573:281</text:p>
          </table:table-cell>
          <table:table-cell table:style-name="ce27" office:value-type="float" office:value="1485345.68" calcext:value-type="float">
            <text:p>1 485 345,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0801:809</text:p>
          </table:table-cell>
          <table:table-cell table:style-name="ce27" office:value-type="float" office:value="885101.89" calcext:value-type="float">
            <text:p>885 101,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0801:768</text:p>
          </table:table-cell>
          <table:table-cell table:style-name="ce27" office:value-type="float" office:value="592073.43" calcext:value-type="float">
            <text:p>592 073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0801:765</text:p>
          </table:table-cell>
          <table:table-cell table:style-name="ce27" office:value-type="float" office:value="915679.22" calcext:value-type="float">
            <text:p>915 679,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0801:715</text:p>
          </table:table-cell>
          <table:table-cell table:style-name="ce27" office:value-type="float" office:value="937080.74" calcext:value-type="float">
            <text:p>937 080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1642</text:p>
          </table:table-cell>
          <table:table-cell table:style-name="ce27" office:value-type="float" office:value="502506.52" calcext:value-type="float">
            <text:p>502 506,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1550:231</text:p>
          </table:table-cell>
          <table:table-cell table:style-name="ce27" office:value-type="float" office:value="838238.2" calcext:value-type="float">
            <text:p>838 238,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0801:867</text:p>
          </table:table-cell>
          <table:table-cell table:style-name="ce27" office:value-type="float" office:value="935564.57" calcext:value-type="float">
            <text:p>935 564,5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79:1189</text:p>
          </table:table-cell>
          <table:table-cell table:style-name="ce27" office:value-type="float" office:value="2415389.82" calcext:value-type="float">
            <text:p>2 415 389,8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73:284</text:p>
          </table:table-cell>
          <table:table-cell table:style-name="ce27" office:value-type="float" office:value="317579.48" calcext:value-type="float">
            <text:p>317 579,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73:286</text:p>
          </table:table-cell>
          <table:table-cell table:style-name="ce27" office:value-type="float" office:value="653816.75" calcext:value-type="float">
            <text:p>653 816,7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73:285</text:p>
          </table:table-cell>
          <table:table-cell table:style-name="ce27" office:value-type="float" office:value="297730.76" calcext:value-type="float">
            <text:p>297 730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514:2149</text:p>
          </table:table-cell>
          <table:table-cell table:style-name="ce27" office:value-type="float" office:value="1900698.24" calcext:value-type="float">
            <text:p>1 900 698,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1589</text:p>
          </table:table-cell>
          <table:table-cell table:style-name="ce27" office:value-type="float" office:value="447444.89" calcext:value-type="float">
            <text:p>447 444,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17:598</text:p>
          </table:table-cell>
          <table:table-cell table:style-name="ce27" office:value-type="float" office:value="2860032.2" calcext:value-type="float">
            <text:p>2 860 032,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1550:230</text:p>
          </table:table-cell>
          <table:table-cell table:style-name="ce27" office:value-type="float" office:value="721817.98" calcext:value-type="float">
            <text:p>721 817,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300:1603</text:p>
          </table:table-cell>
          <table:table-cell table:style-name="ce27" office:value-type="float" office:value="302771.04" calcext:value-type="float">
            <text:p>302 771,0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1601</text:p>
          </table:table-cell>
          <table:table-cell table:style-name="ce27" office:value-type="float" office:value="536933.87" calcext:value-type="float">
            <text:p>536 933,8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64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00:64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00:64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00:64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0:64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0:64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00:644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00:64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00:64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00:64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00:644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0:644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00:64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00:64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0:64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0:64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0:64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0:64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0:64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0:64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00:64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0:64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0:645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0:64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30: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54:1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54:1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54:10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54:10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54:1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54:1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54:1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54:1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54:12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54:1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54:1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54:1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54:1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54:14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54:1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54:14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54:1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54:1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54:1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54:1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54:1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454:2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54: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54:7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54:7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54: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54: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640: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640: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640:3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70:2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03:1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503:1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503:19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503:2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503:2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03:3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503:3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03:3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03:3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03:37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03:39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503:40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503:4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503:4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03:49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03:5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503:5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03:5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503:5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03:6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03:6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03:6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03:8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503:1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03:1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03:12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03:2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03:2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503:2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503:34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503:3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503:40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503:4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503:43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503:4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503:4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503:4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503:50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503:5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503:5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503:5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503:5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03:5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503:5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503:60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503:6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503:6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503:6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503:6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37:1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537:1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537:1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537:1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537:1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537:1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205:1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537:1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537:1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537:1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537:13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537:13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37:1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537: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537: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537:6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537:6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537: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537:9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581:15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581:17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581:1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581:17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81:1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581:1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581:17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581:17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581:1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581:18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581:1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581:1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581:2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581:2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581:2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581:2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581:22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581:2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581:2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581:2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581:2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581:2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581:2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581:2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581:25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581:2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581:2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581:2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581:2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581:40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595:5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595:55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595:5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595:5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595:5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595:56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595:5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595:56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595:56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595:56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595:5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595:5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595:5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595:57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595:57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595:57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595:5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595:57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595:5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595:5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595:57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595:9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595:9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595:9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595:91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595:9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595:9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595:9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595:9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595:9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595:9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595:92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595:9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595:92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595:9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595:9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595:9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595:93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595:93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595:9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595:9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595:9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595:9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595:9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595:9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595:9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595:94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595:9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595:9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595:9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1:010901:4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1:010901:4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00000:17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00000:180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00000:18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00000:18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00000:180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110: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00000:17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00000:18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111:3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114: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114: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114: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114: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114: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114: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114: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114: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300:15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40400:11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40400:116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40400:11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40400:11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40400:11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40400:117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00000:18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40400:56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1001:2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1039:197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1001:6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173:2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1001:5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13:12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230: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7:010012:2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110: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5:010106:6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30020: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017:14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819:1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9:011239:1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30371: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9:011005:3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111: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114: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6:014763: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13:62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00000:53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10:37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017:14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1:010901:3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30607:6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10004:1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9:000000:14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9:000000:5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0:000000:149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9:000000:5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9:011239:3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30007:8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9:011239:32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652:14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0104:1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12000:12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25:4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210353:12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146:1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210353:10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122:2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40400:9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176:6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1200:24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1200:3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210265:12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40400:4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537:1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000:64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581:29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503:8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537:1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595:55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300:3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40400:4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595:6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503: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454: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40400:4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232:9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9:011136:13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21:1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405:28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7:010009:10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2:012205:47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413:3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00000:188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00000:20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12000:16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0413:3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40400:4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AF5981CE0B840F463B18D853E2D28CD736AE80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.00.0000</text:date>, <text:time style:data-style-name="N2" text:time-value="15:37:36.7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6T06:32:40</meta:creation-date>
    <dc:date>2025-01-16T15:40:30.431000000</dc:date>
    <meta:generator>LibreOffice/6.3.1.2$Windows_X86_64 LibreOffice_project/b79626edf0065ac373bd1df5c28bd630b4424273</meta:generator>
    <meta:editing-duration>PT2M56S</meta:editing-duration>
    <meta:editing-cycles>1</meta:editing-cycles>
    <meta:document-statistic meta:table-count="1" meta:cell-count="16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