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04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6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7" calcext:value-type="float">
            <text:p>8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66" calcext:value-type="float">
            <text:p>6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00000:2289</text:p>
          </table:table-cell>
          <table:table-cell table:style-name="ce27" office:value-type="float" office:value="1896744.6" calcext:value-type="float">
            <text:p>1 896 744,6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494</text:p>
          </table:table-cell>
          <table:table-cell table:style-name="ce27" office:value-type="float" office:value="85238.62" calcext:value-type="float">
            <text:p>85 238,6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90229:14</text:p>
          </table:table-cell>
          <table:table-cell table:style-name="ce27" office:value-type="float" office:value="49846.65" calcext:value-type="float">
            <text:p>49 846,6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7280</text:p>
          </table:table-cell>
          <table:table-cell table:style-name="ce27" office:value-type="float" office:value="73694.88" calcext:value-type="float">
            <text:p>73 694,8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00000:2254</text:p>
          </table:table-cell>
          <table:table-cell table:style-name="ce27" office:value-type="float" office:value="21117257.78" calcext:value-type="float">
            <text:p>21 117 257,7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121:49</text:p>
          </table:table-cell>
          <table:table-cell table:style-name="ce27" office:value-type="float" office:value="95843.51" calcext:value-type="float">
            <text:p>95 843,5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00000:38</text:p>
          </table:table-cell>
          <table:table-cell table:style-name="ce27" office:value-type="float" office:value="29838051.12" calcext:value-type="float">
            <text:p>29 838 051,1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1405:132</text:p>
          </table:table-cell>
          <table:table-cell table:style-name="ce27" office:value-type="float" office:value="852480" calcext:value-type="float">
            <text:p>852 480,0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00000:2291</text:p>
          </table:table-cell>
          <table:table-cell table:style-name="ce27" office:value-type="float" office:value="1310748.87" calcext:value-type="float">
            <text:p>1 310 748,8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00000:2290</text:p>
          </table:table-cell>
          <table:table-cell table:style-name="ce27" office:value-type="float" office:value="1488403.98" calcext:value-type="float">
            <text:p>1 488 403,9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6493</text:p>
          </table:table-cell>
          <table:table-cell table:style-name="ce27" office:value-type="float" office:value="85212.1" calcext:value-type="float">
            <text:p>85 212,1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3:4301</text:p>
          </table:table-cell>
          <table:table-cell table:style-name="ce27" office:value-type="float" office:value="589272.11" calcext:value-type="float">
            <text:p>589 272,1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16:503</text:p>
          </table:table-cell>
          <table:table-cell table:style-name="ce27" office:value-type="float" office:value="48996.7" calcext:value-type="float">
            <text:p>48 996,7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1:2785</text:p>
          </table:table-cell>
          <table:table-cell table:style-name="ce27" office:value-type="float" office:value="377374.29" calcext:value-type="float">
            <text:p>377 374,2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4298</text:p>
          </table:table-cell>
          <table:table-cell table:style-name="ce27" office:value-type="float" office:value="589272.11" calcext:value-type="float">
            <text:p>589 272,1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8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00714:11</text:p>
          </table:table-cell>
          <table:table-cell table:style-name="ce27" office:value-type="float" office:value="56667.4" calcext:value-type="float">
            <text:p>56 667,4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3:6491</text:p>
          </table:table-cell>
          <table:table-cell table:style-name="ce27" office:value-type="float" office:value="398163.7" calcext:value-type="float">
            <text:p>398 163,7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0113:126</text:p>
          </table:table-cell>
          <table:table-cell table:style-name="ce27" office:value-type="float" office:value="1008113.74" calcext:value-type="float">
            <text:p>1 008 113,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17:1423</text:p>
          </table:table-cell>
          <table:table-cell table:style-name="ce27" office:value-type="float" office:value="208329.78" calcext:value-type="float">
            <text:p>208 329,7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17:1424</text:p>
          </table:table-cell>
          <table:table-cell table:style-name="ce27" office:value-type="float" office:value="143261.29" calcext:value-type="float">
            <text:p>143 261,2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35:73</text:p>
          </table:table-cell>
          <table:table-cell table:style-name="ce27" office:value-type="float" office:value="15147754.54" calcext:value-type="float">
            <text:p>15 147 754,5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21:31</text:p>
          </table:table-cell>
          <table:table-cell table:style-name="ce27" office:value-type="float" office:value="378507.06" calcext:value-type="float">
            <text:p>378 507,0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57:33</text:p>
          </table:table-cell>
          <table:table-cell table:style-name="ce27" office:value-type="float" office:value="534279.49" calcext:value-type="float">
            <text:p>534 279,4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301:190</text:p>
          </table:table-cell>
          <table:table-cell table:style-name="ce27" office:value-type="float" office:value="6642831.71" calcext:value-type="float">
            <text:p>6 642 831,7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2144</text:p>
          </table:table-cell>
          <table:table-cell table:style-name="ce27" office:value-type="float" office:value="4120784" calcext:value-type="float">
            <text:p>4 120 784,0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4303</text:p>
          </table:table-cell>
          <table:table-cell table:style-name="ce27" office:value-type="float" office:value="589272.11" calcext:value-type="float">
            <text:p>589 272,1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0901:831</text:p>
          </table:table-cell>
          <table:table-cell table:style-name="ce27" office:value-type="float" office:value="412998.81" calcext:value-type="float">
            <text:p>412 998,8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13:1312</text:p>
          </table:table-cell>
          <table:table-cell table:style-name="ce27" office:value-type="float" office:value="1495325.51" calcext:value-type="float">
            <text:p>1 495 325,5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2:010130:199</text:p>
          </table:table-cell>
          <table:table-cell table:style-name="ce27" office:value-type="float" office:value="481433.13" calcext:value-type="float">
            <text:p>481 433,1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3:020004:166</text:p>
          </table:table-cell>
          <table:table-cell table:style-name="ce27" office:value-type="float" office:value="3622374.3" calcext:value-type="float">
            <text:p>3 622 374,3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552:137</text:p>
          </table:table-cell>
          <table:table-cell table:style-name="ce27" office:value-type="float" office:value="1455069.37" calcext:value-type="float">
            <text:p>1 455 069,3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330:151</text:p>
          </table:table-cell>
          <table:table-cell table:style-name="ce27" office:value-type="float" office:value="77502.42" calcext:value-type="float">
            <text:p>77 502,4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30009:730</text:p>
          </table:table-cell>
          <table:table-cell table:style-name="ce27" office:value-type="float" office:value="115446.83" calcext:value-type="float">
            <text:p>115 446,8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876:955</text:p>
          </table:table-cell>
          <table:table-cell table:style-name="ce27" office:value-type="float" office:value="295514.09" calcext:value-type="float">
            <text:p>295 514,0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13:2142</text:p>
          </table:table-cell>
          <table:table-cell table:style-name="ce27" office:value-type="float" office:value="585151.33" calcext:value-type="float">
            <text:p>585 151,3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1005:749</text:p>
          </table:table-cell>
          <table:table-cell table:style-name="ce27" office:value-type="float" office:value="193589.49" calcext:value-type="float">
            <text:p>193 589,4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7:000000:271</text:p>
          </table:table-cell>
          <table:table-cell table:style-name="ce27" office:value-type="float" office:value="12853.09" calcext:value-type="float">
            <text:p>12 853,0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2:010110:167</text:p>
          </table:table-cell>
          <table:table-cell table:style-name="ce27" office:value-type="float" office:value="64911.46" calcext:value-type="float">
            <text:p>64 911,4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13:4299</text:p>
          </table:table-cell>
          <table:table-cell table:style-name="ce27" office:value-type="float" office:value="589272.11" calcext:value-type="float">
            <text:p>589 272,1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1806:15</text:p>
          </table:table-cell>
          <table:table-cell table:style-name="ce27" office:value-type="float" office:value="367985.77" calcext:value-type="float">
            <text:p>367 985,7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13:4287</text:p>
          </table:table-cell>
          <table:table-cell table:style-name="ce27" office:value-type="float" office:value="588447.96" calcext:value-type="float">
            <text:p>588 447,9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2:010114:190</text:p>
          </table:table-cell>
          <table:table-cell table:style-name="ce27" office:value-type="float" office:value="1219871.93" calcext:value-type="float">
            <text:p>1 219 871,9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13:4297</text:p>
          </table:table-cell>
          <table:table-cell table:style-name="ce27" office:value-type="float" office:value="588860.03" calcext:value-type="float">
            <text:p>588 860,0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00000:3367</text:p>
          </table:table-cell>
          <table:table-cell table:style-name="ce27" office:value-type="float" office:value="598305.67" calcext:value-type="float">
            <text:p>598 305,6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604:887</text:p>
          </table:table-cell>
          <table:table-cell table:style-name="ce27" office:value-type="float" office:value="13521.92" calcext:value-type="float">
            <text:p>13 521,9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608:614</text:p>
          </table:table-cell>
          <table:table-cell table:style-name="ce27" office:value-type="float" office:value="105104.45" calcext:value-type="float">
            <text:p>105 104,4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13:6492</text:p>
          </table:table-cell>
          <table:table-cell table:style-name="ce27" office:value-type="float" office:value="398693.7" calcext:value-type="float">
            <text:p>398 693,7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0803:591</text:p>
          </table:table-cell>
          <table:table-cell table:style-name="ce27" office:value-type="float" office:value="261188.61" calcext:value-type="float">
            <text:p>261 188,6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10110:166</text:p>
          </table:table-cell>
          <table:table-cell table:style-name="ce27" office:value-type="float" office:value="53457.86" calcext:value-type="float">
            <text:p>53 457,8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0702:1957</text:p>
          </table:table-cell>
          <table:table-cell table:style-name="ce27" office:value-type="float" office:value="460825.23" calcext:value-type="float">
            <text:p>460 825,2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635:29</text:p>
          </table:table-cell>
          <table:table-cell table:style-name="ce27" office:value-type="float" office:value="820526.43" calcext:value-type="float">
            <text:p>820 526,4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0802:330</text:p>
          </table:table-cell>
          <table:table-cell table:style-name="ce27" office:value-type="float" office:value="634355.49" calcext:value-type="float">
            <text:p>634 355,4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13:4296</text:p>
          </table:table-cell>
          <table:table-cell table:style-name="ce27" office:value-type="float" office:value="588860.03" calcext:value-type="float">
            <text:p>588 860,0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312:185</text:p>
          </table:table-cell>
          <table:table-cell table:style-name="ce27" office:value-type="float" office:value="464623.21" calcext:value-type="float">
            <text:p>464 623,2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819:148</text:p>
          </table:table-cell>
          <table:table-cell table:style-name="ce27" office:value-type="float" office:value="422181.11" calcext:value-type="float">
            <text:p>422 181,1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2:010112:159</text:p>
          </table:table-cell>
          <table:table-cell table:style-name="ce27" office:value-type="float" office:value="176079.48" calcext:value-type="float">
            <text:p>176 079,4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0452:17</text:p>
          </table:table-cell>
          <table:table-cell table:style-name="ce27" office:value-type="float" office:value="2099063.92" calcext:value-type="float">
            <text:p>2 099 063,9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0106:821</text:p>
          </table:table-cell>
          <table:table-cell table:style-name="ce27" office:value-type="float" office:value="1019674.08" calcext:value-type="float">
            <text:p>1 019 674,0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036:35</text:p>
          </table:table-cell>
          <table:table-cell table:style-name="ce27" office:value-type="float" office:value="279694.65" calcext:value-type="float">
            <text:p>279 694,6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281:2</text:p>
          </table:table-cell>
          <table:table-cell table:style-name="ce27" office:value-type="float" office:value="1030508.68" calcext:value-type="float">
            <text:p>1 030 508,6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00000:3366</text:p>
          </table:table-cell>
          <table:table-cell table:style-name="ce27" office:value-type="float" office:value="982451.51" calcext:value-type="float">
            <text:p>982 451,5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130:102</text:p>
          </table:table-cell>
          <table:table-cell table:style-name="ce27" office:value-type="float" office:value="44821080" calcext:value-type="float">
            <text:p>44 821 080,0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2:010129:205</text:p>
          </table:table-cell>
          <table:table-cell table:style-name="ce27" office:value-type="float" office:value="175588.3" calcext:value-type="float">
            <text:p>175 588,3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608:98</text:p>
          </table:table-cell>
          <table:table-cell table:style-name="ce27" office:value-type="float" office:value="101213" calcext:value-type="float">
            <text:p>101 213,0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00000:1440</text:p>
          </table:table-cell>
          <table:table-cell table:style-name="ce27" office:value-type="float" office:value="216566.16" calcext:value-type="float">
            <text:p>216 566,1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10703:1057</text:p>
          </table:table-cell>
          <table:table-cell table:style-name="ce27" office:value-type="float" office:value="568385.5" calcext:value-type="float">
            <text:p>568 385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22013:29</text:p>
          </table:table-cell>
          <table:table-cell table:style-name="ce27" office:value-type="float" office:value="177055.74" calcext:value-type="float">
            <text:p>177 055,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10004:173</text:p>
          </table:table-cell>
          <table:table-cell table:style-name="ce27" office:value-type="float" office:value="381955.3" calcext:value-type="float">
            <text:p>381 955,3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30604:2134</text:p>
          </table:table-cell>
          <table:table-cell table:style-name="ce27" office:value-type="float" office:value="72330.47" calcext:value-type="float">
            <text:p>72 330,4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13:4300</text:p>
          </table:table-cell>
          <table:table-cell table:style-name="ce27" office:value-type="float" office:value="589272.11" calcext:value-type="float">
            <text:p>589 272,1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2:010112:158</text:p>
          </table:table-cell>
          <table:table-cell table:style-name="ce27" office:value-type="float" office:value="59444.3" calcext:value-type="float">
            <text:p>59 444,3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2:010114:189</text:p>
          </table:table-cell>
          <table:table-cell table:style-name="ce27" office:value-type="float" office:value="476003.44" calcext:value-type="float">
            <text:p>476 003,4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13:4291</text:p>
          </table:table-cell>
          <table:table-cell table:style-name="ce27" office:value-type="float" office:value="588447.96" calcext:value-type="float">
            <text:p>588 447,9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230:2</text:p>
          </table:table-cell>
          <table:table-cell table:style-name="ce27" office:value-type="float" office:value="632992.91" calcext:value-type="float">
            <text:p>632 992,9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5:011332:11</text:p>
          </table:table-cell>
          <table:table-cell table:style-name="ce27" office:value-type="float" office:value="331620.58" calcext:value-type="float">
            <text:p>331 620,5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13:4294</text:p>
          </table:table-cell>
          <table:table-cell table:style-name="ce27" office:value-type="float" office:value="588860.03" calcext:value-type="float">
            <text:p>588 860,0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386:1018</text:p>
          </table:table-cell>
          <table:table-cell table:style-name="ce27" office:value-type="float" office:value="95962.13" calcext:value-type="float">
            <text:p>95 962,1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70126:54</text:p>
          </table:table-cell>
          <table:table-cell table:style-name="ce27" office:value-type="float" office:value="160541.58" calcext:value-type="float">
            <text:p>160 541,5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13:4295</text:p>
          </table:table-cell>
          <table:table-cell table:style-name="ce27" office:value-type="float" office:value="588860.03" calcext:value-type="float">
            <text:p>588 860,0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20404:238</text:p>
          </table:table-cell>
          <table:table-cell table:style-name="ce27" office:value-type="float" office:value="764727.2" calcext:value-type="float">
            <text:p>764 727,2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10:3820</text:p>
          </table:table-cell>
          <table:table-cell table:style-name="ce27" office:value-type="float" office:value="73087.78" calcext:value-type="float">
            <text:p>73 087,7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9:011239:96</text:p>
          </table:table-cell>
          <table:table-cell table:style-name="ce27" office:value-type="float" office:value="3012295.11" calcext:value-type="float">
            <text:p>3 012 295,1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10004:172</text:p>
          </table:table-cell>
          <table:table-cell table:style-name="ce27" office:value-type="float" office:value="462619.17" calcext:value-type="float">
            <text:p>462 619,1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413:6</text:p>
          </table:table-cell>
          <table:table-cell table:style-name="ce27" office:value-type="float" office:value="56808419.15" calcext:value-type="float">
            <text:p>56 808 419,1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0701:535</text:p>
          </table:table-cell>
          <table:table-cell table:style-name="ce27" office:value-type="float" office:value="69561.21" calcext:value-type="float">
            <text:p>69 561,2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1239:690</text:p>
          </table:table-cell>
          <table:table-cell table:style-name="ce27" office:value-type="float" office:value="5469762.13" calcext:value-type="float">
            <text:p>5 469 762,1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75:208</text:p>
          </table:table-cell>
          <table:table-cell table:style-name="ce27" office:value-type="float" office:value="40314634.76" calcext:value-type="float">
            <text:p>40 314 634,7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00000:249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7:013001:1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00000:249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103:25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40346: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00000:156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00000:32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00000:221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103:24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507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081:6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103:24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207:28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1103:2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1207:29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2006:14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00000:32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1103:23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207:29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103:24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103:24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2006:15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2006:13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2006:14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2006:14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103:23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0707: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18:18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1039:193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3:507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13:520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10703:25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40400:195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10241:2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13:604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13:588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10197:1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35: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30377:3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13:429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44:131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13:428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13:429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13:429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1032:19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60010:140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013:5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4:030371:4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70169:2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205:4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00000:32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1207:28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205:4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302:23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3700:17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00000:330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0803:2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1:011103:24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00000:32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11103:4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11103:24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1:000000:15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11207:28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36:15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13:591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0706:34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E0FFC9309F273BFF41F49DC950DA7DA977F9635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.00.0000</text:date>, <text:time style:data-style-name="N2" text:time-value="17:43:39.2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6T08:43:05</meta:creation-date>
    <dc:date>2025-01-16T17:44:47.804000000</dc:date>
    <meta:generator>LibreOffice/6.3.1.2$Windows_X86_64 LibreOffice_project/b79626edf0065ac373bd1df5c28bd630b4424273</meta:generator>
    <meta:editing-duration>PT1M10S</meta:editing-duration>
    <meta:editing-cycles>1</meta:editing-cycles>
    <meta:document-statistic meta:table-count="1" meta:cell-count="7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