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4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0" calcext:value-type="float">
            <text:p>14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5" calcext:value-type="float">
            <text:p>13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904:3</text:p>
          </table:table-cell>
          <table:table-cell table:style-name="ce27" office:value-type="float" office:value="43158021.31" calcext:value-type="float">
            <text:p>43 158 021,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4:920</text:p>
          </table:table-cell>
          <table:table-cell table:style-name="ce27" office:value-type="float" office:value="22211.84" calcext:value-type="float">
            <text:p>22 211,8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303:26</text:p>
          </table:table-cell>
          <table:table-cell table:style-name="ce27" office:value-type="float" office:value="81801.98" calcext:value-type="float">
            <text:p>81 801,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904:160</text:p>
          </table:table-cell>
          <table:table-cell table:style-name="ce27" office:value-type="float" office:value="8720058.26" calcext:value-type="float">
            <text:p>8 720 058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55:1</text:p>
          </table:table-cell>
          <table:table-cell table:style-name="ce27" office:value-type="float" office:value="79051.36" calcext:value-type="float">
            <text:p>79 051,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8009:392</text:p>
          </table:table-cell>
          <table:table-cell table:style-name="ce27" office:value-type="float" office:value="12280.32" calcext:value-type="float">
            <text:p>12 280,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7506</text:p>
          </table:table-cell>
          <table:table-cell table:style-name="ce27" office:value-type="float" office:value="1631954.38" calcext:value-type="float">
            <text:p>1 631 954,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35</text:p>
          </table:table-cell>
          <table:table-cell table:style-name="ce27" office:value-type="float" office:value="3997173.3" calcext:value-type="float">
            <text:p>3 997 173,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704:160</text:p>
          </table:table-cell>
          <table:table-cell table:style-name="ce27" office:value-type="float" office:value="365120" calcext:value-type="float">
            <text:p>365 120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00000:1500</text:p>
          </table:table-cell>
          <table:table-cell table:style-name="ce27" office:value-type="float" office:value="143803.4" calcext:value-type="float">
            <text:p>143 803,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821</text:p>
          </table:table-cell>
          <table:table-cell table:style-name="ce27" office:value-type="float" office:value="420594.69" calcext:value-type="float">
            <text:p>420 594,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35:1</text:p>
          </table:table-cell>
          <table:table-cell table:style-name="ce27" office:value-type="float" office:value="739212.25" calcext:value-type="float">
            <text:p>739 212,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11644:10</text:p>
          </table:table-cell>
          <table:table-cell table:style-name="ce27" office:value-type="float" office:value="263574.7" calcext:value-type="float">
            <text:p>263 574,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36:10</text:p>
          </table:table-cell>
          <table:table-cell table:style-name="ce27" office:value-type="float" office:value="564729.86" calcext:value-type="float">
            <text:p>564 729,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822</text:p>
          </table:table-cell>
          <table:table-cell table:style-name="ce27" office:value-type="float" office:value="420663.97" calcext:value-type="float">
            <text:p>420 663,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36:8</text:p>
          </table:table-cell>
          <table:table-cell table:style-name="ce27" office:value-type="float" office:value="470717.07" calcext:value-type="float">
            <text:p>470 717,0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09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41012:139</text:p>
          </table:table-cell>
          <table:table-cell table:style-name="ce27" office:value-type="float" office:value="296767.48" calcext:value-type="float">
            <text:p>296 767,4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217:125</text:p>
          </table:table-cell>
          <table:table-cell table:style-name="ce27" office:value-type="float" office:value="19794.05" calcext:value-type="float">
            <text:p>19 794,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803:5</text:p>
          </table:table-cell>
          <table:table-cell table:style-name="ce27" office:value-type="float" office:value="538675.19" calcext:value-type="float">
            <text:p>538 675,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116:465</text:p>
          </table:table-cell>
          <table:table-cell table:style-name="ce27" office:value-type="float" office:value="568016.11" calcext:value-type="float">
            <text:p>568 016,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38:3</text:p>
          </table:table-cell>
          <table:table-cell table:style-name="ce27" office:value-type="float" office:value="660179.97" calcext:value-type="float">
            <text:p>660 179,9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805:336</text:p>
          </table:table-cell>
          <table:table-cell table:style-name="ce27" office:value-type="float" office:value="541747.86" calcext:value-type="float">
            <text:p>541 747,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254:246</text:p>
          </table:table-cell>
          <table:table-cell table:style-name="ce27" office:value-type="float" office:value="740175.11" calcext:value-type="float">
            <text:p>740 175,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38:8</text:p>
          </table:table-cell>
          <table:table-cell table:style-name="ce27" office:value-type="float" office:value="483979.25" calcext:value-type="float">
            <text:p>483 979,2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3:104</text:p>
          </table:table-cell>
          <table:table-cell table:style-name="ce27" office:value-type="float" office:value="57564.24" calcext:value-type="float">
            <text:p>57 564,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403:61</text:p>
          </table:table-cell>
          <table:table-cell table:style-name="ce27" office:value-type="float" office:value="565074.6" calcext:value-type="float">
            <text:p>565 074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54:248</text:p>
          </table:table-cell>
          <table:table-cell table:style-name="ce27" office:value-type="float" office:value="6171.22" calcext:value-type="float">
            <text:p>6 171,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254:247</text:p>
          </table:table-cell>
          <table:table-cell table:style-name="ce27" office:value-type="float" office:value="6171.22" calcext:value-type="float">
            <text:p>6 171,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910:10</text:p>
          </table:table-cell>
          <table:table-cell table:style-name="ce27" office:value-type="float" office:value="170563.73" calcext:value-type="float">
            <text:p>170 563,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910:16</text:p>
          </table:table-cell>
          <table:table-cell table:style-name="ce27" office:value-type="float" office:value="158068.28" calcext:value-type="float">
            <text:p>158 068,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201:156</text:p>
          </table:table-cell>
          <table:table-cell table:style-name="ce27" office:value-type="float" office:value="237625.83" calcext:value-type="float">
            <text:p>237 625,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910:12</text:p>
          </table:table-cell>
          <table:table-cell table:style-name="ce27" office:value-type="float" office:value="125265.88" calcext:value-type="float">
            <text:p>125 265,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910:3</text:p>
          </table:table-cell>
          <table:table-cell table:style-name="ce27" office:value-type="float" office:value="125506.68" calcext:value-type="float">
            <text:p>125 506,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910:13</text:p>
          </table:table-cell>
          <table:table-cell table:style-name="ce27" office:value-type="float" office:value="115250.29" calcext:value-type="float">
            <text:p>115 250,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910:5</text:p>
          </table:table-cell>
          <table:table-cell table:style-name="ce27" office:value-type="float" office:value="102658.89" calcext:value-type="float">
            <text:p>102 658,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910:7</text:p>
          </table:table-cell>
          <table:table-cell table:style-name="ce27" office:value-type="float" office:value="163421.6" calcext:value-type="float">
            <text:p>163 421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910:1</text:p>
          </table:table-cell>
          <table:table-cell table:style-name="ce27" office:value-type="float" office:value="216509.24" calcext:value-type="float">
            <text:p>216 509,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601:209</text:p>
          </table:table-cell>
          <table:table-cell table:style-name="ce27" office:value-type="float" office:value="344168.47" calcext:value-type="float">
            <text:p>344 168,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38:268</text:p>
          </table:table-cell>
          <table:table-cell table:style-name="ce27" office:value-type="float" office:value="70194.2" calcext:value-type="float">
            <text:p>70 194,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101:65</text:p>
          </table:table-cell>
          <table:table-cell table:style-name="ce27" office:value-type="float" office:value="255869.26" calcext:value-type="float">
            <text:p>255 869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0:323</text:p>
          </table:table-cell>
          <table:table-cell table:style-name="ce27" office:value-type="float" office:value="163605.81" calcext:value-type="float">
            <text:p>163 605,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3008:174</text:p>
          </table:table-cell>
          <table:table-cell table:style-name="ce27" office:value-type="float" office:value="1968205.78" calcext:value-type="float">
            <text:p>1 968 205,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36:13</text:p>
          </table:table-cell>
          <table:table-cell table:style-name="ce27" office:value-type="float" office:value="371508.73" calcext:value-type="float">
            <text:p>371 508,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1:327</text:p>
          </table:table-cell>
          <table:table-cell table:style-name="ce27" office:value-type="float" office:value="35716.09" calcext:value-type="float">
            <text:p>35 716,0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31:16</text:p>
          </table:table-cell>
          <table:table-cell table:style-name="ce27" office:value-type="float" office:value="339944.03" calcext:value-type="float">
            <text:p>339 944,0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41008:152</text:p>
          </table:table-cell>
          <table:table-cell table:style-name="ce27" office:value-type="float" office:value="590921.17" calcext:value-type="float">
            <text:p>590 921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0603:8</text:p>
          </table:table-cell>
          <table:table-cell table:style-name="ce27" office:value-type="float" office:value="300973.24" calcext:value-type="float">
            <text:p>300 973,2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4009:485</text:p>
          </table:table-cell>
          <table:table-cell table:style-name="ce27" office:value-type="float" office:value="329831.6" calcext:value-type="float">
            <text:p>329 831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101:662</text:p>
          </table:table-cell>
          <table:table-cell table:style-name="ce27" office:value-type="float" office:value="54236.74" calcext:value-type="float">
            <text:p>54 236,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2976</text:p>
          </table:table-cell>
          <table:table-cell table:style-name="ce27" office:value-type="float" office:value="606654.18" calcext:value-type="float">
            <text:p>606 654,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3583</text:p>
          </table:table-cell>
          <table:table-cell table:style-name="ce27" office:value-type="float" office:value="12292074.18" calcext:value-type="float">
            <text:p>12 292 074,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850:12</text:p>
          </table:table-cell>
          <table:table-cell table:style-name="ce27" office:value-type="float" office:value="555204.53" calcext:value-type="float">
            <text:p>555 204,5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10:6</text:p>
          </table:table-cell>
          <table:table-cell table:style-name="ce27" office:value-type="float" office:value="476284.3" calcext:value-type="float">
            <text:p>476 284,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1108:3</text:p>
          </table:table-cell>
          <table:table-cell table:style-name="ce27" office:value-type="float" office:value="449500.43" calcext:value-type="float">
            <text:p>449 500,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40010:8</text:p>
          </table:table-cell>
          <table:table-cell table:style-name="ce27" office:value-type="float" office:value="663749.51" calcext:value-type="float">
            <text:p>663 749,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910:29</text:p>
          </table:table-cell>
          <table:table-cell table:style-name="ce27" office:value-type="float" office:value="17633.71" calcext:value-type="float">
            <text:p>17 633,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2977</text:p>
          </table:table-cell>
          <table:table-cell table:style-name="ce27" office:value-type="float" office:value="317752.29" calcext:value-type="float">
            <text:p>317 752,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22004:254</text:p>
          </table:table-cell>
          <table:table-cell table:style-name="ce27" office:value-type="float" office:value="469259.21" calcext:value-type="float">
            <text:p>469 259,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00601:194</text:p>
          </table:table-cell>
          <table:table-cell table:style-name="ce27" office:value-type="float" office:value="354171.56" calcext:value-type="float">
            <text:p>354 171,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31:13</text:p>
          </table:table-cell>
          <table:table-cell table:style-name="ce27" office:value-type="float" office:value="489926.6" calcext:value-type="float">
            <text:p>489 926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1804:836</text:p>
          </table:table-cell>
          <table:table-cell table:style-name="ce27" office:value-type="float" office:value="555488.68" calcext:value-type="float">
            <text:p>555 488,6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97:6</text:p>
          </table:table-cell>
          <table:table-cell table:style-name="ce27" office:value-type="float" office:value="140774.32" calcext:value-type="float">
            <text:p>140 774,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0801:244</text:p>
          </table:table-cell>
          <table:table-cell table:style-name="ce27" office:value-type="float" office:value="250448.71" calcext:value-type="float">
            <text:p>250 448,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805:335</text:p>
          </table:table-cell>
          <table:table-cell table:style-name="ce27" office:value-type="float" office:value="541917.63" calcext:value-type="float">
            <text:p>541 917,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16:16</text:p>
          </table:table-cell>
          <table:table-cell table:style-name="ce27" office:value-type="float" office:value="376948.7" calcext:value-type="float">
            <text:p>376 948,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4009:484</text:p>
          </table:table-cell>
          <table:table-cell table:style-name="ce27" office:value-type="float" office:value="329090.54" calcext:value-type="float">
            <text:p>329 090,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300:1657</text:p>
          </table:table-cell>
          <table:table-cell table:style-name="ce27" office:value-type="float" office:value="64546.66" calcext:value-type="float">
            <text:p>64 546,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097:198</text:p>
          </table:table-cell>
          <table:table-cell table:style-name="ce27" office:value-type="float" office:value="73241.41" calcext:value-type="float">
            <text:p>73 241,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41006:7</text:p>
          </table:table-cell>
          <table:table-cell table:style-name="ce27" office:value-type="float" office:value="415507.99" calcext:value-type="float">
            <text:p>415 507,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9:19</text:p>
          </table:table-cell>
          <table:table-cell table:style-name="ce27" office:value-type="float" office:value="517877.78" calcext:value-type="float">
            <text:p>517 877,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29:8</text:p>
          </table:table-cell>
          <table:table-cell table:style-name="ce27" office:value-type="float" office:value="337290.8" calcext:value-type="float">
            <text:p>337 290,8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1141:19</text:p>
          </table:table-cell>
          <table:table-cell table:style-name="ce27" office:value-type="float" office:value="24106.7" calcext:value-type="float">
            <text:p>24 106,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910:14</text:p>
          </table:table-cell>
          <table:table-cell table:style-name="ce27" office:value-type="float" office:value="172276.76" calcext:value-type="float">
            <text:p>172 276,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910:6</text:p>
          </table:table-cell>
          <table:table-cell table:style-name="ce27" office:value-type="float" office:value="149527.75" calcext:value-type="float">
            <text:p>149 527,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910:17</text:p>
          </table:table-cell>
          <table:table-cell table:style-name="ce27" office:value-type="float" office:value="122791.34" calcext:value-type="float">
            <text:p>122 791,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10:7</text:p>
          </table:table-cell>
          <table:table-cell table:style-name="ce27" office:value-type="float" office:value="659295.19" calcext:value-type="float">
            <text:p>659 295,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40010:33</text:p>
          </table:table-cell>
          <table:table-cell table:style-name="ce27" office:value-type="float" office:value="634483.71" calcext:value-type="float">
            <text:p>634 483,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40010:9</text:p>
          </table:table-cell>
          <table:table-cell table:style-name="ce27" office:value-type="float" office:value="600411.61" calcext:value-type="float">
            <text:p>600 411,6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910:146</text:p>
          </table:table-cell>
          <table:table-cell table:style-name="ce27" office:value-type="float" office:value="85912.89" calcext:value-type="float">
            <text:p>85 912,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20838:4</text:p>
          </table:table-cell>
          <table:table-cell table:style-name="ce27" office:value-type="float" office:value="810326.88" calcext:value-type="float">
            <text:p>810 326,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910:15</text:p>
          </table:table-cell>
          <table:table-cell table:style-name="ce27" office:value-type="float" office:value="183345.05" calcext:value-type="float">
            <text:p>183 345,0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00002:913</text:p>
          </table:table-cell>
          <table:table-cell table:style-name="ce27" office:value-type="float" office:value="377299.32" calcext:value-type="float">
            <text:p>377 299,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90007:1</text:p>
          </table:table-cell>
          <table:table-cell table:style-name="ce27" office:value-type="float" office:value="744081.67" calcext:value-type="float">
            <text:p>744 081,6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90007:4</text:p>
          </table:table-cell>
          <table:table-cell table:style-name="ce27" office:value-type="float" office:value="766607.58" calcext:value-type="float">
            <text:p>766 607,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90007:10</text:p>
          </table:table-cell>
          <table:table-cell table:style-name="ce27" office:value-type="float" office:value="839602.46" calcext:value-type="float">
            <text:p>839 602,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50021:10</text:p>
          </table:table-cell>
          <table:table-cell table:style-name="ce27" office:value-type="float" office:value="212516.86" calcext:value-type="float">
            <text:p>212 516,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3:040054:19</text:p>
          </table:table-cell>
          <table:table-cell table:style-name="ce27" office:value-type="float" office:value="308438.7" calcext:value-type="float">
            <text:p>308 438,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9:3897</text:p>
          </table:table-cell>
          <table:table-cell table:style-name="ce27" office:value-type="float" office:value="72852.76" calcext:value-type="float">
            <text:p>72 852,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7" office:value-type="float" office:value="88049.42" calcext:value-type="float">
            <text:p>88 049,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40010:14</text:p>
          </table:table-cell>
          <table:table-cell table:style-name="ce27" office:value-type="float" office:value="798143.47" calcext:value-type="float">
            <text:p>798 143,4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40010:1</text:p>
          </table:table-cell>
          <table:table-cell table:style-name="ce27" office:value-type="float" office:value="667112.49" calcext:value-type="float">
            <text:p>667 112,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2280</text:p>
          </table:table-cell>
          <table:table-cell table:style-name="ce27" office:value-type="float" office:value="65393.55" calcext:value-type="float">
            <text:p>65 393,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90007:11</text:p>
          </table:table-cell>
          <table:table-cell table:style-name="ce27" office:value-type="float" office:value="837176.98" calcext:value-type="float">
            <text:p>837 176,9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21:1284</text:p>
          </table:table-cell>
          <table:table-cell table:style-name="ce27" office:value-type="float" office:value="319388.89" calcext:value-type="float">
            <text:p>319 388,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50021:137</text:p>
          </table:table-cell>
          <table:table-cell table:style-name="ce27" office:value-type="float" office:value="301995.91" calcext:value-type="float">
            <text:p>301 995,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00002:914</text:p>
          </table:table-cell>
          <table:table-cell table:style-name="ce27" office:value-type="float" office:value="1492687.19" calcext:value-type="float">
            <text:p>1 492 687,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21:8</text:p>
          </table:table-cell>
          <table:table-cell table:style-name="ce27" office:value-type="float" office:value="204025.36" calcext:value-type="float">
            <text:p>204 025,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90007:14</text:p>
          </table:table-cell>
          <table:table-cell table:style-name="ce27" office:value-type="float" office:value="1833456.39" calcext:value-type="float">
            <text:p>1 833 456,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07:16</text:p>
          </table:table-cell>
          <table:table-cell table:style-name="ce27" office:value-type="float" office:value="943114.17" calcext:value-type="float">
            <text:p>943 114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077:1358</text:p>
          </table:table-cell>
          <table:table-cell table:style-name="ce27" office:value-type="float" office:value="114447.6" calcext:value-type="float">
            <text:p>114 447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21:18</text:p>
          </table:table-cell>
          <table:table-cell table:style-name="ce27" office:value-type="float" office:value="254925.18" calcext:value-type="float">
            <text:p>254 925,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21:22</text:p>
          </table:table-cell>
          <table:table-cell table:style-name="ce27" office:value-type="float" office:value="179239.32" calcext:value-type="float">
            <text:p>179 239,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29:817</text:p>
          </table:table-cell>
          <table:table-cell table:style-name="ce27" office:value-type="float" office:value="56120.59" calcext:value-type="float">
            <text:p>56 120,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465:10</text:p>
          </table:table-cell>
          <table:table-cell table:style-name="ce27" office:value-type="float" office:value="782432.15" calcext:value-type="float">
            <text:p>782 432,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40010:11</text:p>
          </table:table-cell>
          <table:table-cell table:style-name="ce27" office:value-type="float" office:value="328893.95" calcext:value-type="float">
            <text:p>328 893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40010:2</text:p>
          </table:table-cell>
          <table:table-cell table:style-name="ce27" office:value-type="float" office:value="393827.6" calcext:value-type="float">
            <text:p>393 827,6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40010:10</text:p>
          </table:table-cell>
          <table:table-cell table:style-name="ce27" office:value-type="float" office:value="348430" calcext:value-type="float">
            <text:p>348 430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17:3</text:p>
          </table:table-cell>
          <table:table-cell table:style-name="ce27" office:value-type="float" office:value="774600.65" calcext:value-type="float">
            <text:p>774 600,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7" office:value-type="float" office:value="15133946" calcext:value-type="float">
            <text:p>15 133 946,0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70058:28</text:p>
          </table:table-cell>
          <table:table-cell table:style-name="ce27" office:value-type="float" office:value="299542.85" calcext:value-type="float">
            <text:p>299 542,8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433:754</text:p>
          </table:table-cell>
          <table:table-cell table:style-name="ce27" office:value-type="float" office:value="77375.31" calcext:value-type="float">
            <text:p>77 375,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234:627</text:p>
          </table:table-cell>
          <table:table-cell table:style-name="ce27" office:value-type="float" office:value="57113.74" calcext:value-type="float">
            <text:p>57 113,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00000:14225</text:p>
          </table:table-cell>
          <table:table-cell table:style-name="ce27" office:value-type="float" office:value="6876606.49" calcext:value-type="float">
            <text:p>6 876 606,4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00000:12910</text:p>
          </table:table-cell>
          <table:table-cell table:style-name="ce27" office:value-type="float" office:value="1301868.75" calcext:value-type="float">
            <text:p>1 301 868,7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4226</text:p>
          </table:table-cell>
          <table:table-cell table:style-name="ce27" office:value-type="float" office:value="374982.15" calcext:value-type="float">
            <text:p>374 982,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90007:3</text:p>
          </table:table-cell>
          <table:table-cell table:style-name="ce27" office:value-type="float" office:value="552581.37" calcext:value-type="float">
            <text:p>552 581,3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90006:21</text:p>
          </table:table-cell>
          <table:table-cell table:style-name="ce27" office:value-type="float" office:value="733925.55" calcext:value-type="float">
            <text:p>733 925,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50021:132</text:p>
          </table:table-cell>
          <table:table-cell table:style-name="ce27" office:value-type="float" office:value="202248.02" calcext:value-type="float">
            <text:p>202 248,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90007:164</text:p>
          </table:table-cell>
          <table:table-cell table:style-name="ce27" office:value-type="float" office:value="441769.17" calcext:value-type="float">
            <text:p>441 769,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90008:262</text:p>
          </table:table-cell>
          <table:table-cell table:style-name="ce27" office:value-type="float" office:value="830338.52" calcext:value-type="float">
            <text:p>830 338,5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90007:5</text:p>
          </table:table-cell>
          <table:table-cell table:style-name="ce27" office:value-type="float" office:value="1006050.3" calcext:value-type="float">
            <text:p>1 006 050,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00002:915</text:p>
          </table:table-cell>
          <table:table-cell table:style-name="ce27" office:value-type="float" office:value="128515.43" calcext:value-type="float">
            <text:p>128 515,4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90007:2</text:p>
          </table:table-cell>
          <table:table-cell table:style-name="ce27" office:value-type="float" office:value="926158.73" calcext:value-type="float">
            <text:p>926 158,7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90007:163</text:p>
          </table:table-cell>
          <table:table-cell table:style-name="ce27" office:value-type="float" office:value="807152.65" calcext:value-type="float">
            <text:p>807 152,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90007:8</text:p>
          </table:table-cell>
          <table:table-cell table:style-name="ce27" office:value-type="float" office:value="1389628.45" calcext:value-type="float">
            <text:p>1 389 628,4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10001:144</text:p>
          </table:table-cell>
          <table:table-cell table:style-name="ce27" office:value-type="float" office:value="383753.95" calcext:value-type="float">
            <text:p>383 753,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10001:4</text:p>
          </table:table-cell>
          <table:table-cell table:style-name="ce27" office:value-type="float" office:value="57159.15" calcext:value-type="float">
            <text:p>57 159,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413:1479</text:p>
          </table:table-cell>
          <table:table-cell table:style-name="ce27" office:value-type="float" office:value="131281.99" calcext:value-type="float">
            <text:p>131 281,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17:111</text:p>
          </table:table-cell>
          <table:table-cell table:style-name="ce27" office:value-type="float" office:value="297997.71" calcext:value-type="float">
            <text:p>297 997,7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00000:14227</text:p>
          </table:table-cell>
          <table:table-cell table:style-name="ce27" office:value-type="float" office:value="6562820.96" calcext:value-type="float">
            <text:p>6 562 820,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70132:3</text:p>
          </table:table-cell>
          <table:table-cell table:style-name="ce27" office:value-type="float" office:value="386693.28" calcext:value-type="float">
            <text:p>386 693,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40010:13</text:p>
          </table:table-cell>
          <table:table-cell table:style-name="ce27" office:value-type="float" office:value="632198.56" calcext:value-type="float">
            <text:p>632 198,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317:19</text:p>
          </table:table-cell>
          <table:table-cell table:style-name="ce27" office:value-type="float" office:value="593157.92" calcext:value-type="float">
            <text:p>593 157,9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317:18</text:p>
          </table:table-cell>
          <table:table-cell table:style-name="ce27" office:value-type="float" office:value="1102187.89" calcext:value-type="float">
            <text:p>1 102 187,8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317:1</text:p>
          </table:table-cell>
          <table:table-cell table:style-name="ce27" office:value-type="float" office:value="581473.59" calcext:value-type="float">
            <text:p>581 473,5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70132:7</text:p>
          </table:table-cell>
          <table:table-cell table:style-name="ce27" office:value-type="float" office:value="367571.99" calcext:value-type="float">
            <text:p>367 571,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40010:3</text:p>
          </table:table-cell>
          <table:table-cell table:style-name="ce27" office:value-type="float" office:value="665606.63" calcext:value-type="float">
            <text:p>665 606,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317:80</text:p>
          </table:table-cell>
          <table:table-cell table:style-name="ce27" office:value-type="float" office:value="566933.78" calcext:value-type="float">
            <text:p>566 933,7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044:4</text:p>
          </table:table-cell>
          <table:table-cell table:style-name="ce27" office:value-type="float" office:value="943622.41" calcext:value-type="float">
            <text:p>943 622,4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7" office:value-type="float" office:value="41026413.26" calcext:value-type="float">
            <text:p>41 026 413,2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13" office:value-type="string" calcext:value-type="string">
            <text:p>10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00000: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549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1104: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606: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502:1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0704:19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110:3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37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740: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0805: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606: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00000:355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0901: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2005: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101: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740: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104: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0901: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1006:20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00000:36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00000:103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303: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605: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0201: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04: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00000:9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605: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274: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702: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9:3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0: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29: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1: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835: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33: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30: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02: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30: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00000:41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29: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29: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30: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23:29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50007:3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29: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713: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722: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20: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604:89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722: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802:25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29: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721: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722:17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31: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29: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723:1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723:1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02:20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713: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38: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30: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310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39:19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36: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723: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02:1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718: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37: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9:6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36:7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723: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1201:99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518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713: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713:16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31:1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40:28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813:21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385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20829:1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723:1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02:3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31:1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29: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723: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713:165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722: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722: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829: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713:1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716: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713:16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41: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30: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0234:7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723:1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02: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3:020813:10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1201:92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321:1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70032:6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00005:56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10016:3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112:22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022: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90: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508: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673: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069:1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636:28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10051:1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1044:2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309: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10196:4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29:25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1168:1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10:331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10017:27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70032:8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0227:12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1202:33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1202:3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1202:4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731:18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256:17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905:16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910:9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50019:4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50019:30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50002:751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3:532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3:050022:14</text:p>
          </table:table-cell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C4CC47E16B9EA871F4F082A45424733343410EB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 style:data-style-name="N2" text:time-value="09:47:52.8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7T00:43:04</meta:creation-date>
    <dc:date>2025-11-17T09:50:00.086000000</dc:dat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12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