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369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96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7" calcext:value-type="float">
            <text:p>7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409:3896</text:p>
          </table:table-cell>
          <table:table-cell table:style-name="ce27" office:value-type="float" office:value="371139.6" calcext:value-type="float">
            <text:p>371 139,60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5:010102:189</text:p>
          </table:table-cell>
          <table:table-cell table:style-name="ce27" office:value-type="float" office:value="308494.34" calcext:value-type="float">
            <text:p>308 494,34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460:668</text:p>
          </table:table-cell>
          <table:table-cell table:style-name="ce27" office:value-type="float" office:value="261475.85" calcext:value-type="float">
            <text:p>261 475,8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170152:162</text:p>
          </table:table-cell>
          <table:table-cell table:style-name="ce27" office:value-type="float" office:value="1468275.58" calcext:value-type="float">
            <text:p>1 468 275,58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1601:1279</text:p>
          </table:table-cell>
          <table:table-cell table:style-name="ce27" office:value-type="float" office:value="1272534.09" calcext:value-type="float">
            <text:p>1 272 534,0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2:020905:358</text:p>
          </table:table-cell>
          <table:table-cell table:style-name="ce27" office:value-type="float" office:value="434221.39" calcext:value-type="float">
            <text:p>434 221,3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8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1601:888</text:p>
          </table:table-cell>
          <table:table-cell table:style-name="ce27" office:value-type="float" office:value="635590.89" calcext:value-type="float">
            <text:p>635 590,89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13" office:value-type="string" calcext:value-type="string">
            <text:p>08.11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51002:905</text:p>
          </table:table-cell>
          <table:table-cell table:style-name="ce20" office:value-type="string" calcext:value-type="string" table:number-columns-spanned="2" table:number-rows-spanned="1">
            <text:p>10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8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c9d41523998a76e85dc1fd9312f348e0a91eef73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55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.00.0000</text:date>, <text:time style:data-style-name="N2" text:time-value="14:11:55.665987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1T05:10:03</meta:creation-date>
    <dc:date>2025-11-11T14:13:19.799673300</dc:date>
    <meta:generator>LibreOffice/25.2.6.2$Windows_X86_64 LibreOffice_project/729c5bfe710f5eb71ed3bbde9e06a6065e9c6c5d</meta:generator>
    <meta:editing-duration>PT1M24S</meta:editing-duration>
    <meta:editing-cycles>1</meta:editing-cycles>
    <meta:document-statistic meta:table-count="1" meta:cell-count="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