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9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406:10</text:p>
          </table:table-cell>
          <table:table-cell table:style-name="ce27" office:value-type="float" office:value="73607.28" calcext:value-type="float">
            <text:p>73 607,2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35:356</text:p>
          </table:table-cell>
          <table:table-cell table:style-name="ce27" office:value-type="float" office:value="69240.56" calcext:value-type="float">
            <text:p>69 240,5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36:18</text:p>
          </table:table-cell>
          <table:table-cell table:style-name="ce27" office:value-type="float" office:value="408981.16" calcext:value-type="float">
            <text:p>408 981,1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51002:1109</text:p>
          </table:table-cell>
          <table:table-cell table:style-name="ce27" office:value-type="float" office:value="336685.01" calcext:value-type="float">
            <text:p>336 685,0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205:490</text:p>
          </table:table-cell>
          <table:table-cell table:style-name="ce27" office:value-type="float" office:value="49192.67" calcext:value-type="float">
            <text:p>49 192,67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503:916</text:p>
          </table:table-cell>
          <table:table-cell table:style-name="ce27" office:value-type="float" office:value="140874.31" calcext:value-type="float">
            <text:p>140 874,31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102:136</text:p>
          </table:table-cell>
          <table:table-cell table:style-name="ce27" office:value-type="float" office:value="123651.05" calcext:value-type="float">
            <text:p>123 651,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79:204</text:p>
          </table:table-cell>
          <table:table-cell table:style-name="ce27" office:value-type="float" office:value="131303.22" calcext:value-type="float">
            <text:p>131 303,22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517:14</text:p>
          </table:table-cell>
          <table:table-cell table:style-name="ce27" office:value-type="float" office:value="253199.46" calcext:value-type="float">
            <text:p>253 199,46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70029:22</text:p>
          </table:table-cell>
          <table:table-cell table:style-name="ce27" office:value-type="float" office:value="268946.95" calcext:value-type="float">
            <text:p>268 946,9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2959:11</text:p>
          </table:table-cell>
          <table:table-cell table:style-name="ce27" office:value-type="float" office:value="380230.04" calcext:value-type="float">
            <text:p>380 230,0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503:915</text:p>
          </table:table-cell>
          <table:table-cell table:style-name="ce27" office:value-type="float" office:value="91562.83" calcext:value-type="float">
            <text:p>91 562,8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101:203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72EF32670C348A1041624B8CD1DA7A461F6313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.00.0000</text:date>, <text:time style:data-style-name="N2" text:time-value="14:14:19.4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1T05:12:30</meta:creation-date>
    <dc:date>2025-11-11T14:15:31.060000000</dc:dat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